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0.51cm"/>
    </style:style>
    <style:style style:name="co3" style:family="table-column">
      <style:table-column-properties fo:break-before="auto" style:column-width="0.743cm"/>
    </style:style>
    <style:style style:name="ro1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tyle="italic" style:font-style-asian="italic" style:font-style-complex="italic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9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4" style:family="table-cell" style:parent-style-name="Default">
      <style:table-cell-properties fo:border="0.06pt solid #000000"/>
      <style:text-properties fo:font-style="italic" style:font-style-asian="italic" style:font-style-complex="italic"/>
    </style:style>
    <style:style style:name="ce5" style:family="table-cell" style:parent-style-name="Default">
      <style:table-cell-properties fo:border="0.06pt solid #000000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b2b2b2" fo:font-size="6pt" style:font-size-asian="6pt" style:font-size-complex="6pt"/>
    </style:style>
    <style:style style:name="ce13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fo:color="#b2b2b2" fo:font-size="6pt" style:font-size-asian="6pt" style:font-size-complex="6pt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ff3838" fo:font-size="12pt" fo:font-weight="bold" style:font-size-asian="12pt" style:font-weight-asian="bold" style:font-size-complex="12pt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3"/>
        <table:table-column table:style-name="co1" table:default-cell-style-name="Default"/>
        <table:table-column table:style-name="co1" table:default-cell-style-name="ce3"/>
        <table:table-column table:style-name="co2" table:number-columns-repeated="2" table:default-cell-style-name="Default"/>
        <table:table-column table:style-name="co3" table:default-cell-style-name="ce14"/>
        <table:table-row table:style-name="ro1">
          <table:table-cell table:style-name="ce1" office:value-type="string" calcext:value-type="string">
            <text:p>Atelier</text:p>
          </table:table-cell>
          <table:table-cell table:style-name="ce4" office:value-type="string" calcext:value-type="string">
            <text:p>Nom</text:p>
          </table:table-cell>
          <table:table-cell table:style-name="ce1" office:value-type="string" calcext:value-type="string">
            <text:p>Nbre pièces</text:p>
          </table:table-cell>
          <table:table-cell table:style-name="ce12" table:number-columns-repeated="2"/>
          <table:table-cell/>
        </table:table-row>
        <table:table-row table:style-name="ro1">
          <table:table-cell table:style-name="ce2" office:value-type="string" calcext:value-type="string">
            <text:p>A</text:p>
          </table:table-cell>
          <table:table-cell table:style-name="ce5" office:value-type="string" calcext:value-type="string">
            <text:p>Jean</text:p>
          </table:table-cell>
          <table:table-cell table:style-name="ce2" office:value-type="float" office:value="10" calcext:value-type="float">
            <text:p>10</text:p>
          </table:table-cell>
          <table:table-cell table:style-name="ce13"/>
          <table:table-cell table:style-name="ce13" table:formula="of:=IF(ISERROR(SMALL([.D$1:.D$1048576];1));&quot;&quot;;IF(OR([.B2]&lt;&gt;INDIRECT(&quot;B&quot;&amp;SMALL([.D$1:.D$1048576];1);1);ISNUMBER([.D2]));&quot;&quot;;IF([.A2]=INDIRECT(&quot;A&quot;&amp;SMALL([.D$1:.D$1048576];1);1);ROW();&quot;&quot;)))">
            <text:p/>
          </table:table-cell>
          <table:table-cell table:formula="of:=IF(ISNUMBER([.D2]);INDIRECT(&quot;C&quot;&amp;MAX([.E$2:.E2]);1);&quot;&quot;)">
            <text:p/>
          </table:table-cell>
        </table:table-row>
        <table:table-row table:style-name="ro1">
          <table:table-cell table:style-name="ce2" office:value-type="string" calcext:value-type="string">
            <text:p>B</text:p>
          </table:table-cell>
          <table:table-cell table:style-name="ce5" office:value-type="string" calcext:value-type="string">
            <text:p>Pierre</text:p>
          </table:table-cell>
          <table:table-cell table:style-name="ce2" office:value-type="float" office:value="5" calcext:value-type="float">
            <text:p>5</text:p>
          </table:table-cell>
          <table:table-cell table:style-name="ce13" table:formula="of:=IF(OR(SUM([.D$2:.D2])&gt;0;[.C3]&lt;&gt;&quot;&quot;);&quot;&quot;;ROW())">
            <text:p/>
          </table:table-cell>
          <table:table-cell table:style-name="ce13" table:formula="of:=IF(ISERROR(SMALL([.D$1:.D$1048576];1));&quot;&quot;;IF(OR([.B3]&lt;&gt;INDIRECT(&quot;B&quot;&amp;SMALL([.D$1:.D$1048576];1);1);ISNUMBER([.D3]));&quot;&quot;;IF([.A3]=INDIRECT(&quot;A&quot;&amp;SMALL([.D$1:.D$1048576];1);1);ROW();&quot;&quot;)))">
            <text:p/>
          </table:table-cell>
          <table:table-cell table:formula="of:=IF(ISNUMBER([.D3]);INDIRECT(&quot;C&quot;&amp;MAX([.E$2:.E3]);1);&quot;&quot;)">
            <text:p/>
          </table:table-cell>
        </table:table-row>
        <table:table-row table:style-name="ro1">
          <table:table-cell table:style-name="ce2" office:value-type="string" calcext:value-type="string">
            <text:p>C</text:p>
          </table:table-cell>
          <table:table-cell table:style-name="ce5" office:value-type="string" calcext:value-type="string">
            <text:p>Paul</text:p>
          </table:table-cell>
          <table:table-cell table:style-name="ce2" office:value-type="float" office:value="7" calcext:value-type="float">
            <text:p>7</text:p>
          </table:table-cell>
          <table:table-cell table:style-name="ce13" table:formula="of:=IF(OR(SUM([.D$2:.D3])&gt;0;[.C4]&lt;&gt;&quot;&quot;);&quot;&quot;;ROW())">
            <text:p/>
          </table:table-cell>
          <table:table-cell table:style-name="ce13" table:formula="of:=IF(ISERROR(SMALL([.D$1:.D$1048576];1));&quot;&quot;;IF(OR([.B4]&lt;&gt;INDIRECT(&quot;B&quot;&amp;SMALL([.D$1:.D$1048576];1);1);ISNUMBER([.D4]));&quot;&quot;;IF([.A4]=INDIRECT(&quot;A&quot;&amp;SMALL([.D$1:.D$1048576];1);1);ROW();&quot;&quot;)))">
            <text:p/>
          </table:table-cell>
          <table:table-cell table:formula="of:=IF(ISNUMBER([.D4]);INDIRECT(&quot;C&quot;&amp;MAX([.E$2:.E4]);1);&quot;&quot;)">
            <text:p/>
          </table:table-cell>
        </table:table-row>
        <table:table-row table:style-name="ro1">
          <table:table-cell table:style-name="ce2" office:value-type="string" calcext:value-type="string">
            <text:p>A</text:p>
          </table:table-cell>
          <table:table-cell table:style-name="ce5" office:value-type="string" calcext:value-type="string">
            <text:p>Pierre</text:p>
          </table:table-cell>
          <table:table-cell table:style-name="ce2" office:value-type="float" office:value="25" calcext:value-type="float">
            <text:p>25</text:p>
          </table:table-cell>
          <table:table-cell table:style-name="ce13" table:formula="of:=IF(OR(SUM([.D$2:.D4])&gt;0;[.C5]&lt;&gt;&quot;&quot;);&quot;&quot;;ROW())">
            <text:p/>
          </table:table-cell>
          <table:table-cell table:style-name="ce13" table:formula="of:=IF(ISERROR(SMALL([.D$1:.D$1048576];1));&quot;&quot;;IF(OR([.B5]&lt;&gt;INDIRECT(&quot;B&quot;&amp;SMALL([.D$1:.D$1048576];1);1);ISNUMBER([.D5]));&quot;&quot;;IF([.A5]=INDIRECT(&quot;A&quot;&amp;SMALL([.D$1:.D$1048576];1);1);ROW();&quot;&quot;)))" office:value-type="float" office:value="5" calcext:value-type="float">
            <text:p>5</text:p>
          </table:table-cell>
          <table:table-cell table:formula="of:=IF(ISNUMBER([.D5]);INDIRECT(&quot;C&quot;&amp;MAX([.E$2:.E5]);1);&quot;&quot;)">
            <text:p/>
          </table:table-cell>
        </table:table-row>
        <table:table-row table:style-name="ro1">
          <table:table-cell table:style-name="ce2" office:value-type="string" calcext:value-type="string">
            <text:p>B</text:p>
          </table:table-cell>
          <table:table-cell table:style-name="ce5" office:value-type="string" calcext:value-type="string">
            <text:p>Jean</text:p>
          </table:table-cell>
          <table:table-cell table:style-name="ce2" office:value-type="float" office:value="7" calcext:value-type="float">
            <text:p>7</text:p>
          </table:table-cell>
          <table:table-cell table:style-name="ce13" table:formula="of:=IF(OR(SUM([.D$2:.D5])&gt;0;[.C6]&lt;&gt;&quot;&quot;);&quot;&quot;;ROW())">
            <text:p/>
          </table:table-cell>
          <table:table-cell table:style-name="ce13" table:formula="of:=IF(ISERROR(SMALL([.D$1:.D$1048576];1));&quot;&quot;;IF(OR([.B6]&lt;&gt;INDIRECT(&quot;B&quot;&amp;SMALL([.D$1:.D$1048576];1);1);ISNUMBER([.D6]));&quot;&quot;;IF([.A6]=INDIRECT(&quot;A&quot;&amp;SMALL([.D$1:.D$1048576];1);1);ROW();&quot;&quot;)))">
            <text:p/>
          </table:table-cell>
          <table:table-cell table:formula="of:=IF(ISNUMBER([.D6]);INDIRECT(&quot;C&quot;&amp;MAX([.E$2:.E6]);1);&quot;&quot;)">
            <text:p/>
          </table:table-cell>
        </table:table-row>
        <table:table-row table:style-name="ro1">
          <table:table-cell table:style-name="ce2" office:value-type="string" calcext:value-type="string">
            <text:p>A</text:p>
          </table:table-cell>
          <table:table-cell table:style-name="ce5" office:value-type="string" calcext:value-type="string">
            <text:p>Alain</text:p>
          </table:table-cell>
          <table:table-cell table:style-name="ce2" office:value-type="float" office:value="13" calcext:value-type="float">
            <text:p>13</text:p>
          </table:table-cell>
          <table:table-cell table:style-name="ce13" table:formula="of:=IF(OR(SUM([.D$2:.D6])&gt;0;[.C7]&lt;&gt;&quot;&quot;);&quot;&quot;;ROW())">
            <text:p/>
          </table:table-cell>
          <table:table-cell table:style-name="ce13" table:formula="of:=IF(ISERROR(SMALL([.D$1:.D$1048576];1));&quot;&quot;;IF(OR([.B7]&lt;&gt;INDIRECT(&quot;B&quot;&amp;SMALL([.D$1:.D$1048576];1);1);ISNUMBER([.D7]));&quot;&quot;;IF([.A7]=INDIRECT(&quot;A&quot;&amp;SMALL([.D$1:.D$1048576];1);1);ROW();&quot;&quot;)))">
            <text:p/>
          </table:table-cell>
          <table:table-cell table:formula="of:=IF(ISNUMBER([.D7]);INDIRECT(&quot;C&quot;&amp;MAX([.E$2:.E7]);1);&quot;&quot;)">
            <text:p/>
          </table:table-cell>
        </table:table-row>
        <table:table-row table:style-name="ro1">
          <table:table-cell table:style-name="ce2" office:value-type="string" calcext:value-type="string">
            <text:p>B</text:p>
          </table:table-cell>
          <table:table-cell table:style-name="ce5" office:value-type="string" calcext:value-type="string">
            <text:p>Lucien</text:p>
          </table:table-cell>
          <table:table-cell table:style-name="ce2" office:value-type="float" office:value="15" calcext:value-type="float">
            <text:p>15</text:p>
          </table:table-cell>
          <table:table-cell table:style-name="ce13" table:formula="of:=IF(OR(SUM([.D$2:.D7])&gt;0;[.C8]&lt;&gt;&quot;&quot;);&quot;&quot;;ROW())">
            <text:p/>
          </table:table-cell>
          <table:table-cell table:style-name="ce13" table:formula="of:=IF(ISERROR(SMALL([.D$1:.D$1048576];1));&quot;&quot;;IF(OR([.B8]&lt;&gt;INDIRECT(&quot;B&quot;&amp;SMALL([.D$1:.D$1048576];1);1);ISNUMBER([.D8]));&quot;&quot;;IF([.A8]=INDIRECT(&quot;A&quot;&amp;SMALL([.D$1:.D$1048576];1);1);ROW();&quot;&quot;)))">
            <text:p/>
          </table:table-cell>
          <table:table-cell table:formula="of:=IF(ISNUMBER([.D8]);INDIRECT(&quot;C&quot;&amp;MAX([.E$2:.E8]);1);&quot;&quot;)">
            <text:p/>
          </table:table-cell>
        </table:table-row>
        <table:table-row table:style-name="ro1">
          <table:table-cell table:style-name="ce2" office:value-type="string" calcext:value-type="string">
            <text:p>B</text:p>
          </table:table-cell>
          <table:table-cell table:style-name="ce5" office:value-type="string" calcext:value-type="string">
            <text:p>Paul</text:p>
          </table:table-cell>
          <table:table-cell table:style-name="ce2" office:value-type="float" office:value="14" calcext:value-type="float">
            <text:p>14</text:p>
          </table:table-cell>
          <table:table-cell table:style-name="ce13" table:formula="of:=IF(OR(SUM([.D$2:.D8])&gt;0;[.C9]&lt;&gt;&quot;&quot;);&quot;&quot;;ROW())">
            <text:p/>
          </table:table-cell>
          <table:table-cell table:style-name="ce13" table:formula="of:=IF(ISERROR(SMALL([.D$1:.D$1048576];1));&quot;&quot;;IF(OR([.B9]&lt;&gt;INDIRECT(&quot;B&quot;&amp;SMALL([.D$1:.D$1048576];1);1);ISNUMBER([.D9]));&quot;&quot;;IF([.A9]=INDIRECT(&quot;A&quot;&amp;SMALL([.D$1:.D$1048576];1);1);ROW();&quot;&quot;)))">
            <text:p/>
          </table:table-cell>
          <table:table-cell table:formula="of:=IF(ISNUMBER([.D9]);INDIRECT(&quot;C&quot;&amp;MAX([.E$2:.E9]);1);&quot;&quot;)">
            <text:p/>
          </table:table-cell>
        </table:table-row>
        <table:table-row table:style-name="ro1">
          <table:table-cell table:style-name="ce2" office:value-type="string" calcext:value-type="string">
            <text:p>A</text:p>
          </table:table-cell>
          <table:table-cell table:style-name="ce5" office:value-type="string" calcext:value-type="string">
            <text:p>Victor</text:p>
          </table:table-cell>
          <table:table-cell table:style-name="ce2" office:value-type="float" office:value="23" calcext:value-type="float">
            <text:p>23</text:p>
          </table:table-cell>
          <table:table-cell table:style-name="ce13" table:formula="of:=IF(OR(SUM([.D$2:.D9])&gt;0;[.C10]&lt;&gt;&quot;&quot;);&quot;&quot;;ROW())">
            <text:p/>
          </table:table-cell>
          <table:table-cell table:style-name="ce13" table:formula="of:=IF(ISERROR(SMALL([.D$1:.D$1048576];1));&quot;&quot;;IF(OR([.B10]&lt;&gt;INDIRECT(&quot;B&quot;&amp;SMALL([.D$1:.D$1048576];1);1);ISNUMBER([.D10]));&quot;&quot;;IF([.A10]=INDIRECT(&quot;A&quot;&amp;SMALL([.D$1:.D$1048576];1);1);ROW();&quot;&quot;)))">
            <text:p/>
          </table:table-cell>
          <table:table-cell table:formula="of:=IF(ISNUMBER([.D10]);INDIRECT(&quot;C&quot;&amp;MAX([.E$2:.E10]);1);&quot;&quot;)">
            <text:p/>
          </table:table-cell>
        </table:table-row>
        <table:table-row table:style-name="ro1">
          <table:table-cell table:style-name="ce2" office:value-type="string" calcext:value-type="string">
            <text:p>A</text:p>
          </table:table-cell>
          <table:table-cell table:style-name="ce5" office:value-type="string" calcext:value-type="string">
            <text:p>Pierre</text:p>
          </table:table-cell>
          <table:table-cell table:style-name="ce2" office:value-type="float" office:value="17" calcext:value-type="float">
            <text:p>17</text:p>
          </table:table-cell>
          <table:table-cell table:style-name="ce13" table:formula="of:=IF(OR(SUM([.D$2:.D10])&gt;0;[.C11]&lt;&gt;&quot;&quot;);&quot;&quot;;ROW())">
            <text:p/>
          </table:table-cell>
          <table:table-cell table:style-name="ce13" table:formula="of:=IF(ISERROR(SMALL([.D$1:.D$1048576];1));&quot;&quot;;IF(OR([.B11]&lt;&gt;INDIRECT(&quot;B&quot;&amp;SMALL([.D$1:.D$1048576];1);1);ISNUMBER([.D11]));&quot;&quot;;IF([.A11]=INDIRECT(&quot;A&quot;&amp;SMALL([.D$1:.D$1048576];1);1);ROW();&quot;&quot;)))" office:value-type="float" office:value="11" calcext:value-type="float">
            <text:p>11</text:p>
          </table:table-cell>
          <table:table-cell table:formula="of:=IF(ISNUMBER([.D11]);INDIRECT(&quot;C&quot;&amp;MAX([.E$2:.E11]);1);&quot;&quot;)">
            <text:p/>
          </table:table-cell>
        </table:table-row>
        <table:table-row table:style-name="ro1">
          <table:table-cell table:style-name="ce2" office:value-type="string" calcext:value-type="string">
            <text:p>B</text:p>
          </table:table-cell>
          <table:table-cell table:style-name="ce5" office:value-type="string" calcext:value-type="string">
            <text:p>Alain</text:p>
          </table:table-cell>
          <table:table-cell table:style-name="ce2" office:value-type="float" office:value="23" calcext:value-type="float">
            <text:p>23</text:p>
          </table:table-cell>
          <table:table-cell table:style-name="ce13" table:formula="of:=IF(OR(SUM([.D$2:.D11])&gt;0;[.C12]&lt;&gt;&quot;&quot;);&quot;&quot;;ROW())">
            <text:p/>
          </table:table-cell>
          <table:table-cell table:style-name="ce13" table:formula="of:=IF(ISERROR(SMALL([.D$1:.D$1048576];1));&quot;&quot;;IF(OR([.B12]&lt;&gt;INDIRECT(&quot;B&quot;&amp;SMALL([.D$1:.D$1048576];1);1);ISNUMBER([.D12]));&quot;&quot;;IF([.A12]=INDIRECT(&quot;A&quot;&amp;SMALL([.D$1:.D$1048576];1);1);ROW();&quot;&quot;)))">
            <text:p/>
          </table:table-cell>
          <table:table-cell table:formula="of:=IF(ISNUMBER([.D12]);INDIRECT(&quot;C&quot;&amp;MAX([.E$2:.E12]);1);&quot;&quot;)">
            <text:p/>
          </table:table-cell>
        </table:table-row>
        <table:table-row table:style-name="ro1">
          <table:table-cell table:style-name="ce2" office:value-type="string" calcext:value-type="string">
            <text:p>C</text:p>
          </table:table-cell>
          <table:table-cell table:style-name="ce5" office:value-type="string" calcext:value-type="string">
            <text:p>Pierre</text:p>
          </table:table-cell>
          <table:table-cell table:style-name="ce2" office:value-type="float" office:value="25" calcext:value-type="float">
            <text:p>25</text:p>
          </table:table-cell>
          <table:table-cell table:style-name="ce13" table:formula="of:=IF(OR(SUM([.D$2:.D12])&gt;0;[.C13]&lt;&gt;&quot;&quot;);&quot;&quot;;ROW())">
            <text:p/>
          </table:table-cell>
          <table:table-cell table:style-name="ce13" table:formula="of:=IF(ISERROR(SMALL([.D$1:.D$1048576];1));&quot;&quot;;IF(OR([.B13]&lt;&gt;INDIRECT(&quot;B&quot;&amp;SMALL([.D$1:.D$1048576];1);1);ISNUMBER([.D13]));&quot;&quot;;IF([.A13]=INDIRECT(&quot;A&quot;&amp;SMALL([.D$1:.D$1048576];1);1);ROW();&quot;&quot;)))">
            <text:p/>
          </table:table-cell>
          <table:table-cell table:formula="of:=IF(ISNUMBER([.D13]);INDIRECT(&quot;C&quot;&amp;MAX([.E$2:.E13]);1);&quot;&quot;)">
            <text:p/>
          </table:table-cell>
        </table:table-row>
        <table:table-row table:style-name="ro1">
          <table:table-cell table:style-name="ce2" office:value-type="string" calcext:value-type="string">
            <text:p>A</text:p>
          </table:table-cell>
          <table:table-cell table:style-name="ce5" office:value-type="string" calcext:value-type="string">
            <text:p>Victor</text:p>
          </table:table-cell>
          <table:table-cell table:style-name="ce2" office:value-type="float" office:value="12" calcext:value-type="float">
            <text:p>12</text:p>
          </table:table-cell>
          <table:table-cell table:style-name="ce13" table:formula="of:=IF(OR(SUM([.D$2:.D13])&gt;0;[.C14]&lt;&gt;&quot;&quot;);&quot;&quot;;ROW())">
            <text:p/>
          </table:table-cell>
          <table:table-cell table:style-name="ce13" table:formula="of:=IF(ISERROR(SMALL([.D$1:.D$1048576];1));&quot;&quot;;IF(OR([.B14]&lt;&gt;INDIRECT(&quot;B&quot;&amp;SMALL([.D$1:.D$1048576];1);1);ISNUMBER([.D14]));&quot;&quot;;IF([.A14]=INDIRECT(&quot;A&quot;&amp;SMALL([.D$1:.D$1048576];1);1);ROW();&quot;&quot;)))">
            <text:p/>
          </table:table-cell>
          <table:table-cell table:formula="of:=IF(ISNUMBER([.D14]);INDIRECT(&quot;C&quot;&amp;MAX([.E$2:.E14]);1);&quot;&quot;)">
            <text:p/>
          </table:table-cell>
        </table:table-row>
        <table:table-row table:style-name="ro1">
          <table:table-cell table:style-name="ce2" office:value-type="string" calcext:value-type="string">
            <text:p>B</text:p>
          </table:table-cell>
          <table:table-cell table:style-name="ce5" office:value-type="string" calcext:value-type="string">
            <text:p>Paul</text:p>
          </table:table-cell>
          <table:table-cell table:style-name="ce2" office:value-type="float" office:value="14" calcext:value-type="float">
            <text:p>14</text:p>
          </table:table-cell>
          <table:table-cell table:style-name="ce13" table:formula="of:=IF(OR(SUM([.D$2:.D14])&gt;0;[.C15]&lt;&gt;&quot;&quot;);&quot;&quot;;ROW())">
            <text:p/>
          </table:table-cell>
          <table:table-cell table:style-name="ce13" table:formula="of:=IF(ISERROR(SMALL([.D$1:.D$1048576];1));&quot;&quot;;IF(OR([.B15]&lt;&gt;INDIRECT(&quot;B&quot;&amp;SMALL([.D$1:.D$1048576];1);1);ISNUMBER([.D15]));&quot;&quot;;IF([.A15]=INDIRECT(&quot;A&quot;&amp;SMALL([.D$1:.D$1048576];1);1);ROW();&quot;&quot;)))">
            <text:p/>
          </table:table-cell>
          <table:table-cell table:formula="of:=IF(ISNUMBER([.D15]);INDIRECT(&quot;C&quot;&amp;MAX([.E$2:.E15]);1);&quot;&quot;)">
            <text:p/>
          </table:table-cell>
        </table:table-row>
        <table:table-row table:style-name="ro1">
          <table:table-cell table:style-name="ce2" office:value-type="string" calcext:value-type="string">
            <text:p>A</text:p>
          </table:table-cell>
          <table:table-cell table:style-name="ce5" office:value-type="string" calcext:value-type="string">
            <text:p>Daniel</text:p>
          </table:table-cell>
          <table:table-cell table:style-name="ce2" office:value-type="float" office:value="21" calcext:value-type="float">
            <text:p>21</text:p>
          </table:table-cell>
          <table:table-cell table:style-name="ce13" table:formula="of:=IF(OR(SUM([.D$2:.D15])&gt;0;[.C16]&lt;&gt;&quot;&quot;);&quot;&quot;;ROW())">
            <text:p/>
          </table:table-cell>
          <table:table-cell table:style-name="ce13" table:formula="of:=IF(ISERROR(SMALL([.D$1:.D$1048576];1));&quot;&quot;;IF(OR([.B16]&lt;&gt;INDIRECT(&quot;B&quot;&amp;SMALL([.D$1:.D$1048576];1);1);ISNUMBER([.D16]));&quot;&quot;;IF([.A16]=INDIRECT(&quot;A&quot;&amp;SMALL([.D$1:.D$1048576];1);1);ROW();&quot;&quot;)))">
            <text:p/>
          </table:table-cell>
          <table:table-cell table:formula="of:=IF(ISNUMBER([.D16]);INDIRECT(&quot;C&quot;&amp;MAX([.E$2:.E16]);1);&quot;&quot;)">
            <text:p/>
          </table:table-cell>
        </table:table-row>
        <table:table-row table:style-name="ro1">
          <table:table-cell table:style-name="ce2" office:value-type="string" calcext:value-type="string">
            <text:p>B</text:p>
          </table:table-cell>
          <table:table-cell table:style-name="ce5" office:value-type="string" calcext:value-type="string">
            <text:p>Jean</text:p>
          </table:table-cell>
          <table:table-cell table:style-name="ce2" office:value-type="float" office:value="20" calcext:value-type="float">
            <text:p>20</text:p>
          </table:table-cell>
          <table:table-cell table:style-name="ce13" table:formula="of:=IF(OR(SUM([.D$2:.D16])&gt;0;[.C17]&lt;&gt;&quot;&quot;);&quot;&quot;;ROW())">
            <text:p/>
          </table:table-cell>
          <table:table-cell table:style-name="ce13" table:formula="of:=IF(ISERROR(SMALL([.D$1:.D$1048576];1));&quot;&quot;;IF(OR([.B17]&lt;&gt;INDIRECT(&quot;B&quot;&amp;SMALL([.D$1:.D$1048576];1);1);ISNUMBER([.D17]));&quot;&quot;;IF([.A17]=INDIRECT(&quot;A&quot;&amp;SMALL([.D$1:.D$1048576];1);1);ROW();&quot;&quot;)))">
            <text:p/>
          </table:table-cell>
          <table:table-cell table:formula="of:=IF(ISNUMBER([.D17]);INDIRECT(&quot;C&quot;&amp;MAX([.E$2:.E17]);1);&quot;&quot;)">
            <text:p/>
          </table:table-cell>
        </table:table-row>
        <table:table-row table:style-name="ro1">
          <table:table-cell table:style-name="ce2" office:value-type="string" calcext:value-type="string">
            <text:p>B</text:p>
          </table:table-cell>
          <table:table-cell table:style-name="ce5" office:value-type="string" calcext:value-type="string">
            <text:p>Victor</text:p>
          </table:table-cell>
          <table:table-cell table:style-name="ce2" office:value-type="float" office:value="25" calcext:value-type="float">
            <text:p>25</text:p>
          </table:table-cell>
          <table:table-cell table:style-name="ce13" table:formula="of:=IF(OR(SUM([.D$2:.D17])&gt;0;[.C18]&lt;&gt;&quot;&quot;);&quot;&quot;;ROW())">
            <text:p/>
          </table:table-cell>
          <table:table-cell table:style-name="ce13" table:formula="of:=IF(ISERROR(SMALL([.D$1:.D$1048576];1));&quot;&quot;;IF(OR([.B18]&lt;&gt;INDIRECT(&quot;B&quot;&amp;SMALL([.D$1:.D$1048576];1);1);ISNUMBER([.D18]));&quot;&quot;;IF([.A18]=INDIRECT(&quot;A&quot;&amp;SMALL([.D$1:.D$1048576];1);1);ROW();&quot;&quot;)))">
            <text:p/>
          </table:table-cell>
          <table:table-cell table:formula="of:=IF(ISNUMBER([.D18]);INDIRECT(&quot;C&quot;&amp;MAX([.E$2:.E18]);1);&quot;&quot;)">
            <text:p/>
          </table:table-cell>
        </table:table-row>
        <table:table-row table:style-name="ro1">
          <table:table-cell table:style-name="ce2" office:value-type="string" calcext:value-type="string">
            <text:p>A</text:p>
          </table:table-cell>
          <table:table-cell table:style-name="ce5" office:value-type="string" calcext:value-type="string">
            <text:p>Pierre-Yves</text:p>
          </table:table-cell>
          <table:table-cell table:style-name="ce2" office:value-type="float" office:value="36" calcext:value-type="float">
            <text:p>36</text:p>
          </table:table-cell>
          <table:table-cell table:style-name="ce13" table:formula="of:=IF(OR(SUM([.D$2:.D18])&gt;0;[.C19]&lt;&gt;&quot;&quot;);&quot;&quot;;ROW())">
            <text:p/>
          </table:table-cell>
          <table:table-cell table:style-name="ce13" table:formula="of:=IF(ISERROR(SMALL([.D$1:.D$1048576];1));&quot;&quot;;IF(OR([.B19]&lt;&gt;INDIRECT(&quot;B&quot;&amp;SMALL([.D$1:.D$1048576];1);1);ISNUMBER([.D19]));&quot;&quot;;IF([.A19]=INDIRECT(&quot;A&quot;&amp;SMALL([.D$1:.D$1048576];1);1);ROW();&quot;&quot;)))">
            <text:p/>
          </table:table-cell>
          <table:table-cell table:formula="of:=IF(ISNUMBER([.D19]);INDIRECT(&quot;C&quot;&amp;MAX([.E$2:.E19]);1);&quot;&quot;)">
            <text:p/>
          </table:table-cell>
        </table:table-row>
        <table:table-row table:style-name="ro1">
          <table:table-cell table:style-name="ce2" office:value-type="string" calcext:value-type="string">
            <text:p>B</text:p>
          </table:table-cell>
          <table:table-cell table:style-name="ce5" office:value-type="string" calcext:value-type="string">
            <text:p>Michel</text:p>
          </table:table-cell>
          <table:table-cell table:style-name="ce2" office:value-type="float" office:value="13" calcext:value-type="float">
            <text:p>13</text:p>
          </table:table-cell>
          <table:table-cell table:style-name="ce13" table:formula="of:=IF(OR(SUM([.D$2:.D19])&gt;0;[.C20]&lt;&gt;&quot;&quot;);&quot;&quot;;ROW())">
            <text:p/>
          </table:table-cell>
          <table:table-cell table:style-name="ce13" table:formula="of:=IF(ISERROR(SMALL([.D$1:.D$1048576];1));&quot;&quot;;IF(OR([.B20]&lt;&gt;INDIRECT(&quot;B&quot;&amp;SMALL([.D$1:.D$1048576];1);1);ISNUMBER([.D20]));&quot;&quot;;IF([.A20]=INDIRECT(&quot;A&quot;&amp;SMALL([.D$1:.D$1048576];1);1);ROW();&quot;&quot;)))">
            <text:p/>
          </table:table-cell>
          <table:table-cell table:formula="of:=IF(ISNUMBER([.D20]);INDIRECT(&quot;C&quot;&amp;MAX([.E$2:.E20]);1);&quot;&quot;)">
            <text:p/>
          </table:table-cell>
        </table:table-row>
        <table:table-row table:style-name="ro1">
          <table:table-cell table:style-name="ce2" office:value-type="string" calcext:value-type="string">
            <text:p>A</text:p>
          </table:table-cell>
          <table:table-cell table:style-name="ce5" office:value-type="string" calcext:value-type="string">
            <text:p>Paul</text:p>
          </table:table-cell>
          <table:table-cell table:style-name="ce2" office:value-type="float" office:value="15" calcext:value-type="float">
            <text:p>15</text:p>
          </table:table-cell>
          <table:table-cell table:style-name="ce13" table:formula="of:=IF(OR(SUM([.D$2:.D20])&gt;0;[.C21]&lt;&gt;&quot;&quot;);&quot;&quot;;ROW())">
            <text:p/>
          </table:table-cell>
          <table:table-cell table:style-name="ce13" table:formula="of:=IF(ISERROR(SMALL([.D$1:.D$1048576];1));&quot;&quot;;IF(OR([.B21]&lt;&gt;INDIRECT(&quot;B&quot;&amp;SMALL([.D$1:.D$1048576];1);1);ISNUMBER([.D21]));&quot;&quot;;IF([.A21]=INDIRECT(&quot;A&quot;&amp;SMALL([.D$1:.D$1048576];1);1);ROW();&quot;&quot;)))">
            <text:p/>
          </table:table-cell>
          <table:table-cell table:formula="of:=IF(ISNUMBER([.D21]);INDIRECT(&quot;C&quot;&amp;MAX([.E$2:.E21]);1);&quot;&quot;)">
            <text:p/>
          </table:table-cell>
        </table:table-row>
        <table:table-row table:style-name="ro1">
          <table:table-cell table:style-name="ce2" office:value-type="string" calcext:value-type="string">
            <text:p>C</text:p>
          </table:table-cell>
          <table:table-cell table:style-name="ce5" office:value-type="string" calcext:value-type="string">
            <text:p>Pierre</text:p>
          </table:table-cell>
          <table:table-cell table:style-name="ce2" office:value-type="float" office:value="14" calcext:value-type="float">
            <text:p>14</text:p>
          </table:table-cell>
          <table:table-cell table:style-name="ce13" table:formula="of:=IF(OR(SUM([.D$2:.D21])&gt;0;[.C22]&lt;&gt;&quot;&quot;);&quot;&quot;;ROW())">
            <text:p/>
          </table:table-cell>
          <table:table-cell table:style-name="ce13" table:formula="of:=IF(ISERROR(SMALL([.D$1:.D$1048576];1));&quot;&quot;;IF(OR([.B22]&lt;&gt;INDIRECT(&quot;B&quot;&amp;SMALL([.D$1:.D$1048576];1);1);ISNUMBER([.D22]));&quot;&quot;;IF([.A22]=INDIRECT(&quot;A&quot;&amp;SMALL([.D$1:.D$1048576];1);1);ROW();&quot;&quot;)))">
            <text:p/>
          </table:table-cell>
          <table:table-cell table:formula="of:=IF(ISNUMBER([.D22]);INDIRECT(&quot;C&quot;&amp;MAX([.E$2:.E22]);1);&quot;&quot;)">
            <text:p/>
          </table:table-cell>
        </table:table-row>
        <table:table-row table:style-name="ro1">
          <table:table-cell table:style-name="ce2" office:value-type="string" calcext:value-type="string">
            <text:p>A</text:p>
          </table:table-cell>
          <table:table-cell table:style-name="ce5" office:value-type="string" calcext:value-type="string">
            <text:p>Lucien</text:p>
          </table:table-cell>
          <table:table-cell table:style-name="ce2" office:value-type="float" office:value="13" calcext:value-type="float">
            <text:p>13</text:p>
          </table:table-cell>
          <table:table-cell table:style-name="ce13" table:formula="of:=IF(OR(SUM([.D$2:.D22])&gt;0;[.C23]&lt;&gt;&quot;&quot;);&quot;&quot;;ROW())">
            <text:p/>
          </table:table-cell>
          <table:table-cell table:style-name="ce13" table:formula="of:=IF(ISERROR(SMALL([.D$1:.D$1048576];1));&quot;&quot;;IF(OR([.B23]&lt;&gt;INDIRECT(&quot;B&quot;&amp;SMALL([.D$1:.D$1048576];1);1);ISNUMBER([.D23]));&quot;&quot;;IF([.A23]=INDIRECT(&quot;A&quot;&amp;SMALL([.D$1:.D$1048576];1);1);ROW();&quot;&quot;)))">
            <text:p/>
          </table:table-cell>
          <table:table-cell table:formula="of:=IF(ISNUMBER([.D23]);INDIRECT(&quot;C&quot;&amp;MAX([.E$2:.E23]);1);&quot;&quot;)">
            <text:p/>
          </table:table-cell>
        </table:table-row>
        <table:table-row table:style-name="ro1">
          <table:table-cell table:style-name="ce2" office:value-type="string" calcext:value-type="string">
            <text:p>A</text:p>
          </table:table-cell>
          <table:table-cell table:style-name="ce5" office:value-type="string" calcext:value-type="string">
            <text:p>Jean</text:p>
          </table:table-cell>
          <table:table-cell table:style-name="ce2" office:value-type="float" office:value="19" calcext:value-type="float">
            <text:p>19</text:p>
          </table:table-cell>
          <table:table-cell table:style-name="ce13" table:formula="of:=IF(OR(SUM([.D$2:.D23])&gt;0;[.C24]&lt;&gt;&quot;&quot;);&quot;&quot;;ROW())">
            <text:p/>
          </table:table-cell>
          <table:table-cell table:style-name="ce13" table:formula="of:=IF(ISERROR(SMALL([.D$1:.D$1048576];1));&quot;&quot;;IF(OR([.B24]&lt;&gt;INDIRECT(&quot;B&quot;&amp;SMALL([.D$1:.D$1048576];1);1);ISNUMBER([.D24]));&quot;&quot;;IF([.A24]=INDIRECT(&quot;A&quot;&amp;SMALL([.D$1:.D$1048576];1);1);ROW();&quot;&quot;)))">
            <text:p/>
          </table:table-cell>
          <table:table-cell table:formula="of:=IF(ISNUMBER([.D24]);INDIRECT(&quot;C&quot;&amp;MAX([.E$2:.E24]);1);&quot;&quot;)">
            <text:p/>
          </table:table-cell>
        </table:table-row>
        <table:table-row table:style-name="ro1">
          <table:table-cell table:style-name="ce2" office:value-type="string" calcext:value-type="string">
            <text:p>B</text:p>
          </table:table-cell>
          <table:table-cell table:style-name="ce5" office:value-type="string" calcext:value-type="string">
            <text:p>Jean</text:p>
          </table:table-cell>
          <table:table-cell table:style-name="ce2" office:value-type="float" office:value="17" calcext:value-type="float">
            <text:p>17</text:p>
          </table:table-cell>
          <table:table-cell table:style-name="ce13" table:formula="of:=IF(OR(SUM([.D$2:.D24])&gt;0;[.C25]&lt;&gt;&quot;&quot;);&quot;&quot;;ROW())">
            <text:p/>
          </table:table-cell>
          <table:table-cell table:style-name="ce13" table:formula="of:=IF(ISERROR(SMALL([.D$1:.D$1048576];1));&quot;&quot;;IF(OR([.B25]&lt;&gt;INDIRECT(&quot;B&quot;&amp;SMALL([.D$1:.D$1048576];1);1);ISNUMBER([.D25]));&quot;&quot;;IF([.A25]=INDIRECT(&quot;A&quot;&amp;SMALL([.D$1:.D$1048576];1);1);ROW();&quot;&quot;)))">
            <text:p/>
          </table:table-cell>
          <table:table-cell table:formula="of:=IF(ISNUMBER([.D25]);INDIRECT(&quot;C&quot;&amp;MAX([.E$2:.E25]);1);&quot;&quot;)">
            <text:p/>
          </table:table-cell>
        </table:table-row>
        <table:table-row table:style-name="ro1">
          <table:table-cell table:style-name="ce2" office:value-type="string" calcext:value-type="string">
            <text:p>B</text:p>
          </table:table-cell>
          <table:table-cell table:style-name="ce5" office:value-type="string" calcext:value-type="string">
            <text:p>Alain</text:p>
          </table:table-cell>
          <table:table-cell table:style-name="ce2" office:value-type="float" office:value="5" calcext:value-type="float">
            <text:p>5</text:p>
          </table:table-cell>
          <table:table-cell table:style-name="ce13" table:formula="of:=IF(OR(SUM([.D$2:.D25])&gt;0;[.C26]&lt;&gt;&quot;&quot;);&quot;&quot;;ROW())">
            <text:p/>
          </table:table-cell>
          <table:table-cell table:style-name="ce13" table:formula="of:=IF(ISERROR(SMALL([.D$1:.D$1048576];1));&quot;&quot;;IF(OR([.B26]&lt;&gt;INDIRECT(&quot;B&quot;&amp;SMALL([.D$1:.D$1048576];1);1);ISNUMBER([.D26]));&quot;&quot;;IF([.A26]=INDIRECT(&quot;A&quot;&amp;SMALL([.D$1:.D$1048576];1);1);ROW();&quot;&quot;)))">
            <text:p/>
          </table:table-cell>
          <table:table-cell table:formula="of:=IF(ISNUMBER([.D26]);INDIRECT(&quot;C&quot;&amp;MAX([.E$2:.E26]);1);&quot;&quot;)">
            <text:p/>
          </table:table-cell>
        </table:table-row>
        <table:table-row table:style-name="ro1">
          <table:table-cell table:style-name="ce2" office:value-type="string" calcext:value-type="string">
            <text:p>A</text:p>
          </table:table-cell>
          <table:table-cell table:style-name="ce5" office:value-type="string" calcext:value-type="string">
            <text:p>Lucien</text:p>
          </table:table-cell>
          <table:table-cell table:style-name="ce2" office:value-type="float" office:value="9" calcext:value-type="float">
            <text:p>9</text:p>
          </table:table-cell>
          <table:table-cell table:style-name="ce13" table:formula="of:=IF(OR(SUM([.D$2:.D26])&gt;0;[.C27]&lt;&gt;&quot;&quot;);&quot;&quot;;ROW())">
            <text:p/>
          </table:table-cell>
          <table:table-cell table:style-name="ce13" table:formula="of:=IF(ISERROR(SMALL([.D$1:.D$1048576];1));&quot;&quot;;IF(OR([.B27]&lt;&gt;INDIRECT(&quot;B&quot;&amp;SMALL([.D$1:.D$1048576];1);1);ISNUMBER([.D27]));&quot;&quot;;IF([.A27]=INDIRECT(&quot;A&quot;&amp;SMALL([.D$1:.D$1048576];1);1);ROW();&quot;&quot;)))">
            <text:p/>
          </table:table-cell>
          <table:table-cell table:formula="of:=IF(ISNUMBER([.D27]);INDIRECT(&quot;C&quot;&amp;MAX([.E$2:.E27]);1);&quot;&quot;)">
            <text:p/>
          </table:table-cell>
        </table:table-row>
        <table:table-row table:style-name="ro1">
          <table:table-cell table:style-name="ce2" office:value-type="string" calcext:value-type="string">
            <text:p>B</text:p>
          </table:table-cell>
          <table:table-cell table:style-name="ce5" office:value-type="string" calcext:value-type="string">
            <text:p>Paul</text:p>
          </table:table-cell>
          <table:table-cell table:style-name="ce2" office:value-type="float" office:value="10" calcext:value-type="float">
            <text:p>10</text:p>
          </table:table-cell>
          <table:table-cell table:style-name="ce13" table:formula="of:=IF(OR(SUM([.D$2:.D27])&gt;0;[.C28]&lt;&gt;&quot;&quot;);&quot;&quot;;ROW())">
            <text:p/>
          </table:table-cell>
          <table:table-cell table:style-name="ce13" table:formula="of:=IF(ISERROR(SMALL([.D$1:.D$1048576];1));&quot;&quot;;IF(OR([.B28]&lt;&gt;INDIRECT(&quot;B&quot;&amp;SMALL([.D$1:.D$1048576];1);1);ISNUMBER([.D28]));&quot;&quot;;IF([.A28]=INDIRECT(&quot;A&quot;&amp;SMALL([.D$1:.D$1048576];1);1);ROW();&quot;&quot;)))">
            <text:p/>
          </table:table-cell>
          <table:table-cell table:formula="of:=IF(ISNUMBER([.D28]);INDIRECT(&quot;C&quot;&amp;MAX([.E$2:.E28]);1);&quot;&quot;)">
            <text:p/>
          </table:table-cell>
        </table:table-row>
        <table:table-row table:style-name="ro1">
          <table:table-cell table:style-name="ce2" office:value-type="string" calcext:value-type="string">
            <text:p>B</text:p>
          </table:table-cell>
          <table:table-cell table:style-name="ce5" office:value-type="string" calcext:value-type="string">
            <text:p>Victor</text:p>
          </table:table-cell>
          <table:table-cell table:style-name="ce2" office:value-type="float" office:value="8" calcext:value-type="float">
            <text:p>8</text:p>
          </table:table-cell>
          <table:table-cell table:style-name="ce13" table:formula="of:=IF(OR(SUM([.D$2:.D28])&gt;0;[.C29]&lt;&gt;&quot;&quot;);&quot;&quot;;ROW())">
            <text:p/>
          </table:table-cell>
          <table:table-cell table:style-name="ce13" table:formula="of:=IF(ISERROR(SMALL([.D$1:.D$1048576];1));&quot;&quot;;IF(OR([.B29]&lt;&gt;INDIRECT(&quot;B&quot;&amp;SMALL([.D$1:.D$1048576];1);1);ISNUMBER([.D29]));&quot;&quot;;IF([.A29]=INDIRECT(&quot;A&quot;&amp;SMALL([.D$1:.D$1048576];1);1);ROW();&quot;&quot;)))">
            <text:p/>
          </table:table-cell>
          <table:table-cell table:formula="of:=IF(ISNUMBER([.D29]);INDIRECT(&quot;C&quot;&amp;MAX([.E$2:.E29]);1);&quot;&quot;)">
            <text:p/>
          </table:table-cell>
        </table:table-row>
        <table:table-row table:style-name="ro1">
          <table:table-cell table:style-name="ce2" office:value-type="string" calcext:value-type="string">
            <text:p>A</text:p>
          </table:table-cell>
          <table:table-cell table:style-name="ce5" office:value-type="string" calcext:value-type="string">
            <text:p>Pierre</text:p>
          </table:table-cell>
          <table:table-cell table:style-name="ce2"/>
          <table:table-cell table:style-name="ce13" table:formula="of:=IF(OR(SUM([.D$2:.D29])&gt;0;[.C30]&lt;&gt;&quot;&quot;);&quot;&quot;;ROW())" office:value-type="float" office:value="30" calcext:value-type="float">
            <text:p>30</text:p>
          </table:table-cell>
          <table:table-cell table:style-name="ce13" table:formula="of:=IF(ISERROR(SMALL([.D$1:.D$1048576];1));&quot;&quot;;IF(OR([.B30]&lt;&gt;INDIRECT(&quot;B&quot;&amp;SMALL([.D$1:.D$1048576];1);1);ISNUMBER([.D30]));&quot;&quot;;IF([.A30]=INDIRECT(&quot;A&quot;&amp;SMALL([.D$1:.D$1048576];1);1);ROW();&quot;&quot;)))">
            <text:p/>
          </table:table-cell>
          <table:table-cell table:formula="of:=IF(ISNUMBER([.D30]);INDIRECT(&quot;C&quot;&amp;MAX([.E$2:.E30]);1);&quot;&quot;)" office:value-type="float" office:value="17" calcext:value-type="float">
            <text:p>17</text:p>
          </table:table-cell>
        </table:table-row>
        <table:table-row table:style-name="ro1">
          <table:table-cell table:style-name="ce2" office:value-type="string" calcext:value-type="string">
            <text:p>C</text:p>
          </table:table-cell>
          <table:table-cell table:style-name="ce5" office:value-type="string" calcext:value-type="string">
            <text:p>Alain</text:p>
          </table:table-cell>
          <table:table-cell table:style-name="ce2"/>
          <table:table-cell table:style-name="ce13" table:formula="of:=IF(OR(SUM([.D$2:.D30])&gt;0;[.C31]&lt;&gt;&quot;&quot;);&quot;&quot;;ROW())">
            <text:p/>
          </table:table-cell>
          <table:table-cell table:style-name="ce13" table:formula="of:=IF(ISERROR(SMALL([.D$1:.D$1048576];1));&quot;&quot;;IF(OR([.B31]&lt;&gt;INDIRECT(&quot;B&quot;&amp;SMALL([.D$1:.D$1048576];1);1);ISNUMBER([.D31]));&quot;&quot;;IF([.A31]=INDIRECT(&quot;A&quot;&amp;SMALL([.D$1:.D$1048576];1);1);ROW();&quot;&quot;)))">
            <text:p/>
          </table:table-cell>
          <table:table-cell table:formula="of:=IF(ISNUMBER([.D31]);INDIRECT(&quot;C&quot;&amp;MAX([.E$2:.E31]);1);&quot;&quot;)">
            <text:p/>
          </table:table-cell>
        </table:table-row>
        <table:table-row table:style-name="ro1">
          <table:table-cell table:style-name="ce2" office:value-type="string" calcext:value-type="string">
            <text:p>C</text:p>
          </table:table-cell>
          <table:table-cell table:style-name="ce5" office:value-type="string" calcext:value-type="string">
            <text:p>Pierre</text:p>
          </table:table-cell>
          <table:table-cell table:style-name="ce2"/>
          <table:table-cell table:style-name="ce13" table:formula="of:=IF(OR(SUM([.D$2:.D31])&gt;0;[.C32]&lt;&gt;&quot;&quot;);&quot;&quot;;ROW())">
            <text:p/>
          </table:table-cell>
          <table:table-cell table:style-name="ce13" table:formula="of:=IF(ISERROR(SMALL([.D$1:.D$1048576];1));&quot;&quot;;IF(OR([.B32]&lt;&gt;INDIRECT(&quot;B&quot;&amp;SMALL([.D$1:.D$1048576];1);1);ISNUMBER([.D32]));&quot;&quot;;IF([.A32]=INDIRECT(&quot;A&quot;&amp;SMALL([.D$1:.D$1048576];1);1);ROW();&quot;&quot;)))">
            <text:p/>
          </table:table-cell>
          <table:table-cell table:formula="of:=IF(ISNUMBER([.D32]);INDIRECT(&quot;C&quot;&amp;MAX([.E$2:.E32]);1);&quot;&quot;)">
            <text:p/>
          </table:table-cell>
        </table:table-row>
        <table:table-row table:style-name="ro1">
          <table:table-cell table:style-name="ce2" office:value-type="string" calcext:value-type="string">
            <text:p>B</text:p>
          </table:table-cell>
          <table:table-cell table:style-name="ce5" office:value-type="string" calcext:value-type="string">
            <text:p>Victor</text:p>
          </table:table-cell>
          <table:table-cell table:style-name="ce2"/>
          <table:table-cell table:style-name="ce13" table:formula="of:=IF(OR(SUM([.D$2:.D32])&gt;0;[.C33]&lt;&gt;&quot;&quot;);&quot;&quot;;ROW())">
            <text:p/>
          </table:table-cell>
          <table:table-cell table:style-name="ce13" table:formula="of:=IF(ISERROR(SMALL([.D$1:.D$1048576];1));&quot;&quot;;IF(OR([.B33]&lt;&gt;INDIRECT(&quot;B&quot;&amp;SMALL([.D$1:.D$1048576];1);1);ISNUMBER([.D33]));&quot;&quot;;IF([.A33]=INDIRECT(&quot;A&quot;&amp;SMALL([.D$1:.D$1048576];1);1);ROW();&quot;&quot;)))">
            <text:p/>
          </table:table-cell>
          <table:table-cell table:formula="of:=IF(ISNUMBER([.D33]);INDIRECT(&quot;C&quot;&amp;MAX([.E$2:.E33]);1);&quot;&quot;)">
            <text:p/>
          </table:table-cell>
        </table:table-row>
        <table:table-row table:style-name="ro1">
          <table:table-cell table:style-name="ce2" office:value-type="string" calcext:value-type="string">
            <text:p>C</text:p>
          </table:table-cell>
          <table:table-cell table:style-name="ce5" office:value-type="string" calcext:value-type="string">
            <text:p>Paul</text:p>
          </table:table-cell>
          <table:table-cell table:style-name="ce2"/>
          <table:table-cell table:style-name="ce13" table:formula="of:=IF(OR(SUM([.D$2:.D33])&gt;0;[.C34]&lt;&gt;&quot;&quot;);&quot;&quot;;ROW())">
            <text:p/>
          </table:table-cell>
          <table:table-cell table:style-name="ce13" table:formula="of:=IF(ISERROR(SMALL([.D$1:.D$1048576];1));&quot;&quot;;IF(OR([.B34]&lt;&gt;INDIRECT(&quot;B&quot;&amp;SMALL([.D$1:.D$1048576];1);1);ISNUMBER([.D34]));&quot;&quot;;IF([.A34]=INDIRECT(&quot;A&quot;&amp;SMALL([.D$1:.D$1048576];1);1);ROW();&quot;&quot;)))">
            <text:p/>
          </table:table-cell>
          <table:table-cell table:formula="of:=IF(ISNUMBER([.D34]);INDIRECT(&quot;C&quot;&amp;MAX([.E$2:.E34]);1);&quot;&quot;)">
            <text:p/>
          </table:table-cell>
        </table:table-row>
        <table:table-row table:style-name="ro1">
          <table:table-cell table:number-columns-repeated="6"/>
        </table:table-row>
        <table:table-row table:style-name="ro1" table:number-rows-repeated="4">
          <table:table-cell table:style-name="ce9"/>
          <table:table-cell table:number-columns-repeated="5"/>
        </table:table-row>
        <table:table-row table:style-name="ro1" table:number-rows-repeated="1048536">
          <table:table-cell table:number-columns-repeated="6"/>
        </table:table-row>
        <table:table-row table:style-name="ro1"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08">00/00/0000</text:date>, <text:time style:data-style-name="N2" text:time-value="18:05:20.40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1-08T19:11:11.873000000</meta:creation-date>
    <meta:editing-duration>P0D</meta:editing-duration>
    <meta:editing-cycles>1</meta:editing-cycles>
    <meta:generator>LibreOffice/7.0.3.1$Windows_X86_64 LibreOffice_project/d7547858d014d4cf69878db179d326fc3483e082</meta:generator>
    <meta:document-statistic meta:table-count="1" meta:cell-count="195" meta:object-count="0"/>
  </office:meta>
</office:document-meta>
</file>