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7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MASTER" table:style-name="ta1"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 office:value-type="string" calcext:value-type="string">
            <text:p>Master shee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style-name="ce5"/>
          <table:table-cell table:style-name="ce7" office:value-type="string" calcext:value-type="string" table:number-columns-spanned="5" table:number-rows-spanned="1">
            <text:p>Payment dates</text:p>
          </table:table-cell>
          <table:covered-table-cell table:number-columns-repeated="4" table:style-name="ce6"/>
        </table:table-row>
        <table:table-row table:style-name="ro1">
          <table:table-cell table:style-name="ce3" office:value-type="string" calcext:value-type="string">
            <text:p>Name</text:p>
          </table:table-cell>
          <table:table-cell table:style-name="ce6" office:value-type="string" calcext:value-type="string">
            <text:p>Start date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etc</text:p>
          </table:table-cell>
        </table:table-row>
        <table:table-row table:style-name="ro1">
          <table:table-cell table:style-name="ce3" table:formula="of:=[$JBloggs.B1]" office:value-type="string" office:string-value="Jo bloggs" calcext:value-type="string">
            <text:p>Jo bloggs</text:p>
          </table:table-cell>
          <table:table-cell table:style-name="ce6" table:formula="of:=[$JBloggs.B2]" office:value-type="string" office:string-value="2.1.22" calcext:value-type="string">
            <text:p>2.1.22</text:p>
          </table:table-cell>
          <table:table-cell table:style-name="ce6" table:formula="of:=[$JBloggs.B3]" office:value-type="string" office:string-value="24.1.22" calcext:value-type="string">
            <text:p>24.1.22</text:p>
          </table:table-cell>
          <table:table-cell table:style-name="ce6" table:formula="of:=[$JBloggs.B4]" office:value-type="string" office:string-value="21.2.22" calcext:value-type="string">
            <text:p>21.2.22</text:p>
          </table:table-cell>
          <table:table-cell table:style-name="ce6" table:formula="of:=[$JBloggs.B5]" office:value-type="string" office:string-value="24.3.22" calcext:value-type="string">
            <text:p>24.3.22</text:p>
          </table:table-cell>
          <table:table-cell table:style-name="ce6" table:formula="of:=[$JBloggs.B6]" office:value-type="string" office:string-value="22.4.22" calcext:value-type="string">
            <text:p>22.4.22</text:p>
          </table:table-cell>
          <table:table-cell table:style-name="ce6"/>
        </table:table-row>
        <table:table-row table:style-name="ro1" table:number-rows-repeated="8">
          <table:table-cell table:style-name="ce3"/>
          <table:table-cell table:style-name="ce6" table:number-columns-repeated="6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JBloggs" table:style-name="ta1">
        <table:table-column table:style-name="co2" table:default-cell-style-name="ce3"/>
        <table:table-column table:style-name="co3" table:default-cell-style-name="ce3"/>
        <table:table-row table:style-name="ro1"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Jo bloggs</text:p>
          </table:table-cell>
        </table:table-row>
        <table:table-row table:style-name="ro1">
          <table:table-cell table:style-name="ce8" office:value-type="string" calcext:value-type="string">
            <text:p>Start date</text:p>
          </table:table-cell>
          <table:table-cell table:style-name="ce8" office:value-type="string" calcext:value-type="string">
            <text:p>2.1.22</text:p>
          </table:table-cell>
        </table:table-row>
        <table:table-row table:style-name="ro1"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24.1.22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string" calcext:value-type="string">
            <text:p>21.2.22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24.3.22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string" calcext:value-type="string">
            <text:p>22.4.22</text:p>
          </table:table-cell>
        </table:table-row>
        <table:table-row table:style-name="ro1">
          <table:table-cell office:value-type="string" calcext:value-type="string">
            <text:p>et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lank" table:style-name="ta1"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8" office:value-type="string" calcext:value-type="string">
            <text:p>Name</text:p>
          </table:table-cell>
          <table:table-cell table:style-name="ce8"/>
        </table:table-row>
        <table:table-row table:style-name="ro1">
          <table:table-cell table:style-name="ce8" office:value-type="string" calcext:value-type="string">
            <text:p>Start date</text:p>
          </table:table-cell>
          <table:table-cell table:style-name="ce8"/>
        </table:table-row>
        <table:table-row table:style-name="ro1">
          <table:table-cell table:style-name="ce8" office:value-type="string" calcext:value-type="string">
            <text:p>Jan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Feb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Mar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Apr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etc</text:p>
          </table:table-cell>
          <table:table-cell table:style-name="ce3"/>
        </table:table-row>
        <table:table-row table:style-name="ro1" table:number-rows-repeated="2">
          <table:table-cell table:style-name="ce3" table:number-columns-repeated="2"/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1" fo:font-family="Arial" style:font-style-name="Regular" style:font-family-generic="swiss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0:00:07.0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0:00:07.523000000</meta:creation-date>
    <dc:title>Calc Arial 11pt</dc:title>
    <meta:editing-duration>PT13M46S</meta:editing-duration>
    <meta:editing-cycles>3</meta:editing-cycles>
    <meta:generator>LibreOffice/7.2.7.2$Windows_X86_64 LibreOffice_project/8d71d29d553c0f7dcbfa38fbfda25ee34cce99a2</meta:generator>
    <meta:initial-creator>Mark Gibson</meta:initial-creator>
    <dc:date>2022-07-25T12:25:46.828000000</dc:date>
    <dc:creator>Mark Gibson</dc:creator>
    <meta:document-statistic meta:table-count="3" meta:cell-count="35" meta:object-count="0"/>
    <meta:template xlink:type="simple" xlink:actuate="onRequest" xlink:title="Calc Arial 11pt" xlink:href="../../AppData/Roaming/LibreOffice/4/user/template/Calc%20Arial%2011pt.ots" meta:date="2022-07-25T10:00:07.393000000"/>
  </office:meta>
</office:document-meta>
</file>