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Configurations2/" manifest:media-type="application/vnd.sun.xml.ui.configuration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60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1.2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54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10.90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fo:wrap-option="wrap"/>
      <style:text-properties style:font-name="DejaVu Sans Mono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Error">
      <style:table-cell-properties style:text-align-source="fix" style:repeat-content="false"/>
      <style:paragraph-properties fo:text-align="center" fo:margin-left="0cm"/>
      <style:text-properties style:font-weight-asian="bold" style:font-weight-complex="bold"/>
    </style:style>
    <style:style style:name="ce6" style:family="table-cell" style:parent-style-name="Default">
      <style:table-cell-properties fo:background-color="#ffffd7" fo:border="0.06pt solid #000000"/>
      <style:text-properties style:use-window-font-color="true" fo:font-weight="normal" style:font-weight-asian="normal" style:font-weight-complex="normal"/>
    </style:style>
    <style:style style:name="ce7" style:family="table-cell" style:parent-style-name="Default">
      <style:text-properties fo:color="#0000ff"/>
    </style:style>
    <style:style style:name="ce8" style:family="table-cell" style:parent-style-name="Default">
      <style:text-properties fo:color="#ff0080"/>
    </style:style>
    <style:style style:name="ce9" style:family="table-cell" style:parent-style-name="Default">
      <style:table-cell-properties style:text-align-source="value-type" style:repeat-content="false"/>
      <style:paragraph-properties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11" style:family="table-cell" style:parent-style-name="Default"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.353cm"/>
      <style:text-properties fo:color="#808080"/>
    </style:style>
    <style:style style:name="ce14" style:family="table-cell" style:parent-style-name="Default">
      <style:text-properties style:use-window-font-color="true"/>
    </style:style>
    <style:style style:name="ce15" style:family="table-cell" style:parent-style-name="Default">
      <style:text-properties fo:color="#008000"/>
    </style:style>
    <style:style style:name="ce16" style:family="table-cell" style:parent-style-name="Default">
      <style:text-properties fo:color="#808080"/>
    </style:style>
    <style:style style:name="ce17" style:family="table-cell" style:parent-style-name="Default">
      <style:table-cell-properties fo:background-color="#ffffd7" fo:border="0.06pt solid #000000"/>
    </style:style>
    <style:style style:name="ce18" style:family="table-cell" style:parent-style-name="Default">
      <style:text-properties fo:color="#ff0000"/>
    </style:style>
    <style:style style:name="T1" style:family="text">
      <style:text-properties fo:color="#ff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808080"/>
    </style:style>
    <style:style style:name="T4" style:family="text">
      <style:text-properties style:use-window-font-color="true"/>
    </style:style>
    <style:style style:name="T5" style:family="text">
      <style:text-properties fo:color="#008000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/>
      <table:table table:name="Remarks" table:style-name="ta1">
        <table:table-column table:style-name="co1" table:default-cell-style-name="ce2"/>
        <table:table-row table:style-name="ro1">
          <table:table-cell table:style-name="ce1" office:value-type="string" calcext:value-type="string">
            <text:p>Problem</text:p>
          </table:table-cell>
        </table:table-row>
        <table:table-row table:style-name="ro2">
          <table:table-cell office:value-type="string" calcext:value-type="string">
            <text:p>When calling the Module1.HIGHLIGTH_ALL_ONE_BY_ONE() function from the sheet on which the data is located, both resetting the font color in the range (oRange.CharColor = -1) and highlighting a text fragment with color, if this fragment is collectively <text:span text:style-name="T1">equal to the entire string</text:span> (that is, the concatenation of substrings makes up the entire string) does not work.</text:p>
          </table:table-cell>
        </table:table-row>
        <table:table-row table:style-name="ro1">
          <table:table-cell table:style-name="Default"/>
        </table:table-row>
        <table:table-row table:style-name="ro3">
          <table:table-cell office:value-type="string" calcext:value-type="string">
            <text:p>The example is simplified. Please help to solve the problem of <text:span text:style-name="T2">resetting</text:span> attributes and <text:span text:style-name="T2">highlighting</text:span> the entire text when using a formula on the same sheet. </text:p>
          </table:table-cell>
        </table:table-row>
        <table:table-row table:style-name="ro1">
          <table:table-cell table:style-name="Default"/>
        </table:table-row>
        <table:table-row table:style-name="ro4">
          <table:table-cell table:style-name="ce3" office:value-type="string" calcext:value-type="string">
            <text:p>Function HIGHLIGTH_ALL_ONE_BY_ONE()</text:p>
            <text:p><text:span text:style-name="T3">''' A2: ="abc"  'Sheet1</text:span></text:p>
            <text:p/>
            <text:p>    Const COLOR_RED = 16711680</text:p>
            <text:p>    Dim oCell As Object</text:p>
            <text:p>    Dim oTextCursor As Object  <text:span text:style-name="T3">'com.sun.star.text.XTextCursor</text:span></text:p>
            <text:p>    Dim i%</text:p>
            <text:p/>
            <text:p>    oCell = ThisComponent.Sheets(1).getCellRangeByName("A2")  <text:span text:style-name="T3">'Sheet1</text:span></text:p>
            <text:p>    oTextCursor = oCell.createTextCursorByRange(oCell.Start)</text:p>
            <text:p/>
            <text:p>    <text:span text:style-name="T3">' Reset the font color to automatic.</text:span></text:p>
            <text:p>    <text:span text:style-name="T3">' NOTE: It does not work if the formula is located on the same sheet with the data.</text:span></text:p>
            <text:p>    <text:span text:style-name="T1">oCell.CharColor = -1</text:span>  '<text:span text:style-name="T3">it works if you run a macro</text:span></text:p>
            <text:p/>
            <text:p>    With oTextCursor</text:p>
            <text:p>        <text:span text:style-name="T3">' Reset the font color to automatic.</text:span></text:p>
            <text:p>    <text:span text:style-name="T3">'   .gotoEnd(True)</text:span></text:p>
            <text:p>   <text:span text:style-name="T3"> '   .CharColor = -1  'but it works however</text:span></text:p>
            <text:p>   <text:span text:style-name="T3"> '   .gotoStart(False)</text:span></text:p>
            <text:p/>
            <text:p>        For i = 0 To 2  '<text:span text:style-name="T3">Len(oCell.String) - 1</text:span></text:p>
            <text:p>            <text:span text:style-name="T3">' Select one character.</text:span></text:p>
            <text:p>            .goRight(1, True)  <text:span text:style-name="T3">'bExpand:=True</text:span></text:p>
            <text:p>            .CharColor = COLOR_RED</text:p>
            <text:p>            Print .String</text:p>
            <text:p/>
            <text:p>            <text:span text:style-name="T3">' A zero transition collapses the previous selection.</text:span></text:p>
            <text:p>            .goRight(0, False)</text:p>
            <text:p>        Next</text:p>
            <text:p>    End With</text:p>
            <text:p/>
            <text:p>    ThisComponent.CurrentController.select(oCell)</text:p>
            <text:p>End Function  </text:p>
          </table:table-cell>
        </table:table-row>
      </table:table>
      <table:table table:name="Sheet1" table:style-name="ta1">
        <table:table-column table:style-name="co2" table:default-cell-style-name="Default"/>
        <table:table-column table:style-name="co3" table:number-columns-repeated="2" table:default-cell-style-name="Default"/>
        <table:table-column table:style-name="co2" table:number-columns-repeated="2" table:default-cell-style-name="Default"/>
        <table:table-row table:style-name="ro1"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Formula Under Test</text:p>
          </table:table-cell>
          <table:table-cell table:style-name="ce4" office:value-type="string" calcext:value-type="string">
            <text:p>Formula In The Cell On The Left</text:p>
          </table:table-cell>
          <table:table-cell/>
          <table:table-cell table:style-name="ce4" office:value-type="string" calcext:value-type="string">
            <text:p>Note</text:p>
          </table:table-cell>
        </table:table-row>
        <table:table-row table:style-name="ro1">
          <table:table-cell office:value-type="string" calcext:value-type="string">
            <text:p>abc</text:p>
          </table:table-cell>
          <table:table-cell table:style-name="ce6" office:value-type="string" calcext:value-type="string">
            <text:p>'=HIGHLIGTH_ALL_ONE_BY_ONE()</text:p>
          </table:table-cell>
          <table:table-cell table:style-name="ce11" table:formula="of:=FORMULA([.B2]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7" office:value-type="string" calcext:value-type="string">
            <text:p><text:span text:style-name="T2">NOTE</text:span>: The data is located on Sheet<text:span text:style-name="T2">1</text:span> in cell A2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table:style-name="ce1" office:value-type="string" calcext:value-type="string">
            <text:p>Select A2 and press Ctrl+M to reset the attributes if necessary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First, comment out the formula on Sheet<text:span text:style-name="T2">2</text:span> (add an apostrophe before the equal sign), and then uncomment it here and call it <text:span text:style-name="T2">manually</text:span> (Sheet1.B2)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After performing the procedure, the data should be filled in <text:span text:style-name="T1">red</text:span><text:span text:style-name="T4">.</text:span>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BAD &gt;&gt;</text:p>
          </table:table-cell>
          <table:table-cell office:value-type="string" calcext:value-type="string">
            <text:p>But this is not the case at all.</text:p>
          </table:table-cell>
          <table:table-cell table:style-name="ce12" office:value-type="string" calcext:value-type="string">
            <text:p>&gt;&gt;</text:p>
          </table:table-cell>
          <table:table-cell office:value-type="string" calcext:value-type="string">
            <text:p>abc</text:p>
          </table:table-cell>
          <table:table-cell table:style-name="ce16" office:value-type="string" calcext:value-type="string">
            <text:p>#Err!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After the procedure is performed, Sheet1 is selected.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8" office:value-type="string" calcext:value-type="string">
            <text:p>The text must not be less than 3 characters <text:span text:style-name="T4">(For i = 0 To 2)</text:span>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9" office:value-type="string" calcext:value-type="string">
            <text:p><text:s/>Increase the length of the text in Sheet1.A2:</text:p>
          </table:table-cell>
          <table:table-cell table:number-columns-repeated="3"/>
        </table:table-row>
        <table:table-row table:style-name="ro1">
          <table:table-cell/>
          <table:table-cell table:style-name="ce10" office:value-type="string" calcext:value-type="string">
            <text:p>E.g. add the character "d" to the text</text:p>
          </table:table-cell>
          <table:table-cell table:style-name="ce12" office:value-type="string" calcext:value-type="string">
            <text:p>&gt;&gt;</text:p>
          </table:table-cell>
          <table:table-cell table:style-name="ce14" office:value-type="string" calcext:value-type="string">
            <text:p><text:span text:style-name="T1">abc</text:span>d</text:p>
          </table:table-cell>
          <table:table-cell table:style-name="ce16" office:value-type="string" calcext:value-type="string">
            <text:p>OK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Set a font <text:span text:style-name="T5">color</text:span> other than the default font. Call the function from the sheet.</text:p>
          </table:table-cell>
          <table:table-cell table:style-name="ce13" office:value-type="string" calcext:value-type="string">
            <text:p>Before</text:p>
          </table:table-cell>
          <table:table-cell table:style-name="ce15" office:value-type="string" calcext:value-type="string">
            <text:p>abc</text:p>
          </table:table-cell>
          <table:table-cell/>
        </table:table-row>
        <table:table-row table:style-name="ro1">
          <table:table-cell table:style-name="ce5" office:value-type="string" calcext:value-type="string">
            <text:p>BAD &gt;&gt;</text:p>
          </table:table-cell>
          <table:table-cell office:value-type="string" calcext:value-type="string">
            <text:p>Resetting the font does not work.</text:p>
          </table:table-cell>
          <table:table-cell table:style-name="ce13" office:value-type="string" calcext:value-type="string">
            <text:p>After</text:p>
          </table:table-cell>
          <table:table-cell table:style-name="ce15" office:value-type="string" calcext:value-type="string">
            <text:p>abc</text:p>
          </table:table-cell>
          <table:table-cell table:style-name="ce16" office:value-type="string" calcext:value-type="string">
            <text:p>#Err!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style-name="ce4" office:value-type="string" calcext:value-type="string">
            <text:p>Hyperlink:</text:p>
          </table:table-cell>
          <table:table-cell table:style-name="Hyperlink" table:formula="of:=HYPERLINK(&quot;vnd.sun.star.script:Standard.Module1.HIGHLIGTH_ALL_ONE_BY_ONE?language=Basic&amp;location=document&quot;;&quot;Call the macro Module1.HIGHLIGTH_ALL_ONE_BY_ONE&quot;)" office:value-type="string" office:string-value="Call the macro Module1.HIGHLIGTH_ALL_ONE_BY_ONE" calcext:value-type="string">
            <text:p>Call the macro Module1.HIGHLIGTH_ALL_ONE_BY_ONE</text:p>
          </table:table-cell>
          <table:table-cell table:number-columns-repeated="2"/>
          <table:table-cell table:style-name="ce16" office:value-type="string" calcext:value-type="string">
            <text:p>OK</text:p>
          </table:table-cell>
        </table:table-row>
      </table:table>
      <table:table table:name="Sheet2" table:style-name="ta1">
        <table:table-column table:style-name="co2" table:default-cell-style-name="Default"/>
        <table:table-column table:style-name="co3" table:number-columns-repeated="2" table:default-cell-style-name="Default"/>
        <table:table-column table:style-name="co2" table:number-columns-repeated="2" table:default-cell-style-name="Default"/>
        <table:table-row table:style-name="ro1">
          <table:table-cell table:style-name="ce1"/>
          <table:table-cell table:style-name="ce4" office:value-type="string" calcext:value-type="string">
            <text:p>Formula Under Test</text:p>
          </table:table-cell>
          <table:table-cell table:style-name="ce4" office:value-type="string" calcext:value-type="string">
            <text:p>Formula In The Cell On The Left</text:p>
          </table:table-cell>
          <table:table-cell/>
          <table:table-cell table:style-name="ce4" office:value-type="string" calcext:value-type="string">
            <text:p>Note</text:p>
          </table:table-cell>
        </table:table-row>
        <table:table-row table:style-name="ro1">
          <table:table-cell/>
          <table:table-cell table:style-name="ce17" office:value-type="string" calcext:value-type="string">
            <text:p>'=HIGHLIGTH_ALL_ONE_BY_ONE()</text:p>
          </table:table-cell>
          <table:table-cell table:style-name="ce11" table:formula="of:=FORMULA([.B2]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8" office:value-type="string" calcext:value-type="string">
            <text:p><text:span text:style-name="T2">NOTE</text:span>: The data is located on Sheet<text:span text:style-name="T2">1</text:span> in cell A2</text:p>
          </table:table-cell>
          <table:table-cell table:number-columns-repeated="3"/>
        </table:table-row>
        <table:table-row table:style-name="ro1" table:number-rows-repeated="4">
          <table:table-cell table:number-columns-repeated="5"/>
        </table:table-row>
        <table:table-row table:style-name="ro1">
          <table:table-cell/>
          <table:table-cell office:value-type="string" calcext:value-type="string">
            <text:p>First, comment out the formula on Sheet<text:span text:style-name="T2">1</text:span> (add an apostrophe before the equal sign), and then uncomment it here and call it <text:span text:style-name="T2">manually</text:span> (Sheet2.B2)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After performing the procedure, the data should be filled in <text:span text:style-name="T1">red</text:span><text:span text:style-name="T4">.</text:span>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GOOD &gt;&gt;</text:p>
          </table:table-cell>
          <table:table-cell office:value-type="string" calcext:value-type="string">
            <text:p>And it really is.</text:p>
          </table:table-cell>
          <table:table-cell table:style-name="ce12" office:value-type="string" calcext:value-type="string">
            <text:p>&gt;&gt;</text:p>
          </table:table-cell>
          <table:table-cell table:style-name="ce18" office:value-type="string" calcext:value-type="string">
            <text:p>abc</text:p>
          </table:table-cell>
          <table:table-cell table:style-name="ce16" office:value-type="string" calcext:value-type="string">
            <text:p>OK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After the procedure is performed, Sheet1 is selected.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8" office:value-type="string" calcext:value-type="string">
            <text:p>The text must not be less than 3 characters <text:span text:style-name="T4">(For i = 0 To 2)</text:span>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9" office:value-type="string" calcext:value-type="string">
            <text:p><text:s/>Increase the length of the text in Sheet1.A2:</text:p>
          </table:table-cell>
          <table:table-cell table:number-columns-repeated="3"/>
        </table:table-row>
        <table:table-row table:style-name="ro1">
          <table:table-cell/>
          <table:table-cell table:style-name="ce10" office:value-type="string" calcext:value-type="string">
            <text:p>E.g. add the character "d" to the text</text:p>
          </table:table-cell>
          <table:table-cell table:style-name="ce12" office:value-type="string" calcext:value-type="string">
            <text:p>&gt;&gt;</text:p>
          </table:table-cell>
          <table:table-cell table:style-name="ce14" office:value-type="string" calcext:value-type="string">
            <text:p><text:span text:style-name="T1">abc</text:span>d</text:p>
          </table:table-cell>
          <table:table-cell table:style-name="ce16" office:value-type="string" calcext:value-type="string">
            <text:p>OK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Set a font <text:span text:style-name="T5">color</text:span> other than the default font. Call the function from the sheet.</text:p>
          </table:table-cell>
          <table:table-cell table:style-name="ce13" office:value-type="string" calcext:value-type="string">
            <text:p>Before</text:p>
          </table:table-cell>
          <table:table-cell table:style-name="ce15" office:value-type="string" calcext:value-type="string">
            <text:p>abc</text:p>
          </table:table-cell>
          <table:table-cell/>
        </table:table-row>
        <table:table-row table:style-name="ro1">
          <table:table-cell table:style-name="ce4" office:value-type="string" calcext:value-type="string">
            <text:p>GOOD &gt;&gt;</text:p>
          </table:table-cell>
          <table:table-cell office:value-type="string" calcext:value-type="string">
            <text:p>Resetting the font works.</text:p>
          </table:table-cell>
          <table:table-cell table:style-name="ce13" office:value-type="string" calcext:value-type="string">
            <text:p>After</text:p>
          </table:table-cell>
          <table:table-cell table:style-name="ce18" office:value-type="string" calcext:value-type="string">
            <text:p>abc</text:p>
          </table:table-cell>
          <table:table-cell table:style-name="ce16" office:value-type="string" calcext:value-type="string">
            <text:p>OK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table:style-name="Hyperlink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ru" fo:country="RU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4">00.00.0000</text:date>, <text:time style:data-style-name="N2" text:time-value="14:26:40.93656169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8-14T11:26:40.651249241</meta:creation-date>
    <dc:date>2021-08-14T14:31:57.526749903</dc:date>
    <meta:editing-duration>PT3H2M57S</meta:editing-duration>
    <meta:editing-cycles>47</meta:editing-cycles>
    <meta:generator>LibreOffice/7.1.5.2$Linux_X86_64 LibreOffice_project/c18cfcb0f8824ad4ef2fc2ec0bd004713f8a9d14</meta:generator>
    <meta:document-statistic meta:table-count="3" meta:cell-count="66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Function HIGHLIGTH_ALL_ONE_BY_ONE()
'''	A2: ="abc"  'Sheet1

	Const COLOR_RED = 16711680
	Dim oCell As Object
	Dim oTextCursor As Object  'com.sun.star.text.XTextCursor
	Dim i%

	oCell = ThisComponent.Sheets(1).getCellRangeByName("A2")  'Sheet1
	oTextCursor = oCell.createTextCursorByRange(oCell.Start)

	' Reset the font color to automatic.
	' NOTE: It does not work if the formula is located on the same sheet with the data.
	oCell.CharColor = -1  'it works if you run a macro

	With oTextCursor
		' Reset the font color to automatic.
	'	.gotoEnd(True)
	'	.CharColor = -1  'but it works however
	'	.gotoStart(False)

		For i = 0 To 2  'Len(oCell.String) - 1
			' Select one character.
			.goRight(1, True)  'bExpand:=True
			.CharColor = COLOR_RED
			Print .String

			' A zero transition collapses the previous selection.
			.goRight(0, False)
		Next
	End With

	ThisComponent.CurrentController.select(oCell)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