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Chapter_20_Roman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Heading" style:master-page-name="Standard">
      <style:paragraph-properties style:page-number="auto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c0be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3">Table of Contents</text:p>
          </text:index-title>
          <text:p text:style-name="P2"><text:a xlink:type="simple" xlink:href="#__RefHeading___Toc110_2617570061" text:style-name="Index_20_Link" text:visited-style-name="Index_20_Link">BAB I <text:s/>PENDAHULUAN<text:tab/>2</text:a></text:p>
        </text:index-body>
      </text:table-of-content>
      <text:p text:style-name="Standard"/>
      <text:list xml:id="list2217562414" text:style-name="Numbering_20_IVX">
        <text:list-item>
          <text:h text:style-name="P1" text:outline-level="1"><text:bookmark-start text:name="__RefHeading___Toc110_2617570061"/><text:line-break/><text:span text:style-name="T1">PENDAHULUAN</text:span><text:bookmark-end text:name="__RefHeading___Toc110_2617570061"/></text:h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Chapter_20_Roman" style:display-name="Chapter Roman" style:family="paragraph" style:parent-style-name="Heading_20_1" style:next-style-name="Text_20_body" style:default-outline-level="1" style:list-style-name="Numbering_20_IVX" style:master-page-name="">
      <style:paragraph-properties fo:margin-top="0cm" fo:margin-bottom="0.42cm" style:contextual-spacing="false" fo:line-height="150%" fo:text-align="center" style:justify-single-word="false" style:page-number="auto" fo:break-before="page"/>
      <style:text-properties style:font-name="Liberation Serif1" fo:font-family="'Liberation Serif'" style:font-style-name="Bold" style:font-family-generic="roman" style:font-pitch="variable" fo:font-size="12pt" text:display="true"/>
    </style:style>
    <style:style style:name="Subchapter" style:family="paragraph" style:parent-style-name="Heading_20_2" style:next-style-name="Content_20_Text" style:default-outline-level="2" style:list-style-name="" style:master-page-name="">
      <style:paragraph-properties fo:margin-top="0cm" fo:margin-bottom="0.21cm" style:contextual-spacing="false" fo:line-height="150%" style:page-number="auto"/>
      <style:text-properties style:font-name="Liberation Serif1" fo:font-family="'Liberation Serif'" style:font-style-name="Bold" style:font-family-generic="roman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_20_Text" style:display-name="Content Text" style:family="paragraph" style:parent-style-name="Text_20_body" style:master-page-name="">
      <style:paragraph-properties fo:margin-left="0cm" fo:margin-right="0cm" fo:margin-top="0cm" fo:margin-bottom="0.21cm" style:contextual-spacing="false" fo:line-height="150%" fo:text-align="justify" style:justify-single-word="false" fo:text-indent="1cm" style:auto-text-indent="false" style:page-number="auto"/>
      <style:text-properties fo:font-weight="normal"/>
    </style:style>
    <style:style style:name="Sub-subchapter" style:family="paragraph" style:parent-style-name="Heading_20_3" style:next-style-name="Content_20_Text" style:default-outline-level="3" style:list-style-name="" style:master-page-name="">
      <style:paragraph-properties fo:margin-top="0cm" fo:margin-bottom="0.21cm" style:contextual-spacing="false" fo:line-height="150%" style:page-number="auto"/>
      <style:text-properties style:font-name="Liberation Serif1" fo:font-family="'Liberation Serif'" style:font-style-name="Bold" style:font-family-generic="roman" style:font-pitch="variable" fo:font-size="12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_20_Text_20_without_20_Indentation" style:display-name="Content Text without Indentation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/>
      <style:text-properties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line" style:family="paragraph" style:parent-style-name="Standard" style:next-style-name="Content_20_Text" style:master-page-name="">
      <style:paragraph-properties fo:margin-top="0cm" fo:margin-bottom="0.42cm" style:contextual-spacing="false" fo:line-height="150%" fo:text-align="center" style:justify-single-word="false" style:page-number="auto"/>
      <style:text-properties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BAB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" style:print-orientation="portrait" fo:margin-top="3cm" fo:margin-bottom="3cm" fo:margin-left="4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i" style:print-orientation="portrait" fo:margin-top="3cm" fo:margin-bottom="3cm" fo:margin-left="4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3cm" fo:margin-bottom="2cm" fo:margin-left="4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2">
      <style:page-layout-properties fo:page-width="29.7cm" fo:page-height="21.001cm" style:num-format="1" style:print-orientation="landscape" fo:margin-top="3cm" fo:margin-bottom="3cm" fo:margin-left="4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Without_20_Numbering" style:display-name="Without Numbering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Roman_20_Numbering" style:display-name="Roman Numbering" style:page-layout-name="Mpm10"/>
    <style:master-page style:name="Arabic_20_Numbering" style:display-name="Arabic Numbering" style:page-layout-name="Mpm11">
      <style:footer>
        <text:p text:style-name="Footer"><text:page-number text:select-page="current">0</text:page-number></text:p>
      </style:footer>
    </style:master-page>
    <style:master-page style:name="Tabl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9T03:53:22.598289596</meta:creation-date>
    <dc:title>Default</dc:title>
    <meta:editing-cycles>2</meta:editing-cycles>
    <meta:generator>LibreOffice/7.1.3.2$Linux_X86_64 LibreOffice_project/10$Build-2</meta:generator>
    <meta:editing-duration>PT1M8S</meta:editing-duration>
    <meta:initial-creator>Jovan Aditya Pangestu</meta:initial-creator>
    <dc:date>2021-05-09T03:54:24.439144346</dc:date>
    <dc:creator>Jovan Aditya Pangestu</dc:creator>
    <meta:document-statistic meta:table-count="0" meta:image-count="0" meta:object-count="0" meta:page-count="2" meta:paragraph-count="4" meta:word-count="11" meta:character-count="55" meta:non-whitespace-character-count="47"/>
    <meta:template xlink:type="simple" xlink:actuate="onRequest" xlink:title="Default" xlink:href="../../Templates/Default.ott" meta:date="2021-05-09T03:53:17.696742539"/>
  </office:meta>
</office:document-meta>
</file>