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0"/>
    <style:style style:name="ce1" style:family="table-cell" style:parent-style-name="Default" style:data-style-name="N37"/>
  </office:automatic-styles>
  <office:body>
    <office:spreadsheet>
      <table:calculation-settings table:use-regular-expressions="false" table:use-wildcards="true"/>
      <table:table table:name="Plan1" table:style-name="ta1">
        <officeooo:event-listeners>
          <script:event-listener script:language="ooo:script" script:event-name="office:content-changed" xlink:href="vnd.sun.star.script:Standard.Module1.Plan1_ConteudoAlterado?language=Basic&amp;location=document" xlink:type="simple"/>
        </officeooo:event-listeners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xxx</text:p>
          </table:table-cell>
          <table:table-cell office:value-type="string" calcext:value-type="string">
            <text:p>Data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date" office:date-value="2019-12-27" calcext:value-type="date">
            <text:p>27/12/1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date" office:date-value="2019-12-27" calcext:value-type="date">
            <text:p>27/12/19</text:p>
          </table:table-cell>
          <table:table-cell table:number-columns-repeated="2"/>
        </table:table-row>
        <table:table-row table:style-name="ro1" table:number-rows-repeated="9"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/>
          <table:table-cell table:style-name="ce4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 table:number-rows-repeated="104854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3:28:58.9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12-27T11:38:53.444000000</meta:creation-date>
    <dc:date>2019-12-27T13:33:10.366000000</dc:date>
    <dc:creator>Gilberto Schiavinatto</dc:creator>
    <meta:editing-duration>PT32M8S</meta:editing-duration>
    <meta:editing-cycles>7</meta:editing-cycles>
    <meta:generator>LibreOffice/6.2.8.2$Windows_x86 LibreOffice_project/f82ddfca21ebc1e222a662a32b25c0c9d20169ee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REM  &gt;&gt;&gt; Evento de Planilha =&gt; Conteúdo Alterado &lt;&lt;&lt;
Sub Plan1_ConteudoAlterado( oCelula )
Dim oPlan as Object
Dim nLin as Long, nCol as Long
Dim vCel As Double, vCelA As Double, vCelB As Double
    ' Sair se não for uma célula
    If oCelula.ImplementationName &lt;&gt; "ScCellObj" Then Exit Sub
    nLin = oCelula.CellAddress.Row
    nCol = oCelula.CellAddress.Column
    vCel = oCelula.Value
    oPlan = oCelula.getSpreadsheet
    ' Sair se a cél. estiver na linha 1 ou
    ' se o valor da cél. for 0
    If vCel = 0 or nLin = 0 Then Exit Sub
    ' Verificar se a cél. está na col. A 
    If nCol = 0 Then
        vCelB = oPlan.getCellByPosition( 1,nLin ).Value
 	Call DataAtual
        End Sub
End Sub


Sub DataAtual
createUnoService("com.sun.star.frame.DispatchHelper") _
.executeDispatch(ThisComponent.CurrentController.Frame, ".uno:GoRight", "", 0, Array())
dim args1(0) as new com.sun.star.beans.PropertyValue
args1(0).Name = "StringName" : args1(0).Value = "=HOJE()"'X
createUnoService("com.sun.star.frame.DispatchHelper") _
.executeDispatch(ThisComponent.CurrentController.Frame, ".uno:EnterString", "", 0, args1())
CreateUnoService("com.sun.star.frame.DispatchHelper") _
.executeDispatch(ThisComponent.CurrentController.Frame, ".uno:Copy", "", 0, Array())
dim args4(5) as new com.sun.star.beans.PropertyValue
args4(0).Name = "Flags" : args4(0).Value = "SVD"
args4(1).Name = "FormulaCommand" : args4(1).Value = 0
args4(2).Name = "SkipEmptyCells" : args4(2).Value = false
args4(3).Name = "Transpose" : args4(3).Value = false
args4(4).Name = "AsLink" : args4(4).Value = false
args4(5).Name = "MoveMode" : args4(5).Value = 4
CreateUnoService("com.sun.star.frame.DispatchHelper") _
.executeDispatch(ThisComponent.CurrentController.Frame, ".uno:InsertContents", "", 0, args4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