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/>
    </style:style>
    <style:style style:name="P2" style:family="paragraph" style:parent-style-name="Text_20_body">
      <style:paragraph-properties fo:break-before="page"/>
      <style:text-properties style:font-name="Liberation Sans" officeooo:paragraph-rsid="001bb4b9"/>
    </style:style>
    <style:style style:name="P3" style:family="paragraph" style:parent-style-name="Endnote">
      <style:text-properties officeooo:rsid="00284c54" officeooo:paragraph-rsid="00284c54"/>
    </style:style>
    <style:style style:name="P4" style:family="paragraph" style:parent-style-name="Heading_20_1">
      <style:text-properties officeooo:rsid="00284c54" officeooo:paragraph-rsid="00284c54"/>
    </style:style>
    <style:style style:name="P5" style:family="paragraph" style:parent-style-name="Text_20_body">
      <style:text-properties officeooo:rsid="00284c54" officeooo:paragraph-rsid="00284c54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4" text:outline-level="1">Heading</text:h>
        <text:p text:style-name="P5">Some text.<text:note text:id="ftn0" text:note-class="endnote"><text:note-citation>1</text:note-citation><text:note-body><text:p text:style-name="P3">An endnote</text:p></text:note-body></text:note></text:p>
        <text:p text:style-name="P5">Some more text. </text:p>
        <text:p text:style-name="P5"/>
      </text:section>
      <text:p text:style-name="P2"/>
      <text:h text:style-name="Heading_20_2" text:outline-level="2">Captions for Figures</text:h>
      <text:p text:style-name="P1"><text:s text:c="4"/>1. Numbers of Watch Cases Hallmarked in Britain Between 1876 and 1887.</text:p>
      <text:p text:style-name="P1"><text:s text:c="4"/>2. Swiss Hallmarks Introduced in 1880. </text:p>
      <text:p text:style-name="P1"><text:s text:c="4"/>3. Order in Council 1887: Hallmarks for Foreign Watch Cases.</text:p>
      <text:p text:style-name="P1"><text:s text:c="4"/>4. Birmingham Assay Office ‘Foreign’ Hallmark.</text:p>
      <text:p text:style-name="P1"><text:s text:c="4"/>5. Silver 0·935 with Three Bears.</text:p>
      <text:p text:style-name="P1"><text:s text:c="4"/>6. Order in Council 1904: Assay Office Marks for Imported Plate.</text:p>
      <text:p text:style-name="P1"><text:s text:c="4"/>7. Order in Council 1906: Revised Assay Office Marks for Imported Plat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.4cm" style:contextual-spacing="false"/>
      <style:text-properties style:font-name="Liberation Sans2" fo:font-family="'Liberation Sans'" style:font-style-name="Bold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5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801cm" fo:margin-right="0cm" fo:margin-top="0cm" fo:margin-bottom="0.101cm" style:contextual-spacing="false" fo:text-indent="-0.801cm" style:auto-text-indent="false" text:number-lines="false" text:line-number="0">
        <style:tab-stops/>
      </style:paragraph-properties>
      <style:text-properties style:font-name="Liberation Sans1" fo:font-family="'Liberation Sans'" style:font-style-name="Regular" style:font-family-generic="swiss" style:font-pitch="variable" fo:font-size="12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 fo:font-weight="bold" fo:background-color="#ffff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dnote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1:35:11.559000000</meta:creation-date>
    <meta:editing-duration>PT1M51S</meta:editing-duration>
    <meta:editing-cycles>2</meta:editing-cycles>
    <meta:generator>LibreOffice/7.1.3.2$Windows_X86_64 LibreOffice_project/47f78053abe362b9384784d31a6e56f8511eb1c1</meta:generator>
    <dc:title>My Template</dc:title>
    <meta:initial-creator>David </meta:initial-creator>
    <dc:date>2021-05-07T11:37:02.972000000</dc:date>
    <dc:creator>David </dc:creator>
    <meta:document-statistic meta:table-count="0" meta:image-count="0" meta:object-count="0" meta:page-count="2" meta:paragraph-count="12" meta:word-count="74" meta:character-count="476" meta:non-whitespace-character-count="384"/>
    <meta:template xlink:type="simple" xlink:actuate="onRequest" xlink:title="My Template" xlink:href="../../AppData/Roaming/LibreOffice/4/user/template/My%20Template.ott" meta:date="2021-05-07T11:35:11.340000000"/>
  </office:meta>
</office:document-meta>
</file>