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full-path="Pictures/Image4.null"/>
  <manifest:file-entry manifest:full-path="Pictures/Image1.null"/>
  <manifest:file-entry manifest:full-path="Pictures/Image5.null"/>
  <manifest:file-entry manifest:media-type="text/xml" manifest:full-path="meta.xml"/>
  <manifest:file-entry manifest:full-path="Pictures/Image6.null"/>
  <manifest:file-entry manifest:full-path="Pictures/Image2.null"/>
  <manifest:file-entry manifest:media-type="image/jpeg" manifest:full-path="Pictures/Image7.jpg"/>
  <manifest:file-entry manifest:full-path="Pictures/Image3.nul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style:style style:name="Table1.Table1" style:family="table">
      <style:table-properties table:border-model="collapsing" table:align="left" style:width="11.492in" fo:text-align="start" style:vertical-align="baseline"/>
    </style:style>
    <style:style style:name="Table1.Column1" style:family="table-column">
      <style:table-column-properties style:column-width="11.492in"/>
    </style:style>
    <style:style style:name="Table1.Cell1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.Table2" style:family="table" style:master-page-name="Mp-1-1">
      <style:table-properties table:border-model="collapsing" table:align="left" style:width="11.492in" fo:text-align="center" style:vertical-align="baseline"/>
    </style:style>
    <style:style style:name="Table2.Cell2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P1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1" style:family="text"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able2.Cell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.Table3" style:family="table">
      <style:table-properties table:border-model="collapsing" table:align="left" style:width="11.492in" fo:text-align="start" style:vertical-align="baseline"/>
    </style:style>
    <style:style style:name="Table3.Cell4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" style:family="paragraph" style:parent-style-name="Standard">
      <style:paragraph-properties fo:padding-bottom="0.0in" fo:padding-top="0.0in" fo:padding-left="0.0in" fo:padding-right="0.0in" fo:text-align="start" style:vertical-align="baseline" fo:text-indent="0.787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.Table4" style:family="table">
      <style:table-properties table:border-model="collapsing" table:align="left" style:width="11.492in" fo:border-bottom="0.01in solid #000000" fo:border-top="0.01in solid #000000" fo:border-left="0.01in solid #000000" fo:border-right="0.01in solid #000000" fo:text-align="start" style:vertical-align="baseline"/>
    </style:style>
    <style:style style:name="Table4.Column2" style:family="table-column">
      <style:table-column-properties style:column-width="4.959in"/>
    </style:style>
    <style:style style:name="Table4.Column3" style:family="table-column">
      <style:table-column-properties style:column-width="1.574in"/>
    </style:style>
    <style:style style:name="Table4.Cell5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.Table5" style:family="table">
      <style:table-properties table:border-model="collapsing" table:align="left" style:width="4.959in" fo:text-align="start" style:vertical-align="baseline"/>
    </style:style>
    <style:style style:name="Table5.Cell6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3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3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5.Cell7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6.Table6" style:family="table">
      <style:table-properties table:border-model="collapsing" table:align="left" style:width="4.959in" fo:text-align="start" style:vertical-align="baseline"/>
    </style:style>
    <style:style style:name="Table6.Cell8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6.Cell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7.Table7" style:family="table">
      <style:table-properties table:border-model="collapsing" table:align="left" style:width="1.574in" fo:text-align="start" style:vertical-align="baseline"/>
    </style:style>
    <style:style style:name="Table7.Cell1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8.Table8" style:family="table">
      <style:table-properties table:border-model="collapsing" table:align="left" style:width="11.492in" fo:border-left="0.01in solid #000000" fo:border-right="0.01in solid #000000" fo:text-align="start" style:vertical-align="baseline"/>
    </style:style>
    <style:style style:name="Table8.Column4" style:family="table-column">
      <style:table-column-properties style:column-width="1.181in"/>
    </style:style>
    <style:style style:name="Table8.Column5" style:family="table-column">
      <style:table-column-properties style:column-width="2.99in"/>
    </style:style>
    <style:style style:name="Table8.Column6" style:family="table-column">
      <style:table-column-properties style:column-width="1.969in"/>
    </style:style>
    <style:style style:name="Table8.Cell1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Table9" style:family="table">
      <style:table-properties table:border-model="collapsing" table:align="left" style:width="1.181in" fo:text-align="start" style:vertical-align="baseline"/>
    </style:style>
    <style:style style:name="Table9.Cell1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4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Cell13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Table10" style:family="table">
      <style:table-properties table:border-model="collapsing" table:align="left" style:width="2.99in" fo:text-align="start" style:vertical-align="baseline"/>
    </style:style>
    <style:style style:name="Table10.Cell14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4" style:family="paragraph" style:parent-style-name="Standard">
      <style:paragraph-properties fo:border-left="0.01in solid #000000" fo:margin-left="0.0in" fo:border-right="0.01in solid #000000" fo:margin-right="0.0in"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Cell15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1.Table11" style:family="table">
      <style:table-properties table:border-model="collapsing" table:align="left" style:width="2.99in" fo:text-align="start" style:vertical-align="baseline"/>
    </style:style>
    <style:style style:name="Table11.Cell16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5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1.Cell17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2.Table12" style:family="table">
      <style:table-properties table:border-model="collapsing" table:align="left" style:width="1.181in" fo:text-align="start" style:vertical-align="baseline"/>
    </style:style>
    <style:style style:name="Table12.Cell18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6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2.Cell1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Table13" style:family="table">
      <style:table-properties table:border-model="collapsing" table:align="left" style:width="1.181in" fo:text-align="start" style:vertical-align="baseline"/>
    </style:style>
    <style:style style:name="Table13.Cell2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7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Cell2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4.Table14" style:family="table">
      <style:table-properties table:border-model="collapsing" table:align="left" style:width="1.969in" fo:text-align="start" style:vertical-align="baseline"/>
    </style:style>
    <style:style style:name="Table14.Cell2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5.Table15" style:family="table">
      <style:table-properties table:border-model="collapsing" table:align="left" style:width="11.492in" fo:text-align="start" style:vertical-align="baseline"/>
    </style:style>
    <style:style style:name="Table15.Column7" style:family="table-column">
      <style:table-column-properties style:column-width="0.0in"/>
    </style:style>
    <style:style style:name="Table15.Column8" style:family="table-column">
      <style:table-column-properties style:column-width="0.275in"/>
    </style:style>
    <style:style style:name="Table15.Column9" style:family="table-column">
      <style:table-column-properties style:column-width="0.787in"/>
    </style:style>
    <style:style style:name="Table15.Column10" style:family="table-column">
      <style:table-column-properties style:column-width="3.149in"/>
    </style:style>
    <style:style style:name="Table15.Column11" style:family="table-column">
      <style:table-column-properties style:column-width="1.623in"/>
    </style:style>
    <style:style style:name="Table15.Column12" style:family="table-column">
      <style:table-column-properties style:column-width="0.393in"/>
    </style:style>
    <style:style style:name="Table15.Column13" style:family="table-column">
      <style:table-column-properties style:column-width="0.396in"/>
    </style:style>
    <style:style style:name="Table15.Cell2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4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5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6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8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5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5.Cell27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ottom"/>
      <style:paragraph-properties fo:text-align="center" style:vertical-align="bottom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Draw1" style:family="graphic" style:parent-style-name="Graphics">
      <style:graphic-properties svg:stroke-color="rgb(0, 0, 0)">
        <style:background-image/>
      </style:graphic-properties>
    </style:style>
    <style:style style:name="Table15.Cell28" style:family="table-cell">
      <style:table-cell-properties style:width="0.0in" style:text-align-source="fix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Table16" style:family="table">
      <style:table-properties table:border-model="collapsing" table:align="left" style:width="0.789in" fo:text-align="center" style:vertical-align="baseline"/>
    </style:style>
    <style:style style:name="Table16.Column14" style:family="table-column">
      <style:table-column-properties style:column-width="0.394in"/>
    </style:style>
    <style:style style:name="Table16.Column15" style:family="table-column">
      <style:table-column-properties style:column-width="0.395in"/>
    </style:style>
    <style:style style:name="Table16.Cell29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Draw2" style:family="graphic" style:parent-style-name="Graphics">
      <style:graphic-properties svg:stroke-color="rgb(0, 0, 0)">
        <style:background-image/>
      </style:graphic-properties>
    </style:style>
    <style:style style:name="Table16.Cell30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1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2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3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4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9" style:family="paragraph" style:parent-style-name="Standard">
      <style:paragraph-properties fo:padding-bottom="0.014in" fo:padding-top="0.014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6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6.Cell35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0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7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1" style:family="paragraph" style:parent-style-name="Standard">
      <style:paragraph-properties fo:padding-bottom="0.014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8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7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8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9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0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1" style:family="table-cell">
      <style:table-cell-properties style:width="0.0in" style:text-align-source="fix" fo:border-bottom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2" style:family="table-cell">
      <style:table-cell-properties style:width="0.0in" style:text-align-source="fix" fo:border-bottom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Table17" style:family="table">
      <style:table-properties table:border-model="collapsing" table:align="left" style:width="0.275in" fo:text-align="center" style:vertical-align="baseline"/>
    </style:style>
    <style:style style:name="Table17.Cell4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9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3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0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4" style:family="paragraph" style:parent-style-name="Standard">
      <style:paragraph-properties fo:padding-bottom="0.028in" fo:padding-top="0.028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1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5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5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Table18" style:family="table">
      <style:table-properties table:border-model="collapsing" table:align="left" style:width="0.393in" fo:text-align="center" style:vertical-align="baseline"/>
    </style:style>
    <style:style style:name="Table18.Cell5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Table19" style:family="table">
      <style:table-properties table:border-model="collapsing" table:align="left" style:width="0.275in" fo:text-align="center" style:vertical-align="baseline"/>
    </style:style>
    <style:style style:name="Table19.Cell5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6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Table20" style:family="table">
      <style:table-properties table:border-model="collapsing" table:align="left" style:width="0.393in" fo:text-align="center" style:vertical-align="baseline"/>
    </style:style>
    <style:style style:name="Table20.Cell6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Table21" style:family="table">
      <style:table-properties table:border-model="collapsing" table:align="left" style:width="0.275in" fo:text-align="center" style:vertical-align="baseline"/>
    </style:style>
    <style:style style:name="Table21.Cell6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7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Table22" style:family="table">
      <style:table-properties table:border-model="collapsing" table:align="left" style:width="0.393in" fo:text-align="center" style:vertical-align="baseline"/>
    </style:style>
    <style:style style:name="Table22.Cell7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Table23" style:family="table">
      <style:table-properties table:border-model="collapsing" table:align="left" style:width="0.275in" fo:text-align="center" style:vertical-align="baseline"/>
    </style:style>
    <style:style style:name="Table23.Cell7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8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Table24" style:family="table">
      <style:table-properties table:border-model="collapsing" table:align="left" style:width="0.393in" fo:text-align="center" style:vertical-align="baseline"/>
    </style:style>
    <style:style style:name="Table24.Cell8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Table25" style:family="table">
      <style:table-properties table:border-model="collapsing" table:align="left" style:width="0.275in" fo:text-align="center" style:vertical-align="baseline"/>
    </style:style>
    <style:style style:name="Table25.Cell8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9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Table26" style:family="table">
      <style:table-properties table:border-model="collapsing" table:align="left" style:width="0.393in" fo:text-align="center" style:vertical-align="baseline"/>
    </style:style>
    <style:style style:name="Table26.Cell9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Table27" style:family="table">
      <style:table-properties table:border-model="collapsing" table:align="left" style:width="0.275in" fo:text-align="center" style:vertical-align="baseline"/>
    </style:style>
    <style:style style:name="Table27.Cell9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10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Table28" style:family="table">
      <style:table-properties table:border-model="collapsing" table:align="left" style:width="0.393in" fo:text-align="center" style:vertical-align="baseline"/>
    </style:style>
    <style:style style:name="Table28.Cell10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Table29" style:family="table">
      <style:table-properties table:border-model="collapsing" table:align="left" style:width="0.275in" fo:text-align="center" style:vertical-align="baseline"/>
    </style:style>
    <style:style style:name="Table29.Cell10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1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Table30" style:family="table">
      <style:table-properties table:border-model="collapsing" table:align="left" style:width="0.393in" fo:text-align="center" style:vertical-align="baseline"/>
    </style:style>
    <style:style style:name="Table30.Cell11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Table31" style:family="table">
      <style:table-properties table:border-model="collapsing" table:align="left" style:width="0.275in" fo:text-align="center" style:vertical-align="baseline"/>
    </style:style>
    <style:style style:name="Table31.Cell11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2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Table32" style:family="table">
      <style:table-properties table:border-model="collapsing" table:align="left" style:width="0.393in" fo:text-align="center" style:vertical-align="baseline"/>
    </style:style>
    <style:style style:name="Table32.Cell12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3.Table33" style:family="table">
      <style:table-properties table:border-model="collapsing" table:align="left" style:width="11.492in" fo:text-align="start" style:vertical-align="baseline"/>
    </style:style>
    <style:style style:name="Table33.Column16" style:family="table-column">
      <style:table-column-properties style:column-width="4.596in"/>
    </style:style>
    <style:style style:name="Table33.Column17" style:family="table-column">
      <style:table-column-properties style:column-width="6.896in"/>
    </style:style>
    <style:style style:name="Table33.Cell12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4.Table34" style:family="table">
      <style:table-properties table:border-model="collapsing" table:align="left" style:width="3.676in" fo:text-align="center" style:vertical-align="baseline"/>
    </style:style>
    <style:style style:name="Table34.Column18" style:family="table-column">
      <style:table-column-properties style:column-width="1.838in"/>
    </style:style>
    <style:style style:name="Table34.Cell125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6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13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34.Cell126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7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Table35" style:family="table">
      <style:table-properties table:border-model="collapsing" table:align="left" style:width="3.676in" fo:text-align="center" style:vertical-align="baseline"/>
    </style:style>
    <style:style style:name="Table35.Cell127" style:family="table-cell">
      <style:table-cell-properties style:width="3.0in" style:text-align-source="fix" fo:padding-bottom="0.042in" fo:padding-top="0.042in" fo:padding-left="0.069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8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5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Cell128" style:family="table-cell">
      <style:table-cell-properties style:width="6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Table36" style:family="table">
      <style:table-properties table:border-model="collapsing" table:align="left" style:width="4.137in" fo:text-align="start" style:vertical-align="baseline"/>
    </style:style>
    <style:style style:name="Table36.Column19" style:family="table-column">
      <style:table-column-properties style:column-width="2.068in"/>
    </style:style>
    <style:style style:name="Table36.Column20" style:family="table-column">
      <style:table-column-properties style:column-width="2.069in"/>
    </style:style>
    <style:style style:name="Table36.Cell129" style:family="table-cell">
      <style:table-cell-properties style:width="4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1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Table37" style:family="table">
      <style:table-properties table:border-model="collapsing" table:align="left" style:width="2.068in" fo:text-align="center" style:vertical-align="baseline"/>
    </style:style>
    <style:style style:name="Table37.Cell13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Cell134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Table38" style:family="table">
      <style:table-properties table:border-model="collapsing" table:align="left" style:width="2.069in" fo:text-align="center" style:vertical-align="baseline"/>
    </style:style>
    <style:style style:name="Table38.Cell135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Cell136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Table39" style:family="table">
      <style:table-properties table:border-model="collapsing" table:align="left" style:width="2.068in" fo:text-align="center" style:vertical-align="baseline"/>
    </style:style>
    <style:style style:name="Table39.Cell137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Cell138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Table40" style:family="table">
      <style:table-properties table:border-model="collapsing" table:align="left" style:width="2.069in" fo:text-align="center" style:vertical-align="baseline"/>
    </style:style>
    <style:style style:name="Table40.Cell139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Cell14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Table41" style:family="table">
      <style:table-properties table:border-model="collapsing" table:align="left" style:width="2.068in" fo:text-align="center" style:vertical-align="baseline"/>
    </style:style>
    <style:style style:name="Table41.Cell141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Cell14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Table42" style:family="table">
      <style:table-properties table:border-model="collapsing" table:align="left" style:width="2.069in" fo:text-align="center" style:vertical-align="baseline"/>
    </style:style>
    <style:style style:name="Table42.Cell14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5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9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6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3.Table43" style:family="table">
      <style:table-properties table:border-model="collapsing" table:align="left" style:width="11.492in" fo:text-align="start" style:vertical-align="baseline"/>
    </style:style>
    <style:style style:name="Table43.Column21" style:family="table-column">
      <style:table-column-properties style:column-width="11.492in"/>
    </style:style>
    <style:style style:name="Table43.Cell146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4.Table44" style:family="table">
      <style:table-properties table:border-model="collapsing" table:align="left" style:width="11.492in" fo:text-align="justify" style:vertical-align="baseline"/>
    </style:style>
    <style:style style:name="Table44.Cell147" style:family="table-cell">
      <style:table-cell-properties style:width="11.0in" style:text-align-source="fix" fo:padding-bottom="0.0in" fo:padding-top="0.0in" fo:padding-left="0.0in" fo:padding-right="0.0in" fo:wrap-option="wrap" fo:text-align="justify" style:vertical-align="baseline"/>
      <style:paragraph-properties fo:text-align="justify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Table45" style:family="table">
      <style:table-properties table:border-model="collapsing" table:align="left" style:width="11.492in" fo:text-align="start" style:vertical-align="baseline"/>
    </style:style>
    <style:style style:name="Table45.Column22" style:family="table-column">
      <style:table-column-properties style:column-width="11.492in"/>
    </style:style>
    <style:style style:name="Table45.Cell148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Cell149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Table46" style:family="table">
      <style:table-properties table:border-model="collapsing" table:align="left" style:width="11.492in" fo:text-align="start" style:vertical-align="baseline"/>
    </style:style>
    <style:style style:name="Table46.Column23" style:family="table-column">
      <style:table-column-properties style:column-width="1.377in"/>
    </style:style>
    <style:style style:name="Table46.Column24" style:family="table-column">
      <style:table-column-properties style:column-width="3.385in"/>
    </style:style>
    <style:style style:name="Table46.Column25" style:family="table-column">
      <style:table-column-properties style:column-width="1.968in"/>
    </style:style>
    <style:style style:name="Table46.Cell150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0" style:family="paragraph" style:parent-style-name="Standard">
      <style:paragraph-properties fo:padding-bottom="0.0in" fo:padding-top="0.0in" fo:padding-left="0.0in" fo:padding-right="0.0in" fo:text-align="justify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7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Cell152" style:family="table-cell">
      <style:table-cell-properties style:width="3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1" style:family="paragraph" style:parent-style-name="Standard">
      <style:paragraph-properties fo:border-top="0.01in solid #000000" fo:margin-top="0.556in" fo:padding-bottom="0.0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8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3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7.Table47" style:family="table">
      <style:table-properties table:border-model="collapsing" table:align="left" style:width="11.492in" fo:text-align="center" style:vertical-align="baseline"/>
    </style:style>
    <style:style style:name="Table47.Cell154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2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9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</office:automatic-styles>
  <office:body>
    <office:text>
      <table:table table:style-name="Table1.Table1">
        <table:table-column table:style-name="Table1.Column1"/>
        <table:table-header-rows>
          <table:table-row>
            <table:table-cell table:style-name="Table1.Cell1">
              <table:table table:style-name="Table2.Table2">
                <table:table-column/>
                <table:table-row>
                  <table:table-cell table:style-name="Table2.Cell2">
                    <text:p text:style-name="P1">
											<text:bookmark text:name="__bookmark_2"/>
											<text:span text:style-name="T1"/>
										</text:p>
                  </table:table-cell>
                </table:table-row>
              </table:table>
            </table:table-cell>
          </table:table-row>
        </table:table-header-rows>
        <table:table-row>
          <table:table-cell table:style-name="Table2.Cell3">
            <table:table table:style-name="Table3.Table3">
              <table:table-column/>
              <table:table-row>
                <table:table-cell table:style-name="Table3.Cell4">
                  <text:p text:style-name="P2">
										<text:span text:style-name="T2"/>
									</text:p>
                </table:table-cell>
              </table:table-row>
            </table:table>
            <table:table table:style-name="Table4.Table4">
              <table:table-column table:style-name="Table4.Column2" table:number-columns-repeated="2"/>
              <table:table-column table:style-name="Table4.Column3"/>
              <table:table-row>
                <table:table-cell table:style-name="Table4.Cell5">
                  <table:table table:style-name="Table5.Table5">
                    <table:table-column/>
                    <table:table-row>
                      <table:table-cell table:style-name="Table5.Cell6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  <table:table-cell table:style-name="Table5.Cell7">
                  <table:table table:style-name="Table6.Table6">
                    <table:table-column/>
                    <table:table-row>
                      <table:table-cell table:style-name="Table6.Cell8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  <table:table-cell table:style-name="Table6.Cell9">
                  <table:table table:style-name="Table7.Table7">
                    <table:table-column/>
                    <table:table-row>
                      <table:table-cell table:style-name="Table7.Cell10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</table:table-row>
            </table:table>
            <table:table table:style-name="Table8.Table8">
              <table:table-column table:style-name="Table8.Column4"/>
              <table:table-column table:style-name="Table8.Column5" table:number-columns-repeated="2"/>
              <table:table-column table:style-name="Table8.Column4" table:number-columns-repeated="2"/>
              <table:table-column table:style-name="Table8.Column6"/>
              <table:table-row>
                <table:table-cell table:style-name="Table8.Cell11">
                  <table:table table:style-name="Table9.Table9">
                    <table:table-column/>
                    <table:table-row>
                      <table:table-cell table:style-name="Table9.Cell12">
                        <text:p text:style-name="P3">
													<text:span text:style-name="T4"/>
												</text:p>
                      </table:table-cell>
                    </table:table-row>
                  </table:table>
                </table:table-cell>
                <table:table-cell table:style-name="Table9.Cell13">
                  <table:table table:style-name="Table10.Table10">
                    <table:table-column/>
                    <table:table-row>
                      <table:table-cell table:style-name="Table10.Cell14">
                        <text:p text:style-name="P4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0.Cell15">
                  <table:table table:style-name="Table11.Table11">
                    <table:table-column/>
                    <table:table-row>
                      <table:table-cell table:style-name="Table11.Cell16">
                        <text:p text:style-name="P5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1.Cell17">
                  <table:table table:style-name="Table12.Table12">
                    <table:table-column/>
                    <table:table-row>
                      <table:table-cell table:style-name="Table12.Cell18">
                        <text:p text:style-name="P6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2.Cell19">
                  <table:table table:style-name="Table13.Table13">
                    <table:table-column/>
                    <table:table-row>
                      <table:table-cell table:style-name="Table13.Cell20">
                        <text:p text:style-name="P7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3.Cell21">
                  <table:table table:style-name="Table14.Table14">
                    <table:table-column/>
                    <table:table-row>
                      <table:table-cell table:style-name="Table14.Cell22">
                        <text:p text:style-name="P7">
													<text:span text:style-name="T4"/>
												</text:p>
                      </table:table-cell>
                    </table:table-row>
                  </table:table>
                </table:table-cell>
              </table:table-row>
            </table:table>
            <table:table table:style-name="Table15.Table15">
              <table:table-column table:style-name="Table15.Column7"/>
              <table:table-column table:style-name="Table15.Column8"/>
              <table:table-column table:style-name="Table15.Column9"/>
              <table:table-column table:style-name="Table15.Column10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12"/>
              <table:table-column table:style-name="Table15.Column13"/>
              <table:table-header-rows>
                <table:table-row>
                  <table:table-cell table:style-name="Table15.Cell23">
                    <text:p>
											<text:bookmark text:name="__bookmark_3"/>
										</text:p>
                  </table:table-cell>
                  <table:table-cell table:style-name="Table15.Cell24">
                    <text:p/>
                  </table:table-cell>
                  <table:table-cell table:style-name="Table15.Cell25">
                    <text:p/>
                  </table:table-cell>
                  <table:table-cell table:style-name="Table15.Cell26">
                    <text:p text:style-name="P8">
											<text:span/>
										</text:p>
                  </table:table-cell>
                  <table:table-cell table:style-name="Table15.Cell27" table:number-columns-spanned="3">
                    <text:p>
											<draw:frame draw:style-name="Draw1" draw:name="Image75" text:anchor-type="paragraph" svg:width="0.13541666666666666in" svg:height="0.5833333333333334in" draw:z-index="0">
												<draw:image xlink:href="Pictures/Image1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6" text:anchor-type="paragraph" svg:width="0.13541666666666666in" svg:height="1.1145833333333333in" draw:z-index="0">
												<draw:image xlink:href="Pictures/Image2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7" text:anchor-type="paragraph" svg:width="0.13541666666666666in" svg:height="1.3541666666666667in" draw:z-index="0">
												<draw:image xlink:href="Pictures/Image3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8" text:anchor-type="paragraph" svg:width="0.13541666666666666in" svg:height="0.7604166666666666in" draw:z-index="0">
												<draw:image xlink:href="Pictures/Image4.null"/>
												<svg:title/>
											</draw:frame>
										</text:p>
                    <text:p/>
                  </table:table-cell>
                  <table:table-cell table:style-name="Table15.Cell28" table:number-columns-spanned="2" table:number-rows-spanned="2">
                    <table:table table:style-name="Table16.Table16">
                      <table:table-column table:style-name="Table16.Column14"/>
                      <table:table-column table:style-name="Table16.Column15"/>
                      <table:table-row>
                        <table:table-cell table:style-name="Table16.Cell29">
                          <text:p>
														<draw:frame draw:style-name="Draw2" draw:name="Image79" text:anchor-type="paragraph" svg:width="0.13541666666666666in" svg:height="0.875in" draw:z-index="0">
															<draw:image xlink:href="Pictures/Image5.null"/>
															<svg:title/>
														</draw:frame>
													</text:p>
                          <text:p/>
                        </table:table-cell>
                        <table:table-cell table:style-name="Table16.Cell30">
                          <text:p>
														<draw:frame draw:style-name="Draw2" draw:name="Image80" text:anchor-type="paragraph" svg:width="0.13541666666666666in" svg:height="0.90625in" draw:z-index="0">
															<draw:image xlink:href="Pictures/Image6.null"/>
															<svg:title/>
														</draw:frame>
													</text:p>
                          <text:p/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2">
                    <text:p/>
                  </table:table-cell>
                  <table:table-cell table:style-name="Table16.Cell33">
                    <text:p/>
                  </table:table-cell>
                  <table:table-cell table:style-name="Table16.Cell34">
                    <text:p text:style-name="P9">
											<text:span/>
										</text:p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covered-table-cell table:style-name="Table15.Cell28" table:number-columns-spanned="2">
                    <text:p text:style-name="Hidden"/>
                  </table:covered-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6">
                    <text:p text:style-name="P11">
											<text:span/>
										</text:p>
                  </table:table-cell>
                  <table:table-cell table:style-name="Table16.Cell37">
                    <text:p text:style-name="P11">
											<text:span/>
										</text:p>
                  </table:table-cell>
                  <table:table-cell table:style-name="Table16.Cell38">
                    <text:p text:style-name="P11">
											<text:span/>
										</text:p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41">
                    <text:p/>
                  </table:table-cell>
                  <table:table-cell table:style-name="Table16.Cell42">
                    <text:p/>
                  </table:table-cell>
                </table:table-row>
              </table:table-header-rows>
              <table:table-row>
                <table:table-cell table:style-name="Table16.Cell43">
                  <text:p/>
                </table:table-cell>
                <table:table-cell table:style-name="Table16.Cell44">
                  <table:table table:style-name="Table17.Table17">
                    <table:table-column/>
                    <table:table-row>
                      <table:table-cell table:style-name="Table17.Cell4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7.Cell46">
                  <text:p text:style-name="P13">
										<text:span/>
									</text:p>
                </table:table-cell>
                <table:table-cell table:style-name="Table17.Cell47">
                  <text:p text:style-name="P14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50">
                  <table:table table:style-name="Table18.Table18">
                    <table:table-column/>
                    <table:table-row>
                      <table:table-cell table:style-name="Table18.Cell5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8.Cell52">
                  <text:p text:style-name="P13">
										<text:span/>
									</text:p>
                </table:table-cell>
              </table:table-row>
              <table:table-row>
                <table:table-cell table:style-name="Table18.Cell53">
                  <text:p/>
                </table:table-cell>
                <table:table-cell table:style-name="Table18.Cell54">
                  <table:table table:style-name="Table19.Table19">
                    <table:table-column/>
                    <table:table-row>
                      <table:table-cell table:style-name="Table19.Cell5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9.Cell56">
                  <text:p text:style-name="P13">
										<text:span/>
									</text:p>
                </table:table-cell>
                <table:table-cell table:style-name="Table19.Cell57">
                  <text:p text:style-name="P14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60">
                  <table:table table:style-name="Table20.Table20">
                    <table:table-column/>
                    <table:table-row>
                      <table:table-cell table:style-name="Table20.Cell6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0.Cell62">
                  <text:p text:style-name="P13">
										<text:span/>
									</text:p>
                </table:table-cell>
              </table:table-row>
              <table:table-row>
                <table:table-cell table:style-name="Table20.Cell63">
                  <text:p/>
                </table:table-cell>
                <table:table-cell table:style-name="Table20.Cell64">
                  <table:table table:style-name="Table21.Table21">
                    <table:table-column/>
                    <table:table-row>
                      <table:table-cell table:style-name="Table21.Cell6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1.Cell66">
                  <text:p text:style-name="P13">
										<text:span/>
									</text:p>
                </table:table-cell>
                <table:table-cell table:style-name="Table21.Cell67">
                  <text:p text:style-name="P14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70">
                  <table:table table:style-name="Table22.Table22">
                    <table:table-column/>
                    <table:table-row>
                      <table:table-cell table:style-name="Table22.Cell7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2.Cell72">
                  <text:p text:style-name="P13">
										<text:span/>
									</text:p>
                </table:table-cell>
              </table:table-row>
              <table:table-row>
                <table:table-cell table:style-name="Table22.Cell73">
                  <text:p/>
                </table:table-cell>
                <table:table-cell table:style-name="Table22.Cell74">
                  <table:table table:style-name="Table23.Table23">
                    <table:table-column/>
                    <table:table-row>
                      <table:table-cell table:style-name="Table23.Cell7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3.Cell76">
                  <text:p text:style-name="P13">
										<text:span/>
									</text:p>
                </table:table-cell>
                <table:table-cell table:style-name="Table23.Cell77">
                  <text:p text:style-name="P14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80">
                  <table:table table:style-name="Table24.Table24">
                    <table:table-column/>
                    <table:table-row>
                      <table:table-cell table:style-name="Table24.Cell8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4.Cell82">
                  <text:p text:style-name="P13">
										<text:span/>
									</text:p>
                </table:table-cell>
              </table:table-row>
              <table:table-row>
                <table:table-cell table:style-name="Table24.Cell83">
                  <text:p/>
                </table:table-cell>
                <table:table-cell table:style-name="Table24.Cell84">
                  <table:table table:style-name="Table25.Table25">
                    <table:table-column/>
                    <table:table-row>
                      <table:table-cell table:style-name="Table25.Cell8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5.Cell86">
                  <text:p text:style-name="P13">
										<text:span/>
									</text:p>
                </table:table-cell>
                <table:table-cell table:style-name="Table25.Cell87">
                  <text:p text:style-name="P14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90">
                  <table:table table:style-name="Table26.Table26">
                    <table:table-column/>
                    <table:table-row>
                      <table:table-cell table:style-name="Table26.Cell9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6.Cell92">
                  <text:p text:style-name="P13">
										<text:span/>
									</text:p>
                </table:table-cell>
              </table:table-row>
              <table:table-row>
                <table:table-cell table:style-name="Table26.Cell93">
                  <text:p/>
                </table:table-cell>
                <table:table-cell table:style-name="Table26.Cell94">
                  <table:table table:style-name="Table27.Table27">
                    <table:table-column/>
                    <table:table-row>
                      <table:table-cell table:style-name="Table27.Cell9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7.Cell96">
                  <text:p text:style-name="P13">
										<text:span/>
									</text:p>
                </table:table-cell>
                <table:table-cell table:style-name="Table27.Cell97">
                  <text:p text:style-name="P14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100">
                  <table:table table:style-name="Table28.Table28">
                    <table:table-column/>
                    <table:table-row>
                      <table:table-cell table:style-name="Table28.Cell10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8.Cell102">
                  <text:p text:style-name="P13">
										<text:span/>
									</text:p>
                </table:table-cell>
              </table:table-row>
              <table:table-row>
                <table:table-cell table:style-name="Table28.Cell103">
                  <text:p/>
                </table:table-cell>
                <table:table-cell table:style-name="Table28.Cell104">
                  <table:table table:style-name="Table29.Table29">
                    <table:table-column/>
                    <table:table-row>
                      <table:table-cell table:style-name="Table29.Cell10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9.Cell106">
                  <text:p text:style-name="P13">
										<text:span/>
									</text:p>
                </table:table-cell>
                <table:table-cell table:style-name="Table29.Cell107">
                  <text:p text:style-name="P14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10">
                  <table:table table:style-name="Table30.Table30">
                    <table:table-column/>
                    <table:table-row>
                      <table:table-cell table:style-name="Table30.Cell11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0.Cell112">
                  <text:p text:style-name="P13">
										<text:span/>
									</text:p>
                </table:table-cell>
              </table:table-row>
              <table:table-row>
                <table:table-cell table:style-name="Table30.Cell113">
                  <text:p/>
                </table:table-cell>
                <table:table-cell table:style-name="Table30.Cell114">
                  <table:table table:style-name="Table31.Table31">
                    <table:table-column/>
                    <table:table-row>
                      <table:table-cell table:style-name="Table31.Cell11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1.Cell116">
                  <text:p text:style-name="P13">
										<text:span/>
									</text:p>
                </table:table-cell>
                <table:table-cell table:style-name="Table31.Cell117">
                  <text:p text:style-name="P14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20">
                  <table:table table:style-name="Table32.Table32">
                    <table:table-column/>
                    <table:table-row>
                      <table:table-cell table:style-name="Table32.Cell12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2.Cell122">
                  <text:p text:style-name="P13">
										<text:span/>
									</text:p>
                </table:table-cell>
              </table:table-row>
            </table:table>
          </table:table-cell>
        </table:table-row>
        <table:table-row>
          <table:table-cell table:style-name="Table32.Cell123">
            <table:table table:style-name="Table33.Table33">
              <table:table-column table:style-name="Table33.Column16"/>
              <table:table-column table:style-name="Table33.Column17"/>
              <table:table-row>
                <table:table-cell table:style-name="Table33.Cell124">
                  <table:table table:style-name="Table34.Table34">
                    <table:table-column table:style-name="Table34.Column18" table:number-columns-repeated="2"/>
                    <table:table-row>
                      <table:table-cell table:style-name="Table34.Cell125" table:number-columns-spanned="2">
                        <text:p text:style-name="P16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6">
													<text:span/>
												</text:p>
                      </table:table-cell>
                      <table:table-cell table:style-name="Table34.Cell126">
                        <text:p text:style-name="P16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7">
													<text:span/>
												</text:p>
                      </table:table-cell>
                      <table:table-cell table:style-name="Table34.Cell126">
                        <text:p text:style-name="P17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7">
													<text:span/>
												</text:p>
                      </table:table-cell>
                      <table:table-cell table:style-name="Table34.Cell126">
                        <text:p text:style-name="P17">
													<text:span/>
												</text:p>
                      </table:table-cell>
                    </table:table-row>
                    <table:table-row>
                      <table:table-cell table:style-name="Table34.Cell125" table:number-columns-spanned="2">
                        <table:table table:style-name="Table35.Table35">
                          <table:table-column/>
                          <table:table-row>
                            <table:table-cell table:style-name="Table35.Cell127">
                              <text:p text:style-name="P18">
																<text:span text:style-name="T15"/>
															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table-cell table:style-name="Table35.Cell128" table:number-rows-spanned="2">
                  <table:table table:style-name="Table36.Table36">
                    <table:table-column table:style-name="Table36.Column19"/>
                    <table:table-column table:style-name="Table36.Column20"/>
                    <table:table-header-rows>
                      <table:table-row>
                        <table:table-cell table:style-name="Table36.Cell129" table:number-columns-spanned="2">
                          <text:p text:style-name="P16">
														<text:bookmark text:name="__bookmark_5"/>
														<text:span/>
													</text:p>
                        </table:table-cell>
                      </table:table-row>
                      <table:table-row>
                        <table:table-cell table:style-name="Table36.Cell130">
                          <text:p text:style-name="P16">
														<text:span/>
													</text:p>
                        </table:table-cell>
                        <table:table-cell table:style-name="Table36.Cell131">
                          <text:p text:style-name="P16">
														<text:span/>
													</text:p>
                        </table:table-cell>
                      </table:table-row>
                    </table:table-header-rows>
                    <table:table-row>
                      <table:table-cell table:style-name="Table36.Cell132">
                        <table:table table:style-name="Table37.Table37">
                          <table:table-column/>
                          <table:table-row>
                            <table:table-cell table:style-name="Table37.Cell133">
                              <text:p text:style-name="P12">
																<text:bookmark text:name="_Toc1.0"/>
																<text:toc-mark text:string-value="1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37.Cell134">
                        <table:table table:style-name="Table38.Table38">
                          <table:table-column/>
                          <table:table-row>
                            <table:table-cell table:style-name="Table38.Cell135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38.Cell136">
                        <table:table table:style-name="Table39.Table39">
                          <table:table-column/>
                          <table:table-row>
                            <table:table-cell table:style-name="Table39.Cell137">
                              <text:p text:style-name="P12">
																<text:bookmark text:name="_Toc7.0"/>
																<text:toc-mark text:string-value="7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39.Cell138">
                        <table:table table:style-name="Table40.Table40">
                          <table:table-column/>
                          <table:table-row>
                            <table:table-cell table:style-name="Table40.Cell139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40.Cell140">
                        <table:table table:style-name="Table41.Table41">
                          <table:table-column/>
                          <table:table-row>
                            <table:table-cell table:style-name="Table41.Cell141">
                              <text:p text:style-name="P12">
																<text:bookmark text:name="_Toc14.0"/>
																<text:toc-mark text:string-value="14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41.Cell142">
                        <table:table table:style-name="Table42.Table42">
                          <table:table-column/>
                          <table:table-row>
                            <table:table-cell table:style-name="Table42.Cell143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>
                <table:table-cell table:style-name="Table42.Cell144">
                  <text:p/>
                </table:table-cell>
                <table:covered-table-cell table:style-name="Table35.Cell128">
                  <text:p text:style-name="Hidden"/>
                </table:covered-table-cell>
              </table:table-row>
            </table:table>
          </table:table-cell>
        </table:table-row>
        <table:table-row>
          <table:table-cell table:style-name="Table42.Cell145">
            <text:p text:style-name="P19">
							<text:span/>
						</text:p>
            <table:table table:style-name="Table43.Table43">
              <table:table-column table:style-name="Table43.Column21"/>
              <table:table-header-rows>
                <table:table-row>
                  <table:table-cell table:style-name="Table43.Cell146">
                    <table:table table:style-name="Table44.Table44">
                      <table:table-column/>
                      <table:table-row>
                        <table:table-cell table:style-name="Table44.Cell147"/>
                      </table:table-row>
                    </table:table>
                    <text:p>
											<text:bookmark text:name="__bookmark_6"/>
										</text:p>
                  </table:table-cell>
                </table:table-row>
              </table:table-header-rows>
            </table:table>
            <table:table table:style-name="Table45.Table45">
              <table:table-column table:style-name="Table45.Column22"/>
              <table:table-header-rows>
                <table:table-row>
                  <table:table-cell table:style-name="Table45.Cell148">
                    <text:p>
											<text:bookmark text:name="__bookmark_7"/>
										</text:p>
                  </table:table-cell>
                </table:table-row>
              </table:table-header-rows>
            </table:table>
          </table:table-cell>
        </table:table-row>
        <table:table-row>
          <table:table-cell table:style-name="Table45.Cell149">
            <table:table table:style-name="Table46.Table46">
              <table:table-column table:style-name="Table46.Column23"/>
              <table:table-column table:style-name="Table46.Column24"/>
              <table:table-column table:style-name="Table46.Column25"/>
              <table:table-column table:style-name="Table46.Column24"/>
              <table:table-column table:style-name="Table46.Column23"/>
              <table:table-row>
                <table:table-cell table:style-name="Table46.Cell150" table:number-columns-spanned="5">
                  <text:p text:style-name="P20">
										<text:span/>
									</text:p>
                </table:table-cell>
              </table:table-row>
              <table:table-row>
                <table:table-cell table:style-name="Table46.Cell151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3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1">
                  <text:p/>
                </table:table-cell>
              </table:table-row>
              <table:table-row>
                <table:table-cell table:style-name="Table46.Cell150" table:number-columns-spanned="5">
                  <table:table table:style-name="Table47.Table47">
                    <table:table-column/>
                    <table:table-row>
                      <table:table-cell table:style-name="Table47.Cell154">
                        <text:p text:style-name="P22">
													<text:span text:style-name="T19"/>
												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Hidden" style:family="paragraph">
      <style:paragraph-properties text:display="none"/>
    </style:style>
  </office:styles>
  <office:automatic-styles>
    <style:page-layout style:name="Global_Mpm1">
      <style:page-layout-properties fo:margin-bottom="0.1in" fo:margin-top="0.1in" fo:margin-left="0.1in" fo:margin-right="0.1in" style:print-orientation="landscape" fo:page-width="11.693in" fo:page-height="8.268in" style:num-format="1" style:writing-mode="lr"/>
      <style:header-style>
        <style:header-footer-properties fo:min-height="1.0in"/>
      </style:header-style>
      <style:footer-style>
        <style:header-footer-properties fo:min-height="0in"/>
      </style:footer-style>
    </style:page-layout>
    <style:style style:name="Table48.Global_Table1" style:family="table">
      <style:table-properties table:border-model="collapsing" table:align="left" style:width="11.492in" fo:text-align="start" style:vertical-align="baseline"/>
    </style:style>
    <style:style style:name="Table48.Global_Column1" style:family="table-column">
      <style:table-column-properties style:column-width="1.723in"/>
    </style:style>
    <style:style style:name="Table48.Global_Column2" style:family="table-column">
      <style:table-column-properties style:column-width="8.908in"/>
    </style:style>
    <style:style style:name="Table48.Global_Column3" style:family="table-column">
      <style:table-column-properties style:column-width="0.861in"/>
    </style:style>
    <style:style style:name="Table48.Global_Cell1" style:family="table-cell">
      <style:table-cell-properties style:width="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Draw1" style:family="graphic" style:parent-style-name="Graphics">
      <style:graphic-properties svg:stroke-color="rgb(0, 0, 0)">
        <style:background-image/>
      </style:graphic-properties>
    </style:style>
    <style:style style:name="Table48.Global_Cell2" style:family="table-cell">
      <style:table-cell-properties style:width="8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1" style:family="paragraph" style:parent-style-name="Standard">
      <style:paragraph-properties fo:padding-bottom="0.0in" fo:padding-top="0.0in" fo:padding-left="0.0in" fo:padding-right="0.903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1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49.Global_Table2" style:family="table">
      <style:table-properties table:border-model="collapsing" table:align="left" style:width="8.908in" fo:text-align="center" style:vertical-align="baseline"/>
    </style:style>
    <style:style style:name="Table49.Global_Cell3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P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2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50.Global_Table3" style:family="table">
      <style:table-properties table:border-model="collapsing" table:align="left" style:width="8.908in" fo:text-align="center" style:vertical-align="baseline"/>
    </style:style>
    <style:style style:name="Table50.Global_Cell4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P3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T3" style:family="text"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Table50.Global_Cell5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1.Global_Table4" style:family="table">
      <style:table-properties table:border-model="collapsing" table:align="left" style:width="0.393in" fo:text-align="end" style:vertical-align="baseline"/>
    </style:style>
    <style:style style:name="Table51.Global_Column4" style:family="table-column">
      <style:table-column-properties style:column-width="0.131in"/>
    </style:style>
    <style:style style:name="Table51.Global_Cell6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4" style:family="paragraph" style:parent-style-name="Standard">
      <style:paragraph-properties fo:padding-bottom="0.0in" fo:padding-top="0.0in" fo:padding-left="0.0in" fo:padding-right="0.0in"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T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</office:automatic-styles>
  <office:master-styles>
    <style:master-page style:name="Mp-1-1" style:display-name="NewSimpleMasterPage" style:page-layout-name="Global_Mpm1">
      <style:header>
        <table:table table:style-name="Table48.Global_Table1">
          <table:table-column table:style-name="Table48.Global_Column1"/>
          <table:table-column table:style-name="Table48.Global_Column2"/>
          <table:table-column table:style-name="Table48.Global_Column3"/>
          <table:table-row>
            <table:table-cell table:style-name="Table48.Global_Cell1">
              <text:p><draw:frame draw:style-name="Global_Draw1" draw:name="Image75" text:anchor-type="paragraph" svg:width="0.9270833333333334in" svg:height="0.8333333333333334in" draw:z-index="0"><draw:image xlink:href="Pictures/Image7.jpg"/><svg:title/></draw:frame></text:p>
              <text:p/>
            </table:table-cell>
            <table:table-cell table:style-name="Table48.Global_Cell2">
              <text:p text:style-name="Global_P1"><text:span><![CDATA[Estado de Santa Catarina]]></text:span></text:p>
              <table:table table:style-name="Table49.Global_Table2">
                <table:table-column/>
                <table:table-row>
                  <table:table-cell table:style-name="Table49.Global_Cell3">
                    <text:p text:style-name="Global_P2"><text:span text:style-name="Global_T2"><![CDATA[Prefeitura Municipal de Rio do Sul]]></text:span></text:p>
                  </table:table-cell>
                </table:table-row>
              </table:table>
              <table:table table:style-name="Table50.Global_Table3">
                <table:table-column/>
                <table:table-row>
                  <table:table-cell table:style-name="Table50.Global_Cell4">
                    <text:p text:style-name="Global_P3"><text:span text:style-name="Global_T3"><![CDATA[SECRETARIA MUNICIPAL DE EDUCAÇÃO]]></text:span></text:p>
                  </table:table-cell>
                </table:table-row>
              </table:table>
            </table:table-cell>
            <table:table-cell table:style-name="Table50.Global_Cell5">
              <table:table table:style-name="Table51.Global_Table4">
                <table:table-column table:style-name="Table51.Global_Column4" table:number-columns-repeated="3"/>
                <table:table-row>
                  <table:table-cell table:style-name="Table51.Global_Cell6">
                    <text:p text:style-name="Global_P4"><text:span><text:page-number/></text:span></text:p>
                  </table:table-cell>
                  <table:table-cell table:style-name="Table51.Global_Cell6">
                    <text:p text:style-name="Global_P4"><text:span><![CDATA[/]]></text:span></text:p>
                  </table:table-cell>
                  <table:table-cell table:style-name="Table51.Global_Cell6">
                    <text:p text:style-name="Global_P4"><text:span><text:page-count/></text:span></text:p>
                  </table:table-cell>
                </table:table-row>
              </table:table>
            </table:table-cell>
          </table:table-row>
        </table:table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dc:title>Ata de Resultado Final - Nota</dc:title>
  <dc:date>08/07/2024 14:51</dc:date>
  <meta:creation-date>08/07/2024 14:51</meta:creation-date>
  <meta:generator>BIRT/2.6</meta:generator>
</office:document-meta>
</file>