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43cm"/>
    </style:style>
    <style:style style:name="co2" style:family="table-column">
      <style:table-column-properties fo:break-before="auto" style:column-width="5.558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1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Protocolo</text:p>
          </table:table-cell>
          <table:table-cell office:value-type="string" calcext:value-type="string">
            <text:p>PLANILHA ONDE O DADO ESTÁ</text:p>
          </table:table-cell>
          <table:table-cell office:value-type="string" calcext:value-type="string">
            <text:p>NOME DA PESSOA</text:p>
          </table:table-cell>
        </table:table-row>
        <table:table-row table:style-name="ro1">
          <table:table-cell office:value-type="string" calcext:value-type="string">
            <text:p>01.13.00018033/2023.20</text:p>
          </table:table-cell>
          <table:table-cell table:formula="of:=IF(COUNTIF([$Planilha1.A:.A];[.A2])=1;&quot;Planilha1&quot;;IF(COUNTIF([$Planilha2.A:.A];[.A2])=1;&quot;Planilha2&quot;;IF(COUNTIF([$Planilha3.A:.A];[.A2])=1;&quot;Planilha3&quot;;IF(COUNTIF([$Planilha4.A:.A];[.A2])=1;&quot;Planilha4&quot;;IF(COUNTIF([$Planilha5.A:.A];[.A2])=1;&quot;Planilha5&quot;;IF(COUNTIF([$Planilha6.A:.A];[.A2])=1;&quot;Planilha6&quot;;IF(COUNTIF([$Planilha7.A:.A];[.A2])=1;&quot;Planilha7&quot;;IF(COUNTIF([$Planilha8.A:.A];[.A2])=1;&quot;Planilha8&quot;;IF(COUNTIF([$Planilha9.A:.A];[.A2])=1;&quot;Planilha9&quot;;IF(COUNTIF([$Planilha10.A:.A];[.A2])=1;&quot;Planilha10&quot;;&quot;&quot;))))))))))" office:value-type="string" office:string-value="Planilha1" calcext:value-type="string">
            <text:p>Planilha1</text:p>
          </table:table-cell>
          <table:table-cell table:formula="of:=IFERROR(VLOOKUP([.A2];[$Planilha1.A:.B];2;0);&quot;&quot;)&amp;IFERROR(VLOOKUP([.A2];[$Planilha2.A:.B];2;0);&quot;&quot;)&amp;IFERROR(VLOOKUP([.A2];[$Planilha3.A:.B];2;0);&quot;&quot;)&amp;IFERROR(VLOOKUP([.A2];[$Planilha4.A:.B];2;0);&quot;&quot;)&amp;IFERROR(VLOOKUP([.A2];[$Planilha5.A:.B];2;0);&quot;&quot;)&amp;IFERROR(VLOOKUP([.A2];[$Planilha6.A:.B];2;0);&quot;&quot;)&amp;IFERROR(VLOOKUP([.A2];[$Planilha7.A:.B];2;0);&quot;&quot;)&amp;IFERROR(VLOOKUP([.A2];[$Planilha8.A:.B];2;0);&quot;&quot;)&amp;IFERROR(VLOOKUP([.A2];[$Planilha9.A:.B];2;0);&quot;&quot;)&amp;IFERROR(VLOOKUP([.A2];[$Planilha10.A:.B];2;0);&quot;&quot;)" office:value-type="string" office:string-value="MARIA" calcext:value-type="string">
            <text:p>MARIA</text:p>
          </table:table-cell>
        </table:table-row>
        <table:table-row table:style-name="ro1">
          <table:table-cell office:value-type="string" calcext:value-type="string">
            <text:p>01.13.00019069/2023.81</text:p>
          </table:table-cell>
          <table:table-cell table:formula="of:=IF(COUNTIF([$Planilha1.A:.A];[.A3])=1;&quot;Planilha1&quot;;IF(COUNTIF([$Planilha2.A:.A];[.A3])=1;&quot;Planilha2&quot;;IF(COUNTIF([$Planilha3.A:.A];[.A3])=1;&quot;Planilha3&quot;;IF(COUNTIF([$Planilha4.A:.A];[.A3])=1;&quot;Planilha4&quot;;IF(COUNTIF([$Planilha5.A:.A];[.A3])=1;&quot;Planilha5&quot;;IF(COUNTIF([$Planilha6.A:.A];[.A3])=1;&quot;Planilha6&quot;;IF(COUNTIF([$Planilha7.A:.A];[.A3])=1;&quot;Planilha7&quot;;IF(COUNTIF([$Planilha8.A:.A];[.A3])=1;&quot;Planilha8&quot;;IF(COUNTIF([$Planilha9.A:.A];[.A3])=1;&quot;Planilha9&quot;;IF(COUNTIF([$Planilha10.A:.A];[.A3])=1;&quot;Planilha10&quot;;&quot;&quot;))))))))))" office:value-type="string" office:string-value="Planilha1" calcext:value-type="string">
            <text:p>Planilha1</text:p>
          </table:table-cell>
          <table:table-cell table:formula="of:=IFERROR(VLOOKUP([.A3];[$Planilha1.A:.B];2;0);&quot;&quot;)&amp;IFERROR(VLOOKUP([.A3];[$Planilha2.A:.B];2;0);&quot;&quot;)&amp;IFERROR(VLOOKUP([.A3];[$Planilha3.A:.B];2;0);&quot;&quot;)&amp;IFERROR(VLOOKUP([.A3];[$Planilha4.A:.B];2;0);&quot;&quot;)&amp;IFERROR(VLOOKUP([.A3];[$Planilha5.A:.B];2;0);&quot;&quot;)&amp;IFERROR(VLOOKUP([.A3];[$Planilha6.A:.B];2;0);&quot;&quot;)&amp;IFERROR(VLOOKUP([.A3];[$Planilha7.A:.B];2;0);&quot;&quot;)&amp;IFERROR(VLOOKUP([.A3];[$Planilha8.A:.B];2;0);&quot;&quot;)&amp;IFERROR(VLOOKUP([.A3];[$Planilha9.A:.B];2;0);&quot;&quot;)&amp;IFERROR(VLOOKUP([.A3];[$Planilha10.A:.B];2;0);&quot;&quot;)" office:value-type="string" office:string-value="JOSE" calcext:value-type="string">
            <text:p>JOSE</text:p>
          </table:table-cell>
        </table:table-row>
        <table:table-row table:style-name="ro1">
          <table:table-cell office:value-type="string" calcext:value-type="string">
            <text:p>01.13.00017072/2023.68</text:p>
          </table:table-cell>
          <table:table-cell table:formula="of:=IF(COUNTIF([$Planilha1.A:.A];[.A4])=1;&quot;Planilha1&quot;;IF(COUNTIF([$Planilha2.A:.A];[.A4])=1;&quot;Planilha2&quot;;IF(COUNTIF([$Planilha3.A:.A];[.A4])=1;&quot;Planilha3&quot;;IF(COUNTIF([$Planilha4.A:.A];[.A4])=1;&quot;Planilha4&quot;;IF(COUNTIF([$Planilha5.A:.A];[.A4])=1;&quot;Planilha5&quot;;IF(COUNTIF([$Planilha6.A:.A];[.A4])=1;&quot;Planilha6&quot;;IF(COUNTIF([$Planilha7.A:.A];[.A4])=1;&quot;Planilha7&quot;;IF(COUNTIF([$Planilha8.A:.A];[.A4])=1;&quot;Planilha8&quot;;IF(COUNTIF([$Planilha9.A:.A];[.A4])=1;&quot;Planilha9&quot;;IF(COUNTIF([$Planilha10.A:.A];[.A4])=1;&quot;Planilha10&quot;;&quot;&quot;))))))))))" office:value-type="string" office:string-value="Planilha1" calcext:value-type="string">
            <text:p>Planilha1</text:p>
          </table:table-cell>
          <table:table-cell table:formula="of:=IFERROR(VLOOKUP([.A4];[$Planilha1.A:.B];2;0);&quot;&quot;)&amp;IFERROR(VLOOKUP([.A4];[$Planilha2.A:.B];2;0);&quot;&quot;)&amp;IFERROR(VLOOKUP([.A4];[$Planilha3.A:.B];2;0);&quot;&quot;)&amp;IFERROR(VLOOKUP([.A4];[$Planilha4.A:.B];2;0);&quot;&quot;)&amp;IFERROR(VLOOKUP([.A4];[$Planilha5.A:.B];2;0);&quot;&quot;)&amp;IFERROR(VLOOKUP([.A4];[$Planilha6.A:.B];2;0);&quot;&quot;)&amp;IFERROR(VLOOKUP([.A4];[$Planilha7.A:.B];2;0);&quot;&quot;)&amp;IFERROR(VLOOKUP([.A4];[$Planilha8.A:.B];2;0);&quot;&quot;)&amp;IFERROR(VLOOKUP([.A4];[$Planilha9.A:.B];2;0);&quot;&quot;)&amp;IFERROR(VLOOKUP([.A4];[$Planilha10.A:.B];2;0);&quot;&quot;)" office:value-type="string" office:string-value="JOAO" calcext:value-type="string">
            <text:p>JOAO</text:p>
          </table:table-cell>
        </table:table-row>
        <table:table-row table:style-name="ro1">
          <table:table-cell office:value-type="string" calcext:value-type="string">
            <text:p>01.13.00017961/2023.24</text:p>
          </table:table-cell>
          <table:table-cell table:formula="of:=IF(COUNTIF([$Planilha1.A:.A];[.A5])=1;&quot;Planilha1&quot;;IF(COUNTIF([$Planilha2.A:.A];[.A5])=1;&quot;Planilha2&quot;;IF(COUNTIF([$Planilha3.A:.A];[.A5])=1;&quot;Planilha3&quot;;IF(COUNTIF([$Planilha4.A:.A];[.A5])=1;&quot;Planilha4&quot;;IF(COUNTIF([$Planilha5.A:.A];[.A5])=1;&quot;Planilha5&quot;;IF(COUNTIF([$Planilha6.A:.A];[.A5])=1;&quot;Planilha6&quot;;IF(COUNTIF([$Planilha7.A:.A];[.A5])=1;&quot;Planilha7&quot;;IF(COUNTIF([$Planilha8.A:.A];[.A5])=1;&quot;Planilha8&quot;;IF(COUNTIF([$Planilha9.A:.A];[.A5])=1;&quot;Planilha9&quot;;IF(COUNTIF([$Planilha10.A:.A];[.A5])=1;&quot;Planilha10&quot;;&quot;&quot;))))))))))" office:value-type="string" office:string-value="Planilha1" calcext:value-type="string">
            <text:p>Planilha1</text:p>
          </table:table-cell>
          <table:table-cell table:formula="of:=IFERROR(VLOOKUP([.A5];[$Planilha1.A:.B];2;0);&quot;&quot;)&amp;IFERROR(VLOOKUP([.A5];[$Planilha2.A:.B];2;0);&quot;&quot;)&amp;IFERROR(VLOOKUP([.A5];[$Planilha3.A:.B];2;0);&quot;&quot;)&amp;IFERROR(VLOOKUP([.A5];[$Planilha4.A:.B];2;0);&quot;&quot;)&amp;IFERROR(VLOOKUP([.A5];[$Planilha5.A:.B];2;0);&quot;&quot;)&amp;IFERROR(VLOOKUP([.A5];[$Planilha6.A:.B];2;0);&quot;&quot;)&amp;IFERROR(VLOOKUP([.A5];[$Planilha7.A:.B];2;0);&quot;&quot;)&amp;IFERROR(VLOOKUP([.A5];[$Planilha8.A:.B];2;0);&quot;&quot;)&amp;IFERROR(VLOOKUP([.A5];[$Planilha9.A:.B];2;0);&quot;&quot;)&amp;IFERROR(VLOOKUP([.A5];[$Planilha10.A:.B];2;0);&quot;&quot;)" office:value-type="string" office:string-value="PEDRO" calcext:value-type="string">
            <text:p>PEDRO</text:p>
          </table:table-cell>
        </table:table-row>
        <table:table-row table:style-name="ro1">
          <table:table-cell office:value-type="string" calcext:value-type="string">
            <text:p>01.13.00051827/2022.64</text:p>
          </table:table-cell>
          <table:table-cell table:formula="of:=IF(COUNTIF([$Planilha1.A:.A];[.A6])=1;&quot;Planilha1&quot;;IF(COUNTIF([$Planilha2.A:.A];[.A6])=1;&quot;Planilha2&quot;;IF(COUNTIF([$Planilha3.A:.A];[.A6])=1;&quot;Planilha3&quot;;IF(COUNTIF([$Planilha4.A:.A];[.A6])=1;&quot;Planilha4&quot;;IF(COUNTIF([$Planilha5.A:.A];[.A6])=1;&quot;Planilha5&quot;;IF(COUNTIF([$Planilha6.A:.A];[.A6])=1;&quot;Planilha6&quot;;IF(COUNTIF([$Planilha7.A:.A];[.A6])=1;&quot;Planilha7&quot;;IF(COUNTIF([$Planilha8.A:.A];[.A6])=1;&quot;Planilha8&quot;;IF(COUNTIF([$Planilha9.A:.A];[.A6])=1;&quot;Planilha9&quot;;IF(COUNTIF([$Planilha10.A:.A];[.A6])=1;&quot;Planilha10&quot;;&quot;&quot;))))))))))" office:value-type="string" office:string-value="Planilha1" calcext:value-type="string">
            <text:p>Planilha1</text:p>
          </table:table-cell>
          <table:table-cell table:formula="of:=IFERROR(VLOOKUP([.A6];[$Planilha1.A:.B];2;0);&quot;&quot;)&amp;IFERROR(VLOOKUP([.A6];[$Planilha2.A:.B];2;0);&quot;&quot;)&amp;IFERROR(VLOOKUP([.A6];[$Planilha3.A:.B];2;0);&quot;&quot;)&amp;IFERROR(VLOOKUP([.A6];[$Planilha4.A:.B];2;0);&quot;&quot;)&amp;IFERROR(VLOOKUP([.A6];[$Planilha5.A:.B];2;0);&quot;&quot;)&amp;IFERROR(VLOOKUP([.A6];[$Planilha6.A:.B];2;0);&quot;&quot;)&amp;IFERROR(VLOOKUP([.A6];[$Planilha7.A:.B];2;0);&quot;&quot;)&amp;IFERROR(VLOOKUP([.A6];[$Planilha8.A:.B];2;0);&quot;&quot;)&amp;IFERROR(VLOOKUP([.A6];[$Planilha9.A:.B];2;0);&quot;&quot;)&amp;IFERROR(VLOOKUP([.A6];[$Planilha10.A:.B];2;0);&quot;&quot;)" office:value-type="string" office:string-value="CAIO" calcext:value-type="string">
            <text:p>CAIO</text:p>
          </table:table-cell>
        </table:table-row>
        <table:table-row table:style-name="ro1">
          <table:table-cell office:value-type="string" calcext:value-type="string">
            <text:p>01.13.00016933/2023.38</text:p>
          </table:table-cell>
          <table:table-cell table:formula="of:=IF(COUNTIF([$Planilha1.A:.A];[.A7])=1;&quot;Planilha1&quot;;IF(COUNTIF([$Planilha2.A:.A];[.A7])=1;&quot;Planilha2&quot;;IF(COUNTIF([$Planilha3.A:.A];[.A7])=1;&quot;Planilha3&quot;;IF(COUNTIF([$Planilha4.A:.A];[.A7])=1;&quot;Planilha4&quot;;IF(COUNTIF([$Planilha5.A:.A];[.A7])=1;&quot;Planilha5&quot;;IF(COUNTIF([$Planilha6.A:.A];[.A7])=1;&quot;Planilha6&quot;;IF(COUNTIF([$Planilha7.A:.A];[.A7])=1;&quot;Planilha7&quot;;IF(COUNTIF([$Planilha8.A:.A];[.A7])=1;&quot;Planilha8&quot;;IF(COUNTIF([$Planilha9.A:.A];[.A7])=1;&quot;Planilha9&quot;;IF(COUNTIF([$Planilha10.A:.A];[.A7])=1;&quot;Planilha10&quot;;&quot;&quot;))))))))))" office:value-type="string" office:string-value="Planilha1" calcext:value-type="string">
            <text:p>Planilha1</text:p>
          </table:table-cell>
          <table:table-cell table:formula="of:=IFERROR(VLOOKUP([.A7];[$Planilha1.A:.B];2;0);&quot;&quot;)&amp;IFERROR(VLOOKUP([.A7];[$Planilha2.A:.B];2;0);&quot;&quot;)&amp;IFERROR(VLOOKUP([.A7];[$Planilha3.A:.B];2;0);&quot;&quot;)&amp;IFERROR(VLOOKUP([.A7];[$Planilha4.A:.B];2;0);&quot;&quot;)&amp;IFERROR(VLOOKUP([.A7];[$Planilha5.A:.B];2;0);&quot;&quot;)&amp;IFERROR(VLOOKUP([.A7];[$Planilha6.A:.B];2;0);&quot;&quot;)&amp;IFERROR(VLOOKUP([.A7];[$Planilha7.A:.B];2;0);&quot;&quot;)&amp;IFERROR(VLOOKUP([.A7];[$Planilha8.A:.B];2;0);&quot;&quot;)&amp;IFERROR(VLOOKUP([.A7];[$Planilha9.A:.B];2;0);&quot;&quot;)&amp;IFERROR(VLOOKUP([.A7];[$Planilha10.A:.B];2;0);&quot;&quot;)" office:value-type="string" office:string-value="EVA" calcext:value-type="string">
            <text:p>EVA</text:p>
          </table:table-cell>
        </table:table-row>
        <table:table-row table:style-name="ro1">
          <table:table-cell office:value-type="string" calcext:value-type="string">
            <text:p>01.13.00009082/2023.70</text:p>
          </table:table-cell>
          <table:table-cell table:formula="of:=IF(COUNTIF([$Planilha1.A:.A];[.A8])=1;&quot;Planilha1&quot;;IF(COUNTIF([$Planilha2.A:.A];[.A8])=1;&quot;Planilha2&quot;;IF(COUNTIF([$Planilha3.A:.A];[.A8])=1;&quot;Planilha3&quot;;IF(COUNTIF([$Planilha4.A:.A];[.A8])=1;&quot;Planilha4&quot;;IF(COUNTIF([$Planilha5.A:.A];[.A8])=1;&quot;Planilha5&quot;;IF(COUNTIF([$Planilha6.A:.A];[.A8])=1;&quot;Planilha6&quot;;IF(COUNTIF([$Planilha7.A:.A];[.A8])=1;&quot;Planilha7&quot;;IF(COUNTIF([$Planilha8.A:.A];[.A8])=1;&quot;Planilha8&quot;;IF(COUNTIF([$Planilha9.A:.A];[.A8])=1;&quot;Planilha9&quot;;IF(COUNTIF([$Planilha10.A:.A];[.A8])=1;&quot;Planilha10&quot;;&quot;&quot;))))))))))">
            <text:p/>
          </table:table-cell>
          <table:table-cell table:formula="of:=IFERROR(VLOOKUP([.A8];[$Planilha1.A:.B];2;0);&quot;&quot;)&amp;IFERROR(VLOOKUP([.A8];[$Planilha2.A:.B];2;0);&quot;&quot;)&amp;IFERROR(VLOOKUP([.A8];[$Planilha3.A:.B];2;0);&quot;&quot;)&amp;IFERROR(VLOOKUP([.A8];[$Planilha4.A:.B];2;0);&quot;&quot;)&amp;IFERROR(VLOOKUP([.A8];[$Planilha5.A:.B];2;0);&quot;&quot;)&amp;IFERROR(VLOOKUP([.A8];[$Planilha6.A:.B];2;0);&quot;&quot;)&amp;IFERROR(VLOOKUP([.A8];[$Planilha7.A:.B];2;0);&quot;&quot;)&amp;IFERROR(VLOOKUP([.A8];[$Planilha8.A:.B];2;0);&quot;&quot;)&amp;IFERROR(VLOOKUP([.A8];[$Planilha9.A:.B];2;0);&quot;&quot;)&amp;IFERROR(VLOOKUP([.A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4450/2023.52</text:p>
          </table:table-cell>
          <table:table-cell table:formula="of:=IF(COUNTIF([$Planilha1.A:.A];[.A9])=1;&quot;Planilha1&quot;;IF(COUNTIF([$Planilha2.A:.A];[.A9])=1;&quot;Planilha2&quot;;IF(COUNTIF([$Planilha3.A:.A];[.A9])=1;&quot;Planilha3&quot;;IF(COUNTIF([$Planilha4.A:.A];[.A9])=1;&quot;Planilha4&quot;;IF(COUNTIF([$Planilha5.A:.A];[.A9])=1;&quot;Planilha5&quot;;IF(COUNTIF([$Planilha6.A:.A];[.A9])=1;&quot;Planilha6&quot;;IF(COUNTIF([$Planilha7.A:.A];[.A9])=1;&quot;Planilha7&quot;;IF(COUNTIF([$Planilha8.A:.A];[.A9])=1;&quot;Planilha8&quot;;IF(COUNTIF([$Planilha9.A:.A];[.A9])=1;&quot;Planilha9&quot;;IF(COUNTIF([$Planilha10.A:.A];[.A9])=1;&quot;Planilha10&quot;;&quot;&quot;))))))))))">
            <text:p/>
          </table:table-cell>
          <table:table-cell table:formula="of:=IFERROR(VLOOKUP([.A9];[$Planilha1.A:.B];2;0);&quot;&quot;)&amp;IFERROR(VLOOKUP([.A9];[$Planilha2.A:.B];2;0);&quot;&quot;)&amp;IFERROR(VLOOKUP([.A9];[$Planilha3.A:.B];2;0);&quot;&quot;)&amp;IFERROR(VLOOKUP([.A9];[$Planilha4.A:.B];2;0);&quot;&quot;)&amp;IFERROR(VLOOKUP([.A9];[$Planilha5.A:.B];2;0);&quot;&quot;)&amp;IFERROR(VLOOKUP([.A9];[$Planilha6.A:.B];2;0);&quot;&quot;)&amp;IFERROR(VLOOKUP([.A9];[$Planilha7.A:.B];2;0);&quot;&quot;)&amp;IFERROR(VLOOKUP([.A9];[$Planilha8.A:.B];2;0);&quot;&quot;)&amp;IFERROR(VLOOKUP([.A9];[$Planilha9.A:.B];2;0);&quot;&quot;)&amp;IFERROR(VLOOKUP([.A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3754/2023.26</text:p>
          </table:table-cell>
          <table:table-cell table:formula="of:=IF(COUNTIF([$Planilha1.A:.A];[.A10])=1;&quot;Planilha1&quot;;IF(COUNTIF([$Planilha2.A:.A];[.A10])=1;&quot;Planilha2&quot;;IF(COUNTIF([$Planilha3.A:.A];[.A10])=1;&quot;Planilha3&quot;;IF(COUNTIF([$Planilha4.A:.A];[.A10])=1;&quot;Planilha4&quot;;IF(COUNTIF([$Planilha5.A:.A];[.A10])=1;&quot;Planilha5&quot;;IF(COUNTIF([$Planilha6.A:.A];[.A10])=1;&quot;Planilha6&quot;;IF(COUNTIF([$Planilha7.A:.A];[.A10])=1;&quot;Planilha7&quot;;IF(COUNTIF([$Planilha8.A:.A];[.A10])=1;&quot;Planilha8&quot;;IF(COUNTIF([$Planilha9.A:.A];[.A10])=1;&quot;Planilha9&quot;;IF(COUNTIF([$Planilha10.A:.A];[.A10])=1;&quot;Planilha10&quot;;&quot;&quot;))))))))))">
            <text:p/>
          </table:table-cell>
          <table:table-cell table:formula="of:=IFERROR(VLOOKUP([.A10];[$Planilha1.A:.B];2;0);&quot;&quot;)&amp;IFERROR(VLOOKUP([.A10];[$Planilha2.A:.B];2;0);&quot;&quot;)&amp;IFERROR(VLOOKUP([.A10];[$Planilha3.A:.B];2;0);&quot;&quot;)&amp;IFERROR(VLOOKUP([.A10];[$Planilha4.A:.B];2;0);&quot;&quot;)&amp;IFERROR(VLOOKUP([.A10];[$Planilha5.A:.B];2;0);&quot;&quot;)&amp;IFERROR(VLOOKUP([.A10];[$Planilha6.A:.B];2;0);&quot;&quot;)&amp;IFERROR(VLOOKUP([.A10];[$Planilha7.A:.B];2;0);&quot;&quot;)&amp;IFERROR(VLOOKUP([.A10];[$Planilha8.A:.B];2;0);&quot;&quot;)&amp;IFERROR(VLOOKUP([.A10];[$Planilha9.A:.B];2;0);&quot;&quot;)&amp;IFERROR(VLOOKUP([.A1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7971/2023.45</text:p>
          </table:table-cell>
          <table:table-cell table:formula="of:=IF(COUNTIF([$Planilha1.A:.A];[.A11])=1;&quot;Planilha1&quot;;IF(COUNTIF([$Planilha2.A:.A];[.A11])=1;&quot;Planilha2&quot;;IF(COUNTIF([$Planilha3.A:.A];[.A11])=1;&quot;Planilha3&quot;;IF(COUNTIF([$Planilha4.A:.A];[.A11])=1;&quot;Planilha4&quot;;IF(COUNTIF([$Planilha5.A:.A];[.A11])=1;&quot;Planilha5&quot;;IF(COUNTIF([$Planilha6.A:.A];[.A11])=1;&quot;Planilha6&quot;;IF(COUNTIF([$Planilha7.A:.A];[.A11])=1;&quot;Planilha7&quot;;IF(COUNTIF([$Planilha8.A:.A];[.A11])=1;&quot;Planilha8&quot;;IF(COUNTIF([$Planilha9.A:.A];[.A11])=1;&quot;Planilha9&quot;;IF(COUNTIF([$Planilha10.A:.A];[.A11])=1;&quot;Planilha10&quot;;&quot;&quot;))))))))))">
            <text:p/>
          </table:table-cell>
          <table:table-cell table:formula="of:=IFERROR(VLOOKUP([.A11];[$Planilha1.A:.B];2;0);&quot;&quot;)&amp;IFERROR(VLOOKUP([.A11];[$Planilha2.A:.B];2;0);&quot;&quot;)&amp;IFERROR(VLOOKUP([.A11];[$Planilha3.A:.B];2;0);&quot;&quot;)&amp;IFERROR(VLOOKUP([.A11];[$Planilha4.A:.B];2;0);&quot;&quot;)&amp;IFERROR(VLOOKUP([.A11];[$Planilha5.A:.B];2;0);&quot;&quot;)&amp;IFERROR(VLOOKUP([.A11];[$Planilha6.A:.B];2;0);&quot;&quot;)&amp;IFERROR(VLOOKUP([.A11];[$Planilha7.A:.B];2;0);&quot;&quot;)&amp;IFERROR(VLOOKUP([.A11];[$Planilha8.A:.B];2;0);&quot;&quot;)&amp;IFERROR(VLOOKUP([.A11];[$Planilha9.A:.B];2;0);&quot;&quot;)&amp;IFERROR(VLOOKUP([.A1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730/2023.87</text:p>
          </table:table-cell>
          <table:table-cell table:formula="of:=IF(COUNTIF([$Planilha1.A:.A];[.A12])=1;&quot;Planilha1&quot;;IF(COUNTIF([$Planilha2.A:.A];[.A12])=1;&quot;Planilha2&quot;;IF(COUNTIF([$Planilha3.A:.A];[.A12])=1;&quot;Planilha3&quot;;IF(COUNTIF([$Planilha4.A:.A];[.A12])=1;&quot;Planilha4&quot;;IF(COUNTIF([$Planilha5.A:.A];[.A12])=1;&quot;Planilha5&quot;;IF(COUNTIF([$Planilha6.A:.A];[.A12])=1;&quot;Planilha6&quot;;IF(COUNTIF([$Planilha7.A:.A];[.A12])=1;&quot;Planilha7&quot;;IF(COUNTIF([$Planilha8.A:.A];[.A12])=1;&quot;Planilha8&quot;;IF(COUNTIF([$Planilha9.A:.A];[.A12])=1;&quot;Planilha9&quot;;IF(COUNTIF([$Planilha10.A:.A];[.A12])=1;&quot;Planilha10&quot;;&quot;&quot;))))))))))">
            <text:p/>
          </table:table-cell>
          <table:table-cell table:formula="of:=IFERROR(VLOOKUP([.A12];[$Planilha1.A:.B];2;0);&quot;&quot;)&amp;IFERROR(VLOOKUP([.A12];[$Planilha2.A:.B];2;0);&quot;&quot;)&amp;IFERROR(VLOOKUP([.A12];[$Planilha3.A:.B];2;0);&quot;&quot;)&amp;IFERROR(VLOOKUP([.A12];[$Planilha4.A:.B];2;0);&quot;&quot;)&amp;IFERROR(VLOOKUP([.A12];[$Planilha5.A:.B];2;0);&quot;&quot;)&amp;IFERROR(VLOOKUP([.A12];[$Planilha6.A:.B];2;0);&quot;&quot;)&amp;IFERROR(VLOOKUP([.A12];[$Planilha7.A:.B];2;0);&quot;&quot;)&amp;IFERROR(VLOOKUP([.A12];[$Planilha8.A:.B];2;0);&quot;&quot;)&amp;IFERROR(VLOOKUP([.A12];[$Planilha9.A:.B];2;0);&quot;&quot;)&amp;IFERROR(VLOOKUP([.A1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1493/2023.11</text:p>
          </table:table-cell>
          <table:table-cell table:formula="of:=IF(COUNTIF([$Planilha1.A:.A];[.A13])=1;&quot;Planilha1&quot;;IF(COUNTIF([$Planilha2.A:.A];[.A13])=1;&quot;Planilha2&quot;;IF(COUNTIF([$Planilha3.A:.A];[.A13])=1;&quot;Planilha3&quot;;IF(COUNTIF([$Planilha4.A:.A];[.A13])=1;&quot;Planilha4&quot;;IF(COUNTIF([$Planilha5.A:.A];[.A13])=1;&quot;Planilha5&quot;;IF(COUNTIF([$Planilha6.A:.A];[.A13])=1;&quot;Planilha6&quot;;IF(COUNTIF([$Planilha7.A:.A];[.A13])=1;&quot;Planilha7&quot;;IF(COUNTIF([$Planilha8.A:.A];[.A13])=1;&quot;Planilha8&quot;;IF(COUNTIF([$Planilha9.A:.A];[.A13])=1;&quot;Planilha9&quot;;IF(COUNTIF([$Planilha10.A:.A];[.A13])=1;&quot;Planilha10&quot;;&quot;&quot;))))))))))">
            <text:p/>
          </table:table-cell>
          <table:table-cell table:formula="of:=IFERROR(VLOOKUP([.A13];[$Planilha1.A:.B];2;0);&quot;&quot;)&amp;IFERROR(VLOOKUP([.A13];[$Planilha2.A:.B];2;0);&quot;&quot;)&amp;IFERROR(VLOOKUP([.A13];[$Planilha3.A:.B];2;0);&quot;&quot;)&amp;IFERROR(VLOOKUP([.A13];[$Planilha4.A:.B];2;0);&quot;&quot;)&amp;IFERROR(VLOOKUP([.A13];[$Planilha5.A:.B];2;0);&quot;&quot;)&amp;IFERROR(VLOOKUP([.A13];[$Planilha6.A:.B];2;0);&quot;&quot;)&amp;IFERROR(VLOOKUP([.A13];[$Planilha7.A:.B];2;0);&quot;&quot;)&amp;IFERROR(VLOOKUP([.A13];[$Planilha8.A:.B];2;0);&quot;&quot;)&amp;IFERROR(VLOOKUP([.A13];[$Planilha9.A:.B];2;0);&quot;&quot;)&amp;IFERROR(VLOOKUP([.A13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16569/2023.43</text:p>
          </table:table-cell>
          <table:table-cell table:formula="of:=IF(COUNTIF([$Planilha1.A:.A];[.A14])=1;&quot;Planilha1&quot;;IF(COUNTIF([$Planilha2.A:.A];[.A14])=1;&quot;Planilha2&quot;;IF(COUNTIF([$Planilha3.A:.A];[.A14])=1;&quot;Planilha3&quot;;IF(COUNTIF([$Planilha4.A:.A];[.A14])=1;&quot;Planilha4&quot;;IF(COUNTIF([$Planilha5.A:.A];[.A14])=1;&quot;Planilha5&quot;;IF(COUNTIF([$Planilha6.A:.A];[.A14])=1;&quot;Planilha6&quot;;IF(COUNTIF([$Planilha7.A:.A];[.A14])=1;&quot;Planilha7&quot;;IF(COUNTIF([$Planilha8.A:.A];[.A14])=1;&quot;Planilha8&quot;;IF(COUNTIF([$Planilha9.A:.A];[.A14])=1;&quot;Planilha9&quot;;IF(COUNTIF([$Planilha10.A:.A];[.A14])=1;&quot;Planilha10&quot;;&quot;&quot;))))))))))">
            <text:p/>
          </table:table-cell>
          <table:table-cell table:formula="of:=IFERROR(VLOOKUP([.A14];[$Planilha1.A:.B];2;0);&quot;&quot;)&amp;IFERROR(VLOOKUP([.A14];[$Planilha2.A:.B];2;0);&quot;&quot;)&amp;IFERROR(VLOOKUP([.A14];[$Planilha3.A:.B];2;0);&quot;&quot;)&amp;IFERROR(VLOOKUP([.A14];[$Planilha4.A:.B];2;0);&quot;&quot;)&amp;IFERROR(VLOOKUP([.A14];[$Planilha5.A:.B];2;0);&quot;&quot;)&amp;IFERROR(VLOOKUP([.A14];[$Planilha6.A:.B];2;0);&quot;&quot;)&amp;IFERROR(VLOOKUP([.A14];[$Planilha7.A:.B];2;0);&quot;&quot;)&amp;IFERROR(VLOOKUP([.A14];[$Planilha8.A:.B];2;0);&quot;&quot;)&amp;IFERROR(VLOOKUP([.A14];[$Planilha9.A:.B];2;0);&quot;&quot;)&amp;IFERROR(VLOOKUP([.A1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3843/2023.48</text:p>
          </table:table-cell>
          <table:table-cell table:formula="of:=IF(COUNTIF([$Planilha1.A:.A];[.A15])=1;&quot;Planilha1&quot;;IF(COUNTIF([$Planilha2.A:.A];[.A15])=1;&quot;Planilha2&quot;;IF(COUNTIF([$Planilha3.A:.A];[.A15])=1;&quot;Planilha3&quot;;IF(COUNTIF([$Planilha4.A:.A];[.A15])=1;&quot;Planilha4&quot;;IF(COUNTIF([$Planilha5.A:.A];[.A15])=1;&quot;Planilha5&quot;;IF(COUNTIF([$Planilha6.A:.A];[.A15])=1;&quot;Planilha6&quot;;IF(COUNTIF([$Planilha7.A:.A];[.A15])=1;&quot;Planilha7&quot;;IF(COUNTIF([$Planilha8.A:.A];[.A15])=1;&quot;Planilha8&quot;;IF(COUNTIF([$Planilha9.A:.A];[.A15])=1;&quot;Planilha9&quot;;IF(COUNTIF([$Planilha10.A:.A];[.A15])=1;&quot;Planilha10&quot;;&quot;&quot;))))))))))" office:value-type="string" office:string-value="Planilha2" calcext:value-type="string">
            <text:p>Planilha2</text:p>
          </table:table-cell>
          <table:table-cell table:formula="of:=IFERROR(VLOOKUP([.A15];[$Planilha1.A:.B];2;0);&quot;&quot;)&amp;IFERROR(VLOOKUP([.A15];[$Planilha2.A:.B];2;0);&quot;&quot;)&amp;IFERROR(VLOOKUP([.A15];[$Planilha3.A:.B];2;0);&quot;&quot;)&amp;IFERROR(VLOOKUP([.A15];[$Planilha4.A:.B];2;0);&quot;&quot;)&amp;IFERROR(VLOOKUP([.A15];[$Planilha5.A:.B];2;0);&quot;&quot;)&amp;IFERROR(VLOOKUP([.A15];[$Planilha6.A:.B];2;0);&quot;&quot;)&amp;IFERROR(VLOOKUP([.A15];[$Planilha7.A:.B];2;0);&quot;&quot;)&amp;IFERROR(VLOOKUP([.A15];[$Planilha8.A:.B];2;0);&quot;&quot;)&amp;IFERROR(VLOOKUP([.A15];[$Planilha9.A:.B];2;0);&quot;&quot;)&amp;IFERROR(VLOOKUP([.A15];[$Planilha10.A:.B];2;0);&quot;&quot;)" office:value-type="string" office:string-value="SERENA" calcext:value-type="string">
            <text:p>SERENA</text:p>
          </table:table-cell>
        </table:table-row>
        <table:table-row table:style-name="ro1">
          <table:table-cell office:value-type="string" calcext:value-type="string">
            <text:p>01.13.00004213/2023.98</text:p>
          </table:table-cell>
          <table:table-cell table:formula="of:=IF(COUNTIF([$Planilha1.A:.A];[.A16])=1;&quot;Planilha1&quot;;IF(COUNTIF([$Planilha2.A:.A];[.A16])=1;&quot;Planilha2&quot;;IF(COUNTIF([$Planilha3.A:.A];[.A16])=1;&quot;Planilha3&quot;;IF(COUNTIF([$Planilha4.A:.A];[.A16])=1;&quot;Planilha4&quot;;IF(COUNTIF([$Planilha5.A:.A];[.A16])=1;&quot;Planilha5&quot;;IF(COUNTIF([$Planilha6.A:.A];[.A16])=1;&quot;Planilha6&quot;;IF(COUNTIF([$Planilha7.A:.A];[.A16])=1;&quot;Planilha7&quot;;IF(COUNTIF([$Planilha8.A:.A];[.A16])=1;&quot;Planilha8&quot;;IF(COUNTIF([$Planilha9.A:.A];[.A16])=1;&quot;Planilha9&quot;;IF(COUNTIF([$Planilha10.A:.A];[.A16])=1;&quot;Planilha10&quot;;&quot;&quot;))))))))))" office:value-type="string" office:string-value="Planilha2" calcext:value-type="string">
            <text:p>Planilha2</text:p>
          </table:table-cell>
          <table:table-cell table:formula="of:=IFERROR(VLOOKUP([.A16];[$Planilha1.A:.B];2;0);&quot;&quot;)&amp;IFERROR(VLOOKUP([.A16];[$Planilha2.A:.B];2;0);&quot;&quot;)&amp;IFERROR(VLOOKUP([.A16];[$Planilha3.A:.B];2;0);&quot;&quot;)&amp;IFERROR(VLOOKUP([.A16];[$Planilha4.A:.B];2;0);&quot;&quot;)&amp;IFERROR(VLOOKUP([.A16];[$Planilha5.A:.B];2;0);&quot;&quot;)&amp;IFERROR(VLOOKUP([.A16];[$Planilha6.A:.B];2;0);&quot;&quot;)&amp;IFERROR(VLOOKUP([.A16];[$Planilha7.A:.B];2;0);&quot;&quot;)&amp;IFERROR(VLOOKUP([.A16];[$Planilha8.A:.B];2;0);&quot;&quot;)&amp;IFERROR(VLOOKUP([.A16];[$Planilha9.A:.B];2;0);&quot;&quot;)&amp;IFERROR(VLOOKUP([.A16];[$Planilha10.A:.B];2;0);&quot;&quot;)" office:value-type="string" office:string-value="DEBORA" calcext:value-type="string">
            <text:p>DEBORA</text:p>
          </table:table-cell>
        </table:table-row>
        <table:table-row table:style-name="ro1">
          <table:table-cell office:value-type="string" calcext:value-type="string">
            <text:p>01.13.00016276/2023.26</text:p>
          </table:table-cell>
          <table:table-cell table:formula="of:=IF(COUNTIF([$Planilha1.A:.A];[.A17])=1;&quot;Planilha1&quot;;IF(COUNTIF([$Planilha2.A:.A];[.A17])=1;&quot;Planilha2&quot;;IF(COUNTIF([$Planilha3.A:.A];[.A17])=1;&quot;Planilha3&quot;;IF(COUNTIF([$Planilha4.A:.A];[.A17])=1;&quot;Planilha4&quot;;IF(COUNTIF([$Planilha5.A:.A];[.A17])=1;&quot;Planilha5&quot;;IF(COUNTIF([$Planilha6.A:.A];[.A17])=1;&quot;Planilha6&quot;;IF(COUNTIF([$Planilha7.A:.A];[.A17])=1;&quot;Planilha7&quot;;IF(COUNTIF([$Planilha8.A:.A];[.A17])=1;&quot;Planilha8&quot;;IF(COUNTIF([$Planilha9.A:.A];[.A17])=1;&quot;Planilha9&quot;;IF(COUNTIF([$Planilha10.A:.A];[.A17])=1;&quot;Planilha10&quot;;&quot;&quot;))))))))))" office:value-type="string" office:string-value="Planilha2" calcext:value-type="string">
            <text:p>Planilha2</text:p>
          </table:table-cell>
          <table:table-cell table:formula="of:=IFERROR(VLOOKUP([.A17];[$Planilha1.A:.B];2;0);&quot;&quot;)&amp;IFERROR(VLOOKUP([.A17];[$Planilha2.A:.B];2;0);&quot;&quot;)&amp;IFERROR(VLOOKUP([.A17];[$Planilha3.A:.B];2;0);&quot;&quot;)&amp;IFERROR(VLOOKUP([.A17];[$Planilha4.A:.B];2;0);&quot;&quot;)&amp;IFERROR(VLOOKUP([.A17];[$Planilha5.A:.B];2;0);&quot;&quot;)&amp;IFERROR(VLOOKUP([.A17];[$Planilha6.A:.B];2;0);&quot;&quot;)&amp;IFERROR(VLOOKUP([.A17];[$Planilha7.A:.B];2;0);&quot;&quot;)&amp;IFERROR(VLOOKUP([.A17];[$Planilha8.A:.B];2;0);&quot;&quot;)&amp;IFERROR(VLOOKUP([.A17];[$Planilha9.A:.B];2;0);&quot;&quot;)&amp;IFERROR(VLOOKUP([.A17];[$Planilha10.A:.B];2;0);&quot;&quot;)" office:value-type="string" office:string-value="ROGER" calcext:value-type="string">
            <text:p>ROGER</text:p>
          </table:table-cell>
        </table:table-row>
        <table:table-row table:style-name="ro1">
          <table:table-cell office:value-type="string" calcext:value-type="string">
            <text:p>01.13.00085807/2022.30</text:p>
          </table:table-cell>
          <table:table-cell table:formula="of:=IF(COUNTIF([$Planilha1.A:.A];[.A18])=1;&quot;Planilha1&quot;;IF(COUNTIF([$Planilha2.A:.A];[.A18])=1;&quot;Planilha2&quot;;IF(COUNTIF([$Planilha3.A:.A];[.A18])=1;&quot;Planilha3&quot;;IF(COUNTIF([$Planilha4.A:.A];[.A18])=1;&quot;Planilha4&quot;;IF(COUNTIF([$Planilha5.A:.A];[.A18])=1;&quot;Planilha5&quot;;IF(COUNTIF([$Planilha6.A:.A];[.A18])=1;&quot;Planilha6&quot;;IF(COUNTIF([$Planilha7.A:.A];[.A18])=1;&quot;Planilha7&quot;;IF(COUNTIF([$Planilha8.A:.A];[.A18])=1;&quot;Planilha8&quot;;IF(COUNTIF([$Planilha9.A:.A];[.A18])=1;&quot;Planilha9&quot;;IF(COUNTIF([$Planilha10.A:.A];[.A18])=1;&quot;Planilha10&quot;;&quot;&quot;))))))))))">
            <text:p/>
          </table:table-cell>
          <table:table-cell table:formula="of:=IFERROR(VLOOKUP([.A18];[$Planilha1.A:.B];2;0);&quot;&quot;)&amp;IFERROR(VLOOKUP([.A18];[$Planilha2.A:.B];2;0);&quot;&quot;)&amp;IFERROR(VLOOKUP([.A18];[$Planilha3.A:.B];2;0);&quot;&quot;)&amp;IFERROR(VLOOKUP([.A18];[$Planilha4.A:.B];2;0);&quot;&quot;)&amp;IFERROR(VLOOKUP([.A18];[$Planilha5.A:.B];2;0);&quot;&quot;)&amp;IFERROR(VLOOKUP([.A18];[$Planilha6.A:.B];2;0);&quot;&quot;)&amp;IFERROR(VLOOKUP([.A18];[$Planilha7.A:.B];2;0);&quot;&quot;)&amp;IFERROR(VLOOKUP([.A18];[$Planilha8.A:.B];2;0);&quot;&quot;)&amp;IFERROR(VLOOKUP([.A18];[$Planilha9.A:.B];2;0);&quot;&quot;)&amp;IFERROR(VLOOKUP([.A18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80956/2022.11</text:p>
          </table:table-cell>
          <table:table-cell table:formula="of:=IF(COUNTIF([$Planilha1.A:.A];[.A19])=1;&quot;Planilha1&quot;;IF(COUNTIF([$Planilha2.A:.A];[.A19])=1;&quot;Planilha2&quot;;IF(COUNTIF([$Planilha3.A:.A];[.A19])=1;&quot;Planilha3&quot;;IF(COUNTIF([$Planilha4.A:.A];[.A19])=1;&quot;Planilha4&quot;;IF(COUNTIF([$Planilha5.A:.A];[.A19])=1;&quot;Planilha5&quot;;IF(COUNTIF([$Planilha6.A:.A];[.A19])=1;&quot;Planilha6&quot;;IF(COUNTIF([$Planilha7.A:.A];[.A19])=1;&quot;Planilha7&quot;;IF(COUNTIF([$Planilha8.A:.A];[.A19])=1;&quot;Planilha8&quot;;IF(COUNTIF([$Planilha9.A:.A];[.A19])=1;&quot;Planilha9&quot;;IF(COUNTIF([$Planilha10.A:.A];[.A19])=1;&quot;Planilha10&quot;;&quot;&quot;))))))))))">
            <text:p/>
          </table:table-cell>
          <table:table-cell table:formula="of:=IFERROR(VLOOKUP([.A19];[$Planilha1.A:.B];2;0);&quot;&quot;)&amp;IFERROR(VLOOKUP([.A19];[$Planilha2.A:.B];2;0);&quot;&quot;)&amp;IFERROR(VLOOKUP([.A19];[$Planilha3.A:.B];2;0);&quot;&quot;)&amp;IFERROR(VLOOKUP([.A19];[$Planilha4.A:.B];2;0);&quot;&quot;)&amp;IFERROR(VLOOKUP([.A19];[$Planilha5.A:.B];2;0);&quot;&quot;)&amp;IFERROR(VLOOKUP([.A19];[$Planilha6.A:.B];2;0);&quot;&quot;)&amp;IFERROR(VLOOKUP([.A19];[$Planilha7.A:.B];2;0);&quot;&quot;)&amp;IFERROR(VLOOKUP([.A19];[$Planilha8.A:.B];2;0);&quot;&quot;)&amp;IFERROR(VLOOKUP([.A19];[$Planilha9.A:.B];2;0);&quot;&quot;)&amp;IFERROR(VLOOKUP([.A19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06440/2023.63</text:p>
          </table:table-cell>
          <table:table-cell table:formula="of:=IF(COUNTIF([$Planilha1.A:.A];[.A20])=1;&quot;Planilha1&quot;;IF(COUNTIF([$Planilha2.A:.A];[.A20])=1;&quot;Planilha2&quot;;IF(COUNTIF([$Planilha3.A:.A];[.A20])=1;&quot;Planilha3&quot;;IF(COUNTIF([$Planilha4.A:.A];[.A20])=1;&quot;Planilha4&quot;;IF(COUNTIF([$Planilha5.A:.A];[.A20])=1;&quot;Planilha5&quot;;IF(COUNTIF([$Planilha6.A:.A];[.A20])=1;&quot;Planilha6&quot;;IF(COUNTIF([$Planilha7.A:.A];[.A20])=1;&quot;Planilha7&quot;;IF(COUNTIF([$Planilha8.A:.A];[.A20])=1;&quot;Planilha8&quot;;IF(COUNTIF([$Planilha9.A:.A];[.A20])=1;&quot;Planilha9&quot;;IF(COUNTIF([$Planilha10.A:.A];[.A20])=1;&quot;Planilha10&quot;;&quot;&quot;))))))))))">
            <text:p/>
          </table:table-cell>
          <table:table-cell table:formula="of:=IFERROR(VLOOKUP([.A20];[$Planilha1.A:.B];2;0);&quot;&quot;)&amp;IFERROR(VLOOKUP([.A20];[$Planilha2.A:.B];2;0);&quot;&quot;)&amp;IFERROR(VLOOKUP([.A20];[$Planilha3.A:.B];2;0);&quot;&quot;)&amp;IFERROR(VLOOKUP([.A20];[$Planilha4.A:.B];2;0);&quot;&quot;)&amp;IFERROR(VLOOKUP([.A20];[$Planilha5.A:.B];2;0);&quot;&quot;)&amp;IFERROR(VLOOKUP([.A20];[$Planilha6.A:.B];2;0);&quot;&quot;)&amp;IFERROR(VLOOKUP([.A20];[$Planilha7.A:.B];2;0);&quot;&quot;)&amp;IFERROR(VLOOKUP([.A20];[$Planilha8.A:.B];2;0);&quot;&quot;)&amp;IFERROR(VLOOKUP([.A20];[$Planilha9.A:.B];2;0);&quot;&quot;)&amp;IFERROR(VLOOKUP([.A2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5530/2022.40</text:p>
          </table:table-cell>
          <table:table-cell table:formula="of:=IF(COUNTIF([$Planilha1.A:.A];[.A21])=1;&quot;Planilha1&quot;;IF(COUNTIF([$Planilha2.A:.A];[.A21])=1;&quot;Planilha2&quot;;IF(COUNTIF([$Planilha3.A:.A];[.A21])=1;&quot;Planilha3&quot;;IF(COUNTIF([$Planilha4.A:.A];[.A21])=1;&quot;Planilha4&quot;;IF(COUNTIF([$Planilha5.A:.A];[.A21])=1;&quot;Planilha5&quot;;IF(COUNTIF([$Planilha6.A:.A];[.A21])=1;&quot;Planilha6&quot;;IF(COUNTIF([$Planilha7.A:.A];[.A21])=1;&quot;Planilha7&quot;;IF(COUNTIF([$Planilha8.A:.A];[.A21])=1;&quot;Planilha8&quot;;IF(COUNTIF([$Planilha9.A:.A];[.A21])=1;&quot;Planilha9&quot;;IF(COUNTIF([$Planilha10.A:.A];[.A21])=1;&quot;Planilha10&quot;;&quot;&quot;))))))))))">
            <text:p/>
          </table:table-cell>
          <table:table-cell table:formula="of:=IFERROR(VLOOKUP([.A21];[$Planilha1.A:.B];2;0);&quot;&quot;)&amp;IFERROR(VLOOKUP([.A21];[$Planilha2.A:.B];2;0);&quot;&quot;)&amp;IFERROR(VLOOKUP([.A21];[$Planilha3.A:.B];2;0);&quot;&quot;)&amp;IFERROR(VLOOKUP([.A21];[$Planilha4.A:.B];2;0);&quot;&quot;)&amp;IFERROR(VLOOKUP([.A21];[$Planilha5.A:.B];2;0);&quot;&quot;)&amp;IFERROR(VLOOKUP([.A21];[$Planilha6.A:.B];2;0);&quot;&quot;)&amp;IFERROR(VLOOKUP([.A21];[$Planilha7.A:.B];2;0);&quot;&quot;)&amp;IFERROR(VLOOKUP([.A21];[$Planilha8.A:.B];2;0);&quot;&quot;)&amp;IFERROR(VLOOKUP([.A21];[$Planilha9.A:.B];2;0);&quot;&quot;)&amp;IFERROR(VLOOKUP([.A21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05981/2023.40</text:p>
          </table:table-cell>
          <table:table-cell table:formula="of:=IF(COUNTIF([$Planilha1.A:.A];[.A22])=1;&quot;Planilha1&quot;;IF(COUNTIF([$Planilha2.A:.A];[.A22])=1;&quot;Planilha2&quot;;IF(COUNTIF([$Planilha3.A:.A];[.A22])=1;&quot;Planilha3&quot;;IF(COUNTIF([$Planilha4.A:.A];[.A22])=1;&quot;Planilha4&quot;;IF(COUNTIF([$Planilha5.A:.A];[.A22])=1;&quot;Planilha5&quot;;IF(COUNTIF([$Planilha6.A:.A];[.A22])=1;&quot;Planilha6&quot;;IF(COUNTIF([$Planilha7.A:.A];[.A22])=1;&quot;Planilha7&quot;;IF(COUNTIF([$Planilha8.A:.A];[.A22])=1;&quot;Planilha8&quot;;IF(COUNTIF([$Planilha9.A:.A];[.A22])=1;&quot;Planilha9&quot;;IF(COUNTIF([$Planilha10.A:.A];[.A22])=1;&quot;Planilha10&quot;;&quot;&quot;))))))))))">
            <text:p/>
          </table:table-cell>
          <table:table-cell table:formula="of:=IFERROR(VLOOKUP([.A22];[$Planilha1.A:.B];2;0);&quot;&quot;)&amp;IFERROR(VLOOKUP([.A22];[$Planilha2.A:.B];2;0);&quot;&quot;)&amp;IFERROR(VLOOKUP([.A22];[$Planilha3.A:.B];2;0);&quot;&quot;)&amp;IFERROR(VLOOKUP([.A22];[$Planilha4.A:.B];2;0);&quot;&quot;)&amp;IFERROR(VLOOKUP([.A22];[$Planilha5.A:.B];2;0);&quot;&quot;)&amp;IFERROR(VLOOKUP([.A22];[$Planilha6.A:.B];2;0);&quot;&quot;)&amp;IFERROR(VLOOKUP([.A22];[$Planilha7.A:.B];2;0);&quot;&quot;)&amp;IFERROR(VLOOKUP([.A22];[$Planilha8.A:.B];2;0);&quot;&quot;)&amp;IFERROR(VLOOKUP([.A22];[$Planilha9.A:.B];2;0);&quot;&quot;)&amp;IFERROR(VLOOKUP([.A2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5262/2022.49</text:p>
          </table:table-cell>
          <table:table-cell table:formula="of:=IF(COUNTIF([$Planilha1.A:.A];[.A23])=1;&quot;Planilha1&quot;;IF(COUNTIF([$Planilha2.A:.A];[.A23])=1;&quot;Planilha2&quot;;IF(COUNTIF([$Planilha3.A:.A];[.A23])=1;&quot;Planilha3&quot;;IF(COUNTIF([$Planilha4.A:.A];[.A23])=1;&quot;Planilha4&quot;;IF(COUNTIF([$Planilha5.A:.A];[.A23])=1;&quot;Planilha5&quot;;IF(COUNTIF([$Planilha6.A:.A];[.A23])=1;&quot;Planilha6&quot;;IF(COUNTIF([$Planilha7.A:.A];[.A23])=1;&quot;Planilha7&quot;;IF(COUNTIF([$Planilha8.A:.A];[.A23])=1;&quot;Planilha8&quot;;IF(COUNTIF([$Planilha9.A:.A];[.A23])=1;&quot;Planilha9&quot;;IF(COUNTIF([$Planilha10.A:.A];[.A23])=1;&quot;Planilha10&quot;;&quot;&quot;))))))))))">
            <text:p/>
          </table:table-cell>
          <table:table-cell table:formula="of:=IFERROR(VLOOKUP([.A23];[$Planilha1.A:.B];2;0);&quot;&quot;)&amp;IFERROR(VLOOKUP([.A23];[$Planilha2.A:.B];2;0);&quot;&quot;)&amp;IFERROR(VLOOKUP([.A23];[$Planilha3.A:.B];2;0);&quot;&quot;)&amp;IFERROR(VLOOKUP([.A23];[$Planilha4.A:.B];2;0);&quot;&quot;)&amp;IFERROR(VLOOKUP([.A23];[$Planilha5.A:.B];2;0);&quot;&quot;)&amp;IFERROR(VLOOKUP([.A23];[$Planilha6.A:.B];2;0);&quot;&quot;)&amp;IFERROR(VLOOKUP([.A23];[$Planilha7.A:.B];2;0);&quot;&quot;)&amp;IFERROR(VLOOKUP([.A23];[$Planilha8.A:.B];2;0);&quot;&quot;)&amp;IFERROR(VLOOKUP([.A23];[$Planilha9.A:.B];2;0);&quot;&quot;)&amp;IFERROR(VLOOKUP([.A2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3438/2023.22</text:p>
          </table:table-cell>
          <table:table-cell table:formula="of:=IF(COUNTIF([$Planilha1.A:.A];[.A24])=1;&quot;Planilha1&quot;;IF(COUNTIF([$Planilha2.A:.A];[.A24])=1;&quot;Planilha2&quot;;IF(COUNTIF([$Planilha3.A:.A];[.A24])=1;&quot;Planilha3&quot;;IF(COUNTIF([$Planilha4.A:.A];[.A24])=1;&quot;Planilha4&quot;;IF(COUNTIF([$Planilha5.A:.A];[.A24])=1;&quot;Planilha5&quot;;IF(COUNTIF([$Planilha6.A:.A];[.A24])=1;&quot;Planilha6&quot;;IF(COUNTIF([$Planilha7.A:.A];[.A24])=1;&quot;Planilha7&quot;;IF(COUNTIF([$Planilha8.A:.A];[.A24])=1;&quot;Planilha8&quot;;IF(COUNTIF([$Planilha9.A:.A];[.A24])=1;&quot;Planilha9&quot;;IF(COUNTIF([$Planilha10.A:.A];[.A24])=1;&quot;Planilha10&quot;;&quot;&quot;))))))))))">
            <text:p/>
          </table:table-cell>
          <table:table-cell table:formula="of:=IFERROR(VLOOKUP([.A24];[$Planilha1.A:.B];2;0);&quot;&quot;)&amp;IFERROR(VLOOKUP([.A24];[$Planilha2.A:.B];2;0);&quot;&quot;)&amp;IFERROR(VLOOKUP([.A24];[$Planilha3.A:.B];2;0);&quot;&quot;)&amp;IFERROR(VLOOKUP([.A24];[$Planilha4.A:.B];2;0);&quot;&quot;)&amp;IFERROR(VLOOKUP([.A24];[$Planilha5.A:.B];2;0);&quot;&quot;)&amp;IFERROR(VLOOKUP([.A24];[$Planilha6.A:.B];2;0);&quot;&quot;)&amp;IFERROR(VLOOKUP([.A24];[$Planilha7.A:.B];2;0);&quot;&quot;)&amp;IFERROR(VLOOKUP([.A24];[$Planilha8.A:.B];2;0);&quot;&quot;)&amp;IFERROR(VLOOKUP([.A24];[$Planilha9.A:.B];2;0);&quot;&quot;)&amp;IFERROR(VLOOKUP([.A2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3084/2022.75</text:p>
          </table:table-cell>
          <table:table-cell table:formula="of:=IF(COUNTIF([$Planilha1.A:.A];[.A25])=1;&quot;Planilha1&quot;;IF(COUNTIF([$Planilha2.A:.A];[.A25])=1;&quot;Planilha2&quot;;IF(COUNTIF([$Planilha3.A:.A];[.A25])=1;&quot;Planilha3&quot;;IF(COUNTIF([$Planilha4.A:.A];[.A25])=1;&quot;Planilha4&quot;;IF(COUNTIF([$Planilha5.A:.A];[.A25])=1;&quot;Planilha5&quot;;IF(COUNTIF([$Planilha6.A:.A];[.A25])=1;&quot;Planilha6&quot;;IF(COUNTIF([$Planilha7.A:.A];[.A25])=1;&quot;Planilha7&quot;;IF(COUNTIF([$Planilha8.A:.A];[.A25])=1;&quot;Planilha8&quot;;IF(COUNTIF([$Planilha9.A:.A];[.A25])=1;&quot;Planilha9&quot;;IF(COUNTIF([$Planilha10.A:.A];[.A25])=1;&quot;Planilha10&quot;;&quot;&quot;))))))))))">
            <text:p/>
          </table:table-cell>
          <table:table-cell table:formula="of:=IFERROR(VLOOKUP([.A25];[$Planilha1.A:.B];2;0);&quot;&quot;)&amp;IFERROR(VLOOKUP([.A25];[$Planilha2.A:.B];2;0);&quot;&quot;)&amp;IFERROR(VLOOKUP([.A25];[$Planilha3.A:.B];2;0);&quot;&quot;)&amp;IFERROR(VLOOKUP([.A25];[$Planilha4.A:.B];2;0);&quot;&quot;)&amp;IFERROR(VLOOKUP([.A25];[$Planilha5.A:.B];2;0);&quot;&quot;)&amp;IFERROR(VLOOKUP([.A25];[$Planilha6.A:.B];2;0);&quot;&quot;)&amp;IFERROR(VLOOKUP([.A25];[$Planilha7.A:.B];2;0);&quot;&quot;)&amp;IFERROR(VLOOKUP([.A25];[$Planilha8.A:.B];2;0);&quot;&quot;)&amp;IFERROR(VLOOKUP([.A25];[$Planilha9.A:.B];2;0);&quot;&quot;)&amp;IFERROR(VLOOKUP([.A2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8898/2023.91</text:p>
          </table:table-cell>
          <table:table-cell table:formula="of:=IF(COUNTIF([$Planilha1.A:.A];[.A26])=1;&quot;Planilha1&quot;;IF(COUNTIF([$Planilha2.A:.A];[.A26])=1;&quot;Planilha2&quot;;IF(COUNTIF([$Planilha3.A:.A];[.A26])=1;&quot;Planilha3&quot;;IF(COUNTIF([$Planilha4.A:.A];[.A26])=1;&quot;Planilha4&quot;;IF(COUNTIF([$Planilha5.A:.A];[.A26])=1;&quot;Planilha5&quot;;IF(COUNTIF([$Planilha6.A:.A];[.A26])=1;&quot;Planilha6&quot;;IF(COUNTIF([$Planilha7.A:.A];[.A26])=1;&quot;Planilha7&quot;;IF(COUNTIF([$Planilha8.A:.A];[.A26])=1;&quot;Planilha8&quot;;IF(COUNTIF([$Planilha9.A:.A];[.A26])=1;&quot;Planilha9&quot;;IF(COUNTIF([$Planilha10.A:.A];[.A26])=1;&quot;Planilha10&quot;;&quot;&quot;))))))))))">
            <text:p/>
          </table:table-cell>
          <table:table-cell table:formula="of:=IFERROR(VLOOKUP([.A26];[$Planilha1.A:.B];2;0);&quot;&quot;)&amp;IFERROR(VLOOKUP([.A26];[$Planilha2.A:.B];2;0);&quot;&quot;)&amp;IFERROR(VLOOKUP([.A26];[$Planilha3.A:.B];2;0);&quot;&quot;)&amp;IFERROR(VLOOKUP([.A26];[$Planilha4.A:.B];2;0);&quot;&quot;)&amp;IFERROR(VLOOKUP([.A26];[$Planilha5.A:.B];2;0);&quot;&quot;)&amp;IFERROR(VLOOKUP([.A26];[$Planilha6.A:.B];2;0);&quot;&quot;)&amp;IFERROR(VLOOKUP([.A26];[$Planilha7.A:.B];2;0);&quot;&quot;)&amp;IFERROR(VLOOKUP([.A26];[$Planilha8.A:.B];2;0);&quot;&quot;)&amp;IFERROR(VLOOKUP([.A26];[$Planilha9.A:.B];2;0);&quot;&quot;)&amp;IFERROR(VLOOKUP([.A26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11903/2023.22</text:p>
          </table:table-cell>
          <table:table-cell table:formula="of:=IF(COUNTIF([$Planilha1.A:.A];[.A27])=1;&quot;Planilha1&quot;;IF(COUNTIF([$Planilha2.A:.A];[.A27])=1;&quot;Planilha2&quot;;IF(COUNTIF([$Planilha3.A:.A];[.A27])=1;&quot;Planilha3&quot;;IF(COUNTIF([$Planilha4.A:.A];[.A27])=1;&quot;Planilha4&quot;;IF(COUNTIF([$Planilha5.A:.A];[.A27])=1;&quot;Planilha5&quot;;IF(COUNTIF([$Planilha6.A:.A];[.A27])=1;&quot;Planilha6&quot;;IF(COUNTIF([$Planilha7.A:.A];[.A27])=1;&quot;Planilha7&quot;;IF(COUNTIF([$Planilha8.A:.A];[.A27])=1;&quot;Planilha8&quot;;IF(COUNTIF([$Planilha9.A:.A];[.A27])=1;&quot;Planilha9&quot;;IF(COUNTIF([$Planilha10.A:.A];[.A27])=1;&quot;Planilha10&quot;;&quot;&quot;))))))))))">
            <text:p/>
          </table:table-cell>
          <table:table-cell table:formula="of:=IFERROR(VLOOKUP([.A27];[$Planilha1.A:.B];2;0);&quot;&quot;)&amp;IFERROR(VLOOKUP([.A27];[$Planilha2.A:.B];2;0);&quot;&quot;)&amp;IFERROR(VLOOKUP([.A27];[$Planilha3.A:.B];2;0);&quot;&quot;)&amp;IFERROR(VLOOKUP([.A27];[$Planilha4.A:.B];2;0);&quot;&quot;)&amp;IFERROR(VLOOKUP([.A27];[$Planilha5.A:.B];2;0);&quot;&quot;)&amp;IFERROR(VLOOKUP([.A27];[$Planilha6.A:.B];2;0);&quot;&quot;)&amp;IFERROR(VLOOKUP([.A27];[$Planilha7.A:.B];2;0);&quot;&quot;)&amp;IFERROR(VLOOKUP([.A27];[$Planilha8.A:.B];2;0);&quot;&quot;)&amp;IFERROR(VLOOKUP([.A27];[$Planilha9.A:.B];2;0);&quot;&quot;)&amp;IFERROR(VLOOKUP([.A2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3751/2023.59</text:p>
          </table:table-cell>
          <table:table-cell table:formula="of:=IF(COUNTIF([$Planilha1.A:.A];[.A28])=1;&quot;Planilha1&quot;;IF(COUNTIF([$Planilha2.A:.A];[.A28])=1;&quot;Planilha2&quot;;IF(COUNTIF([$Planilha3.A:.A];[.A28])=1;&quot;Planilha3&quot;;IF(COUNTIF([$Planilha4.A:.A];[.A28])=1;&quot;Planilha4&quot;;IF(COUNTIF([$Planilha5.A:.A];[.A28])=1;&quot;Planilha5&quot;;IF(COUNTIF([$Planilha6.A:.A];[.A28])=1;&quot;Planilha6&quot;;IF(COUNTIF([$Planilha7.A:.A];[.A28])=1;&quot;Planilha7&quot;;IF(COUNTIF([$Planilha8.A:.A];[.A28])=1;&quot;Planilha8&quot;;IF(COUNTIF([$Planilha9.A:.A];[.A28])=1;&quot;Planilha9&quot;;IF(COUNTIF([$Planilha10.A:.A];[.A28])=1;&quot;Planilha10&quot;;&quot;&quot;))))))))))">
            <text:p/>
          </table:table-cell>
          <table:table-cell table:formula="of:=IFERROR(VLOOKUP([.A28];[$Planilha1.A:.B];2;0);&quot;&quot;)&amp;IFERROR(VLOOKUP([.A28];[$Planilha2.A:.B];2;0);&quot;&quot;)&amp;IFERROR(VLOOKUP([.A28];[$Planilha3.A:.B];2;0);&quot;&quot;)&amp;IFERROR(VLOOKUP([.A28];[$Planilha4.A:.B];2;0);&quot;&quot;)&amp;IFERROR(VLOOKUP([.A28];[$Planilha5.A:.B];2;0);&quot;&quot;)&amp;IFERROR(VLOOKUP([.A28];[$Planilha6.A:.B];2;0);&quot;&quot;)&amp;IFERROR(VLOOKUP([.A28];[$Planilha7.A:.B];2;0);&quot;&quot;)&amp;IFERROR(VLOOKUP([.A28];[$Planilha8.A:.B];2;0);&quot;&quot;)&amp;IFERROR(VLOOKUP([.A28];[$Planilha9.A:.B];2;0);&quot;&quot;)&amp;IFERROR(VLOOKUP([.A2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557/2023.05</text:p>
          </table:table-cell>
          <table:table-cell table:formula="of:=IF(COUNTIF([$Planilha1.A:.A];[.A29])=1;&quot;Planilha1&quot;;IF(COUNTIF([$Planilha2.A:.A];[.A29])=1;&quot;Planilha2&quot;;IF(COUNTIF([$Planilha3.A:.A];[.A29])=1;&quot;Planilha3&quot;;IF(COUNTIF([$Planilha4.A:.A];[.A29])=1;&quot;Planilha4&quot;;IF(COUNTIF([$Planilha5.A:.A];[.A29])=1;&quot;Planilha5&quot;;IF(COUNTIF([$Planilha6.A:.A];[.A29])=1;&quot;Planilha6&quot;;IF(COUNTIF([$Planilha7.A:.A];[.A29])=1;&quot;Planilha7&quot;;IF(COUNTIF([$Planilha8.A:.A];[.A29])=1;&quot;Planilha8&quot;;IF(COUNTIF([$Planilha9.A:.A];[.A29])=1;&quot;Planilha9&quot;;IF(COUNTIF([$Planilha10.A:.A];[.A29])=1;&quot;Planilha10&quot;;&quot;&quot;))))))))))">
            <text:p/>
          </table:table-cell>
          <table:table-cell table:formula="of:=IFERROR(VLOOKUP([.A29];[$Planilha1.A:.B];2;0);&quot;&quot;)&amp;IFERROR(VLOOKUP([.A29];[$Planilha2.A:.B];2;0);&quot;&quot;)&amp;IFERROR(VLOOKUP([.A29];[$Planilha3.A:.B];2;0);&quot;&quot;)&amp;IFERROR(VLOOKUP([.A29];[$Planilha4.A:.B];2;0);&quot;&quot;)&amp;IFERROR(VLOOKUP([.A29];[$Planilha5.A:.B];2;0);&quot;&quot;)&amp;IFERROR(VLOOKUP([.A29];[$Planilha6.A:.B];2;0);&quot;&quot;)&amp;IFERROR(VLOOKUP([.A29];[$Planilha7.A:.B];2;0);&quot;&quot;)&amp;IFERROR(VLOOKUP([.A29];[$Planilha8.A:.B];2;0);&quot;&quot;)&amp;IFERROR(VLOOKUP([.A29];[$Planilha9.A:.B];2;0);&quot;&quot;)&amp;IFERROR(VLOOKUP([.A2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5196/2022.85</text:p>
          </table:table-cell>
          <table:table-cell table:formula="of:=IF(COUNTIF([$Planilha1.A:.A];[.A30])=1;&quot;Planilha1&quot;;IF(COUNTIF([$Planilha2.A:.A];[.A30])=1;&quot;Planilha2&quot;;IF(COUNTIF([$Planilha3.A:.A];[.A30])=1;&quot;Planilha3&quot;;IF(COUNTIF([$Planilha4.A:.A];[.A30])=1;&quot;Planilha4&quot;;IF(COUNTIF([$Planilha5.A:.A];[.A30])=1;&quot;Planilha5&quot;;IF(COUNTIF([$Planilha6.A:.A];[.A30])=1;&quot;Planilha6&quot;;IF(COUNTIF([$Planilha7.A:.A];[.A30])=1;&quot;Planilha7&quot;;IF(COUNTIF([$Planilha8.A:.A];[.A30])=1;&quot;Planilha8&quot;;IF(COUNTIF([$Planilha9.A:.A];[.A30])=1;&quot;Planilha9&quot;;IF(COUNTIF([$Planilha10.A:.A];[.A30])=1;&quot;Planilha10&quot;;&quot;&quot;))))))))))">
            <text:p/>
          </table:table-cell>
          <table:table-cell table:formula="of:=IFERROR(VLOOKUP([.A30];[$Planilha1.A:.B];2;0);&quot;&quot;)&amp;IFERROR(VLOOKUP([.A30];[$Planilha2.A:.B];2;0);&quot;&quot;)&amp;IFERROR(VLOOKUP([.A30];[$Planilha3.A:.B];2;0);&quot;&quot;)&amp;IFERROR(VLOOKUP([.A30];[$Planilha4.A:.B];2;0);&quot;&quot;)&amp;IFERROR(VLOOKUP([.A30];[$Planilha5.A:.B];2;0);&quot;&quot;)&amp;IFERROR(VLOOKUP([.A30];[$Planilha6.A:.B];2;0);&quot;&quot;)&amp;IFERROR(VLOOKUP([.A30];[$Planilha7.A:.B];2;0);&quot;&quot;)&amp;IFERROR(VLOOKUP([.A30];[$Planilha8.A:.B];2;0);&quot;&quot;)&amp;IFERROR(VLOOKUP([.A30];[$Planilha9.A:.B];2;0);&quot;&quot;)&amp;IFERROR(VLOOKUP([.A3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0008/2023.45</text:p>
          </table:table-cell>
          <table:table-cell table:formula="of:=IF(COUNTIF([$Planilha1.A:.A];[.A31])=1;&quot;Planilha1&quot;;IF(COUNTIF([$Planilha2.A:.A];[.A31])=1;&quot;Planilha2&quot;;IF(COUNTIF([$Planilha3.A:.A];[.A31])=1;&quot;Planilha3&quot;;IF(COUNTIF([$Planilha4.A:.A];[.A31])=1;&quot;Planilha4&quot;;IF(COUNTIF([$Planilha5.A:.A];[.A31])=1;&quot;Planilha5&quot;;IF(COUNTIF([$Planilha6.A:.A];[.A31])=1;&quot;Planilha6&quot;;IF(COUNTIF([$Planilha7.A:.A];[.A31])=1;&quot;Planilha7&quot;;IF(COUNTIF([$Planilha8.A:.A];[.A31])=1;&quot;Planilha8&quot;;IF(COUNTIF([$Planilha9.A:.A];[.A31])=1;&quot;Planilha9&quot;;IF(COUNTIF([$Planilha10.A:.A];[.A31])=1;&quot;Planilha10&quot;;&quot;&quot;))))))))))">
            <text:p/>
          </table:table-cell>
          <table:table-cell table:formula="of:=IFERROR(VLOOKUP([.A31];[$Planilha1.A:.B];2;0);&quot;&quot;)&amp;IFERROR(VLOOKUP([.A31];[$Planilha2.A:.B];2;0);&quot;&quot;)&amp;IFERROR(VLOOKUP([.A31];[$Planilha3.A:.B];2;0);&quot;&quot;)&amp;IFERROR(VLOOKUP([.A31];[$Planilha4.A:.B];2;0);&quot;&quot;)&amp;IFERROR(VLOOKUP([.A31];[$Planilha5.A:.B];2;0);&quot;&quot;)&amp;IFERROR(VLOOKUP([.A31];[$Planilha6.A:.B];2;0);&quot;&quot;)&amp;IFERROR(VLOOKUP([.A31];[$Planilha7.A:.B];2;0);&quot;&quot;)&amp;IFERROR(VLOOKUP([.A31];[$Planilha8.A:.B];2;0);&quot;&quot;)&amp;IFERROR(VLOOKUP([.A31];[$Planilha9.A:.B];2;0);&quot;&quot;)&amp;IFERROR(VLOOKUP([.A31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19992/2023.43</text:p>
          </table:table-cell>
          <table:table-cell table:formula="of:=IF(COUNTIF([$Planilha1.A:.A];[.A32])=1;&quot;Planilha1&quot;;IF(COUNTIF([$Planilha2.A:.A];[.A32])=1;&quot;Planilha2&quot;;IF(COUNTIF([$Planilha3.A:.A];[.A32])=1;&quot;Planilha3&quot;;IF(COUNTIF([$Planilha4.A:.A];[.A32])=1;&quot;Planilha4&quot;;IF(COUNTIF([$Planilha5.A:.A];[.A32])=1;&quot;Planilha5&quot;;IF(COUNTIF([$Planilha6.A:.A];[.A32])=1;&quot;Planilha6&quot;;IF(COUNTIF([$Planilha7.A:.A];[.A32])=1;&quot;Planilha7&quot;;IF(COUNTIF([$Planilha8.A:.A];[.A32])=1;&quot;Planilha8&quot;;IF(COUNTIF([$Planilha9.A:.A];[.A32])=1;&quot;Planilha9&quot;;IF(COUNTIF([$Planilha10.A:.A];[.A32])=1;&quot;Planilha10&quot;;&quot;&quot;))))))))))">
            <text:p/>
          </table:table-cell>
          <table:table-cell table:formula="of:=IFERROR(VLOOKUP([.A32];[$Planilha1.A:.B];2;0);&quot;&quot;)&amp;IFERROR(VLOOKUP([.A32];[$Planilha2.A:.B];2;0);&quot;&quot;)&amp;IFERROR(VLOOKUP([.A32];[$Planilha3.A:.B];2;0);&quot;&quot;)&amp;IFERROR(VLOOKUP([.A32];[$Planilha4.A:.B];2;0);&quot;&quot;)&amp;IFERROR(VLOOKUP([.A32];[$Planilha5.A:.B];2;0);&quot;&quot;)&amp;IFERROR(VLOOKUP([.A32];[$Planilha6.A:.B];2;0);&quot;&quot;)&amp;IFERROR(VLOOKUP([.A32];[$Planilha7.A:.B];2;0);&quot;&quot;)&amp;IFERROR(VLOOKUP([.A32];[$Planilha8.A:.B];2;0);&quot;&quot;)&amp;IFERROR(VLOOKUP([.A32];[$Planilha9.A:.B];2;0);&quot;&quot;)&amp;IFERROR(VLOOKUP([.A3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7972/2023.18</text:p>
          </table:table-cell>
          <table:table-cell table:formula="of:=IF(COUNTIF([$Planilha1.A:.A];[.A33])=1;&quot;Planilha1&quot;;IF(COUNTIF([$Planilha2.A:.A];[.A33])=1;&quot;Planilha2&quot;;IF(COUNTIF([$Planilha3.A:.A];[.A33])=1;&quot;Planilha3&quot;;IF(COUNTIF([$Planilha4.A:.A];[.A33])=1;&quot;Planilha4&quot;;IF(COUNTIF([$Planilha5.A:.A];[.A33])=1;&quot;Planilha5&quot;;IF(COUNTIF([$Planilha6.A:.A];[.A33])=1;&quot;Planilha6&quot;;IF(COUNTIF([$Planilha7.A:.A];[.A33])=1;&quot;Planilha7&quot;;IF(COUNTIF([$Planilha8.A:.A];[.A33])=1;&quot;Planilha8&quot;;IF(COUNTIF([$Planilha9.A:.A];[.A33])=1;&quot;Planilha9&quot;;IF(COUNTIF([$Planilha10.A:.A];[.A33])=1;&quot;Planilha10&quot;;&quot;&quot;))))))))))">
            <text:p/>
          </table:table-cell>
          <table:table-cell table:formula="of:=IFERROR(VLOOKUP([.A33];[$Planilha1.A:.B];2;0);&quot;&quot;)&amp;IFERROR(VLOOKUP([.A33];[$Planilha2.A:.B];2;0);&quot;&quot;)&amp;IFERROR(VLOOKUP([.A33];[$Planilha3.A:.B];2;0);&quot;&quot;)&amp;IFERROR(VLOOKUP([.A33];[$Planilha4.A:.B];2;0);&quot;&quot;)&amp;IFERROR(VLOOKUP([.A33];[$Planilha5.A:.B];2;0);&quot;&quot;)&amp;IFERROR(VLOOKUP([.A33];[$Planilha6.A:.B];2;0);&quot;&quot;)&amp;IFERROR(VLOOKUP([.A33];[$Planilha7.A:.B];2;0);&quot;&quot;)&amp;IFERROR(VLOOKUP([.A33];[$Planilha8.A:.B];2;0);&quot;&quot;)&amp;IFERROR(VLOOKUP([.A33];[$Planilha9.A:.B];2;0);&quot;&quot;)&amp;IFERROR(VLOOKUP([.A3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3806/2023.77</text:p>
          </table:table-cell>
          <table:table-cell table:formula="of:=IF(COUNTIF([$Planilha1.A:.A];[.A34])=1;&quot;Planilha1&quot;;IF(COUNTIF([$Planilha2.A:.A];[.A34])=1;&quot;Planilha2&quot;;IF(COUNTIF([$Planilha3.A:.A];[.A34])=1;&quot;Planilha3&quot;;IF(COUNTIF([$Planilha4.A:.A];[.A34])=1;&quot;Planilha4&quot;;IF(COUNTIF([$Planilha5.A:.A];[.A34])=1;&quot;Planilha5&quot;;IF(COUNTIF([$Planilha6.A:.A];[.A34])=1;&quot;Planilha6&quot;;IF(COUNTIF([$Planilha7.A:.A];[.A34])=1;&quot;Planilha7&quot;;IF(COUNTIF([$Planilha8.A:.A];[.A34])=1;&quot;Planilha8&quot;;IF(COUNTIF([$Planilha9.A:.A];[.A34])=1;&quot;Planilha9&quot;;IF(COUNTIF([$Planilha10.A:.A];[.A34])=1;&quot;Planilha10&quot;;&quot;&quot;))))))))))">
            <text:p/>
          </table:table-cell>
          <table:table-cell table:formula="of:=IFERROR(VLOOKUP([.A34];[$Planilha1.A:.B];2;0);&quot;&quot;)&amp;IFERROR(VLOOKUP([.A34];[$Planilha2.A:.B];2;0);&quot;&quot;)&amp;IFERROR(VLOOKUP([.A34];[$Planilha3.A:.B];2;0);&quot;&quot;)&amp;IFERROR(VLOOKUP([.A34];[$Planilha4.A:.B];2;0);&quot;&quot;)&amp;IFERROR(VLOOKUP([.A34];[$Planilha5.A:.B];2;0);&quot;&quot;)&amp;IFERROR(VLOOKUP([.A34];[$Planilha6.A:.B];2;0);&quot;&quot;)&amp;IFERROR(VLOOKUP([.A34];[$Planilha7.A:.B];2;0);&quot;&quot;)&amp;IFERROR(VLOOKUP([.A34];[$Planilha8.A:.B];2;0);&quot;&quot;)&amp;IFERROR(VLOOKUP([.A34];[$Planilha9.A:.B];2;0);&quot;&quot;)&amp;IFERROR(VLOOKUP([.A34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18366/2023.68</text:p>
          </table:table-cell>
          <table:table-cell table:formula="of:=IF(COUNTIF([$Planilha1.A:.A];[.A35])=1;&quot;Planilha1&quot;;IF(COUNTIF([$Planilha2.A:.A];[.A35])=1;&quot;Planilha2&quot;;IF(COUNTIF([$Planilha3.A:.A];[.A35])=1;&quot;Planilha3&quot;;IF(COUNTIF([$Planilha4.A:.A];[.A35])=1;&quot;Planilha4&quot;;IF(COUNTIF([$Planilha5.A:.A];[.A35])=1;&quot;Planilha5&quot;;IF(COUNTIF([$Planilha6.A:.A];[.A35])=1;&quot;Planilha6&quot;;IF(COUNTIF([$Planilha7.A:.A];[.A35])=1;&quot;Planilha7&quot;;IF(COUNTIF([$Planilha8.A:.A];[.A35])=1;&quot;Planilha8&quot;;IF(COUNTIF([$Planilha9.A:.A];[.A35])=1;&quot;Planilha9&quot;;IF(COUNTIF([$Planilha10.A:.A];[.A35])=1;&quot;Planilha10&quot;;&quot;&quot;))))))))))" office:value-type="string" office:string-value="Planilha3" calcext:value-type="string">
            <text:p>Planilha3</text:p>
          </table:table-cell>
          <table:table-cell table:formula="of:=IFERROR(VLOOKUP([.A35];[$Planilha1.A:.B];2;0);&quot;&quot;)&amp;IFERROR(VLOOKUP([.A35];[$Planilha2.A:.B];2;0);&quot;&quot;)&amp;IFERROR(VLOOKUP([.A35];[$Planilha3.A:.B];2;0);&quot;&quot;)&amp;IFERROR(VLOOKUP([.A35];[$Planilha4.A:.B];2;0);&quot;&quot;)&amp;IFERROR(VLOOKUP([.A35];[$Planilha5.A:.B];2;0);&quot;&quot;)&amp;IFERROR(VLOOKUP([.A35];[$Planilha6.A:.B];2;0);&quot;&quot;)&amp;IFERROR(VLOOKUP([.A35];[$Planilha7.A:.B];2;0);&quot;&quot;)&amp;IFERROR(VLOOKUP([.A35];[$Planilha8.A:.B];2;0);&quot;&quot;)&amp;IFERROR(VLOOKUP([.A35];[$Planilha9.A:.B];2;0);&quot;&quot;)&amp;IFERROR(VLOOKUP([.A35];[$Planilha10.A:.B];2;0);&quot;&quot;)" office:value-type="string" office:string-value="CAMILA" calcext:value-type="string">
            <text:p>CAMILA</text:p>
          </table:table-cell>
        </table:table-row>
        <table:table-row table:style-name="ro1">
          <table:table-cell office:value-type="string" calcext:value-type="string">
            <text:p>01.13.00017808/2023.81</text:p>
          </table:table-cell>
          <table:table-cell table:formula="of:=IF(COUNTIF([$Planilha1.A:.A];[.A36])=1;&quot;Planilha1&quot;;IF(COUNTIF([$Planilha2.A:.A];[.A36])=1;&quot;Planilha2&quot;;IF(COUNTIF([$Planilha3.A:.A];[.A36])=1;&quot;Planilha3&quot;;IF(COUNTIF([$Planilha4.A:.A];[.A36])=1;&quot;Planilha4&quot;;IF(COUNTIF([$Planilha5.A:.A];[.A36])=1;&quot;Planilha5&quot;;IF(COUNTIF([$Planilha6.A:.A];[.A36])=1;&quot;Planilha6&quot;;IF(COUNTIF([$Planilha7.A:.A];[.A36])=1;&quot;Planilha7&quot;;IF(COUNTIF([$Planilha8.A:.A];[.A36])=1;&quot;Planilha8&quot;;IF(COUNTIF([$Planilha9.A:.A];[.A36])=1;&quot;Planilha9&quot;;IF(COUNTIF([$Planilha10.A:.A];[.A36])=1;&quot;Planilha10&quot;;&quot;&quot;))))))))))" office:value-type="string" office:string-value="Planilha3" calcext:value-type="string">
            <text:p>Planilha3</text:p>
          </table:table-cell>
          <table:table-cell table:formula="of:=IFERROR(VLOOKUP([.A36];[$Planilha1.A:.B];2;0);&quot;&quot;)&amp;IFERROR(VLOOKUP([.A36];[$Planilha2.A:.B];2;0);&quot;&quot;)&amp;IFERROR(VLOOKUP([.A36];[$Planilha3.A:.B];2;0);&quot;&quot;)&amp;IFERROR(VLOOKUP([.A36];[$Planilha4.A:.B];2;0);&quot;&quot;)&amp;IFERROR(VLOOKUP([.A36];[$Planilha5.A:.B];2;0);&quot;&quot;)&amp;IFERROR(VLOOKUP([.A36];[$Planilha6.A:.B];2;0);&quot;&quot;)&amp;IFERROR(VLOOKUP([.A36];[$Planilha7.A:.B];2;0);&quot;&quot;)&amp;IFERROR(VLOOKUP([.A36];[$Planilha8.A:.B];2;0);&quot;&quot;)&amp;IFERROR(VLOOKUP([.A36];[$Planilha9.A:.B];2;0);&quot;&quot;)&amp;IFERROR(VLOOKUP([.A36];[$Planilha10.A:.B];2;0);&quot;&quot;)" office:value-type="string" office:string-value="DANIEL" calcext:value-type="string">
            <text:p>DANIEL</text:p>
          </table:table-cell>
        </table:table-row>
        <table:table-row table:style-name="ro1">
          <table:table-cell office:value-type="string" calcext:value-type="string">
            <text:p>01.08.00017451/2023.91</text:p>
          </table:table-cell>
          <table:table-cell table:formula="of:=IF(COUNTIF([$Planilha1.A:.A];[.A37])=1;&quot;Planilha1&quot;;IF(COUNTIF([$Planilha2.A:.A];[.A37])=1;&quot;Planilha2&quot;;IF(COUNTIF([$Planilha3.A:.A];[.A37])=1;&quot;Planilha3&quot;;IF(COUNTIF([$Planilha4.A:.A];[.A37])=1;&quot;Planilha4&quot;;IF(COUNTIF([$Planilha5.A:.A];[.A37])=1;&quot;Planilha5&quot;;IF(COUNTIF([$Planilha6.A:.A];[.A37])=1;&quot;Planilha6&quot;;IF(COUNTIF([$Planilha7.A:.A];[.A37])=1;&quot;Planilha7&quot;;IF(COUNTIF([$Planilha8.A:.A];[.A37])=1;&quot;Planilha8&quot;;IF(COUNTIF([$Planilha9.A:.A];[.A37])=1;&quot;Planilha9&quot;;IF(COUNTIF([$Planilha10.A:.A];[.A37])=1;&quot;Planilha10&quot;;&quot;&quot;))))))))))">
            <text:p/>
          </table:table-cell>
          <table:table-cell table:formula="of:=IFERROR(VLOOKUP([.A37];[$Planilha1.A:.B];2;0);&quot;&quot;)&amp;IFERROR(VLOOKUP([.A37];[$Planilha2.A:.B];2;0);&quot;&quot;)&amp;IFERROR(VLOOKUP([.A37];[$Planilha3.A:.B];2;0);&quot;&quot;)&amp;IFERROR(VLOOKUP([.A37];[$Planilha4.A:.B];2;0);&quot;&quot;)&amp;IFERROR(VLOOKUP([.A37];[$Planilha5.A:.B];2;0);&quot;&quot;)&amp;IFERROR(VLOOKUP([.A37];[$Planilha6.A:.B];2;0);&quot;&quot;)&amp;IFERROR(VLOOKUP([.A37];[$Planilha7.A:.B];2;0);&quot;&quot;)&amp;IFERROR(VLOOKUP([.A37];[$Planilha8.A:.B];2;0);&quot;&quot;)&amp;IFERROR(VLOOKUP([.A37];[$Planilha9.A:.B];2;0);&quot;&quot;)&amp;IFERROR(VLOOKUP([.A37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71145/2022.65</text:p>
          </table:table-cell>
          <table:table-cell table:formula="of:=IF(COUNTIF([$Planilha1.A:.A];[.A38])=1;&quot;Planilha1&quot;;IF(COUNTIF([$Planilha2.A:.A];[.A38])=1;&quot;Planilha2&quot;;IF(COUNTIF([$Planilha3.A:.A];[.A38])=1;&quot;Planilha3&quot;;IF(COUNTIF([$Planilha4.A:.A];[.A38])=1;&quot;Planilha4&quot;;IF(COUNTIF([$Planilha5.A:.A];[.A38])=1;&quot;Planilha5&quot;;IF(COUNTIF([$Planilha6.A:.A];[.A38])=1;&quot;Planilha6&quot;;IF(COUNTIF([$Planilha7.A:.A];[.A38])=1;&quot;Planilha7&quot;;IF(COUNTIF([$Planilha8.A:.A];[.A38])=1;&quot;Planilha8&quot;;IF(COUNTIF([$Planilha9.A:.A];[.A38])=1;&quot;Planilha9&quot;;IF(COUNTIF([$Planilha10.A:.A];[.A38])=1;&quot;Planilha10&quot;;&quot;&quot;))))))))))">
            <text:p/>
          </table:table-cell>
          <table:table-cell table:formula="of:=IFERROR(VLOOKUP([.A38];[$Planilha1.A:.B];2;0);&quot;&quot;)&amp;IFERROR(VLOOKUP([.A38];[$Planilha2.A:.B];2;0);&quot;&quot;)&amp;IFERROR(VLOOKUP([.A38];[$Planilha3.A:.B];2;0);&quot;&quot;)&amp;IFERROR(VLOOKUP([.A38];[$Planilha4.A:.B];2;0);&quot;&quot;)&amp;IFERROR(VLOOKUP([.A38];[$Planilha5.A:.B];2;0);&quot;&quot;)&amp;IFERROR(VLOOKUP([.A38];[$Planilha6.A:.B];2;0);&quot;&quot;)&amp;IFERROR(VLOOKUP([.A38];[$Planilha7.A:.B];2;0);&quot;&quot;)&amp;IFERROR(VLOOKUP([.A38];[$Planilha8.A:.B];2;0);&quot;&quot;)&amp;IFERROR(VLOOKUP([.A38];[$Planilha9.A:.B];2;0);&quot;&quot;)&amp;IFERROR(VLOOKUP([.A38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89945/2022.02</text:p>
          </table:table-cell>
          <table:table-cell table:formula="of:=IF(COUNTIF([$Planilha1.A:.A];[.A39])=1;&quot;Planilha1&quot;;IF(COUNTIF([$Planilha2.A:.A];[.A39])=1;&quot;Planilha2&quot;;IF(COUNTIF([$Planilha3.A:.A];[.A39])=1;&quot;Planilha3&quot;;IF(COUNTIF([$Planilha4.A:.A];[.A39])=1;&quot;Planilha4&quot;;IF(COUNTIF([$Planilha5.A:.A];[.A39])=1;&quot;Planilha5&quot;;IF(COUNTIF([$Planilha6.A:.A];[.A39])=1;&quot;Planilha6&quot;;IF(COUNTIF([$Planilha7.A:.A];[.A39])=1;&quot;Planilha7&quot;;IF(COUNTIF([$Planilha8.A:.A];[.A39])=1;&quot;Planilha8&quot;;IF(COUNTIF([$Planilha9.A:.A];[.A39])=1;&quot;Planilha9&quot;;IF(COUNTIF([$Planilha10.A:.A];[.A39])=1;&quot;Planilha10&quot;;&quot;&quot;))))))))))">
            <text:p/>
          </table:table-cell>
          <table:table-cell table:formula="of:=IFERROR(VLOOKUP([.A39];[$Planilha1.A:.B];2;0);&quot;&quot;)&amp;IFERROR(VLOOKUP([.A39];[$Planilha2.A:.B];2;0);&quot;&quot;)&amp;IFERROR(VLOOKUP([.A39];[$Planilha3.A:.B];2;0);&quot;&quot;)&amp;IFERROR(VLOOKUP([.A39];[$Planilha4.A:.B];2;0);&quot;&quot;)&amp;IFERROR(VLOOKUP([.A39];[$Planilha5.A:.B];2;0);&quot;&quot;)&amp;IFERROR(VLOOKUP([.A39];[$Planilha6.A:.B];2;0);&quot;&quot;)&amp;IFERROR(VLOOKUP([.A39];[$Planilha7.A:.B];2;0);&quot;&quot;)&amp;IFERROR(VLOOKUP([.A39];[$Planilha8.A:.B];2;0);&quot;&quot;)&amp;IFERROR(VLOOKUP([.A39];[$Planilha9.A:.B];2;0);&quot;&quot;)&amp;IFERROR(VLOOKUP([.A3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9627/2022.98</text:p>
          </table:table-cell>
          <table:table-cell table:formula="of:=IF(COUNTIF([$Planilha1.A:.A];[.A40])=1;&quot;Planilha1&quot;;IF(COUNTIF([$Planilha2.A:.A];[.A40])=1;&quot;Planilha2&quot;;IF(COUNTIF([$Planilha3.A:.A];[.A40])=1;&quot;Planilha3&quot;;IF(COUNTIF([$Planilha4.A:.A];[.A40])=1;&quot;Planilha4&quot;;IF(COUNTIF([$Planilha5.A:.A];[.A40])=1;&quot;Planilha5&quot;;IF(COUNTIF([$Planilha6.A:.A];[.A40])=1;&quot;Planilha6&quot;;IF(COUNTIF([$Planilha7.A:.A];[.A40])=1;&quot;Planilha7&quot;;IF(COUNTIF([$Planilha8.A:.A];[.A40])=1;&quot;Planilha8&quot;;IF(COUNTIF([$Planilha9.A:.A];[.A40])=1;&quot;Planilha9&quot;;IF(COUNTIF([$Planilha10.A:.A];[.A40])=1;&quot;Planilha10&quot;;&quot;&quot;))))))))))">
            <text:p/>
          </table:table-cell>
          <table:table-cell table:formula="of:=IFERROR(VLOOKUP([.A40];[$Planilha1.A:.B];2;0);&quot;&quot;)&amp;IFERROR(VLOOKUP([.A40];[$Planilha2.A:.B];2;0);&quot;&quot;)&amp;IFERROR(VLOOKUP([.A40];[$Planilha3.A:.B];2;0);&quot;&quot;)&amp;IFERROR(VLOOKUP([.A40];[$Planilha4.A:.B];2;0);&quot;&quot;)&amp;IFERROR(VLOOKUP([.A40];[$Planilha5.A:.B];2;0);&quot;&quot;)&amp;IFERROR(VLOOKUP([.A40];[$Planilha6.A:.B];2;0);&quot;&quot;)&amp;IFERROR(VLOOKUP([.A40];[$Planilha7.A:.B];2;0);&quot;&quot;)&amp;IFERROR(VLOOKUP([.A40];[$Planilha8.A:.B];2;0);&quot;&quot;)&amp;IFERROR(VLOOKUP([.A40];[$Planilha9.A:.B];2;0);&quot;&quot;)&amp;IFERROR(VLOOKUP([.A40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62506/2022.33</text:p>
          </table:table-cell>
          <table:table-cell table:formula="of:=IF(COUNTIF([$Planilha1.A:.A];[.A41])=1;&quot;Planilha1&quot;;IF(COUNTIF([$Planilha2.A:.A];[.A41])=1;&quot;Planilha2&quot;;IF(COUNTIF([$Planilha3.A:.A];[.A41])=1;&quot;Planilha3&quot;;IF(COUNTIF([$Planilha4.A:.A];[.A41])=1;&quot;Planilha4&quot;;IF(COUNTIF([$Planilha5.A:.A];[.A41])=1;&quot;Planilha5&quot;;IF(COUNTIF([$Planilha6.A:.A];[.A41])=1;&quot;Planilha6&quot;;IF(COUNTIF([$Planilha7.A:.A];[.A41])=1;&quot;Planilha7&quot;;IF(COUNTIF([$Planilha8.A:.A];[.A41])=1;&quot;Planilha8&quot;;IF(COUNTIF([$Planilha9.A:.A];[.A41])=1;&quot;Planilha9&quot;;IF(COUNTIF([$Planilha10.A:.A];[.A41])=1;&quot;Planilha10&quot;;&quot;&quot;))))))))))">
            <text:p/>
          </table:table-cell>
          <table:table-cell table:formula="of:=IFERROR(VLOOKUP([.A41];[$Planilha1.A:.B];2;0);&quot;&quot;)&amp;IFERROR(VLOOKUP([.A41];[$Planilha2.A:.B];2;0);&quot;&quot;)&amp;IFERROR(VLOOKUP([.A41];[$Planilha3.A:.B];2;0);&quot;&quot;)&amp;IFERROR(VLOOKUP([.A41];[$Planilha4.A:.B];2;0);&quot;&quot;)&amp;IFERROR(VLOOKUP([.A41];[$Planilha5.A:.B];2;0);&quot;&quot;)&amp;IFERROR(VLOOKUP([.A41];[$Planilha6.A:.B];2;0);&quot;&quot;)&amp;IFERROR(VLOOKUP([.A41];[$Planilha7.A:.B];2;0);&quot;&quot;)&amp;IFERROR(VLOOKUP([.A41];[$Planilha8.A:.B];2;0);&quot;&quot;)&amp;IFERROR(VLOOKUP([.A41];[$Planilha9.A:.B];2;0);&quot;&quot;)&amp;IFERROR(VLOOKUP([.A41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07604/2022.86</text:p>
          </table:table-cell>
          <table:table-cell table:formula="of:=IF(COUNTIF([$Planilha1.A:.A];[.A42])=1;&quot;Planilha1&quot;;IF(COUNTIF([$Planilha2.A:.A];[.A42])=1;&quot;Planilha2&quot;;IF(COUNTIF([$Planilha3.A:.A];[.A42])=1;&quot;Planilha3&quot;;IF(COUNTIF([$Planilha4.A:.A];[.A42])=1;&quot;Planilha4&quot;;IF(COUNTIF([$Planilha5.A:.A];[.A42])=1;&quot;Planilha5&quot;;IF(COUNTIF([$Planilha6.A:.A];[.A42])=1;&quot;Planilha6&quot;;IF(COUNTIF([$Planilha7.A:.A];[.A42])=1;&quot;Planilha7&quot;;IF(COUNTIF([$Planilha8.A:.A];[.A42])=1;&quot;Planilha8&quot;;IF(COUNTIF([$Planilha9.A:.A];[.A42])=1;&quot;Planilha9&quot;;IF(COUNTIF([$Planilha10.A:.A];[.A42])=1;&quot;Planilha10&quot;;&quot;&quot;))))))))))">
            <text:p/>
          </table:table-cell>
          <table:table-cell table:formula="of:=IFERROR(VLOOKUP([.A42];[$Planilha1.A:.B];2;0);&quot;&quot;)&amp;IFERROR(VLOOKUP([.A42];[$Planilha2.A:.B];2;0);&quot;&quot;)&amp;IFERROR(VLOOKUP([.A42];[$Planilha3.A:.B];2;0);&quot;&quot;)&amp;IFERROR(VLOOKUP([.A42];[$Planilha4.A:.B];2;0);&quot;&quot;)&amp;IFERROR(VLOOKUP([.A42];[$Planilha5.A:.B];2;0);&quot;&quot;)&amp;IFERROR(VLOOKUP([.A42];[$Planilha6.A:.B];2;0);&quot;&quot;)&amp;IFERROR(VLOOKUP([.A42];[$Planilha7.A:.B];2;0);&quot;&quot;)&amp;IFERROR(VLOOKUP([.A42];[$Planilha8.A:.B];2;0);&quot;&quot;)&amp;IFERROR(VLOOKUP([.A42];[$Planilha9.A:.B];2;0);&quot;&quot;)&amp;IFERROR(VLOOKUP([.A42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81907/2022.39</text:p>
          </table:table-cell>
          <table:table-cell table:formula="of:=IF(COUNTIF([$Planilha1.A:.A];[.A43])=1;&quot;Planilha1&quot;;IF(COUNTIF([$Planilha2.A:.A];[.A43])=1;&quot;Planilha2&quot;;IF(COUNTIF([$Planilha3.A:.A];[.A43])=1;&quot;Planilha3&quot;;IF(COUNTIF([$Planilha4.A:.A];[.A43])=1;&quot;Planilha4&quot;;IF(COUNTIF([$Planilha5.A:.A];[.A43])=1;&quot;Planilha5&quot;;IF(COUNTIF([$Planilha6.A:.A];[.A43])=1;&quot;Planilha6&quot;;IF(COUNTIF([$Planilha7.A:.A];[.A43])=1;&quot;Planilha7&quot;;IF(COUNTIF([$Planilha8.A:.A];[.A43])=1;&quot;Planilha8&quot;;IF(COUNTIF([$Planilha9.A:.A];[.A43])=1;&quot;Planilha9&quot;;IF(COUNTIF([$Planilha10.A:.A];[.A43])=1;&quot;Planilha10&quot;;&quot;&quot;))))))))))">
            <text:p/>
          </table:table-cell>
          <table:table-cell table:formula="of:=IFERROR(VLOOKUP([.A43];[$Planilha1.A:.B];2;0);&quot;&quot;)&amp;IFERROR(VLOOKUP([.A43];[$Planilha2.A:.B];2;0);&quot;&quot;)&amp;IFERROR(VLOOKUP([.A43];[$Planilha3.A:.B];2;0);&quot;&quot;)&amp;IFERROR(VLOOKUP([.A43];[$Planilha4.A:.B];2;0);&quot;&quot;)&amp;IFERROR(VLOOKUP([.A43];[$Planilha5.A:.B];2;0);&quot;&quot;)&amp;IFERROR(VLOOKUP([.A43];[$Planilha6.A:.B];2;0);&quot;&quot;)&amp;IFERROR(VLOOKUP([.A43];[$Planilha7.A:.B];2;0);&quot;&quot;)&amp;IFERROR(VLOOKUP([.A43];[$Planilha8.A:.B];2;0);&quot;&quot;)&amp;IFERROR(VLOOKUP([.A43];[$Planilha9.A:.B];2;0);&quot;&quot;)&amp;IFERROR(VLOOKUP([.A4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557/2023.88</text:p>
          </table:table-cell>
          <table:table-cell table:formula="of:=IF(COUNTIF([$Planilha1.A:.A];[.A44])=1;&quot;Planilha1&quot;;IF(COUNTIF([$Planilha2.A:.A];[.A44])=1;&quot;Planilha2&quot;;IF(COUNTIF([$Planilha3.A:.A];[.A44])=1;&quot;Planilha3&quot;;IF(COUNTIF([$Planilha4.A:.A];[.A44])=1;&quot;Planilha4&quot;;IF(COUNTIF([$Planilha5.A:.A];[.A44])=1;&quot;Planilha5&quot;;IF(COUNTIF([$Planilha6.A:.A];[.A44])=1;&quot;Planilha6&quot;;IF(COUNTIF([$Planilha7.A:.A];[.A44])=1;&quot;Planilha7&quot;;IF(COUNTIF([$Planilha8.A:.A];[.A44])=1;&quot;Planilha8&quot;;IF(COUNTIF([$Planilha9.A:.A];[.A44])=1;&quot;Planilha9&quot;;IF(COUNTIF([$Planilha10.A:.A];[.A44])=1;&quot;Planilha10&quot;;&quot;&quot;))))))))))">
            <text:p/>
          </table:table-cell>
          <table:table-cell table:formula="of:=IFERROR(VLOOKUP([.A44];[$Planilha1.A:.B];2;0);&quot;&quot;)&amp;IFERROR(VLOOKUP([.A44];[$Planilha2.A:.B];2;0);&quot;&quot;)&amp;IFERROR(VLOOKUP([.A44];[$Planilha3.A:.B];2;0);&quot;&quot;)&amp;IFERROR(VLOOKUP([.A44];[$Planilha4.A:.B];2;0);&quot;&quot;)&amp;IFERROR(VLOOKUP([.A44];[$Planilha5.A:.B];2;0);&quot;&quot;)&amp;IFERROR(VLOOKUP([.A44];[$Planilha6.A:.B];2;0);&quot;&quot;)&amp;IFERROR(VLOOKUP([.A44];[$Planilha7.A:.B];2;0);&quot;&quot;)&amp;IFERROR(VLOOKUP([.A44];[$Planilha8.A:.B];2;0);&quot;&quot;)&amp;IFERROR(VLOOKUP([.A44];[$Planilha9.A:.B];2;0);&quot;&quot;)&amp;IFERROR(VLOOKUP([.A4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8243/2023.73</text:p>
          </table:table-cell>
          <table:table-cell table:formula="of:=IF(COUNTIF([$Planilha1.A:.A];[.A45])=1;&quot;Planilha1&quot;;IF(COUNTIF([$Planilha2.A:.A];[.A45])=1;&quot;Planilha2&quot;;IF(COUNTIF([$Planilha3.A:.A];[.A45])=1;&quot;Planilha3&quot;;IF(COUNTIF([$Planilha4.A:.A];[.A45])=1;&quot;Planilha4&quot;;IF(COUNTIF([$Planilha5.A:.A];[.A45])=1;&quot;Planilha5&quot;;IF(COUNTIF([$Planilha6.A:.A];[.A45])=1;&quot;Planilha6&quot;;IF(COUNTIF([$Planilha7.A:.A];[.A45])=1;&quot;Planilha7&quot;;IF(COUNTIF([$Planilha8.A:.A];[.A45])=1;&quot;Planilha8&quot;;IF(COUNTIF([$Planilha9.A:.A];[.A45])=1;&quot;Planilha9&quot;;IF(COUNTIF([$Planilha10.A:.A];[.A45])=1;&quot;Planilha10&quot;;&quot;&quot;))))))))))">
            <text:p/>
          </table:table-cell>
          <table:table-cell table:formula="of:=IFERROR(VLOOKUP([.A45];[$Planilha1.A:.B];2;0);&quot;&quot;)&amp;IFERROR(VLOOKUP([.A45];[$Planilha2.A:.B];2;0);&quot;&quot;)&amp;IFERROR(VLOOKUP([.A45];[$Planilha3.A:.B];2;0);&quot;&quot;)&amp;IFERROR(VLOOKUP([.A45];[$Planilha4.A:.B];2;0);&quot;&quot;)&amp;IFERROR(VLOOKUP([.A45];[$Planilha5.A:.B];2;0);&quot;&quot;)&amp;IFERROR(VLOOKUP([.A45];[$Planilha6.A:.B];2;0);&quot;&quot;)&amp;IFERROR(VLOOKUP([.A45];[$Planilha7.A:.B];2;0);&quot;&quot;)&amp;IFERROR(VLOOKUP([.A45];[$Planilha8.A:.B];2;0);&quot;&quot;)&amp;IFERROR(VLOOKUP([.A45];[$Planilha9.A:.B];2;0);&quot;&quot;)&amp;IFERROR(VLOOKUP([.A4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9698/2023.73</text:p>
          </table:table-cell>
          <table:table-cell table:formula="of:=IF(COUNTIF([$Planilha1.A:.A];[.A46])=1;&quot;Planilha1&quot;;IF(COUNTIF([$Planilha2.A:.A];[.A46])=1;&quot;Planilha2&quot;;IF(COUNTIF([$Planilha3.A:.A];[.A46])=1;&quot;Planilha3&quot;;IF(COUNTIF([$Planilha4.A:.A];[.A46])=1;&quot;Planilha4&quot;;IF(COUNTIF([$Planilha5.A:.A];[.A46])=1;&quot;Planilha5&quot;;IF(COUNTIF([$Planilha6.A:.A];[.A46])=1;&quot;Planilha6&quot;;IF(COUNTIF([$Planilha7.A:.A];[.A46])=1;&quot;Planilha7&quot;;IF(COUNTIF([$Planilha8.A:.A];[.A46])=1;&quot;Planilha8&quot;;IF(COUNTIF([$Planilha9.A:.A];[.A46])=1;&quot;Planilha9&quot;;IF(COUNTIF([$Planilha10.A:.A];[.A46])=1;&quot;Planilha10&quot;;&quot;&quot;))))))))))">
            <text:p/>
          </table:table-cell>
          <table:table-cell table:formula="of:=IFERROR(VLOOKUP([.A46];[$Planilha1.A:.B];2;0);&quot;&quot;)&amp;IFERROR(VLOOKUP([.A46];[$Planilha2.A:.B];2;0);&quot;&quot;)&amp;IFERROR(VLOOKUP([.A46];[$Planilha3.A:.B];2;0);&quot;&quot;)&amp;IFERROR(VLOOKUP([.A46];[$Planilha4.A:.B];2;0);&quot;&quot;)&amp;IFERROR(VLOOKUP([.A46];[$Planilha5.A:.B];2;0);&quot;&quot;)&amp;IFERROR(VLOOKUP([.A46];[$Planilha6.A:.B];2;0);&quot;&quot;)&amp;IFERROR(VLOOKUP([.A46];[$Planilha7.A:.B];2;0);&quot;&quot;)&amp;IFERROR(VLOOKUP([.A46];[$Planilha8.A:.B];2;0);&quot;&quot;)&amp;IFERROR(VLOOKUP([.A46];[$Planilha9.A:.B];2;0);&quot;&quot;)&amp;IFERROR(VLOOKUP([.A4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247/2023.33</text:p>
          </table:table-cell>
          <table:table-cell table:formula="of:=IF(COUNTIF([$Planilha1.A:.A];[.A47])=1;&quot;Planilha1&quot;;IF(COUNTIF([$Planilha2.A:.A];[.A47])=1;&quot;Planilha2&quot;;IF(COUNTIF([$Planilha3.A:.A];[.A47])=1;&quot;Planilha3&quot;;IF(COUNTIF([$Planilha4.A:.A];[.A47])=1;&quot;Planilha4&quot;;IF(COUNTIF([$Planilha5.A:.A];[.A47])=1;&quot;Planilha5&quot;;IF(COUNTIF([$Planilha6.A:.A];[.A47])=1;&quot;Planilha6&quot;;IF(COUNTIF([$Planilha7.A:.A];[.A47])=1;&quot;Planilha7&quot;;IF(COUNTIF([$Planilha8.A:.A];[.A47])=1;&quot;Planilha8&quot;;IF(COUNTIF([$Planilha9.A:.A];[.A47])=1;&quot;Planilha9&quot;;IF(COUNTIF([$Planilha10.A:.A];[.A47])=1;&quot;Planilha10&quot;;&quot;&quot;))))))))))">
            <text:p/>
          </table:table-cell>
          <table:table-cell table:formula="of:=IFERROR(VLOOKUP([.A47];[$Planilha1.A:.B];2;0);&quot;&quot;)&amp;IFERROR(VLOOKUP([.A47];[$Planilha2.A:.B];2;0);&quot;&quot;)&amp;IFERROR(VLOOKUP([.A47];[$Planilha3.A:.B];2;0);&quot;&quot;)&amp;IFERROR(VLOOKUP([.A47];[$Planilha4.A:.B];2;0);&quot;&quot;)&amp;IFERROR(VLOOKUP([.A47];[$Planilha5.A:.B];2;0);&quot;&quot;)&amp;IFERROR(VLOOKUP([.A47];[$Planilha6.A:.B];2;0);&quot;&quot;)&amp;IFERROR(VLOOKUP([.A47];[$Planilha7.A:.B];2;0);&quot;&quot;)&amp;IFERROR(VLOOKUP([.A47];[$Planilha8.A:.B];2;0);&quot;&quot;)&amp;IFERROR(VLOOKUP([.A47];[$Planilha9.A:.B];2;0);&quot;&quot;)&amp;IFERROR(VLOOKUP([.A47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14254/2023.60</text:p>
          </table:table-cell>
          <table:table-cell table:formula="of:=IF(COUNTIF([$Planilha1.A:.A];[.A48])=1;&quot;Planilha1&quot;;IF(COUNTIF([$Planilha2.A:.A];[.A48])=1;&quot;Planilha2&quot;;IF(COUNTIF([$Planilha3.A:.A];[.A48])=1;&quot;Planilha3&quot;;IF(COUNTIF([$Planilha4.A:.A];[.A48])=1;&quot;Planilha4&quot;;IF(COUNTIF([$Planilha5.A:.A];[.A48])=1;&quot;Planilha5&quot;;IF(COUNTIF([$Planilha6.A:.A];[.A48])=1;&quot;Planilha6&quot;;IF(COUNTIF([$Planilha7.A:.A];[.A48])=1;&quot;Planilha7&quot;;IF(COUNTIF([$Planilha8.A:.A];[.A48])=1;&quot;Planilha8&quot;;IF(COUNTIF([$Planilha9.A:.A];[.A48])=1;&quot;Planilha9&quot;;IF(COUNTIF([$Planilha10.A:.A];[.A48])=1;&quot;Planilha10&quot;;&quot;&quot;))))))))))">
            <text:p/>
          </table:table-cell>
          <table:table-cell table:formula="of:=IFERROR(VLOOKUP([.A48];[$Planilha1.A:.B];2;0);&quot;&quot;)&amp;IFERROR(VLOOKUP([.A48];[$Planilha2.A:.B];2;0);&quot;&quot;)&amp;IFERROR(VLOOKUP([.A48];[$Planilha3.A:.B];2;0);&quot;&quot;)&amp;IFERROR(VLOOKUP([.A48];[$Planilha4.A:.B];2;0);&quot;&quot;)&amp;IFERROR(VLOOKUP([.A48];[$Planilha5.A:.B];2;0);&quot;&quot;)&amp;IFERROR(VLOOKUP([.A48];[$Planilha6.A:.B];2;0);&quot;&quot;)&amp;IFERROR(VLOOKUP([.A48];[$Planilha7.A:.B];2;0);&quot;&quot;)&amp;IFERROR(VLOOKUP([.A48];[$Planilha8.A:.B];2;0);&quot;&quot;)&amp;IFERROR(VLOOKUP([.A48];[$Planilha9.A:.B];2;0);&quot;&quot;)&amp;IFERROR(VLOOKUP([.A4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1809/2023.64</text:p>
          </table:table-cell>
          <table:table-cell table:formula="of:=IF(COUNTIF([$Planilha1.A:.A];[.A49])=1;&quot;Planilha1&quot;;IF(COUNTIF([$Planilha2.A:.A];[.A49])=1;&quot;Planilha2&quot;;IF(COUNTIF([$Planilha3.A:.A];[.A49])=1;&quot;Planilha3&quot;;IF(COUNTIF([$Planilha4.A:.A];[.A49])=1;&quot;Planilha4&quot;;IF(COUNTIF([$Planilha5.A:.A];[.A49])=1;&quot;Planilha5&quot;;IF(COUNTIF([$Planilha6.A:.A];[.A49])=1;&quot;Planilha6&quot;;IF(COUNTIF([$Planilha7.A:.A];[.A49])=1;&quot;Planilha7&quot;;IF(COUNTIF([$Planilha8.A:.A];[.A49])=1;&quot;Planilha8&quot;;IF(COUNTIF([$Planilha9.A:.A];[.A49])=1;&quot;Planilha9&quot;;IF(COUNTIF([$Planilha10.A:.A];[.A49])=1;&quot;Planilha10&quot;;&quot;&quot;))))))))))">
            <text:p/>
          </table:table-cell>
          <table:table-cell table:formula="of:=IFERROR(VLOOKUP([.A49];[$Planilha1.A:.B];2;0);&quot;&quot;)&amp;IFERROR(VLOOKUP([.A49];[$Planilha2.A:.B];2;0);&quot;&quot;)&amp;IFERROR(VLOOKUP([.A49];[$Planilha3.A:.B];2;0);&quot;&quot;)&amp;IFERROR(VLOOKUP([.A49];[$Planilha4.A:.B];2;0);&quot;&quot;)&amp;IFERROR(VLOOKUP([.A49];[$Planilha5.A:.B];2;0);&quot;&quot;)&amp;IFERROR(VLOOKUP([.A49];[$Planilha6.A:.B];2;0);&quot;&quot;)&amp;IFERROR(VLOOKUP([.A49];[$Planilha7.A:.B];2;0);&quot;&quot;)&amp;IFERROR(VLOOKUP([.A49];[$Planilha8.A:.B];2;0);&quot;&quot;)&amp;IFERROR(VLOOKUP([.A49];[$Planilha9.A:.B];2;0);&quot;&quot;)&amp;IFERROR(VLOOKUP([.A4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9462/2023.43</text:p>
          </table:table-cell>
          <table:table-cell table:formula="of:=IF(COUNTIF([$Planilha1.A:.A];[.A50])=1;&quot;Planilha1&quot;;IF(COUNTIF([$Planilha2.A:.A];[.A50])=1;&quot;Planilha2&quot;;IF(COUNTIF([$Planilha3.A:.A];[.A50])=1;&quot;Planilha3&quot;;IF(COUNTIF([$Planilha4.A:.A];[.A50])=1;&quot;Planilha4&quot;;IF(COUNTIF([$Planilha5.A:.A];[.A50])=1;&quot;Planilha5&quot;;IF(COUNTIF([$Planilha6.A:.A];[.A50])=1;&quot;Planilha6&quot;;IF(COUNTIF([$Planilha7.A:.A];[.A50])=1;&quot;Planilha7&quot;;IF(COUNTIF([$Planilha8.A:.A];[.A50])=1;&quot;Planilha8&quot;;IF(COUNTIF([$Planilha9.A:.A];[.A50])=1;&quot;Planilha9&quot;;IF(COUNTIF([$Planilha10.A:.A];[.A50])=1;&quot;Planilha10&quot;;&quot;&quot;))))))))))">
            <text:p/>
          </table:table-cell>
          <table:table-cell table:formula="of:=IFERROR(VLOOKUP([.A50];[$Planilha1.A:.B];2;0);&quot;&quot;)&amp;IFERROR(VLOOKUP([.A50];[$Planilha2.A:.B];2;0);&quot;&quot;)&amp;IFERROR(VLOOKUP([.A50];[$Planilha3.A:.B];2;0);&quot;&quot;)&amp;IFERROR(VLOOKUP([.A50];[$Planilha4.A:.B];2;0);&quot;&quot;)&amp;IFERROR(VLOOKUP([.A50];[$Planilha5.A:.B];2;0);&quot;&quot;)&amp;IFERROR(VLOOKUP([.A50];[$Planilha6.A:.B];2;0);&quot;&quot;)&amp;IFERROR(VLOOKUP([.A50];[$Planilha7.A:.B];2;0);&quot;&quot;)&amp;IFERROR(VLOOKUP([.A50];[$Planilha8.A:.B];2;0);&quot;&quot;)&amp;IFERROR(VLOOKUP([.A50];[$Planilha9.A:.B];2;0);&quot;&quot;)&amp;IFERROR(VLOOKUP([.A5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0558/2023.85</text:p>
          </table:table-cell>
          <table:table-cell table:formula="of:=IF(COUNTIF([$Planilha1.A:.A];[.A51])=1;&quot;Planilha1&quot;;IF(COUNTIF([$Planilha2.A:.A];[.A51])=1;&quot;Planilha2&quot;;IF(COUNTIF([$Planilha3.A:.A];[.A51])=1;&quot;Planilha3&quot;;IF(COUNTIF([$Planilha4.A:.A];[.A51])=1;&quot;Planilha4&quot;;IF(COUNTIF([$Planilha5.A:.A];[.A51])=1;&quot;Planilha5&quot;;IF(COUNTIF([$Planilha6.A:.A];[.A51])=1;&quot;Planilha6&quot;;IF(COUNTIF([$Planilha7.A:.A];[.A51])=1;&quot;Planilha7&quot;;IF(COUNTIF([$Planilha8.A:.A];[.A51])=1;&quot;Planilha8&quot;;IF(COUNTIF([$Planilha9.A:.A];[.A51])=1;&quot;Planilha9&quot;;IF(COUNTIF([$Planilha10.A:.A];[.A51])=1;&quot;Planilha10&quot;;&quot;&quot;))))))))))">
            <text:p/>
          </table:table-cell>
          <table:table-cell table:formula="of:=IFERROR(VLOOKUP([.A51];[$Planilha1.A:.B];2;0);&quot;&quot;)&amp;IFERROR(VLOOKUP([.A51];[$Planilha2.A:.B];2;0);&quot;&quot;)&amp;IFERROR(VLOOKUP([.A51];[$Planilha3.A:.B];2;0);&quot;&quot;)&amp;IFERROR(VLOOKUP([.A51];[$Planilha4.A:.B];2;0);&quot;&quot;)&amp;IFERROR(VLOOKUP([.A51];[$Planilha5.A:.B];2;0);&quot;&quot;)&amp;IFERROR(VLOOKUP([.A51];[$Planilha6.A:.B];2;0);&quot;&quot;)&amp;IFERROR(VLOOKUP([.A51];[$Planilha7.A:.B];2;0);&quot;&quot;)&amp;IFERROR(VLOOKUP([.A51];[$Planilha8.A:.B];2;0);&quot;&quot;)&amp;IFERROR(VLOOKUP([.A51];[$Planilha9.A:.B];2;0);&quot;&quot;)&amp;IFERROR(VLOOKUP([.A5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8401/2023.75</text:p>
          </table:table-cell>
          <table:table-cell table:formula="of:=IF(COUNTIF([$Planilha1.A:.A];[.A52])=1;&quot;Planilha1&quot;;IF(COUNTIF([$Planilha2.A:.A];[.A52])=1;&quot;Planilha2&quot;;IF(COUNTIF([$Planilha3.A:.A];[.A52])=1;&quot;Planilha3&quot;;IF(COUNTIF([$Planilha4.A:.A];[.A52])=1;&quot;Planilha4&quot;;IF(COUNTIF([$Planilha5.A:.A];[.A52])=1;&quot;Planilha5&quot;;IF(COUNTIF([$Planilha6.A:.A];[.A52])=1;&quot;Planilha6&quot;;IF(COUNTIF([$Planilha7.A:.A];[.A52])=1;&quot;Planilha7&quot;;IF(COUNTIF([$Planilha8.A:.A];[.A52])=1;&quot;Planilha8&quot;;IF(COUNTIF([$Planilha9.A:.A];[.A52])=1;&quot;Planilha9&quot;;IF(COUNTIF([$Planilha10.A:.A];[.A52])=1;&quot;Planilha10&quot;;&quot;&quot;))))))))))">
            <text:p/>
          </table:table-cell>
          <table:table-cell table:formula="of:=IFERROR(VLOOKUP([.A52];[$Planilha1.A:.B];2;0);&quot;&quot;)&amp;IFERROR(VLOOKUP([.A52];[$Planilha2.A:.B];2;0);&quot;&quot;)&amp;IFERROR(VLOOKUP([.A52];[$Planilha3.A:.B];2;0);&quot;&quot;)&amp;IFERROR(VLOOKUP([.A52];[$Planilha4.A:.B];2;0);&quot;&quot;)&amp;IFERROR(VLOOKUP([.A52];[$Planilha5.A:.B];2;0);&quot;&quot;)&amp;IFERROR(VLOOKUP([.A52];[$Planilha6.A:.B];2;0);&quot;&quot;)&amp;IFERROR(VLOOKUP([.A52];[$Planilha7.A:.B];2;0);&quot;&quot;)&amp;IFERROR(VLOOKUP([.A52];[$Planilha8.A:.B];2;0);&quot;&quot;)&amp;IFERROR(VLOOKUP([.A52];[$Planilha9.A:.B];2;0);&quot;&quot;)&amp;IFERROR(VLOOKUP([.A5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2669/2022.75</text:p>
          </table:table-cell>
          <table:table-cell table:formula="of:=IF(COUNTIF([$Planilha1.A:.A];[.A53])=1;&quot;Planilha1&quot;;IF(COUNTIF([$Planilha2.A:.A];[.A53])=1;&quot;Planilha2&quot;;IF(COUNTIF([$Planilha3.A:.A];[.A53])=1;&quot;Planilha3&quot;;IF(COUNTIF([$Planilha4.A:.A];[.A53])=1;&quot;Planilha4&quot;;IF(COUNTIF([$Planilha5.A:.A];[.A53])=1;&quot;Planilha5&quot;;IF(COUNTIF([$Planilha6.A:.A];[.A53])=1;&quot;Planilha6&quot;;IF(COUNTIF([$Planilha7.A:.A];[.A53])=1;&quot;Planilha7&quot;;IF(COUNTIF([$Planilha8.A:.A];[.A53])=1;&quot;Planilha8&quot;;IF(COUNTIF([$Planilha9.A:.A];[.A53])=1;&quot;Planilha9&quot;;IF(COUNTIF([$Planilha10.A:.A];[.A53])=1;&quot;Planilha10&quot;;&quot;&quot;))))))))))">
            <text:p/>
          </table:table-cell>
          <table:table-cell table:formula="of:=IFERROR(VLOOKUP([.A53];[$Planilha1.A:.B];2;0);&quot;&quot;)&amp;IFERROR(VLOOKUP([.A53];[$Planilha2.A:.B];2;0);&quot;&quot;)&amp;IFERROR(VLOOKUP([.A53];[$Planilha3.A:.B];2;0);&quot;&quot;)&amp;IFERROR(VLOOKUP([.A53];[$Planilha4.A:.B];2;0);&quot;&quot;)&amp;IFERROR(VLOOKUP([.A53];[$Planilha5.A:.B];2;0);&quot;&quot;)&amp;IFERROR(VLOOKUP([.A53];[$Planilha6.A:.B];2;0);&quot;&quot;)&amp;IFERROR(VLOOKUP([.A53];[$Planilha7.A:.B];2;0);&quot;&quot;)&amp;IFERROR(VLOOKUP([.A53];[$Planilha8.A:.B];2;0);&quot;&quot;)&amp;IFERROR(VLOOKUP([.A53];[$Planilha9.A:.B];2;0);&quot;&quot;)&amp;IFERROR(VLOOKUP([.A5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9332/2022.14</text:p>
          </table:table-cell>
          <table:table-cell table:formula="of:=IF(COUNTIF([$Planilha1.A:.A];[.A54])=1;&quot;Planilha1&quot;;IF(COUNTIF([$Planilha2.A:.A];[.A54])=1;&quot;Planilha2&quot;;IF(COUNTIF([$Planilha3.A:.A];[.A54])=1;&quot;Planilha3&quot;;IF(COUNTIF([$Planilha4.A:.A];[.A54])=1;&quot;Planilha4&quot;;IF(COUNTIF([$Planilha5.A:.A];[.A54])=1;&quot;Planilha5&quot;;IF(COUNTIF([$Planilha6.A:.A];[.A54])=1;&quot;Planilha6&quot;;IF(COUNTIF([$Planilha7.A:.A];[.A54])=1;&quot;Planilha7&quot;;IF(COUNTIF([$Planilha8.A:.A];[.A54])=1;&quot;Planilha8&quot;;IF(COUNTIF([$Planilha9.A:.A];[.A54])=1;&quot;Planilha9&quot;;IF(COUNTIF([$Planilha10.A:.A];[.A54])=1;&quot;Planilha10&quot;;&quot;&quot;))))))))))">
            <text:p/>
          </table:table-cell>
          <table:table-cell table:formula="of:=IFERROR(VLOOKUP([.A54];[$Planilha1.A:.B];2;0);&quot;&quot;)&amp;IFERROR(VLOOKUP([.A54];[$Planilha2.A:.B];2;0);&quot;&quot;)&amp;IFERROR(VLOOKUP([.A54];[$Planilha3.A:.B];2;0);&quot;&quot;)&amp;IFERROR(VLOOKUP([.A54];[$Planilha4.A:.B];2;0);&quot;&quot;)&amp;IFERROR(VLOOKUP([.A54];[$Planilha5.A:.B];2;0);&quot;&quot;)&amp;IFERROR(VLOOKUP([.A54];[$Planilha6.A:.B];2;0);&quot;&quot;)&amp;IFERROR(VLOOKUP([.A54];[$Planilha7.A:.B];2;0);&quot;&quot;)&amp;IFERROR(VLOOKUP([.A54];[$Planilha8.A:.B];2;0);&quot;&quot;)&amp;IFERROR(VLOOKUP([.A54];[$Planilha9.A:.B];2;0);&quot;&quot;)&amp;IFERROR(VLOOKUP([.A5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589/2023.29</text:p>
          </table:table-cell>
          <table:table-cell table:formula="of:=IF(COUNTIF([$Planilha1.A:.A];[.A55])=1;&quot;Planilha1&quot;;IF(COUNTIF([$Planilha2.A:.A];[.A55])=1;&quot;Planilha2&quot;;IF(COUNTIF([$Planilha3.A:.A];[.A55])=1;&quot;Planilha3&quot;;IF(COUNTIF([$Planilha4.A:.A];[.A55])=1;&quot;Planilha4&quot;;IF(COUNTIF([$Planilha5.A:.A];[.A55])=1;&quot;Planilha5&quot;;IF(COUNTIF([$Planilha6.A:.A];[.A55])=1;&quot;Planilha6&quot;;IF(COUNTIF([$Planilha7.A:.A];[.A55])=1;&quot;Planilha7&quot;;IF(COUNTIF([$Planilha8.A:.A];[.A55])=1;&quot;Planilha8&quot;;IF(COUNTIF([$Planilha9.A:.A];[.A55])=1;&quot;Planilha9&quot;;IF(COUNTIF([$Planilha10.A:.A];[.A55])=1;&quot;Planilha10&quot;;&quot;&quot;))))))))))">
            <text:p/>
          </table:table-cell>
          <table:table-cell table:formula="of:=IFERROR(VLOOKUP([.A55];[$Planilha1.A:.B];2;0);&quot;&quot;)&amp;IFERROR(VLOOKUP([.A55];[$Planilha2.A:.B];2;0);&quot;&quot;)&amp;IFERROR(VLOOKUP([.A55];[$Planilha3.A:.B];2;0);&quot;&quot;)&amp;IFERROR(VLOOKUP([.A55];[$Planilha4.A:.B];2;0);&quot;&quot;)&amp;IFERROR(VLOOKUP([.A55];[$Planilha5.A:.B];2;0);&quot;&quot;)&amp;IFERROR(VLOOKUP([.A55];[$Planilha6.A:.B];2;0);&quot;&quot;)&amp;IFERROR(VLOOKUP([.A55];[$Planilha7.A:.B];2;0);&quot;&quot;)&amp;IFERROR(VLOOKUP([.A55];[$Planilha8.A:.B];2;0);&quot;&quot;)&amp;IFERROR(VLOOKUP([.A55];[$Planilha9.A:.B];2;0);&quot;&quot;)&amp;IFERROR(VLOOKUP([.A5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4490/2023.39</text:p>
          </table:table-cell>
          <table:table-cell table:formula="of:=IF(COUNTIF([$Planilha1.A:.A];[.A56])=1;&quot;Planilha1&quot;;IF(COUNTIF([$Planilha2.A:.A];[.A56])=1;&quot;Planilha2&quot;;IF(COUNTIF([$Planilha3.A:.A];[.A56])=1;&quot;Planilha3&quot;;IF(COUNTIF([$Planilha4.A:.A];[.A56])=1;&quot;Planilha4&quot;;IF(COUNTIF([$Planilha5.A:.A];[.A56])=1;&quot;Planilha5&quot;;IF(COUNTIF([$Planilha6.A:.A];[.A56])=1;&quot;Planilha6&quot;;IF(COUNTIF([$Planilha7.A:.A];[.A56])=1;&quot;Planilha7&quot;;IF(COUNTIF([$Planilha8.A:.A];[.A56])=1;&quot;Planilha8&quot;;IF(COUNTIF([$Planilha9.A:.A];[.A56])=1;&quot;Planilha9&quot;;IF(COUNTIF([$Planilha10.A:.A];[.A56])=1;&quot;Planilha10&quot;;&quot;&quot;))))))))))">
            <text:p/>
          </table:table-cell>
          <table:table-cell table:formula="of:=IFERROR(VLOOKUP([.A56];[$Planilha1.A:.B];2;0);&quot;&quot;)&amp;IFERROR(VLOOKUP([.A56];[$Planilha2.A:.B];2;0);&quot;&quot;)&amp;IFERROR(VLOOKUP([.A56];[$Planilha3.A:.B];2;0);&quot;&quot;)&amp;IFERROR(VLOOKUP([.A56];[$Planilha4.A:.B];2;0);&quot;&quot;)&amp;IFERROR(VLOOKUP([.A56];[$Planilha5.A:.B];2;0);&quot;&quot;)&amp;IFERROR(VLOOKUP([.A56];[$Planilha6.A:.B];2;0);&quot;&quot;)&amp;IFERROR(VLOOKUP([.A56];[$Planilha7.A:.B];2;0);&quot;&quot;)&amp;IFERROR(VLOOKUP([.A56];[$Planilha8.A:.B];2;0);&quot;&quot;)&amp;IFERROR(VLOOKUP([.A56];[$Planilha9.A:.B];2;0);&quot;&quot;)&amp;IFERROR(VLOOKUP([.A5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2548/2023.93</text:p>
          </table:table-cell>
          <table:table-cell table:formula="of:=IF(COUNTIF([$Planilha1.A:.A];[.A57])=1;&quot;Planilha1&quot;;IF(COUNTIF([$Planilha2.A:.A];[.A57])=1;&quot;Planilha2&quot;;IF(COUNTIF([$Planilha3.A:.A];[.A57])=1;&quot;Planilha3&quot;;IF(COUNTIF([$Planilha4.A:.A];[.A57])=1;&quot;Planilha4&quot;;IF(COUNTIF([$Planilha5.A:.A];[.A57])=1;&quot;Planilha5&quot;;IF(COUNTIF([$Planilha6.A:.A];[.A57])=1;&quot;Planilha6&quot;;IF(COUNTIF([$Planilha7.A:.A];[.A57])=1;&quot;Planilha7&quot;;IF(COUNTIF([$Planilha8.A:.A];[.A57])=1;&quot;Planilha8&quot;;IF(COUNTIF([$Planilha9.A:.A];[.A57])=1;&quot;Planilha9&quot;;IF(COUNTIF([$Planilha10.A:.A];[.A57])=1;&quot;Planilha10&quot;;&quot;&quot;))))))))))">
            <text:p/>
          </table:table-cell>
          <table:table-cell table:formula="of:=IFERROR(VLOOKUP([.A57];[$Planilha1.A:.B];2;0);&quot;&quot;)&amp;IFERROR(VLOOKUP([.A57];[$Planilha2.A:.B];2;0);&quot;&quot;)&amp;IFERROR(VLOOKUP([.A57];[$Planilha3.A:.B];2;0);&quot;&quot;)&amp;IFERROR(VLOOKUP([.A57];[$Planilha4.A:.B];2;0);&quot;&quot;)&amp;IFERROR(VLOOKUP([.A57];[$Planilha5.A:.B];2;0);&quot;&quot;)&amp;IFERROR(VLOOKUP([.A57];[$Planilha6.A:.B];2;0);&quot;&quot;)&amp;IFERROR(VLOOKUP([.A57];[$Planilha7.A:.B];2;0);&quot;&quot;)&amp;IFERROR(VLOOKUP([.A57];[$Planilha8.A:.B];2;0);&quot;&quot;)&amp;IFERROR(VLOOKUP([.A57];[$Planilha9.A:.B];2;0);&quot;&quot;)&amp;IFERROR(VLOOKUP([.A5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936/2023.79</text:p>
          </table:table-cell>
          <table:table-cell table:formula="of:=IF(COUNTIF([$Planilha1.A:.A];[.A58])=1;&quot;Planilha1&quot;;IF(COUNTIF([$Planilha2.A:.A];[.A58])=1;&quot;Planilha2&quot;;IF(COUNTIF([$Planilha3.A:.A];[.A58])=1;&quot;Planilha3&quot;;IF(COUNTIF([$Planilha4.A:.A];[.A58])=1;&quot;Planilha4&quot;;IF(COUNTIF([$Planilha5.A:.A];[.A58])=1;&quot;Planilha5&quot;;IF(COUNTIF([$Planilha6.A:.A];[.A58])=1;&quot;Planilha6&quot;;IF(COUNTIF([$Planilha7.A:.A];[.A58])=1;&quot;Planilha7&quot;;IF(COUNTIF([$Planilha8.A:.A];[.A58])=1;&quot;Planilha8&quot;;IF(COUNTIF([$Planilha9.A:.A];[.A58])=1;&quot;Planilha9&quot;;IF(COUNTIF([$Planilha10.A:.A];[.A58])=1;&quot;Planilha10&quot;;&quot;&quot;))))))))))">
            <text:p/>
          </table:table-cell>
          <table:table-cell table:formula="of:=IFERROR(VLOOKUP([.A58];[$Planilha1.A:.B];2;0);&quot;&quot;)&amp;IFERROR(VLOOKUP([.A58];[$Planilha2.A:.B];2;0);&quot;&quot;)&amp;IFERROR(VLOOKUP([.A58];[$Planilha3.A:.B];2;0);&quot;&quot;)&amp;IFERROR(VLOOKUP([.A58];[$Planilha4.A:.B];2;0);&quot;&quot;)&amp;IFERROR(VLOOKUP([.A58];[$Planilha5.A:.B];2;0);&quot;&quot;)&amp;IFERROR(VLOOKUP([.A58];[$Planilha6.A:.B];2;0);&quot;&quot;)&amp;IFERROR(VLOOKUP([.A58];[$Planilha7.A:.B];2;0);&quot;&quot;)&amp;IFERROR(VLOOKUP([.A58];[$Planilha8.A:.B];2;0);&quot;&quot;)&amp;IFERROR(VLOOKUP([.A58];[$Planilha9.A:.B];2;0);&quot;&quot;)&amp;IFERROR(VLOOKUP([.A5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8795/2022.10</text:p>
          </table:table-cell>
          <table:table-cell table:formula="of:=IF(COUNTIF([$Planilha1.A:.A];[.A59])=1;&quot;Planilha1&quot;;IF(COUNTIF([$Planilha2.A:.A];[.A59])=1;&quot;Planilha2&quot;;IF(COUNTIF([$Planilha3.A:.A];[.A59])=1;&quot;Planilha3&quot;;IF(COUNTIF([$Planilha4.A:.A];[.A59])=1;&quot;Planilha4&quot;;IF(COUNTIF([$Planilha5.A:.A];[.A59])=1;&quot;Planilha5&quot;;IF(COUNTIF([$Planilha6.A:.A];[.A59])=1;&quot;Planilha6&quot;;IF(COUNTIF([$Planilha7.A:.A];[.A59])=1;&quot;Planilha7&quot;;IF(COUNTIF([$Planilha8.A:.A];[.A59])=1;&quot;Planilha8&quot;;IF(COUNTIF([$Planilha9.A:.A];[.A59])=1;&quot;Planilha9&quot;;IF(COUNTIF([$Planilha10.A:.A];[.A59])=1;&quot;Planilha10&quot;;&quot;&quot;))))))))))">
            <text:p/>
          </table:table-cell>
          <table:table-cell table:formula="of:=IFERROR(VLOOKUP([.A59];[$Planilha1.A:.B];2;0);&quot;&quot;)&amp;IFERROR(VLOOKUP([.A59];[$Planilha2.A:.B];2;0);&quot;&quot;)&amp;IFERROR(VLOOKUP([.A59];[$Planilha3.A:.B];2;0);&quot;&quot;)&amp;IFERROR(VLOOKUP([.A59];[$Planilha4.A:.B];2;0);&quot;&quot;)&amp;IFERROR(VLOOKUP([.A59];[$Planilha5.A:.B];2;0);&quot;&quot;)&amp;IFERROR(VLOOKUP([.A59];[$Planilha6.A:.B];2;0);&quot;&quot;)&amp;IFERROR(VLOOKUP([.A59];[$Planilha7.A:.B];2;0);&quot;&quot;)&amp;IFERROR(VLOOKUP([.A59];[$Planilha8.A:.B];2;0);&quot;&quot;)&amp;IFERROR(VLOOKUP([.A59];[$Planilha9.A:.B];2;0);&quot;&quot;)&amp;IFERROR(VLOOKUP([.A59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81560/2022.96</text:p>
          </table:table-cell>
          <table:table-cell table:formula="of:=IF(COUNTIF([$Planilha1.A:.A];[.A60])=1;&quot;Planilha1&quot;;IF(COUNTIF([$Planilha2.A:.A];[.A60])=1;&quot;Planilha2&quot;;IF(COUNTIF([$Planilha3.A:.A];[.A60])=1;&quot;Planilha3&quot;;IF(COUNTIF([$Planilha4.A:.A];[.A60])=1;&quot;Planilha4&quot;;IF(COUNTIF([$Planilha5.A:.A];[.A60])=1;&quot;Planilha5&quot;;IF(COUNTIF([$Planilha6.A:.A];[.A60])=1;&quot;Planilha6&quot;;IF(COUNTIF([$Planilha7.A:.A];[.A60])=1;&quot;Planilha7&quot;;IF(COUNTIF([$Planilha8.A:.A];[.A60])=1;&quot;Planilha8&quot;;IF(COUNTIF([$Planilha9.A:.A];[.A60])=1;&quot;Planilha9&quot;;IF(COUNTIF([$Planilha10.A:.A];[.A60])=1;&quot;Planilha10&quot;;&quot;&quot;))))))))))">
            <text:p/>
          </table:table-cell>
          <table:table-cell table:formula="of:=IFERROR(VLOOKUP([.A60];[$Planilha1.A:.B];2;0);&quot;&quot;)&amp;IFERROR(VLOOKUP([.A60];[$Planilha2.A:.B];2;0);&quot;&quot;)&amp;IFERROR(VLOOKUP([.A60];[$Planilha3.A:.B];2;0);&quot;&quot;)&amp;IFERROR(VLOOKUP([.A60];[$Planilha4.A:.B];2;0);&quot;&quot;)&amp;IFERROR(VLOOKUP([.A60];[$Planilha5.A:.B];2;0);&quot;&quot;)&amp;IFERROR(VLOOKUP([.A60];[$Planilha6.A:.B];2;0);&quot;&quot;)&amp;IFERROR(VLOOKUP([.A60];[$Planilha7.A:.B];2;0);&quot;&quot;)&amp;IFERROR(VLOOKUP([.A60];[$Planilha8.A:.B];2;0);&quot;&quot;)&amp;IFERROR(VLOOKUP([.A60];[$Planilha9.A:.B];2;0);&quot;&quot;)&amp;IFERROR(VLOOKUP([.A6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2347/2023.88</text:p>
          </table:table-cell>
          <table:table-cell table:formula="of:=IF(COUNTIF([$Planilha1.A:.A];[.A61])=1;&quot;Planilha1&quot;;IF(COUNTIF([$Planilha2.A:.A];[.A61])=1;&quot;Planilha2&quot;;IF(COUNTIF([$Planilha3.A:.A];[.A61])=1;&quot;Planilha3&quot;;IF(COUNTIF([$Planilha4.A:.A];[.A61])=1;&quot;Planilha4&quot;;IF(COUNTIF([$Planilha5.A:.A];[.A61])=1;&quot;Planilha5&quot;;IF(COUNTIF([$Planilha6.A:.A];[.A61])=1;&quot;Planilha6&quot;;IF(COUNTIF([$Planilha7.A:.A];[.A61])=1;&quot;Planilha7&quot;;IF(COUNTIF([$Planilha8.A:.A];[.A61])=1;&quot;Planilha8&quot;;IF(COUNTIF([$Planilha9.A:.A];[.A61])=1;&quot;Planilha9&quot;;IF(COUNTIF([$Planilha10.A:.A];[.A61])=1;&quot;Planilha10&quot;;&quot;&quot;))))))))))" office:value-type="string" office:string-value="Planilha4" calcext:value-type="string">
            <text:p>Planilha4</text:p>
          </table:table-cell>
          <table:table-cell table:formula="of:=IFERROR(VLOOKUP([.A61];[$Planilha1.A:.B];2;0);&quot;&quot;)&amp;IFERROR(VLOOKUP([.A61];[$Planilha2.A:.B];2;0);&quot;&quot;)&amp;IFERROR(VLOOKUP([.A61];[$Planilha3.A:.B];2;0);&quot;&quot;)&amp;IFERROR(VLOOKUP([.A61];[$Planilha4.A:.B];2;0);&quot;&quot;)&amp;IFERROR(VLOOKUP([.A61];[$Planilha5.A:.B];2;0);&quot;&quot;)&amp;IFERROR(VLOOKUP([.A61];[$Planilha6.A:.B];2;0);&quot;&quot;)&amp;IFERROR(VLOOKUP([.A61];[$Planilha7.A:.B];2;0);&quot;&quot;)&amp;IFERROR(VLOOKUP([.A61];[$Planilha8.A:.B];2;0);&quot;&quot;)&amp;IFERROR(VLOOKUP([.A61];[$Planilha9.A:.B];2;0);&quot;&quot;)&amp;IFERROR(VLOOKUP([.A61];[$Planilha10.A:.B];2;0);&quot;&quot;)" office:value-type="string" office:string-value="JULIA" calcext:value-type="string">
            <text:p>JULIA</text:p>
          </table:table-cell>
        </table:table-row>
        <table:table-row table:style-name="ro1">
          <table:table-cell office:value-type="string" calcext:value-type="string">
            <text:p>01.34.00014882/2023.79</text:p>
          </table:table-cell>
          <table:table-cell table:formula="of:=IF(COUNTIF([$Planilha1.A:.A];[.A62])=1;&quot;Planilha1&quot;;IF(COUNTIF([$Planilha2.A:.A];[.A62])=1;&quot;Planilha2&quot;;IF(COUNTIF([$Planilha3.A:.A];[.A62])=1;&quot;Planilha3&quot;;IF(COUNTIF([$Planilha4.A:.A];[.A62])=1;&quot;Planilha4&quot;;IF(COUNTIF([$Planilha5.A:.A];[.A62])=1;&quot;Planilha5&quot;;IF(COUNTIF([$Planilha6.A:.A];[.A62])=1;&quot;Planilha6&quot;;IF(COUNTIF([$Planilha7.A:.A];[.A62])=1;&quot;Planilha7&quot;;IF(COUNTIF([$Planilha8.A:.A];[.A62])=1;&quot;Planilha8&quot;;IF(COUNTIF([$Planilha9.A:.A];[.A62])=1;&quot;Planilha9&quot;;IF(COUNTIF([$Planilha10.A:.A];[.A62])=1;&quot;Planilha10&quot;;&quot;&quot;))))))))))" office:value-type="string" office:string-value="Planilha4" calcext:value-type="string">
            <text:p>Planilha4</text:p>
          </table:table-cell>
          <table:table-cell table:formula="of:=IFERROR(VLOOKUP([.A62];[$Planilha1.A:.B];2;0);&quot;&quot;)&amp;IFERROR(VLOOKUP([.A62];[$Planilha2.A:.B];2;0);&quot;&quot;)&amp;IFERROR(VLOOKUP([.A62];[$Planilha3.A:.B];2;0);&quot;&quot;)&amp;IFERROR(VLOOKUP([.A62];[$Planilha4.A:.B];2;0);&quot;&quot;)&amp;IFERROR(VLOOKUP([.A62];[$Planilha5.A:.B];2;0);&quot;&quot;)&amp;IFERROR(VLOOKUP([.A62];[$Planilha6.A:.B];2;0);&quot;&quot;)&amp;IFERROR(VLOOKUP([.A62];[$Planilha7.A:.B];2;0);&quot;&quot;)&amp;IFERROR(VLOOKUP([.A62];[$Planilha8.A:.B];2;0);&quot;&quot;)&amp;IFERROR(VLOOKUP([.A62];[$Planilha9.A:.B];2;0);&quot;&quot;)&amp;IFERROR(VLOOKUP([.A62];[$Planilha10.A:.B];2;0);&quot;&quot;)" office:value-type="string" office:string-value="CESAR" calcext:value-type="string">
            <text:p>CESAR</text:p>
          </table:table-cell>
        </table:table-row>
        <table:table-row table:style-name="ro1">
          <table:table-cell office:value-type="string" calcext:value-type="string">
            <text:p>01.08.00016561/2023.65</text:p>
          </table:table-cell>
          <table:table-cell table:formula="of:=IF(COUNTIF([$Planilha1.A:.A];[.A63])=1;&quot;Planilha1&quot;;IF(COUNTIF([$Planilha2.A:.A];[.A63])=1;&quot;Planilha2&quot;;IF(COUNTIF([$Planilha3.A:.A];[.A63])=1;&quot;Planilha3&quot;;IF(COUNTIF([$Planilha4.A:.A];[.A63])=1;&quot;Planilha4&quot;;IF(COUNTIF([$Planilha5.A:.A];[.A63])=1;&quot;Planilha5&quot;;IF(COUNTIF([$Planilha6.A:.A];[.A63])=1;&quot;Planilha6&quot;;IF(COUNTIF([$Planilha7.A:.A];[.A63])=1;&quot;Planilha7&quot;;IF(COUNTIF([$Planilha8.A:.A];[.A63])=1;&quot;Planilha8&quot;;IF(COUNTIF([$Planilha9.A:.A];[.A63])=1;&quot;Planilha9&quot;;IF(COUNTIF([$Planilha10.A:.A];[.A63])=1;&quot;Planilha10&quot;;&quot;&quot;))))))))))" office:value-type="string" office:string-value="Planilha4" calcext:value-type="string">
            <text:p>Planilha4</text:p>
          </table:table-cell>
          <table:table-cell table:formula="of:=IFERROR(VLOOKUP([.A63];[$Planilha1.A:.B];2;0);&quot;&quot;)&amp;IFERROR(VLOOKUP([.A63];[$Planilha2.A:.B];2;0);&quot;&quot;)&amp;IFERROR(VLOOKUP([.A63];[$Planilha3.A:.B];2;0);&quot;&quot;)&amp;IFERROR(VLOOKUP([.A63];[$Planilha4.A:.B];2;0);&quot;&quot;)&amp;IFERROR(VLOOKUP([.A63];[$Planilha5.A:.B];2;0);&quot;&quot;)&amp;IFERROR(VLOOKUP([.A63];[$Planilha6.A:.B];2;0);&quot;&quot;)&amp;IFERROR(VLOOKUP([.A63];[$Planilha7.A:.B];2;0);&quot;&quot;)&amp;IFERROR(VLOOKUP([.A63];[$Planilha8.A:.B];2;0);&quot;&quot;)&amp;IFERROR(VLOOKUP([.A63];[$Planilha9.A:.B];2;0);&quot;&quot;)&amp;IFERROR(VLOOKUP([.A63];[$Planilha10.A:.B];2;0);&quot;&quot;)" office:value-type="string" office:string-value="NAYELLE" calcext:value-type="string">
            <text:p>NAYELLE</text:p>
          </table:table-cell>
        </table:table-row>
        <table:table-row table:style-name="ro1">
          <table:table-cell office:value-type="string" calcext:value-type="string">
            <text:p>01.13.00016711/2023.18</text:p>
          </table:table-cell>
          <table:table-cell table:formula="of:=IF(COUNTIF([$Planilha1.A:.A];[.A64])=1;&quot;Planilha1&quot;;IF(COUNTIF([$Planilha2.A:.A];[.A64])=1;&quot;Planilha2&quot;;IF(COUNTIF([$Planilha3.A:.A];[.A64])=1;&quot;Planilha3&quot;;IF(COUNTIF([$Planilha4.A:.A];[.A64])=1;&quot;Planilha4&quot;;IF(COUNTIF([$Planilha5.A:.A];[.A64])=1;&quot;Planilha5&quot;;IF(COUNTIF([$Planilha6.A:.A];[.A64])=1;&quot;Planilha6&quot;;IF(COUNTIF([$Planilha7.A:.A];[.A64])=1;&quot;Planilha7&quot;;IF(COUNTIF([$Planilha8.A:.A];[.A64])=1;&quot;Planilha8&quot;;IF(COUNTIF([$Planilha9.A:.A];[.A64])=1;&quot;Planilha9&quot;;IF(COUNTIF([$Planilha10.A:.A];[.A64])=1;&quot;Planilha10&quot;;&quot;&quot;))))))))))" office:value-type="string" office:string-value="Planilha4" calcext:value-type="string">
            <text:p>Planilha4</text:p>
          </table:table-cell>
          <table:table-cell table:formula="of:=IFERROR(VLOOKUP([.A64];[$Planilha1.A:.B];2;0);&quot;&quot;)&amp;IFERROR(VLOOKUP([.A64];[$Planilha2.A:.B];2;0);&quot;&quot;)&amp;IFERROR(VLOOKUP([.A64];[$Planilha3.A:.B];2;0);&quot;&quot;)&amp;IFERROR(VLOOKUP([.A64];[$Planilha4.A:.B];2;0);&quot;&quot;)&amp;IFERROR(VLOOKUP([.A64];[$Planilha5.A:.B];2;0);&quot;&quot;)&amp;IFERROR(VLOOKUP([.A64];[$Planilha6.A:.B];2;0);&quot;&quot;)&amp;IFERROR(VLOOKUP([.A64];[$Planilha7.A:.B];2;0);&quot;&quot;)&amp;IFERROR(VLOOKUP([.A64];[$Planilha8.A:.B];2;0);&quot;&quot;)&amp;IFERROR(VLOOKUP([.A64];[$Planilha9.A:.B];2;0);&quot;&quot;)&amp;IFERROR(VLOOKUP([.A64];[$Planilha10.A:.B];2;0);&quot;&quot;)" office:value-type="string" office:string-value="LUCAS" calcext:value-type="string">
            <text:p>LUCAS</text:p>
          </table:table-cell>
        </table:table-row>
        <table:table-row table:style-name="ro1">
          <table:table-cell office:value-type="string" calcext:value-type="string">
            <text:p>01.13.00009198/2023.42</text:p>
          </table:table-cell>
          <table:table-cell table:formula="of:=IF(COUNTIF([$Planilha1.A:.A];[.A65])=1;&quot;Planilha1&quot;;IF(COUNTIF([$Planilha2.A:.A];[.A65])=1;&quot;Planilha2&quot;;IF(COUNTIF([$Planilha3.A:.A];[.A65])=1;&quot;Planilha3&quot;;IF(COUNTIF([$Planilha4.A:.A];[.A65])=1;&quot;Planilha4&quot;;IF(COUNTIF([$Planilha5.A:.A];[.A65])=1;&quot;Planilha5&quot;;IF(COUNTIF([$Planilha6.A:.A];[.A65])=1;&quot;Planilha6&quot;;IF(COUNTIF([$Planilha7.A:.A];[.A65])=1;&quot;Planilha7&quot;;IF(COUNTIF([$Planilha8.A:.A];[.A65])=1;&quot;Planilha8&quot;;IF(COUNTIF([$Planilha9.A:.A];[.A65])=1;&quot;Planilha9&quot;;IF(COUNTIF([$Planilha10.A:.A];[.A65])=1;&quot;Planilha10&quot;;&quot;&quot;))))))))))">
            <text:p/>
          </table:table-cell>
          <table:table-cell table:formula="of:=IFERROR(VLOOKUP([.A65];[$Planilha1.A:.B];2;0);&quot;&quot;)&amp;IFERROR(VLOOKUP([.A65];[$Planilha2.A:.B];2;0);&quot;&quot;)&amp;IFERROR(VLOOKUP([.A65];[$Planilha3.A:.B];2;0);&quot;&quot;)&amp;IFERROR(VLOOKUP([.A65];[$Planilha4.A:.B];2;0);&quot;&quot;)&amp;IFERROR(VLOOKUP([.A65];[$Planilha5.A:.B];2;0);&quot;&quot;)&amp;IFERROR(VLOOKUP([.A65];[$Planilha6.A:.B];2;0);&quot;&quot;)&amp;IFERROR(VLOOKUP([.A65];[$Planilha7.A:.B];2;0);&quot;&quot;)&amp;IFERROR(VLOOKUP([.A65];[$Planilha8.A:.B];2;0);&quot;&quot;)&amp;IFERROR(VLOOKUP([.A65];[$Planilha9.A:.B];2;0);&quot;&quot;)&amp;IFERROR(VLOOKUP([.A6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8128/2023.26</text:p>
          </table:table-cell>
          <table:table-cell table:formula="of:=IF(COUNTIF([$Planilha1.A:.A];[.A66])=1;&quot;Planilha1&quot;;IF(COUNTIF([$Planilha2.A:.A];[.A66])=1;&quot;Planilha2&quot;;IF(COUNTIF([$Planilha3.A:.A];[.A66])=1;&quot;Planilha3&quot;;IF(COUNTIF([$Planilha4.A:.A];[.A66])=1;&quot;Planilha4&quot;;IF(COUNTIF([$Planilha5.A:.A];[.A66])=1;&quot;Planilha5&quot;;IF(COUNTIF([$Planilha6.A:.A];[.A66])=1;&quot;Planilha6&quot;;IF(COUNTIF([$Planilha7.A:.A];[.A66])=1;&quot;Planilha7&quot;;IF(COUNTIF([$Planilha8.A:.A];[.A66])=1;&quot;Planilha8&quot;;IF(COUNTIF([$Planilha9.A:.A];[.A66])=1;&quot;Planilha9&quot;;IF(COUNTIF([$Planilha10.A:.A];[.A66])=1;&quot;Planilha10&quot;;&quot;&quot;))))))))))">
            <text:p/>
          </table:table-cell>
          <table:table-cell table:formula="of:=IFERROR(VLOOKUP([.A66];[$Planilha1.A:.B];2;0);&quot;&quot;)&amp;IFERROR(VLOOKUP([.A66];[$Planilha2.A:.B];2;0);&quot;&quot;)&amp;IFERROR(VLOOKUP([.A66];[$Planilha3.A:.B];2;0);&quot;&quot;)&amp;IFERROR(VLOOKUP([.A66];[$Planilha4.A:.B];2;0);&quot;&quot;)&amp;IFERROR(VLOOKUP([.A66];[$Planilha5.A:.B];2;0);&quot;&quot;)&amp;IFERROR(VLOOKUP([.A66];[$Planilha6.A:.B];2;0);&quot;&quot;)&amp;IFERROR(VLOOKUP([.A66];[$Planilha7.A:.B];2;0);&quot;&quot;)&amp;IFERROR(VLOOKUP([.A66];[$Planilha8.A:.B];2;0);&quot;&quot;)&amp;IFERROR(VLOOKUP([.A66];[$Planilha9.A:.B];2;0);&quot;&quot;)&amp;IFERROR(VLOOKUP([.A6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7291/2023.72</text:p>
          </table:table-cell>
          <table:table-cell table:formula="of:=IF(COUNTIF([$Planilha1.A:.A];[.A67])=1;&quot;Planilha1&quot;;IF(COUNTIF([$Planilha2.A:.A];[.A67])=1;&quot;Planilha2&quot;;IF(COUNTIF([$Planilha3.A:.A];[.A67])=1;&quot;Planilha3&quot;;IF(COUNTIF([$Planilha4.A:.A];[.A67])=1;&quot;Planilha4&quot;;IF(COUNTIF([$Planilha5.A:.A];[.A67])=1;&quot;Planilha5&quot;;IF(COUNTIF([$Planilha6.A:.A];[.A67])=1;&quot;Planilha6&quot;;IF(COUNTIF([$Planilha7.A:.A];[.A67])=1;&quot;Planilha7&quot;;IF(COUNTIF([$Planilha8.A:.A];[.A67])=1;&quot;Planilha8&quot;;IF(COUNTIF([$Planilha9.A:.A];[.A67])=1;&quot;Planilha9&quot;;IF(COUNTIF([$Planilha10.A:.A];[.A67])=1;&quot;Planilha10&quot;;&quot;&quot;))))))))))">
            <text:p/>
          </table:table-cell>
          <table:table-cell table:formula="of:=IFERROR(VLOOKUP([.A67];[$Planilha1.A:.B];2;0);&quot;&quot;)&amp;IFERROR(VLOOKUP([.A67];[$Planilha2.A:.B];2;0);&quot;&quot;)&amp;IFERROR(VLOOKUP([.A67];[$Planilha3.A:.B];2;0);&quot;&quot;)&amp;IFERROR(VLOOKUP([.A67];[$Planilha4.A:.B];2;0);&quot;&quot;)&amp;IFERROR(VLOOKUP([.A67];[$Planilha5.A:.B];2;0);&quot;&quot;)&amp;IFERROR(VLOOKUP([.A67];[$Planilha6.A:.B];2;0);&quot;&quot;)&amp;IFERROR(VLOOKUP([.A67];[$Planilha7.A:.B];2;0);&quot;&quot;)&amp;IFERROR(VLOOKUP([.A67];[$Planilha8.A:.B];2;0);&quot;&quot;)&amp;IFERROR(VLOOKUP([.A67];[$Planilha9.A:.B];2;0);&quot;&quot;)&amp;IFERROR(VLOOKUP([.A6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3183/2022.68</text:p>
          </table:table-cell>
          <table:table-cell table:formula="of:=IF(COUNTIF([$Planilha1.A:.A];[.A68])=1;&quot;Planilha1&quot;;IF(COUNTIF([$Planilha2.A:.A];[.A68])=1;&quot;Planilha2&quot;;IF(COUNTIF([$Planilha3.A:.A];[.A68])=1;&quot;Planilha3&quot;;IF(COUNTIF([$Planilha4.A:.A];[.A68])=1;&quot;Planilha4&quot;;IF(COUNTIF([$Planilha5.A:.A];[.A68])=1;&quot;Planilha5&quot;;IF(COUNTIF([$Planilha6.A:.A];[.A68])=1;&quot;Planilha6&quot;;IF(COUNTIF([$Planilha7.A:.A];[.A68])=1;&quot;Planilha7&quot;;IF(COUNTIF([$Planilha8.A:.A];[.A68])=1;&quot;Planilha8&quot;;IF(COUNTIF([$Planilha9.A:.A];[.A68])=1;&quot;Planilha9&quot;;IF(COUNTIF([$Planilha10.A:.A];[.A68])=1;&quot;Planilha10&quot;;&quot;&quot;))))))))))">
            <text:p/>
          </table:table-cell>
          <table:table-cell table:formula="of:=IFERROR(VLOOKUP([.A68];[$Planilha1.A:.B];2;0);&quot;&quot;)&amp;IFERROR(VLOOKUP([.A68];[$Planilha2.A:.B];2;0);&quot;&quot;)&amp;IFERROR(VLOOKUP([.A68];[$Planilha3.A:.B];2;0);&quot;&quot;)&amp;IFERROR(VLOOKUP([.A68];[$Planilha4.A:.B];2;0);&quot;&quot;)&amp;IFERROR(VLOOKUP([.A68];[$Planilha5.A:.B];2;0);&quot;&quot;)&amp;IFERROR(VLOOKUP([.A68];[$Planilha6.A:.B];2;0);&quot;&quot;)&amp;IFERROR(VLOOKUP([.A68];[$Planilha7.A:.B];2;0);&quot;&quot;)&amp;IFERROR(VLOOKUP([.A68];[$Planilha8.A:.B];2;0);&quot;&quot;)&amp;IFERROR(VLOOKUP([.A68];[$Planilha9.A:.B];2;0);&quot;&quot;)&amp;IFERROR(VLOOKUP([.A6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301/2023.30</text:p>
          </table:table-cell>
          <table:table-cell table:formula="of:=IF(COUNTIF([$Planilha1.A:.A];[.A69])=1;&quot;Planilha1&quot;;IF(COUNTIF([$Planilha2.A:.A];[.A69])=1;&quot;Planilha2&quot;;IF(COUNTIF([$Planilha3.A:.A];[.A69])=1;&quot;Planilha3&quot;;IF(COUNTIF([$Planilha4.A:.A];[.A69])=1;&quot;Planilha4&quot;;IF(COUNTIF([$Planilha5.A:.A];[.A69])=1;&quot;Planilha5&quot;;IF(COUNTIF([$Planilha6.A:.A];[.A69])=1;&quot;Planilha6&quot;;IF(COUNTIF([$Planilha7.A:.A];[.A69])=1;&quot;Planilha7&quot;;IF(COUNTIF([$Planilha8.A:.A];[.A69])=1;&quot;Planilha8&quot;;IF(COUNTIF([$Planilha9.A:.A];[.A69])=1;&quot;Planilha9&quot;;IF(COUNTIF([$Planilha10.A:.A];[.A69])=1;&quot;Planilha10&quot;;&quot;&quot;))))))))))">
            <text:p/>
          </table:table-cell>
          <table:table-cell table:formula="of:=IFERROR(VLOOKUP([.A69];[$Planilha1.A:.B];2;0);&quot;&quot;)&amp;IFERROR(VLOOKUP([.A69];[$Planilha2.A:.B];2;0);&quot;&quot;)&amp;IFERROR(VLOOKUP([.A69];[$Planilha3.A:.B];2;0);&quot;&quot;)&amp;IFERROR(VLOOKUP([.A69];[$Planilha4.A:.B];2;0);&quot;&quot;)&amp;IFERROR(VLOOKUP([.A69];[$Planilha5.A:.B];2;0);&quot;&quot;)&amp;IFERROR(VLOOKUP([.A69];[$Planilha6.A:.B];2;0);&quot;&quot;)&amp;IFERROR(VLOOKUP([.A69];[$Planilha7.A:.B];2;0);&quot;&quot;)&amp;IFERROR(VLOOKUP([.A69];[$Planilha8.A:.B];2;0);&quot;&quot;)&amp;IFERROR(VLOOKUP([.A69];[$Planilha9.A:.B];2;0);&quot;&quot;)&amp;IFERROR(VLOOKUP([.A69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77400/2022.90</text:p>
          </table:table-cell>
          <table:table-cell table:formula="of:=IF(COUNTIF([$Planilha1.A:.A];[.A70])=1;&quot;Planilha1&quot;;IF(COUNTIF([$Planilha2.A:.A];[.A70])=1;&quot;Planilha2&quot;;IF(COUNTIF([$Planilha3.A:.A];[.A70])=1;&quot;Planilha3&quot;;IF(COUNTIF([$Planilha4.A:.A];[.A70])=1;&quot;Planilha4&quot;;IF(COUNTIF([$Planilha5.A:.A];[.A70])=1;&quot;Planilha5&quot;;IF(COUNTIF([$Planilha6.A:.A];[.A70])=1;&quot;Planilha6&quot;;IF(COUNTIF([$Planilha7.A:.A];[.A70])=1;&quot;Planilha7&quot;;IF(COUNTIF([$Planilha8.A:.A];[.A70])=1;&quot;Planilha8&quot;;IF(COUNTIF([$Planilha9.A:.A];[.A70])=1;&quot;Planilha9&quot;;IF(COUNTIF([$Planilha10.A:.A];[.A70])=1;&quot;Planilha10&quot;;&quot;&quot;))))))))))">
            <text:p/>
          </table:table-cell>
          <table:table-cell table:formula="of:=IFERROR(VLOOKUP([.A70];[$Planilha1.A:.B];2;0);&quot;&quot;)&amp;IFERROR(VLOOKUP([.A70];[$Planilha2.A:.B];2;0);&quot;&quot;)&amp;IFERROR(VLOOKUP([.A70];[$Planilha3.A:.B];2;0);&quot;&quot;)&amp;IFERROR(VLOOKUP([.A70];[$Planilha4.A:.B];2;0);&quot;&quot;)&amp;IFERROR(VLOOKUP([.A70];[$Planilha5.A:.B];2;0);&quot;&quot;)&amp;IFERROR(VLOOKUP([.A70];[$Planilha6.A:.B];2;0);&quot;&quot;)&amp;IFERROR(VLOOKUP([.A70];[$Planilha7.A:.B];2;0);&quot;&quot;)&amp;IFERROR(VLOOKUP([.A70];[$Planilha8.A:.B];2;0);&quot;&quot;)&amp;IFERROR(VLOOKUP([.A70];[$Planilha9.A:.B];2;0);&quot;&quot;)&amp;IFERROR(VLOOKUP([.A70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17096/2023.73</text:p>
          </table:table-cell>
          <table:table-cell table:formula="of:=IF(COUNTIF([$Planilha1.A:.A];[.A71])=1;&quot;Planilha1&quot;;IF(COUNTIF([$Planilha2.A:.A];[.A71])=1;&quot;Planilha2&quot;;IF(COUNTIF([$Planilha3.A:.A];[.A71])=1;&quot;Planilha3&quot;;IF(COUNTIF([$Planilha4.A:.A];[.A71])=1;&quot;Planilha4&quot;;IF(COUNTIF([$Planilha5.A:.A];[.A71])=1;&quot;Planilha5&quot;;IF(COUNTIF([$Planilha6.A:.A];[.A71])=1;&quot;Planilha6&quot;;IF(COUNTIF([$Planilha7.A:.A];[.A71])=1;&quot;Planilha7&quot;;IF(COUNTIF([$Planilha8.A:.A];[.A71])=1;&quot;Planilha8&quot;;IF(COUNTIF([$Planilha9.A:.A];[.A71])=1;&quot;Planilha9&quot;;IF(COUNTIF([$Planilha10.A:.A];[.A71])=1;&quot;Planilha10&quot;;&quot;&quot;))))))))))">
            <text:p/>
          </table:table-cell>
          <table:table-cell table:formula="of:=IFERROR(VLOOKUP([.A71];[$Planilha1.A:.B];2;0);&quot;&quot;)&amp;IFERROR(VLOOKUP([.A71];[$Planilha2.A:.B];2;0);&quot;&quot;)&amp;IFERROR(VLOOKUP([.A71];[$Planilha3.A:.B];2;0);&quot;&quot;)&amp;IFERROR(VLOOKUP([.A71];[$Planilha4.A:.B];2;0);&quot;&quot;)&amp;IFERROR(VLOOKUP([.A71];[$Planilha5.A:.B];2;0);&quot;&quot;)&amp;IFERROR(VLOOKUP([.A71];[$Planilha6.A:.B];2;0);&quot;&quot;)&amp;IFERROR(VLOOKUP([.A71];[$Planilha7.A:.B];2;0);&quot;&quot;)&amp;IFERROR(VLOOKUP([.A71];[$Planilha8.A:.B];2;0);&quot;&quot;)&amp;IFERROR(VLOOKUP([.A71];[$Planilha9.A:.B];2;0);&quot;&quot;)&amp;IFERROR(VLOOKUP([.A7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713/2023.61</text:p>
          </table:table-cell>
          <table:table-cell table:formula="of:=IF(COUNTIF([$Planilha1.A:.A];[.A72])=1;&quot;Planilha1&quot;;IF(COUNTIF([$Planilha2.A:.A];[.A72])=1;&quot;Planilha2&quot;;IF(COUNTIF([$Planilha3.A:.A];[.A72])=1;&quot;Planilha3&quot;;IF(COUNTIF([$Planilha4.A:.A];[.A72])=1;&quot;Planilha4&quot;;IF(COUNTIF([$Planilha5.A:.A];[.A72])=1;&quot;Planilha5&quot;;IF(COUNTIF([$Planilha6.A:.A];[.A72])=1;&quot;Planilha6&quot;;IF(COUNTIF([$Planilha7.A:.A];[.A72])=1;&quot;Planilha7&quot;;IF(COUNTIF([$Planilha8.A:.A];[.A72])=1;&quot;Planilha8&quot;;IF(COUNTIF([$Planilha9.A:.A];[.A72])=1;&quot;Planilha9&quot;;IF(COUNTIF([$Planilha10.A:.A];[.A72])=1;&quot;Planilha10&quot;;&quot;&quot;))))))))))">
            <text:p/>
          </table:table-cell>
          <table:table-cell table:formula="of:=IFERROR(VLOOKUP([.A72];[$Planilha1.A:.B];2;0);&quot;&quot;)&amp;IFERROR(VLOOKUP([.A72];[$Planilha2.A:.B];2;0);&quot;&quot;)&amp;IFERROR(VLOOKUP([.A72];[$Planilha3.A:.B];2;0);&quot;&quot;)&amp;IFERROR(VLOOKUP([.A72];[$Planilha4.A:.B];2;0);&quot;&quot;)&amp;IFERROR(VLOOKUP([.A72];[$Planilha5.A:.B];2;0);&quot;&quot;)&amp;IFERROR(VLOOKUP([.A72];[$Planilha6.A:.B];2;0);&quot;&quot;)&amp;IFERROR(VLOOKUP([.A72];[$Planilha7.A:.B];2;0);&quot;&quot;)&amp;IFERROR(VLOOKUP([.A72];[$Planilha8.A:.B];2;0);&quot;&quot;)&amp;IFERROR(VLOOKUP([.A72];[$Planilha9.A:.B];2;0);&quot;&quot;)&amp;IFERROR(VLOOKUP([.A72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82911/2022.14</text:p>
          </table:table-cell>
          <table:table-cell table:formula="of:=IF(COUNTIF([$Planilha1.A:.A];[.A73])=1;&quot;Planilha1&quot;;IF(COUNTIF([$Planilha2.A:.A];[.A73])=1;&quot;Planilha2&quot;;IF(COUNTIF([$Planilha3.A:.A];[.A73])=1;&quot;Planilha3&quot;;IF(COUNTIF([$Planilha4.A:.A];[.A73])=1;&quot;Planilha4&quot;;IF(COUNTIF([$Planilha5.A:.A];[.A73])=1;&quot;Planilha5&quot;;IF(COUNTIF([$Planilha6.A:.A];[.A73])=1;&quot;Planilha6&quot;;IF(COUNTIF([$Planilha7.A:.A];[.A73])=1;&quot;Planilha7&quot;;IF(COUNTIF([$Planilha8.A:.A];[.A73])=1;&quot;Planilha8&quot;;IF(COUNTIF([$Planilha9.A:.A];[.A73])=1;&quot;Planilha9&quot;;IF(COUNTIF([$Planilha10.A:.A];[.A73])=1;&quot;Planilha10&quot;;&quot;&quot;))))))))))">
            <text:p/>
          </table:table-cell>
          <table:table-cell table:formula="of:=IFERROR(VLOOKUP([.A73];[$Planilha1.A:.B];2;0);&quot;&quot;)&amp;IFERROR(VLOOKUP([.A73];[$Planilha2.A:.B];2;0);&quot;&quot;)&amp;IFERROR(VLOOKUP([.A73];[$Planilha3.A:.B];2;0);&quot;&quot;)&amp;IFERROR(VLOOKUP([.A73];[$Planilha4.A:.B];2;0);&quot;&quot;)&amp;IFERROR(VLOOKUP([.A73];[$Planilha5.A:.B];2;0);&quot;&quot;)&amp;IFERROR(VLOOKUP([.A73];[$Planilha6.A:.B];2;0);&quot;&quot;)&amp;IFERROR(VLOOKUP([.A73];[$Planilha7.A:.B];2;0);&quot;&quot;)&amp;IFERROR(VLOOKUP([.A73];[$Planilha8.A:.B];2;0);&quot;&quot;)&amp;IFERROR(VLOOKUP([.A73];[$Planilha9.A:.B];2;0);&quot;&quot;)&amp;IFERROR(VLOOKUP([.A7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4492/2022.82</text:p>
          </table:table-cell>
          <table:table-cell table:formula="of:=IF(COUNTIF([$Planilha1.A:.A];[.A74])=1;&quot;Planilha1&quot;;IF(COUNTIF([$Planilha2.A:.A];[.A74])=1;&quot;Planilha2&quot;;IF(COUNTIF([$Planilha3.A:.A];[.A74])=1;&quot;Planilha3&quot;;IF(COUNTIF([$Planilha4.A:.A];[.A74])=1;&quot;Planilha4&quot;;IF(COUNTIF([$Planilha5.A:.A];[.A74])=1;&quot;Planilha5&quot;;IF(COUNTIF([$Planilha6.A:.A];[.A74])=1;&quot;Planilha6&quot;;IF(COUNTIF([$Planilha7.A:.A];[.A74])=1;&quot;Planilha7&quot;;IF(COUNTIF([$Planilha8.A:.A];[.A74])=1;&quot;Planilha8&quot;;IF(COUNTIF([$Planilha9.A:.A];[.A74])=1;&quot;Planilha9&quot;;IF(COUNTIF([$Planilha10.A:.A];[.A74])=1;&quot;Planilha10&quot;;&quot;&quot;))))))))))">
            <text:p/>
          </table:table-cell>
          <table:table-cell table:formula="of:=IFERROR(VLOOKUP([.A74];[$Planilha1.A:.B];2;0);&quot;&quot;)&amp;IFERROR(VLOOKUP([.A74];[$Planilha2.A:.B];2;0);&quot;&quot;)&amp;IFERROR(VLOOKUP([.A74];[$Planilha3.A:.B];2;0);&quot;&quot;)&amp;IFERROR(VLOOKUP([.A74];[$Planilha4.A:.B];2;0);&quot;&quot;)&amp;IFERROR(VLOOKUP([.A74];[$Planilha5.A:.B];2;0);&quot;&quot;)&amp;IFERROR(VLOOKUP([.A74];[$Planilha6.A:.B];2;0);&quot;&quot;)&amp;IFERROR(VLOOKUP([.A74];[$Planilha7.A:.B];2;0);&quot;&quot;)&amp;IFERROR(VLOOKUP([.A74];[$Planilha8.A:.B];2;0);&quot;&quot;)&amp;IFERROR(VLOOKUP([.A74];[$Planilha9.A:.B];2;0);&quot;&quot;)&amp;IFERROR(VLOOKUP([.A74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08864/2022.16</text:p>
          </table:table-cell>
          <table:table-cell table:formula="of:=IF(COUNTIF([$Planilha1.A:.A];[.A75])=1;&quot;Planilha1&quot;;IF(COUNTIF([$Planilha2.A:.A];[.A75])=1;&quot;Planilha2&quot;;IF(COUNTIF([$Planilha3.A:.A];[.A75])=1;&quot;Planilha3&quot;;IF(COUNTIF([$Planilha4.A:.A];[.A75])=1;&quot;Planilha4&quot;;IF(COUNTIF([$Planilha5.A:.A];[.A75])=1;&quot;Planilha5&quot;;IF(COUNTIF([$Planilha6.A:.A];[.A75])=1;&quot;Planilha6&quot;;IF(COUNTIF([$Planilha7.A:.A];[.A75])=1;&quot;Planilha7&quot;;IF(COUNTIF([$Planilha8.A:.A];[.A75])=1;&quot;Planilha8&quot;;IF(COUNTIF([$Planilha9.A:.A];[.A75])=1;&quot;Planilha9&quot;;IF(COUNTIF([$Planilha10.A:.A];[.A75])=1;&quot;Planilha10&quot;;&quot;&quot;))))))))))">
            <text:p/>
          </table:table-cell>
          <table:table-cell table:formula="of:=IFERROR(VLOOKUP([.A75];[$Planilha1.A:.B];2;0);&quot;&quot;)&amp;IFERROR(VLOOKUP([.A75];[$Planilha2.A:.B];2;0);&quot;&quot;)&amp;IFERROR(VLOOKUP([.A75];[$Planilha3.A:.B];2;0);&quot;&quot;)&amp;IFERROR(VLOOKUP([.A75];[$Planilha4.A:.B];2;0);&quot;&quot;)&amp;IFERROR(VLOOKUP([.A75];[$Planilha5.A:.B];2;0);&quot;&quot;)&amp;IFERROR(VLOOKUP([.A75];[$Planilha6.A:.B];2;0);&quot;&quot;)&amp;IFERROR(VLOOKUP([.A75];[$Planilha7.A:.B];2;0);&quot;&quot;)&amp;IFERROR(VLOOKUP([.A75];[$Planilha8.A:.B];2;0);&quot;&quot;)&amp;IFERROR(VLOOKUP([.A75];[$Planilha9.A:.B];2;0);&quot;&quot;)&amp;IFERROR(VLOOKUP([.A7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0105/2022.93</text:p>
          </table:table-cell>
          <table:table-cell table:formula="of:=IF(COUNTIF([$Planilha1.A:.A];[.A76])=1;&quot;Planilha1&quot;;IF(COUNTIF([$Planilha2.A:.A];[.A76])=1;&quot;Planilha2&quot;;IF(COUNTIF([$Planilha3.A:.A];[.A76])=1;&quot;Planilha3&quot;;IF(COUNTIF([$Planilha4.A:.A];[.A76])=1;&quot;Planilha4&quot;;IF(COUNTIF([$Planilha5.A:.A];[.A76])=1;&quot;Planilha5&quot;;IF(COUNTIF([$Planilha6.A:.A];[.A76])=1;&quot;Planilha6&quot;;IF(COUNTIF([$Planilha7.A:.A];[.A76])=1;&quot;Planilha7&quot;;IF(COUNTIF([$Planilha8.A:.A];[.A76])=1;&quot;Planilha8&quot;;IF(COUNTIF([$Planilha9.A:.A];[.A76])=1;&quot;Planilha9&quot;;IF(COUNTIF([$Planilha10.A:.A];[.A76])=1;&quot;Planilha10&quot;;&quot;&quot;))))))))))">
            <text:p/>
          </table:table-cell>
          <table:table-cell table:formula="of:=IFERROR(VLOOKUP([.A76];[$Planilha1.A:.B];2;0);&quot;&quot;)&amp;IFERROR(VLOOKUP([.A76];[$Planilha2.A:.B];2;0);&quot;&quot;)&amp;IFERROR(VLOOKUP([.A76];[$Planilha3.A:.B];2;0);&quot;&quot;)&amp;IFERROR(VLOOKUP([.A76];[$Planilha4.A:.B];2;0);&quot;&quot;)&amp;IFERROR(VLOOKUP([.A76];[$Planilha5.A:.B];2;0);&quot;&quot;)&amp;IFERROR(VLOOKUP([.A76];[$Planilha6.A:.B];2;0);&quot;&quot;)&amp;IFERROR(VLOOKUP([.A76];[$Planilha7.A:.B];2;0);&quot;&quot;)&amp;IFERROR(VLOOKUP([.A76];[$Planilha8.A:.B];2;0);&quot;&quot;)&amp;IFERROR(VLOOKUP([.A76];[$Planilha9.A:.B];2;0);&quot;&quot;)&amp;IFERROR(VLOOKUP([.A76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77908/2022.51</text:p>
          </table:table-cell>
          <table:table-cell table:formula="of:=IF(COUNTIF([$Planilha1.A:.A];[.A77])=1;&quot;Planilha1&quot;;IF(COUNTIF([$Planilha2.A:.A];[.A77])=1;&quot;Planilha2&quot;;IF(COUNTIF([$Planilha3.A:.A];[.A77])=1;&quot;Planilha3&quot;;IF(COUNTIF([$Planilha4.A:.A];[.A77])=1;&quot;Planilha4&quot;;IF(COUNTIF([$Planilha5.A:.A];[.A77])=1;&quot;Planilha5&quot;;IF(COUNTIF([$Planilha6.A:.A];[.A77])=1;&quot;Planilha6&quot;;IF(COUNTIF([$Planilha7.A:.A];[.A77])=1;&quot;Planilha7&quot;;IF(COUNTIF([$Planilha8.A:.A];[.A77])=1;&quot;Planilha8&quot;;IF(COUNTIF([$Planilha9.A:.A];[.A77])=1;&quot;Planilha9&quot;;IF(COUNTIF([$Planilha10.A:.A];[.A77])=1;&quot;Planilha10&quot;;&quot;&quot;))))))))))">
            <text:p/>
          </table:table-cell>
          <table:table-cell table:formula="of:=IFERROR(VLOOKUP([.A77];[$Planilha1.A:.B];2;0);&quot;&quot;)&amp;IFERROR(VLOOKUP([.A77];[$Planilha2.A:.B];2;0);&quot;&quot;)&amp;IFERROR(VLOOKUP([.A77];[$Planilha3.A:.B];2;0);&quot;&quot;)&amp;IFERROR(VLOOKUP([.A77];[$Planilha4.A:.B];2;0);&quot;&quot;)&amp;IFERROR(VLOOKUP([.A77];[$Planilha5.A:.B];2;0);&quot;&quot;)&amp;IFERROR(VLOOKUP([.A77];[$Planilha6.A:.B];2;0);&quot;&quot;)&amp;IFERROR(VLOOKUP([.A77];[$Planilha7.A:.B];2;0);&quot;&quot;)&amp;IFERROR(VLOOKUP([.A77];[$Planilha8.A:.B];2;0);&quot;&quot;)&amp;IFERROR(VLOOKUP([.A77];[$Planilha9.A:.B];2;0);&quot;&quot;)&amp;IFERROR(VLOOKUP([.A7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7062/2022.48</text:p>
          </table:table-cell>
          <table:table-cell table:formula="of:=IF(COUNTIF([$Planilha1.A:.A];[.A78])=1;&quot;Planilha1&quot;;IF(COUNTIF([$Planilha2.A:.A];[.A78])=1;&quot;Planilha2&quot;;IF(COUNTIF([$Planilha3.A:.A];[.A78])=1;&quot;Planilha3&quot;;IF(COUNTIF([$Planilha4.A:.A];[.A78])=1;&quot;Planilha4&quot;;IF(COUNTIF([$Planilha5.A:.A];[.A78])=1;&quot;Planilha5&quot;;IF(COUNTIF([$Planilha6.A:.A];[.A78])=1;&quot;Planilha6&quot;;IF(COUNTIF([$Planilha7.A:.A];[.A78])=1;&quot;Planilha7&quot;;IF(COUNTIF([$Planilha8.A:.A];[.A78])=1;&quot;Planilha8&quot;;IF(COUNTIF([$Planilha9.A:.A];[.A78])=1;&quot;Planilha9&quot;;IF(COUNTIF([$Planilha10.A:.A];[.A78])=1;&quot;Planilha10&quot;;&quot;&quot;))))))))))">
            <text:p/>
          </table:table-cell>
          <table:table-cell table:formula="of:=IFERROR(VLOOKUP([.A78];[$Planilha1.A:.B];2;0);&quot;&quot;)&amp;IFERROR(VLOOKUP([.A78];[$Planilha2.A:.B];2;0);&quot;&quot;)&amp;IFERROR(VLOOKUP([.A78];[$Planilha3.A:.B];2;0);&quot;&quot;)&amp;IFERROR(VLOOKUP([.A78];[$Planilha4.A:.B];2;0);&quot;&quot;)&amp;IFERROR(VLOOKUP([.A78];[$Planilha5.A:.B];2;0);&quot;&quot;)&amp;IFERROR(VLOOKUP([.A78];[$Planilha6.A:.B];2;0);&quot;&quot;)&amp;IFERROR(VLOOKUP([.A78];[$Planilha7.A:.B];2;0);&quot;&quot;)&amp;IFERROR(VLOOKUP([.A78];[$Planilha8.A:.B];2;0);&quot;&quot;)&amp;IFERROR(VLOOKUP([.A78];[$Planilha9.A:.B];2;0);&quot;&quot;)&amp;IFERROR(VLOOKUP([.A7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6501/2022.17</text:p>
          </table:table-cell>
          <table:table-cell table:formula="of:=IF(COUNTIF([$Planilha1.A:.A];[.A79])=1;&quot;Planilha1&quot;;IF(COUNTIF([$Planilha2.A:.A];[.A79])=1;&quot;Planilha2&quot;;IF(COUNTIF([$Planilha3.A:.A];[.A79])=1;&quot;Planilha3&quot;;IF(COUNTIF([$Planilha4.A:.A];[.A79])=1;&quot;Planilha4&quot;;IF(COUNTIF([$Planilha5.A:.A];[.A79])=1;&quot;Planilha5&quot;;IF(COUNTIF([$Planilha6.A:.A];[.A79])=1;&quot;Planilha6&quot;;IF(COUNTIF([$Planilha7.A:.A];[.A79])=1;&quot;Planilha7&quot;;IF(COUNTIF([$Planilha8.A:.A];[.A79])=1;&quot;Planilha8&quot;;IF(COUNTIF([$Planilha9.A:.A];[.A79])=1;&quot;Planilha9&quot;;IF(COUNTIF([$Planilha10.A:.A];[.A79])=1;&quot;Planilha10&quot;;&quot;&quot;))))))))))">
            <text:p/>
          </table:table-cell>
          <table:table-cell table:formula="of:=IFERROR(VLOOKUP([.A79];[$Planilha1.A:.B];2;0);&quot;&quot;)&amp;IFERROR(VLOOKUP([.A79];[$Planilha2.A:.B];2;0);&quot;&quot;)&amp;IFERROR(VLOOKUP([.A79];[$Planilha3.A:.B];2;0);&quot;&quot;)&amp;IFERROR(VLOOKUP([.A79];[$Planilha4.A:.B];2;0);&quot;&quot;)&amp;IFERROR(VLOOKUP([.A79];[$Planilha5.A:.B];2;0);&quot;&quot;)&amp;IFERROR(VLOOKUP([.A79];[$Planilha6.A:.B];2;0);&quot;&quot;)&amp;IFERROR(VLOOKUP([.A79];[$Planilha7.A:.B];2;0);&quot;&quot;)&amp;IFERROR(VLOOKUP([.A79];[$Planilha8.A:.B];2;0);&quot;&quot;)&amp;IFERROR(VLOOKUP([.A79];[$Planilha9.A:.B];2;0);&quot;&quot;)&amp;IFERROR(VLOOKUP([.A7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872/2023.51</text:p>
          </table:table-cell>
          <table:table-cell table:formula="of:=IF(COUNTIF([$Planilha1.A:.A];[.A80])=1;&quot;Planilha1&quot;;IF(COUNTIF([$Planilha2.A:.A];[.A80])=1;&quot;Planilha2&quot;;IF(COUNTIF([$Planilha3.A:.A];[.A80])=1;&quot;Planilha3&quot;;IF(COUNTIF([$Planilha4.A:.A];[.A80])=1;&quot;Planilha4&quot;;IF(COUNTIF([$Planilha5.A:.A];[.A80])=1;&quot;Planilha5&quot;;IF(COUNTIF([$Planilha6.A:.A];[.A80])=1;&quot;Planilha6&quot;;IF(COUNTIF([$Planilha7.A:.A];[.A80])=1;&quot;Planilha7&quot;;IF(COUNTIF([$Planilha8.A:.A];[.A80])=1;&quot;Planilha8&quot;;IF(COUNTIF([$Planilha9.A:.A];[.A80])=1;&quot;Planilha9&quot;;IF(COUNTIF([$Planilha10.A:.A];[.A80])=1;&quot;Planilha10&quot;;&quot;&quot;))))))))))">
            <text:p/>
          </table:table-cell>
          <table:table-cell table:formula="of:=IFERROR(VLOOKUP([.A80];[$Planilha1.A:.B];2;0);&quot;&quot;)&amp;IFERROR(VLOOKUP([.A80];[$Planilha2.A:.B];2;0);&quot;&quot;)&amp;IFERROR(VLOOKUP([.A80];[$Planilha3.A:.B];2;0);&quot;&quot;)&amp;IFERROR(VLOOKUP([.A80];[$Planilha4.A:.B];2;0);&quot;&quot;)&amp;IFERROR(VLOOKUP([.A80];[$Planilha5.A:.B];2;0);&quot;&quot;)&amp;IFERROR(VLOOKUP([.A80];[$Planilha6.A:.B];2;0);&quot;&quot;)&amp;IFERROR(VLOOKUP([.A80];[$Planilha7.A:.B];2;0);&quot;&quot;)&amp;IFERROR(VLOOKUP([.A80];[$Planilha8.A:.B];2;0);&quot;&quot;)&amp;IFERROR(VLOOKUP([.A80];[$Planilha9.A:.B];2;0);&quot;&quot;)&amp;IFERROR(VLOOKUP([.A80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02323/2023.60</text:p>
          </table:table-cell>
          <table:table-cell table:formula="of:=IF(COUNTIF([$Planilha1.A:.A];[.A81])=1;&quot;Planilha1&quot;;IF(COUNTIF([$Planilha2.A:.A];[.A81])=1;&quot;Planilha2&quot;;IF(COUNTIF([$Planilha3.A:.A];[.A81])=1;&quot;Planilha3&quot;;IF(COUNTIF([$Planilha4.A:.A];[.A81])=1;&quot;Planilha4&quot;;IF(COUNTIF([$Planilha5.A:.A];[.A81])=1;&quot;Planilha5&quot;;IF(COUNTIF([$Planilha6.A:.A];[.A81])=1;&quot;Planilha6&quot;;IF(COUNTIF([$Planilha7.A:.A];[.A81])=1;&quot;Planilha7&quot;;IF(COUNTIF([$Planilha8.A:.A];[.A81])=1;&quot;Planilha8&quot;;IF(COUNTIF([$Planilha9.A:.A];[.A81])=1;&quot;Planilha9&quot;;IF(COUNTIF([$Planilha10.A:.A];[.A81])=1;&quot;Planilha10&quot;;&quot;&quot;))))))))))" office:value-type="string" office:string-value="Planilha5" calcext:value-type="string">
            <text:p>Planilha5</text:p>
          </table:table-cell>
          <table:table-cell table:formula="of:=IFERROR(VLOOKUP([.A81];[$Planilha1.A:.B];2;0);&quot;&quot;)&amp;IFERROR(VLOOKUP([.A81];[$Planilha2.A:.B];2;0);&quot;&quot;)&amp;IFERROR(VLOOKUP([.A81];[$Planilha3.A:.B];2;0);&quot;&quot;)&amp;IFERROR(VLOOKUP([.A81];[$Planilha4.A:.B];2;0);&quot;&quot;)&amp;IFERROR(VLOOKUP([.A81];[$Planilha5.A:.B];2;0);&quot;&quot;)&amp;IFERROR(VLOOKUP([.A81];[$Planilha6.A:.B];2;0);&quot;&quot;)&amp;IFERROR(VLOOKUP([.A81];[$Planilha7.A:.B];2;0);&quot;&quot;)&amp;IFERROR(VLOOKUP([.A81];[$Planilha8.A:.B];2;0);&quot;&quot;)&amp;IFERROR(VLOOKUP([.A81];[$Planilha9.A:.B];2;0);&quot;&quot;)&amp;IFERROR(VLOOKUP([.A81];[$Planilha10.A:.B];2;0);&quot;&quot;)" office:value-type="string" office:string-value="KARINE" calcext:value-type="string">
            <text:p>KARINE</text:p>
          </table:table-cell>
        </table:table-row>
        <table:table-row table:style-name="ro1">
          <table:table-cell office:value-type="string" calcext:value-type="string">
            <text:p>01.13.00014825/2023.15</text:p>
          </table:table-cell>
          <table:table-cell table:formula="of:=IF(COUNTIF([$Planilha1.A:.A];[.A82])=1;&quot;Planilha1&quot;;IF(COUNTIF([$Planilha2.A:.A];[.A82])=1;&quot;Planilha2&quot;;IF(COUNTIF([$Planilha3.A:.A];[.A82])=1;&quot;Planilha3&quot;;IF(COUNTIF([$Planilha4.A:.A];[.A82])=1;&quot;Planilha4&quot;;IF(COUNTIF([$Planilha5.A:.A];[.A82])=1;&quot;Planilha5&quot;;IF(COUNTIF([$Planilha6.A:.A];[.A82])=1;&quot;Planilha6&quot;;IF(COUNTIF([$Planilha7.A:.A];[.A82])=1;&quot;Planilha7&quot;;IF(COUNTIF([$Planilha8.A:.A];[.A82])=1;&quot;Planilha8&quot;;IF(COUNTIF([$Planilha9.A:.A];[.A82])=1;&quot;Planilha9&quot;;IF(COUNTIF([$Planilha10.A:.A];[.A82])=1;&quot;Planilha10&quot;;&quot;&quot;))))))))))" office:value-type="string" office:string-value="Planilha5" calcext:value-type="string">
            <text:p>Planilha5</text:p>
          </table:table-cell>
          <table:table-cell table:formula="of:=IFERROR(VLOOKUP([.A82];[$Planilha1.A:.B];2;0);&quot;&quot;)&amp;IFERROR(VLOOKUP([.A82];[$Planilha2.A:.B];2;0);&quot;&quot;)&amp;IFERROR(VLOOKUP([.A82];[$Planilha3.A:.B];2;0);&quot;&quot;)&amp;IFERROR(VLOOKUP([.A82];[$Planilha4.A:.B];2;0);&quot;&quot;)&amp;IFERROR(VLOOKUP([.A82];[$Planilha5.A:.B];2;0);&quot;&quot;)&amp;IFERROR(VLOOKUP([.A82];[$Planilha6.A:.B];2;0);&quot;&quot;)&amp;IFERROR(VLOOKUP([.A82];[$Planilha7.A:.B];2;0);&quot;&quot;)&amp;IFERROR(VLOOKUP([.A82];[$Planilha8.A:.B];2;0);&quot;&quot;)&amp;IFERROR(VLOOKUP([.A82];[$Planilha9.A:.B];2;0);&quot;&quot;)&amp;IFERROR(VLOOKUP([.A82];[$Planilha10.A:.B];2;0);&quot;&quot;)" office:value-type="string" office:string-value="LIZANDRO" calcext:value-type="string">
            <text:p>LIZANDRO</text:p>
          </table:table-cell>
        </table:table-row>
        <table:table-row table:style-name="ro1">
          <table:table-cell office:value-type="string" calcext:value-type="string">
            <text:p>01.13.00014558/2023.46</text:p>
          </table:table-cell>
          <table:table-cell table:formula="of:=IF(COUNTIF([$Planilha1.A:.A];[.A83])=1;&quot;Planilha1&quot;;IF(COUNTIF([$Planilha2.A:.A];[.A83])=1;&quot;Planilha2&quot;;IF(COUNTIF([$Planilha3.A:.A];[.A83])=1;&quot;Planilha3&quot;;IF(COUNTIF([$Planilha4.A:.A];[.A83])=1;&quot;Planilha4&quot;;IF(COUNTIF([$Planilha5.A:.A];[.A83])=1;&quot;Planilha5&quot;;IF(COUNTIF([$Planilha6.A:.A];[.A83])=1;&quot;Planilha6&quot;;IF(COUNTIF([$Planilha7.A:.A];[.A83])=1;&quot;Planilha7&quot;;IF(COUNTIF([$Planilha8.A:.A];[.A83])=1;&quot;Planilha8&quot;;IF(COUNTIF([$Planilha9.A:.A];[.A83])=1;&quot;Planilha9&quot;;IF(COUNTIF([$Planilha10.A:.A];[.A83])=1;&quot;Planilha10&quot;;&quot;&quot;))))))))))" office:value-type="string" office:string-value="Planilha5" calcext:value-type="string">
            <text:p>Planilha5</text:p>
          </table:table-cell>
          <table:table-cell table:formula="of:=IFERROR(VLOOKUP([.A83];[$Planilha1.A:.B];2;0);&quot;&quot;)&amp;IFERROR(VLOOKUP([.A83];[$Planilha2.A:.B];2;0);&quot;&quot;)&amp;IFERROR(VLOOKUP([.A83];[$Planilha3.A:.B];2;0);&quot;&quot;)&amp;IFERROR(VLOOKUP([.A83];[$Planilha4.A:.B];2;0);&quot;&quot;)&amp;IFERROR(VLOOKUP([.A83];[$Planilha5.A:.B];2;0);&quot;&quot;)&amp;IFERROR(VLOOKUP([.A83];[$Planilha6.A:.B];2;0);&quot;&quot;)&amp;IFERROR(VLOOKUP([.A83];[$Planilha7.A:.B];2;0);&quot;&quot;)&amp;IFERROR(VLOOKUP([.A83];[$Planilha8.A:.B];2;0);&quot;&quot;)&amp;IFERROR(VLOOKUP([.A83];[$Planilha9.A:.B];2;0);&quot;&quot;)&amp;IFERROR(VLOOKUP([.A83];[$Planilha10.A:.B];2;0);&quot;&quot;)" office:value-type="string" office:string-value="FRANK" calcext:value-type="string">
            <text:p>FRANK</text:p>
          </table:table-cell>
        </table:table-row>
        <table:table-row table:style-name="ro1">
          <table:table-cell office:value-type="string" calcext:value-type="string">
            <text:p>01.13.00014814/2023.21</text:p>
          </table:table-cell>
          <table:table-cell table:formula="of:=IF(COUNTIF([$Planilha1.A:.A];[.A84])=1;&quot;Planilha1&quot;;IF(COUNTIF([$Planilha2.A:.A];[.A84])=1;&quot;Planilha2&quot;;IF(COUNTIF([$Planilha3.A:.A];[.A84])=1;&quot;Planilha3&quot;;IF(COUNTIF([$Planilha4.A:.A];[.A84])=1;&quot;Planilha4&quot;;IF(COUNTIF([$Planilha5.A:.A];[.A84])=1;&quot;Planilha5&quot;;IF(COUNTIF([$Planilha6.A:.A];[.A84])=1;&quot;Planilha6&quot;;IF(COUNTIF([$Planilha7.A:.A];[.A84])=1;&quot;Planilha7&quot;;IF(COUNTIF([$Planilha8.A:.A];[.A84])=1;&quot;Planilha8&quot;;IF(COUNTIF([$Planilha9.A:.A];[.A84])=1;&quot;Planilha9&quot;;IF(COUNTIF([$Planilha10.A:.A];[.A84])=1;&quot;Planilha10&quot;;&quot;&quot;))))))))))">
            <text:p/>
          </table:table-cell>
          <table:table-cell table:formula="of:=IFERROR(VLOOKUP([.A84];[$Planilha1.A:.B];2;0);&quot;&quot;)&amp;IFERROR(VLOOKUP([.A84];[$Planilha2.A:.B];2;0);&quot;&quot;)&amp;IFERROR(VLOOKUP([.A84];[$Planilha3.A:.B];2;0);&quot;&quot;)&amp;IFERROR(VLOOKUP([.A84];[$Planilha4.A:.B];2;0);&quot;&quot;)&amp;IFERROR(VLOOKUP([.A84];[$Planilha5.A:.B];2;0);&quot;&quot;)&amp;IFERROR(VLOOKUP([.A84];[$Planilha6.A:.B];2;0);&quot;&quot;)&amp;IFERROR(VLOOKUP([.A84];[$Planilha7.A:.B];2;0);&quot;&quot;)&amp;IFERROR(VLOOKUP([.A84];[$Planilha8.A:.B];2;0);&quot;&quot;)&amp;IFERROR(VLOOKUP([.A84];[$Planilha9.A:.B];2;0);&quot;&quot;)&amp;IFERROR(VLOOKUP([.A8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5424/2023.41</text:p>
          </table:table-cell>
          <table:table-cell table:formula="of:=IF(COUNTIF([$Planilha1.A:.A];[.A85])=1;&quot;Planilha1&quot;;IF(COUNTIF([$Planilha2.A:.A];[.A85])=1;&quot;Planilha2&quot;;IF(COUNTIF([$Planilha3.A:.A];[.A85])=1;&quot;Planilha3&quot;;IF(COUNTIF([$Planilha4.A:.A];[.A85])=1;&quot;Planilha4&quot;;IF(COUNTIF([$Planilha5.A:.A];[.A85])=1;&quot;Planilha5&quot;;IF(COUNTIF([$Planilha6.A:.A];[.A85])=1;&quot;Planilha6&quot;;IF(COUNTIF([$Planilha7.A:.A];[.A85])=1;&quot;Planilha7&quot;;IF(COUNTIF([$Planilha8.A:.A];[.A85])=1;&quot;Planilha8&quot;;IF(COUNTIF([$Planilha9.A:.A];[.A85])=1;&quot;Planilha9&quot;;IF(COUNTIF([$Planilha10.A:.A];[.A85])=1;&quot;Planilha10&quot;;&quot;&quot;))))))))))">
            <text:p/>
          </table:table-cell>
          <table:table-cell table:formula="of:=IFERROR(VLOOKUP([.A85];[$Planilha1.A:.B];2;0);&quot;&quot;)&amp;IFERROR(VLOOKUP([.A85];[$Planilha2.A:.B];2;0);&quot;&quot;)&amp;IFERROR(VLOOKUP([.A85];[$Planilha3.A:.B];2;0);&quot;&quot;)&amp;IFERROR(VLOOKUP([.A85];[$Planilha4.A:.B];2;0);&quot;&quot;)&amp;IFERROR(VLOOKUP([.A85];[$Planilha5.A:.B];2;0);&quot;&quot;)&amp;IFERROR(VLOOKUP([.A85];[$Planilha6.A:.B];2;0);&quot;&quot;)&amp;IFERROR(VLOOKUP([.A85];[$Planilha7.A:.B];2;0);&quot;&quot;)&amp;IFERROR(VLOOKUP([.A85];[$Planilha8.A:.B];2;0);&quot;&quot;)&amp;IFERROR(VLOOKUP([.A85];[$Planilha9.A:.B];2;0);&quot;&quot;)&amp;IFERROR(VLOOKUP([.A8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5018/2023.42</text:p>
          </table:table-cell>
          <table:table-cell table:formula="of:=IF(COUNTIF([$Planilha1.A:.A];[.A86])=1;&quot;Planilha1&quot;;IF(COUNTIF([$Planilha2.A:.A];[.A86])=1;&quot;Planilha2&quot;;IF(COUNTIF([$Planilha3.A:.A];[.A86])=1;&quot;Planilha3&quot;;IF(COUNTIF([$Planilha4.A:.A];[.A86])=1;&quot;Planilha4&quot;;IF(COUNTIF([$Planilha5.A:.A];[.A86])=1;&quot;Planilha5&quot;;IF(COUNTIF([$Planilha6.A:.A];[.A86])=1;&quot;Planilha6&quot;;IF(COUNTIF([$Planilha7.A:.A];[.A86])=1;&quot;Planilha7&quot;;IF(COUNTIF([$Planilha8.A:.A];[.A86])=1;&quot;Planilha8&quot;;IF(COUNTIF([$Planilha9.A:.A];[.A86])=1;&quot;Planilha9&quot;;IF(COUNTIF([$Planilha10.A:.A];[.A86])=1;&quot;Planilha10&quot;;&quot;&quot;))))))))))">
            <text:p/>
          </table:table-cell>
          <table:table-cell table:formula="of:=IFERROR(VLOOKUP([.A86];[$Planilha1.A:.B];2;0);&quot;&quot;)&amp;IFERROR(VLOOKUP([.A86];[$Planilha2.A:.B];2;0);&quot;&quot;)&amp;IFERROR(VLOOKUP([.A86];[$Planilha3.A:.B];2;0);&quot;&quot;)&amp;IFERROR(VLOOKUP([.A86];[$Planilha4.A:.B];2;0);&quot;&quot;)&amp;IFERROR(VLOOKUP([.A86];[$Planilha5.A:.B];2;0);&quot;&quot;)&amp;IFERROR(VLOOKUP([.A86];[$Planilha6.A:.B];2;0);&quot;&quot;)&amp;IFERROR(VLOOKUP([.A86];[$Planilha7.A:.B];2;0);&quot;&quot;)&amp;IFERROR(VLOOKUP([.A86];[$Planilha8.A:.B];2;0);&quot;&quot;)&amp;IFERROR(VLOOKUP([.A86];[$Planilha9.A:.B];2;0);&quot;&quot;)&amp;IFERROR(VLOOKUP([.A8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4268/2022.22</text:p>
          </table:table-cell>
          <table:table-cell table:formula="of:=IF(COUNTIF([$Planilha1.A:.A];[.A87])=1;&quot;Planilha1&quot;;IF(COUNTIF([$Planilha2.A:.A];[.A87])=1;&quot;Planilha2&quot;;IF(COUNTIF([$Planilha3.A:.A];[.A87])=1;&quot;Planilha3&quot;;IF(COUNTIF([$Planilha4.A:.A];[.A87])=1;&quot;Planilha4&quot;;IF(COUNTIF([$Planilha5.A:.A];[.A87])=1;&quot;Planilha5&quot;;IF(COUNTIF([$Planilha6.A:.A];[.A87])=1;&quot;Planilha6&quot;;IF(COUNTIF([$Planilha7.A:.A];[.A87])=1;&quot;Planilha7&quot;;IF(COUNTIF([$Planilha8.A:.A];[.A87])=1;&quot;Planilha8&quot;;IF(COUNTIF([$Planilha9.A:.A];[.A87])=1;&quot;Planilha9&quot;;IF(COUNTIF([$Planilha10.A:.A];[.A87])=1;&quot;Planilha10&quot;;&quot;&quot;))))))))))">
            <text:p/>
          </table:table-cell>
          <table:table-cell table:formula="of:=IFERROR(VLOOKUP([.A87];[$Planilha1.A:.B];2;0);&quot;&quot;)&amp;IFERROR(VLOOKUP([.A87];[$Planilha2.A:.B];2;0);&quot;&quot;)&amp;IFERROR(VLOOKUP([.A87];[$Planilha3.A:.B];2;0);&quot;&quot;)&amp;IFERROR(VLOOKUP([.A87];[$Planilha4.A:.B];2;0);&quot;&quot;)&amp;IFERROR(VLOOKUP([.A87];[$Planilha5.A:.B];2;0);&quot;&quot;)&amp;IFERROR(VLOOKUP([.A87];[$Planilha6.A:.B];2;0);&quot;&quot;)&amp;IFERROR(VLOOKUP([.A87];[$Planilha7.A:.B];2;0);&quot;&quot;)&amp;IFERROR(VLOOKUP([.A87];[$Planilha8.A:.B];2;0);&quot;&quot;)&amp;IFERROR(VLOOKUP([.A87];[$Planilha9.A:.B];2;0);&quot;&quot;)&amp;IFERROR(VLOOKUP([.A8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4275/2023.24</text:p>
          </table:table-cell>
          <table:table-cell table:formula="of:=IF(COUNTIF([$Planilha1.A:.A];[.A88])=1;&quot;Planilha1&quot;;IF(COUNTIF([$Planilha2.A:.A];[.A88])=1;&quot;Planilha2&quot;;IF(COUNTIF([$Planilha3.A:.A];[.A88])=1;&quot;Planilha3&quot;;IF(COUNTIF([$Planilha4.A:.A];[.A88])=1;&quot;Planilha4&quot;;IF(COUNTIF([$Planilha5.A:.A];[.A88])=1;&quot;Planilha5&quot;;IF(COUNTIF([$Planilha6.A:.A];[.A88])=1;&quot;Planilha6&quot;;IF(COUNTIF([$Planilha7.A:.A];[.A88])=1;&quot;Planilha7&quot;;IF(COUNTIF([$Planilha8.A:.A];[.A88])=1;&quot;Planilha8&quot;;IF(COUNTIF([$Planilha9.A:.A];[.A88])=1;&quot;Planilha9&quot;;IF(COUNTIF([$Planilha10.A:.A];[.A88])=1;&quot;Planilha10&quot;;&quot;&quot;))))))))))">
            <text:p/>
          </table:table-cell>
          <table:table-cell table:formula="of:=IFERROR(VLOOKUP([.A88];[$Planilha1.A:.B];2;0);&quot;&quot;)&amp;IFERROR(VLOOKUP([.A88];[$Planilha2.A:.B];2;0);&quot;&quot;)&amp;IFERROR(VLOOKUP([.A88];[$Planilha3.A:.B];2;0);&quot;&quot;)&amp;IFERROR(VLOOKUP([.A88];[$Planilha4.A:.B];2;0);&quot;&quot;)&amp;IFERROR(VLOOKUP([.A88];[$Planilha5.A:.B];2;0);&quot;&quot;)&amp;IFERROR(VLOOKUP([.A88];[$Planilha6.A:.B];2;0);&quot;&quot;)&amp;IFERROR(VLOOKUP([.A88];[$Planilha7.A:.B];2;0);&quot;&quot;)&amp;IFERROR(VLOOKUP([.A88];[$Planilha8.A:.B];2;0);&quot;&quot;)&amp;IFERROR(VLOOKUP([.A88];[$Planilha9.A:.B];2;0);&quot;&quot;)&amp;IFERROR(VLOOKUP([.A8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3786/2023.35</text:p>
          </table:table-cell>
          <table:table-cell table:formula="of:=IF(COUNTIF([$Planilha1.A:.A];[.A89])=1;&quot;Planilha1&quot;;IF(COUNTIF([$Planilha2.A:.A];[.A89])=1;&quot;Planilha2&quot;;IF(COUNTIF([$Planilha3.A:.A];[.A89])=1;&quot;Planilha3&quot;;IF(COUNTIF([$Planilha4.A:.A];[.A89])=1;&quot;Planilha4&quot;;IF(COUNTIF([$Planilha5.A:.A];[.A89])=1;&quot;Planilha5&quot;;IF(COUNTIF([$Planilha6.A:.A];[.A89])=1;&quot;Planilha6&quot;;IF(COUNTIF([$Planilha7.A:.A];[.A89])=1;&quot;Planilha7&quot;;IF(COUNTIF([$Planilha8.A:.A];[.A89])=1;&quot;Planilha8&quot;;IF(COUNTIF([$Planilha9.A:.A];[.A89])=1;&quot;Planilha9&quot;;IF(COUNTIF([$Planilha10.A:.A];[.A89])=1;&quot;Planilha10&quot;;&quot;&quot;))))))))))">
            <text:p/>
          </table:table-cell>
          <table:table-cell table:formula="of:=IFERROR(VLOOKUP([.A89];[$Planilha1.A:.B];2;0);&quot;&quot;)&amp;IFERROR(VLOOKUP([.A89];[$Planilha2.A:.B];2;0);&quot;&quot;)&amp;IFERROR(VLOOKUP([.A89];[$Planilha3.A:.B];2;0);&quot;&quot;)&amp;IFERROR(VLOOKUP([.A89];[$Planilha4.A:.B];2;0);&quot;&quot;)&amp;IFERROR(VLOOKUP([.A89];[$Planilha5.A:.B];2;0);&quot;&quot;)&amp;IFERROR(VLOOKUP([.A89];[$Planilha6.A:.B];2;0);&quot;&quot;)&amp;IFERROR(VLOOKUP([.A89];[$Planilha7.A:.B];2;0);&quot;&quot;)&amp;IFERROR(VLOOKUP([.A89];[$Planilha8.A:.B];2;0);&quot;&quot;)&amp;IFERROR(VLOOKUP([.A89];[$Planilha9.A:.B];2;0);&quot;&quot;)&amp;IFERROR(VLOOKUP([.A89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72528/2022.69</text:p>
          </table:table-cell>
          <table:table-cell table:formula="of:=IF(COUNTIF([$Planilha1.A:.A];[.A90])=1;&quot;Planilha1&quot;;IF(COUNTIF([$Planilha2.A:.A];[.A90])=1;&quot;Planilha2&quot;;IF(COUNTIF([$Planilha3.A:.A];[.A90])=1;&quot;Planilha3&quot;;IF(COUNTIF([$Planilha4.A:.A];[.A90])=1;&quot;Planilha4&quot;;IF(COUNTIF([$Planilha5.A:.A];[.A90])=1;&quot;Planilha5&quot;;IF(COUNTIF([$Planilha6.A:.A];[.A90])=1;&quot;Planilha6&quot;;IF(COUNTIF([$Planilha7.A:.A];[.A90])=1;&quot;Planilha7&quot;;IF(COUNTIF([$Planilha8.A:.A];[.A90])=1;&quot;Planilha8&quot;;IF(COUNTIF([$Planilha9.A:.A];[.A90])=1;&quot;Planilha9&quot;;IF(COUNTIF([$Planilha10.A:.A];[.A90])=1;&quot;Planilha10&quot;;&quot;&quot;))))))))))">
            <text:p/>
          </table:table-cell>
          <table:table-cell table:formula="of:=IFERROR(VLOOKUP([.A90];[$Planilha1.A:.B];2;0);&quot;&quot;)&amp;IFERROR(VLOOKUP([.A90];[$Planilha2.A:.B];2;0);&quot;&quot;)&amp;IFERROR(VLOOKUP([.A90];[$Planilha3.A:.B];2;0);&quot;&quot;)&amp;IFERROR(VLOOKUP([.A90];[$Planilha4.A:.B];2;0);&quot;&quot;)&amp;IFERROR(VLOOKUP([.A90];[$Planilha5.A:.B];2;0);&quot;&quot;)&amp;IFERROR(VLOOKUP([.A90];[$Planilha6.A:.B];2;0);&quot;&quot;)&amp;IFERROR(VLOOKUP([.A90];[$Planilha7.A:.B];2;0);&quot;&quot;)&amp;IFERROR(VLOOKUP([.A90];[$Planilha8.A:.B];2;0);&quot;&quot;)&amp;IFERROR(VLOOKUP([.A90];[$Planilha9.A:.B];2;0);&quot;&quot;)&amp;IFERROR(VLOOKUP([.A9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319/2023.15</text:p>
          </table:table-cell>
          <table:table-cell table:formula="of:=IF(COUNTIF([$Planilha1.A:.A];[.A91])=1;&quot;Planilha1&quot;;IF(COUNTIF([$Planilha2.A:.A];[.A91])=1;&quot;Planilha2&quot;;IF(COUNTIF([$Planilha3.A:.A];[.A91])=1;&quot;Planilha3&quot;;IF(COUNTIF([$Planilha4.A:.A];[.A91])=1;&quot;Planilha4&quot;;IF(COUNTIF([$Planilha5.A:.A];[.A91])=1;&quot;Planilha5&quot;;IF(COUNTIF([$Planilha6.A:.A];[.A91])=1;&quot;Planilha6&quot;;IF(COUNTIF([$Planilha7.A:.A];[.A91])=1;&quot;Planilha7&quot;;IF(COUNTIF([$Planilha8.A:.A];[.A91])=1;&quot;Planilha8&quot;;IF(COUNTIF([$Planilha9.A:.A];[.A91])=1;&quot;Planilha9&quot;;IF(COUNTIF([$Planilha10.A:.A];[.A91])=1;&quot;Planilha10&quot;;&quot;&quot;))))))))))">
            <text:p/>
          </table:table-cell>
          <table:table-cell table:formula="of:=IFERROR(VLOOKUP([.A91];[$Planilha1.A:.B];2;0);&quot;&quot;)&amp;IFERROR(VLOOKUP([.A91];[$Planilha2.A:.B];2;0);&quot;&quot;)&amp;IFERROR(VLOOKUP([.A91];[$Planilha3.A:.B];2;0);&quot;&quot;)&amp;IFERROR(VLOOKUP([.A91];[$Planilha4.A:.B];2;0);&quot;&quot;)&amp;IFERROR(VLOOKUP([.A91];[$Planilha5.A:.B];2;0);&quot;&quot;)&amp;IFERROR(VLOOKUP([.A91];[$Planilha6.A:.B];2;0);&quot;&quot;)&amp;IFERROR(VLOOKUP([.A91];[$Planilha7.A:.B];2;0);&quot;&quot;)&amp;IFERROR(VLOOKUP([.A91];[$Planilha8.A:.B];2;0);&quot;&quot;)&amp;IFERROR(VLOOKUP([.A91];[$Planilha9.A:.B];2;0);&quot;&quot;)&amp;IFERROR(VLOOKUP([.A91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86565/2022.82</text:p>
          </table:table-cell>
          <table:table-cell table:formula="of:=IF(COUNTIF([$Planilha1.A:.A];[.A92])=1;&quot;Planilha1&quot;;IF(COUNTIF([$Planilha2.A:.A];[.A92])=1;&quot;Planilha2&quot;;IF(COUNTIF([$Planilha3.A:.A];[.A92])=1;&quot;Planilha3&quot;;IF(COUNTIF([$Planilha4.A:.A];[.A92])=1;&quot;Planilha4&quot;;IF(COUNTIF([$Planilha5.A:.A];[.A92])=1;&quot;Planilha5&quot;;IF(COUNTIF([$Planilha6.A:.A];[.A92])=1;&quot;Planilha6&quot;;IF(COUNTIF([$Planilha7.A:.A];[.A92])=1;&quot;Planilha7&quot;;IF(COUNTIF([$Planilha8.A:.A];[.A92])=1;&quot;Planilha8&quot;;IF(COUNTIF([$Planilha9.A:.A];[.A92])=1;&quot;Planilha9&quot;;IF(COUNTIF([$Planilha10.A:.A];[.A92])=1;&quot;Planilha10&quot;;&quot;&quot;))))))))))">
            <text:p/>
          </table:table-cell>
          <table:table-cell table:formula="of:=IFERROR(VLOOKUP([.A92];[$Planilha1.A:.B];2;0);&quot;&quot;)&amp;IFERROR(VLOOKUP([.A92];[$Planilha2.A:.B];2;0);&quot;&quot;)&amp;IFERROR(VLOOKUP([.A92];[$Planilha3.A:.B];2;0);&quot;&quot;)&amp;IFERROR(VLOOKUP([.A92];[$Planilha4.A:.B];2;0);&quot;&quot;)&amp;IFERROR(VLOOKUP([.A92];[$Planilha5.A:.B];2;0);&quot;&quot;)&amp;IFERROR(VLOOKUP([.A92];[$Planilha6.A:.B];2;0);&quot;&quot;)&amp;IFERROR(VLOOKUP([.A92];[$Planilha7.A:.B];2;0);&quot;&quot;)&amp;IFERROR(VLOOKUP([.A92];[$Planilha8.A:.B];2;0);&quot;&quot;)&amp;IFERROR(VLOOKUP([.A92];[$Planilha9.A:.B];2;0);&quot;&quot;)&amp;IFERROR(VLOOKUP([.A9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2162/2023.39</text:p>
          </table:table-cell>
          <table:table-cell table:formula="of:=IF(COUNTIF([$Planilha1.A:.A];[.A93])=1;&quot;Planilha1&quot;;IF(COUNTIF([$Planilha2.A:.A];[.A93])=1;&quot;Planilha2&quot;;IF(COUNTIF([$Planilha3.A:.A];[.A93])=1;&quot;Planilha3&quot;;IF(COUNTIF([$Planilha4.A:.A];[.A93])=1;&quot;Planilha4&quot;;IF(COUNTIF([$Planilha5.A:.A];[.A93])=1;&quot;Planilha5&quot;;IF(COUNTIF([$Planilha6.A:.A];[.A93])=1;&quot;Planilha6&quot;;IF(COUNTIF([$Planilha7.A:.A];[.A93])=1;&quot;Planilha7&quot;;IF(COUNTIF([$Planilha8.A:.A];[.A93])=1;&quot;Planilha8&quot;;IF(COUNTIF([$Planilha9.A:.A];[.A93])=1;&quot;Planilha9&quot;;IF(COUNTIF([$Planilha10.A:.A];[.A93])=1;&quot;Planilha10&quot;;&quot;&quot;))))))))))">
            <text:p/>
          </table:table-cell>
          <table:table-cell table:formula="of:=IFERROR(VLOOKUP([.A93];[$Planilha1.A:.B];2;0);&quot;&quot;)&amp;IFERROR(VLOOKUP([.A93];[$Planilha2.A:.B];2;0);&quot;&quot;)&amp;IFERROR(VLOOKUP([.A93];[$Planilha3.A:.B];2;0);&quot;&quot;)&amp;IFERROR(VLOOKUP([.A93];[$Planilha4.A:.B];2;0);&quot;&quot;)&amp;IFERROR(VLOOKUP([.A93];[$Planilha5.A:.B];2;0);&quot;&quot;)&amp;IFERROR(VLOOKUP([.A93];[$Planilha6.A:.B];2;0);&quot;&quot;)&amp;IFERROR(VLOOKUP([.A93];[$Planilha7.A:.B];2;0);&quot;&quot;)&amp;IFERROR(VLOOKUP([.A93];[$Planilha8.A:.B];2;0);&quot;&quot;)&amp;IFERROR(VLOOKUP([.A93];[$Planilha9.A:.B];2;0);&quot;&quot;)&amp;IFERROR(VLOOKUP([.A9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2290/2023.75</text:p>
          </table:table-cell>
          <table:table-cell table:formula="of:=IF(COUNTIF([$Planilha1.A:.A];[.A94])=1;&quot;Planilha1&quot;;IF(COUNTIF([$Planilha2.A:.A];[.A94])=1;&quot;Planilha2&quot;;IF(COUNTIF([$Planilha3.A:.A];[.A94])=1;&quot;Planilha3&quot;;IF(COUNTIF([$Planilha4.A:.A];[.A94])=1;&quot;Planilha4&quot;;IF(COUNTIF([$Planilha5.A:.A];[.A94])=1;&quot;Planilha5&quot;;IF(COUNTIF([$Planilha6.A:.A];[.A94])=1;&quot;Planilha6&quot;;IF(COUNTIF([$Planilha7.A:.A];[.A94])=1;&quot;Planilha7&quot;;IF(COUNTIF([$Planilha8.A:.A];[.A94])=1;&quot;Planilha8&quot;;IF(COUNTIF([$Planilha9.A:.A];[.A94])=1;&quot;Planilha9&quot;;IF(COUNTIF([$Planilha10.A:.A];[.A94])=1;&quot;Planilha10&quot;;&quot;&quot;))))))))))">
            <text:p/>
          </table:table-cell>
          <table:table-cell table:formula="of:=IFERROR(VLOOKUP([.A94];[$Planilha1.A:.B];2;0);&quot;&quot;)&amp;IFERROR(VLOOKUP([.A94];[$Planilha2.A:.B];2;0);&quot;&quot;)&amp;IFERROR(VLOOKUP([.A94];[$Planilha3.A:.B];2;0);&quot;&quot;)&amp;IFERROR(VLOOKUP([.A94];[$Planilha4.A:.B];2;0);&quot;&quot;)&amp;IFERROR(VLOOKUP([.A94];[$Planilha5.A:.B];2;0);&quot;&quot;)&amp;IFERROR(VLOOKUP([.A94];[$Planilha6.A:.B];2;0);&quot;&quot;)&amp;IFERROR(VLOOKUP([.A94];[$Planilha7.A:.B];2;0);&quot;&quot;)&amp;IFERROR(VLOOKUP([.A94];[$Planilha8.A:.B];2;0);&quot;&quot;)&amp;IFERROR(VLOOKUP([.A94];[$Planilha9.A:.B];2;0);&quot;&quot;)&amp;IFERROR(VLOOKUP([.A9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934/2022.73</text:p>
          </table:table-cell>
          <table:table-cell table:formula="of:=IF(COUNTIF([$Planilha1.A:.A];[.A95])=1;&quot;Planilha1&quot;;IF(COUNTIF([$Planilha2.A:.A];[.A95])=1;&quot;Planilha2&quot;;IF(COUNTIF([$Planilha3.A:.A];[.A95])=1;&quot;Planilha3&quot;;IF(COUNTIF([$Planilha4.A:.A];[.A95])=1;&quot;Planilha4&quot;;IF(COUNTIF([$Planilha5.A:.A];[.A95])=1;&quot;Planilha5&quot;;IF(COUNTIF([$Planilha6.A:.A];[.A95])=1;&quot;Planilha6&quot;;IF(COUNTIF([$Planilha7.A:.A];[.A95])=1;&quot;Planilha7&quot;;IF(COUNTIF([$Planilha8.A:.A];[.A95])=1;&quot;Planilha8&quot;;IF(COUNTIF([$Planilha9.A:.A];[.A95])=1;&quot;Planilha9&quot;;IF(COUNTIF([$Planilha10.A:.A];[.A95])=1;&quot;Planilha10&quot;;&quot;&quot;))))))))))">
            <text:p/>
          </table:table-cell>
          <table:table-cell table:formula="of:=IFERROR(VLOOKUP([.A95];[$Planilha1.A:.B];2;0);&quot;&quot;)&amp;IFERROR(VLOOKUP([.A95];[$Planilha2.A:.B];2;0);&quot;&quot;)&amp;IFERROR(VLOOKUP([.A95];[$Planilha3.A:.B];2;0);&quot;&quot;)&amp;IFERROR(VLOOKUP([.A95];[$Planilha4.A:.B];2;0);&quot;&quot;)&amp;IFERROR(VLOOKUP([.A95];[$Planilha5.A:.B];2;0);&quot;&quot;)&amp;IFERROR(VLOOKUP([.A95];[$Planilha6.A:.B];2;0);&quot;&quot;)&amp;IFERROR(VLOOKUP([.A95];[$Planilha7.A:.B];2;0);&quot;&quot;)&amp;IFERROR(VLOOKUP([.A95];[$Planilha8.A:.B];2;0);&quot;&quot;)&amp;IFERROR(VLOOKUP([.A95];[$Planilha9.A:.B];2;0);&quot;&quot;)&amp;IFERROR(VLOOKUP([.A9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3300/2023.62</text:p>
          </table:table-cell>
          <table:table-cell table:formula="of:=IF(COUNTIF([$Planilha1.A:.A];[.A96])=1;&quot;Planilha1&quot;;IF(COUNTIF([$Planilha2.A:.A];[.A96])=1;&quot;Planilha2&quot;;IF(COUNTIF([$Planilha3.A:.A];[.A96])=1;&quot;Planilha3&quot;;IF(COUNTIF([$Planilha4.A:.A];[.A96])=1;&quot;Planilha4&quot;;IF(COUNTIF([$Planilha5.A:.A];[.A96])=1;&quot;Planilha5&quot;;IF(COUNTIF([$Planilha6.A:.A];[.A96])=1;&quot;Planilha6&quot;;IF(COUNTIF([$Planilha7.A:.A];[.A96])=1;&quot;Planilha7&quot;;IF(COUNTIF([$Planilha8.A:.A];[.A96])=1;&quot;Planilha8&quot;;IF(COUNTIF([$Planilha9.A:.A];[.A96])=1;&quot;Planilha9&quot;;IF(COUNTIF([$Planilha10.A:.A];[.A96])=1;&quot;Planilha10&quot;;&quot;&quot;))))))))))">
            <text:p/>
          </table:table-cell>
          <table:table-cell table:formula="of:=IFERROR(VLOOKUP([.A96];[$Planilha1.A:.B];2;0);&quot;&quot;)&amp;IFERROR(VLOOKUP([.A96];[$Planilha2.A:.B];2;0);&quot;&quot;)&amp;IFERROR(VLOOKUP([.A96];[$Planilha3.A:.B];2;0);&quot;&quot;)&amp;IFERROR(VLOOKUP([.A96];[$Planilha4.A:.B];2;0);&quot;&quot;)&amp;IFERROR(VLOOKUP([.A96];[$Planilha5.A:.B];2;0);&quot;&quot;)&amp;IFERROR(VLOOKUP([.A96];[$Planilha6.A:.B];2;0);&quot;&quot;)&amp;IFERROR(VLOOKUP([.A96];[$Planilha7.A:.B];2;0);&quot;&quot;)&amp;IFERROR(VLOOKUP([.A96];[$Planilha8.A:.B];2;0);&quot;&quot;)&amp;IFERROR(VLOOKUP([.A96];[$Planilha9.A:.B];2;0);&quot;&quot;)&amp;IFERROR(VLOOKUP([.A96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18965/2022.97</text:p>
          </table:table-cell>
          <table:table-cell table:formula="of:=IF(COUNTIF([$Planilha1.A:.A];[.A97])=1;&quot;Planilha1&quot;;IF(COUNTIF([$Planilha2.A:.A];[.A97])=1;&quot;Planilha2&quot;;IF(COUNTIF([$Planilha3.A:.A];[.A97])=1;&quot;Planilha3&quot;;IF(COUNTIF([$Planilha4.A:.A];[.A97])=1;&quot;Planilha4&quot;;IF(COUNTIF([$Planilha5.A:.A];[.A97])=1;&quot;Planilha5&quot;;IF(COUNTIF([$Planilha6.A:.A];[.A97])=1;&quot;Planilha6&quot;;IF(COUNTIF([$Planilha7.A:.A];[.A97])=1;&quot;Planilha7&quot;;IF(COUNTIF([$Planilha8.A:.A];[.A97])=1;&quot;Planilha8&quot;;IF(COUNTIF([$Planilha9.A:.A];[.A97])=1;&quot;Planilha9&quot;;IF(COUNTIF([$Planilha10.A:.A];[.A97])=1;&quot;Planilha10&quot;;&quot;&quot;))))))))))">
            <text:p/>
          </table:table-cell>
          <table:table-cell table:formula="of:=IFERROR(VLOOKUP([.A97];[$Planilha1.A:.B];2;0);&quot;&quot;)&amp;IFERROR(VLOOKUP([.A97];[$Planilha2.A:.B];2;0);&quot;&quot;)&amp;IFERROR(VLOOKUP([.A97];[$Planilha3.A:.B];2;0);&quot;&quot;)&amp;IFERROR(VLOOKUP([.A97];[$Planilha4.A:.B];2;0);&quot;&quot;)&amp;IFERROR(VLOOKUP([.A97];[$Planilha5.A:.B];2;0);&quot;&quot;)&amp;IFERROR(VLOOKUP([.A97];[$Planilha6.A:.B];2;0);&quot;&quot;)&amp;IFERROR(VLOOKUP([.A97];[$Planilha7.A:.B];2;0);&quot;&quot;)&amp;IFERROR(VLOOKUP([.A97];[$Planilha8.A:.B];2;0);&quot;&quot;)&amp;IFERROR(VLOOKUP([.A97];[$Planilha9.A:.B];2;0);&quot;&quot;)&amp;IFERROR(VLOOKUP([.A9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2897/2023.79</text:p>
          </table:table-cell>
          <table:table-cell table:formula="of:=IF(COUNTIF([$Planilha1.A:.A];[.A98])=1;&quot;Planilha1&quot;;IF(COUNTIF([$Planilha2.A:.A];[.A98])=1;&quot;Planilha2&quot;;IF(COUNTIF([$Planilha3.A:.A];[.A98])=1;&quot;Planilha3&quot;;IF(COUNTIF([$Planilha4.A:.A];[.A98])=1;&quot;Planilha4&quot;;IF(COUNTIF([$Planilha5.A:.A];[.A98])=1;&quot;Planilha5&quot;;IF(COUNTIF([$Planilha6.A:.A];[.A98])=1;&quot;Planilha6&quot;;IF(COUNTIF([$Planilha7.A:.A];[.A98])=1;&quot;Planilha7&quot;;IF(COUNTIF([$Planilha8.A:.A];[.A98])=1;&quot;Planilha8&quot;;IF(COUNTIF([$Planilha9.A:.A];[.A98])=1;&quot;Planilha9&quot;;IF(COUNTIF([$Planilha10.A:.A];[.A98])=1;&quot;Planilha10&quot;;&quot;&quot;))))))))))">
            <text:p/>
          </table:table-cell>
          <table:table-cell table:formula="of:=IFERROR(VLOOKUP([.A98];[$Planilha1.A:.B];2;0);&quot;&quot;)&amp;IFERROR(VLOOKUP([.A98];[$Planilha2.A:.B];2;0);&quot;&quot;)&amp;IFERROR(VLOOKUP([.A98];[$Planilha3.A:.B];2;0);&quot;&quot;)&amp;IFERROR(VLOOKUP([.A98];[$Planilha4.A:.B];2;0);&quot;&quot;)&amp;IFERROR(VLOOKUP([.A98];[$Planilha5.A:.B];2;0);&quot;&quot;)&amp;IFERROR(VLOOKUP([.A98];[$Planilha6.A:.B];2;0);&quot;&quot;)&amp;IFERROR(VLOOKUP([.A98];[$Planilha7.A:.B];2;0);&quot;&quot;)&amp;IFERROR(VLOOKUP([.A98];[$Planilha8.A:.B];2;0);&quot;&quot;)&amp;IFERROR(VLOOKUP([.A98];[$Planilha9.A:.B];2;0);&quot;&quot;)&amp;IFERROR(VLOOKUP([.A9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2804/2022.19</text:p>
          </table:table-cell>
          <table:table-cell table:formula="of:=IF(COUNTIF([$Planilha1.A:.A];[.A99])=1;&quot;Planilha1&quot;;IF(COUNTIF([$Planilha2.A:.A];[.A99])=1;&quot;Planilha2&quot;;IF(COUNTIF([$Planilha3.A:.A];[.A99])=1;&quot;Planilha3&quot;;IF(COUNTIF([$Planilha4.A:.A];[.A99])=1;&quot;Planilha4&quot;;IF(COUNTIF([$Planilha5.A:.A];[.A99])=1;&quot;Planilha5&quot;;IF(COUNTIF([$Planilha6.A:.A];[.A99])=1;&quot;Planilha6&quot;;IF(COUNTIF([$Planilha7.A:.A];[.A99])=1;&quot;Planilha7&quot;;IF(COUNTIF([$Planilha8.A:.A];[.A99])=1;&quot;Planilha8&quot;;IF(COUNTIF([$Planilha9.A:.A];[.A99])=1;&quot;Planilha9&quot;;IF(COUNTIF([$Planilha10.A:.A];[.A99])=1;&quot;Planilha10&quot;;&quot;&quot;))))))))))">
            <text:p/>
          </table:table-cell>
          <table:table-cell table:formula="of:=IFERROR(VLOOKUP([.A99];[$Planilha1.A:.B];2;0);&quot;&quot;)&amp;IFERROR(VLOOKUP([.A99];[$Planilha2.A:.B];2;0);&quot;&quot;)&amp;IFERROR(VLOOKUP([.A99];[$Planilha3.A:.B];2;0);&quot;&quot;)&amp;IFERROR(VLOOKUP([.A99];[$Planilha4.A:.B];2;0);&quot;&quot;)&amp;IFERROR(VLOOKUP([.A99];[$Planilha5.A:.B];2;0);&quot;&quot;)&amp;IFERROR(VLOOKUP([.A99];[$Planilha6.A:.B];2;0);&quot;&quot;)&amp;IFERROR(VLOOKUP([.A99];[$Planilha7.A:.B];2;0);&quot;&quot;)&amp;IFERROR(VLOOKUP([.A99];[$Planilha8.A:.B];2;0);&quot;&quot;)&amp;IFERROR(VLOOKUP([.A99];[$Planilha9.A:.B];2;0);&quot;&quot;)&amp;IFERROR(VLOOKUP([.A9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1053/2023.09</text:p>
          </table:table-cell>
          <table:table-cell table:formula="of:=IF(COUNTIF([$Planilha1.A:.A];[.A100])=1;&quot;Planilha1&quot;;IF(COUNTIF([$Planilha2.A:.A];[.A100])=1;&quot;Planilha2&quot;;IF(COUNTIF([$Planilha3.A:.A];[.A100])=1;&quot;Planilha3&quot;;IF(COUNTIF([$Planilha4.A:.A];[.A100])=1;&quot;Planilha4&quot;;IF(COUNTIF([$Planilha5.A:.A];[.A100])=1;&quot;Planilha5&quot;;IF(COUNTIF([$Planilha6.A:.A];[.A100])=1;&quot;Planilha6&quot;;IF(COUNTIF([$Planilha7.A:.A];[.A100])=1;&quot;Planilha7&quot;;IF(COUNTIF([$Planilha8.A:.A];[.A100])=1;&quot;Planilha8&quot;;IF(COUNTIF([$Planilha9.A:.A];[.A100])=1;&quot;Planilha9&quot;;IF(COUNTIF([$Planilha10.A:.A];[.A100])=1;&quot;Planilha10&quot;;&quot;&quot;))))))))))">
            <text:p/>
          </table:table-cell>
          <table:table-cell table:formula="of:=IFERROR(VLOOKUP([.A100];[$Planilha1.A:.B];2;0);&quot;&quot;)&amp;IFERROR(VLOOKUP([.A100];[$Planilha2.A:.B];2;0);&quot;&quot;)&amp;IFERROR(VLOOKUP([.A100];[$Planilha3.A:.B];2;0);&quot;&quot;)&amp;IFERROR(VLOOKUP([.A100];[$Planilha4.A:.B];2;0);&quot;&quot;)&amp;IFERROR(VLOOKUP([.A100];[$Planilha5.A:.B];2;0);&quot;&quot;)&amp;IFERROR(VLOOKUP([.A100];[$Planilha6.A:.B];2;0);&quot;&quot;)&amp;IFERROR(VLOOKUP([.A100];[$Planilha7.A:.B];2;0);&quot;&quot;)&amp;IFERROR(VLOOKUP([.A100];[$Planilha8.A:.B];2;0);&quot;&quot;)&amp;IFERROR(VLOOKUP([.A100];[$Planilha9.A:.B];2;0);&quot;&quot;)&amp;IFERROR(VLOOKUP([.A10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1520/2022.13</text:p>
          </table:table-cell>
          <table:table-cell table:formula="of:=IF(COUNTIF([$Planilha1.A:.A];[.A101])=1;&quot;Planilha1&quot;;IF(COUNTIF([$Planilha2.A:.A];[.A101])=1;&quot;Planilha2&quot;;IF(COUNTIF([$Planilha3.A:.A];[.A101])=1;&quot;Planilha3&quot;;IF(COUNTIF([$Planilha4.A:.A];[.A101])=1;&quot;Planilha4&quot;;IF(COUNTIF([$Planilha5.A:.A];[.A101])=1;&quot;Planilha5&quot;;IF(COUNTIF([$Planilha6.A:.A];[.A101])=1;&quot;Planilha6&quot;;IF(COUNTIF([$Planilha7.A:.A];[.A101])=1;&quot;Planilha7&quot;;IF(COUNTIF([$Planilha8.A:.A];[.A101])=1;&quot;Planilha8&quot;;IF(COUNTIF([$Planilha9.A:.A];[.A101])=1;&quot;Planilha9&quot;;IF(COUNTIF([$Planilha10.A:.A];[.A101])=1;&quot;Planilha10&quot;;&quot;&quot;))))))))))">
            <text:p/>
          </table:table-cell>
          <table:table-cell table:formula="of:=IFERROR(VLOOKUP([.A101];[$Planilha1.A:.B];2;0);&quot;&quot;)&amp;IFERROR(VLOOKUP([.A101];[$Planilha2.A:.B];2;0);&quot;&quot;)&amp;IFERROR(VLOOKUP([.A101];[$Planilha3.A:.B];2;0);&quot;&quot;)&amp;IFERROR(VLOOKUP([.A101];[$Planilha4.A:.B];2;0);&quot;&quot;)&amp;IFERROR(VLOOKUP([.A101];[$Planilha5.A:.B];2;0);&quot;&quot;)&amp;IFERROR(VLOOKUP([.A101];[$Planilha6.A:.B];2;0);&quot;&quot;)&amp;IFERROR(VLOOKUP([.A101];[$Planilha7.A:.B];2;0);&quot;&quot;)&amp;IFERROR(VLOOKUP([.A101];[$Planilha8.A:.B];2;0);&quot;&quot;)&amp;IFERROR(VLOOKUP([.A101];[$Planilha9.A:.B];2;0);&quot;&quot;)&amp;IFERROR(VLOOKUP([.A10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1520/2022.13</text:p>
          </table:table-cell>
          <table:table-cell table:formula="of:=IF(COUNTIF([$Planilha1.A:.A];[.A102])=1;&quot;Planilha1&quot;;IF(COUNTIF([$Planilha2.A:.A];[.A102])=1;&quot;Planilha2&quot;;IF(COUNTIF([$Planilha3.A:.A];[.A102])=1;&quot;Planilha3&quot;;IF(COUNTIF([$Planilha4.A:.A];[.A102])=1;&quot;Planilha4&quot;;IF(COUNTIF([$Planilha5.A:.A];[.A102])=1;&quot;Planilha5&quot;;IF(COUNTIF([$Planilha6.A:.A];[.A102])=1;&quot;Planilha6&quot;;IF(COUNTIF([$Planilha7.A:.A];[.A102])=1;&quot;Planilha7&quot;;IF(COUNTIF([$Planilha8.A:.A];[.A102])=1;&quot;Planilha8&quot;;IF(COUNTIF([$Planilha9.A:.A];[.A102])=1;&quot;Planilha9&quot;;IF(COUNTIF([$Planilha10.A:.A];[.A102])=1;&quot;Planilha10&quot;;&quot;&quot;))))))))))">
            <text:p/>
          </table:table-cell>
          <table:table-cell table:formula="of:=IFERROR(VLOOKUP([.A102];[$Planilha1.A:.B];2;0);&quot;&quot;)&amp;IFERROR(VLOOKUP([.A102];[$Planilha2.A:.B];2;0);&quot;&quot;)&amp;IFERROR(VLOOKUP([.A102];[$Planilha3.A:.B];2;0);&quot;&quot;)&amp;IFERROR(VLOOKUP([.A102];[$Planilha4.A:.B];2;0);&quot;&quot;)&amp;IFERROR(VLOOKUP([.A102];[$Planilha5.A:.B];2;0);&quot;&quot;)&amp;IFERROR(VLOOKUP([.A102];[$Planilha6.A:.B];2;0);&quot;&quot;)&amp;IFERROR(VLOOKUP([.A102];[$Planilha7.A:.B];2;0);&quot;&quot;)&amp;IFERROR(VLOOKUP([.A102];[$Planilha8.A:.B];2;0);&quot;&quot;)&amp;IFERROR(VLOOKUP([.A102];[$Planilha9.A:.B];2;0);&quot;&quot;)&amp;IFERROR(VLOOKUP([.A102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95219/2022.20</text:p>
          </table:table-cell>
          <table:table-cell table:formula="of:=IF(COUNTIF([$Planilha1.A:.A];[.A103])=1;&quot;Planilha1&quot;;IF(COUNTIF([$Planilha2.A:.A];[.A103])=1;&quot;Planilha2&quot;;IF(COUNTIF([$Planilha3.A:.A];[.A103])=1;&quot;Planilha3&quot;;IF(COUNTIF([$Planilha4.A:.A];[.A103])=1;&quot;Planilha4&quot;;IF(COUNTIF([$Planilha5.A:.A];[.A103])=1;&quot;Planilha5&quot;;IF(COUNTIF([$Planilha6.A:.A];[.A103])=1;&quot;Planilha6&quot;;IF(COUNTIF([$Planilha7.A:.A];[.A103])=1;&quot;Planilha7&quot;;IF(COUNTIF([$Planilha8.A:.A];[.A103])=1;&quot;Planilha8&quot;;IF(COUNTIF([$Planilha9.A:.A];[.A103])=1;&quot;Planilha9&quot;;IF(COUNTIF([$Planilha10.A:.A];[.A103])=1;&quot;Planilha10&quot;;&quot;&quot;))))))))))">
            <text:p/>
          </table:table-cell>
          <table:table-cell table:formula="of:=IFERROR(VLOOKUP([.A103];[$Planilha1.A:.B];2;0);&quot;&quot;)&amp;IFERROR(VLOOKUP([.A103];[$Planilha2.A:.B];2;0);&quot;&quot;)&amp;IFERROR(VLOOKUP([.A103];[$Planilha3.A:.B];2;0);&quot;&quot;)&amp;IFERROR(VLOOKUP([.A103];[$Planilha4.A:.B];2;0);&quot;&quot;)&amp;IFERROR(VLOOKUP([.A103];[$Planilha5.A:.B];2;0);&quot;&quot;)&amp;IFERROR(VLOOKUP([.A103];[$Planilha6.A:.B];2;0);&quot;&quot;)&amp;IFERROR(VLOOKUP([.A103];[$Planilha7.A:.B];2;0);&quot;&quot;)&amp;IFERROR(VLOOKUP([.A103];[$Planilha8.A:.B];2;0);&quot;&quot;)&amp;IFERROR(VLOOKUP([.A103];[$Planilha9.A:.B];2;0);&quot;&quot;)&amp;IFERROR(VLOOKUP([.A103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94263/2022.10</text:p>
          </table:table-cell>
          <table:table-cell table:formula="of:=IF(COUNTIF([$Planilha1.A:.A];[.A104])=1;&quot;Planilha1&quot;;IF(COUNTIF([$Planilha2.A:.A];[.A104])=1;&quot;Planilha2&quot;;IF(COUNTIF([$Planilha3.A:.A];[.A104])=1;&quot;Planilha3&quot;;IF(COUNTIF([$Planilha4.A:.A];[.A104])=1;&quot;Planilha4&quot;;IF(COUNTIF([$Planilha5.A:.A];[.A104])=1;&quot;Planilha5&quot;;IF(COUNTIF([$Planilha6.A:.A];[.A104])=1;&quot;Planilha6&quot;;IF(COUNTIF([$Planilha7.A:.A];[.A104])=1;&quot;Planilha7&quot;;IF(COUNTIF([$Planilha8.A:.A];[.A104])=1;&quot;Planilha8&quot;;IF(COUNTIF([$Planilha9.A:.A];[.A104])=1;&quot;Planilha9&quot;;IF(COUNTIF([$Planilha10.A:.A];[.A104])=1;&quot;Planilha10&quot;;&quot;&quot;))))))))))">
            <text:p/>
          </table:table-cell>
          <table:table-cell table:formula="of:=IFERROR(VLOOKUP([.A104];[$Planilha1.A:.B];2;0);&quot;&quot;)&amp;IFERROR(VLOOKUP([.A104];[$Planilha2.A:.B];2;0);&quot;&quot;)&amp;IFERROR(VLOOKUP([.A104];[$Planilha3.A:.B];2;0);&quot;&quot;)&amp;IFERROR(VLOOKUP([.A104];[$Planilha4.A:.B];2;0);&quot;&quot;)&amp;IFERROR(VLOOKUP([.A104];[$Planilha5.A:.B];2;0);&quot;&quot;)&amp;IFERROR(VLOOKUP([.A104];[$Planilha6.A:.B];2;0);&quot;&quot;)&amp;IFERROR(VLOOKUP([.A104];[$Planilha7.A:.B];2;0);&quot;&quot;)&amp;IFERROR(VLOOKUP([.A104];[$Planilha8.A:.B];2;0);&quot;&quot;)&amp;IFERROR(VLOOKUP([.A104];[$Planilha9.A:.B];2;0);&quot;&quot;)&amp;IFERROR(VLOOKUP([.A10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1005/2023.44</text:p>
          </table:table-cell>
          <table:table-cell table:formula="of:=IF(COUNTIF([$Planilha1.A:.A];[.A105])=1;&quot;Planilha1&quot;;IF(COUNTIF([$Planilha2.A:.A];[.A105])=1;&quot;Planilha2&quot;;IF(COUNTIF([$Planilha3.A:.A];[.A105])=1;&quot;Planilha3&quot;;IF(COUNTIF([$Planilha4.A:.A];[.A105])=1;&quot;Planilha4&quot;;IF(COUNTIF([$Planilha5.A:.A];[.A105])=1;&quot;Planilha5&quot;;IF(COUNTIF([$Planilha6.A:.A];[.A105])=1;&quot;Planilha6&quot;;IF(COUNTIF([$Planilha7.A:.A];[.A105])=1;&quot;Planilha7&quot;;IF(COUNTIF([$Planilha8.A:.A];[.A105])=1;&quot;Planilha8&quot;;IF(COUNTIF([$Planilha9.A:.A];[.A105])=1;&quot;Planilha9&quot;;IF(COUNTIF([$Planilha10.A:.A];[.A105])=1;&quot;Planilha10&quot;;&quot;&quot;))))))))))">
            <text:p/>
          </table:table-cell>
          <table:table-cell table:formula="of:=IFERROR(VLOOKUP([.A105];[$Planilha1.A:.B];2;0);&quot;&quot;)&amp;IFERROR(VLOOKUP([.A105];[$Planilha2.A:.B];2;0);&quot;&quot;)&amp;IFERROR(VLOOKUP([.A105];[$Planilha3.A:.B];2;0);&quot;&quot;)&amp;IFERROR(VLOOKUP([.A105];[$Planilha4.A:.B];2;0);&quot;&quot;)&amp;IFERROR(VLOOKUP([.A105];[$Planilha5.A:.B];2;0);&quot;&quot;)&amp;IFERROR(VLOOKUP([.A105];[$Planilha6.A:.B];2;0);&quot;&quot;)&amp;IFERROR(VLOOKUP([.A105];[$Planilha7.A:.B];2;0);&quot;&quot;)&amp;IFERROR(VLOOKUP([.A105];[$Planilha8.A:.B];2;0);&quot;&quot;)&amp;IFERROR(VLOOKUP([.A105];[$Planilha9.A:.B];2;0);&quot;&quot;)&amp;IFERROR(VLOOKUP([.A10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8390/2023.33</text:p>
          </table:table-cell>
          <table:table-cell table:formula="of:=IF(COUNTIF([$Planilha1.A:.A];[.A106])=1;&quot;Planilha1&quot;;IF(COUNTIF([$Planilha2.A:.A];[.A106])=1;&quot;Planilha2&quot;;IF(COUNTIF([$Planilha3.A:.A];[.A106])=1;&quot;Planilha3&quot;;IF(COUNTIF([$Planilha4.A:.A];[.A106])=1;&quot;Planilha4&quot;;IF(COUNTIF([$Planilha5.A:.A];[.A106])=1;&quot;Planilha5&quot;;IF(COUNTIF([$Planilha6.A:.A];[.A106])=1;&quot;Planilha6&quot;;IF(COUNTIF([$Planilha7.A:.A];[.A106])=1;&quot;Planilha7&quot;;IF(COUNTIF([$Planilha8.A:.A];[.A106])=1;&quot;Planilha8&quot;;IF(COUNTIF([$Planilha9.A:.A];[.A106])=1;&quot;Planilha9&quot;;IF(COUNTIF([$Planilha10.A:.A];[.A106])=1;&quot;Planilha10&quot;;&quot;&quot;))))))))))">
            <text:p/>
          </table:table-cell>
          <table:table-cell table:formula="of:=IFERROR(VLOOKUP([.A106];[$Planilha1.A:.B];2;0);&quot;&quot;)&amp;IFERROR(VLOOKUP([.A106];[$Planilha2.A:.B];2;0);&quot;&quot;)&amp;IFERROR(VLOOKUP([.A106];[$Planilha3.A:.B];2;0);&quot;&quot;)&amp;IFERROR(VLOOKUP([.A106];[$Planilha4.A:.B];2;0);&quot;&quot;)&amp;IFERROR(VLOOKUP([.A106];[$Planilha5.A:.B];2;0);&quot;&quot;)&amp;IFERROR(VLOOKUP([.A106];[$Planilha6.A:.B];2;0);&quot;&quot;)&amp;IFERROR(VLOOKUP([.A106];[$Planilha7.A:.B];2;0);&quot;&quot;)&amp;IFERROR(VLOOKUP([.A106];[$Planilha8.A:.B];2;0);&quot;&quot;)&amp;IFERROR(VLOOKUP([.A106];[$Planilha9.A:.B];2;0);&quot;&quot;)&amp;IFERROR(VLOOKUP([.A106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10100/2023.09</text:p>
          </table:table-cell>
          <table:table-cell table:formula="of:=IF(COUNTIF([$Planilha1.A:.A];[.A107])=1;&quot;Planilha1&quot;;IF(COUNTIF([$Planilha2.A:.A];[.A107])=1;&quot;Planilha2&quot;;IF(COUNTIF([$Planilha3.A:.A];[.A107])=1;&quot;Planilha3&quot;;IF(COUNTIF([$Planilha4.A:.A];[.A107])=1;&quot;Planilha4&quot;;IF(COUNTIF([$Planilha5.A:.A];[.A107])=1;&quot;Planilha5&quot;;IF(COUNTIF([$Planilha6.A:.A];[.A107])=1;&quot;Planilha6&quot;;IF(COUNTIF([$Planilha7.A:.A];[.A107])=1;&quot;Planilha7&quot;;IF(COUNTIF([$Planilha8.A:.A];[.A107])=1;&quot;Planilha8&quot;;IF(COUNTIF([$Planilha9.A:.A];[.A107])=1;&quot;Planilha9&quot;;IF(COUNTIF([$Planilha10.A:.A];[.A107])=1;&quot;Planilha10&quot;;&quot;&quot;))))))))))">
            <text:p/>
          </table:table-cell>
          <table:table-cell table:formula="of:=IFERROR(VLOOKUP([.A107];[$Planilha1.A:.B];2;0);&quot;&quot;)&amp;IFERROR(VLOOKUP([.A107];[$Planilha2.A:.B];2;0);&quot;&quot;)&amp;IFERROR(VLOOKUP([.A107];[$Planilha3.A:.B];2;0);&quot;&quot;)&amp;IFERROR(VLOOKUP([.A107];[$Planilha4.A:.B];2;0);&quot;&quot;)&amp;IFERROR(VLOOKUP([.A107];[$Planilha5.A:.B];2;0);&quot;&quot;)&amp;IFERROR(VLOOKUP([.A107];[$Planilha6.A:.B];2;0);&quot;&quot;)&amp;IFERROR(VLOOKUP([.A107];[$Planilha7.A:.B];2;0);&quot;&quot;)&amp;IFERROR(VLOOKUP([.A107];[$Planilha8.A:.B];2;0);&quot;&quot;)&amp;IFERROR(VLOOKUP([.A107];[$Planilha9.A:.B];2;0);&quot;&quot;)&amp;IFERROR(VLOOKUP([.A107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60498/2022.79</text:p>
          </table:table-cell>
          <table:table-cell table:formula="of:=IF(COUNTIF([$Planilha1.A:.A];[.A108])=1;&quot;Planilha1&quot;;IF(COUNTIF([$Planilha2.A:.A];[.A108])=1;&quot;Planilha2&quot;;IF(COUNTIF([$Planilha3.A:.A];[.A108])=1;&quot;Planilha3&quot;;IF(COUNTIF([$Planilha4.A:.A];[.A108])=1;&quot;Planilha4&quot;;IF(COUNTIF([$Planilha5.A:.A];[.A108])=1;&quot;Planilha5&quot;;IF(COUNTIF([$Planilha6.A:.A];[.A108])=1;&quot;Planilha6&quot;;IF(COUNTIF([$Planilha7.A:.A];[.A108])=1;&quot;Planilha7&quot;;IF(COUNTIF([$Planilha8.A:.A];[.A108])=1;&quot;Planilha8&quot;;IF(COUNTIF([$Planilha9.A:.A];[.A108])=1;&quot;Planilha9&quot;;IF(COUNTIF([$Planilha10.A:.A];[.A108])=1;&quot;Planilha10&quot;;&quot;&quot;))))))))))">
            <text:p/>
          </table:table-cell>
          <table:table-cell table:formula="of:=IFERROR(VLOOKUP([.A108];[$Planilha1.A:.B];2;0);&quot;&quot;)&amp;IFERROR(VLOOKUP([.A108];[$Planilha2.A:.B];2;0);&quot;&quot;)&amp;IFERROR(VLOOKUP([.A108];[$Planilha3.A:.B];2;0);&quot;&quot;)&amp;IFERROR(VLOOKUP([.A108];[$Planilha4.A:.B];2;0);&quot;&quot;)&amp;IFERROR(VLOOKUP([.A108];[$Planilha5.A:.B];2;0);&quot;&quot;)&amp;IFERROR(VLOOKUP([.A108];[$Planilha6.A:.B];2;0);&quot;&quot;)&amp;IFERROR(VLOOKUP([.A108];[$Planilha7.A:.B];2;0);&quot;&quot;)&amp;IFERROR(VLOOKUP([.A108];[$Planilha8.A:.B];2;0);&quot;&quot;)&amp;IFERROR(VLOOKUP([.A108];[$Planilha9.A:.B];2;0);&quot;&quot;)&amp;IFERROR(VLOOKUP([.A10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0314/2022.80</text:p>
          </table:table-cell>
          <table:table-cell table:formula="of:=IF(COUNTIF([$Planilha1.A:.A];[.A109])=1;&quot;Planilha1&quot;;IF(COUNTIF([$Planilha2.A:.A];[.A109])=1;&quot;Planilha2&quot;;IF(COUNTIF([$Planilha3.A:.A];[.A109])=1;&quot;Planilha3&quot;;IF(COUNTIF([$Planilha4.A:.A];[.A109])=1;&quot;Planilha4&quot;;IF(COUNTIF([$Planilha5.A:.A];[.A109])=1;&quot;Planilha5&quot;;IF(COUNTIF([$Planilha6.A:.A];[.A109])=1;&quot;Planilha6&quot;;IF(COUNTIF([$Planilha7.A:.A];[.A109])=1;&quot;Planilha7&quot;;IF(COUNTIF([$Planilha8.A:.A];[.A109])=1;&quot;Planilha8&quot;;IF(COUNTIF([$Planilha9.A:.A];[.A109])=1;&quot;Planilha9&quot;;IF(COUNTIF([$Planilha10.A:.A];[.A109])=1;&quot;Planilha10&quot;;&quot;&quot;))))))))))">
            <text:p/>
          </table:table-cell>
          <table:table-cell table:formula="of:=IFERROR(VLOOKUP([.A109];[$Planilha1.A:.B];2;0);&quot;&quot;)&amp;IFERROR(VLOOKUP([.A109];[$Planilha2.A:.B];2;0);&quot;&quot;)&amp;IFERROR(VLOOKUP([.A109];[$Planilha3.A:.B];2;0);&quot;&quot;)&amp;IFERROR(VLOOKUP([.A109];[$Planilha4.A:.B];2;0);&quot;&quot;)&amp;IFERROR(VLOOKUP([.A109];[$Planilha5.A:.B];2;0);&quot;&quot;)&amp;IFERROR(VLOOKUP([.A109];[$Planilha6.A:.B];2;0);&quot;&quot;)&amp;IFERROR(VLOOKUP([.A109];[$Planilha7.A:.B];2;0);&quot;&quot;)&amp;IFERROR(VLOOKUP([.A109];[$Planilha8.A:.B];2;0);&quot;&quot;)&amp;IFERROR(VLOOKUP([.A109];[$Planilha9.A:.B];2;0);&quot;&quot;)&amp;IFERROR(VLOOKUP([.A10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382/2023.89</text:p>
          </table:table-cell>
          <table:table-cell table:formula="of:=IF(COUNTIF([$Planilha1.A:.A];[.A110])=1;&quot;Planilha1&quot;;IF(COUNTIF([$Planilha2.A:.A];[.A110])=1;&quot;Planilha2&quot;;IF(COUNTIF([$Planilha3.A:.A];[.A110])=1;&quot;Planilha3&quot;;IF(COUNTIF([$Planilha4.A:.A];[.A110])=1;&quot;Planilha4&quot;;IF(COUNTIF([$Planilha5.A:.A];[.A110])=1;&quot;Planilha5&quot;;IF(COUNTIF([$Planilha6.A:.A];[.A110])=1;&quot;Planilha6&quot;;IF(COUNTIF([$Planilha7.A:.A];[.A110])=1;&quot;Planilha7&quot;;IF(COUNTIF([$Planilha8.A:.A];[.A110])=1;&quot;Planilha8&quot;;IF(COUNTIF([$Planilha9.A:.A];[.A110])=1;&quot;Planilha9&quot;;IF(COUNTIF([$Planilha10.A:.A];[.A110])=1;&quot;Planilha10&quot;;&quot;&quot;))))))))))">
            <text:p/>
          </table:table-cell>
          <table:table-cell table:formula="of:=IFERROR(VLOOKUP([.A110];[$Planilha1.A:.B];2;0);&quot;&quot;)&amp;IFERROR(VLOOKUP([.A110];[$Planilha2.A:.B];2;0);&quot;&quot;)&amp;IFERROR(VLOOKUP([.A110];[$Planilha3.A:.B];2;0);&quot;&quot;)&amp;IFERROR(VLOOKUP([.A110];[$Planilha4.A:.B];2;0);&quot;&quot;)&amp;IFERROR(VLOOKUP([.A110];[$Planilha5.A:.B];2;0);&quot;&quot;)&amp;IFERROR(VLOOKUP([.A110];[$Planilha6.A:.B];2;0);&quot;&quot;)&amp;IFERROR(VLOOKUP([.A110];[$Planilha7.A:.B];2;0);&quot;&quot;)&amp;IFERROR(VLOOKUP([.A110];[$Planilha8.A:.B];2;0);&quot;&quot;)&amp;IFERROR(VLOOKUP([.A110];[$Planilha9.A:.B];2;0);&quot;&quot;)&amp;IFERROR(VLOOKUP([.A110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94733/2022.27</text:p>
          </table:table-cell>
          <table:table-cell table:formula="of:=IF(COUNTIF([$Planilha1.A:.A];[.A111])=1;&quot;Planilha1&quot;;IF(COUNTIF([$Planilha2.A:.A];[.A111])=1;&quot;Planilha2&quot;;IF(COUNTIF([$Planilha3.A:.A];[.A111])=1;&quot;Planilha3&quot;;IF(COUNTIF([$Planilha4.A:.A];[.A111])=1;&quot;Planilha4&quot;;IF(COUNTIF([$Planilha5.A:.A];[.A111])=1;&quot;Planilha5&quot;;IF(COUNTIF([$Planilha6.A:.A];[.A111])=1;&quot;Planilha6&quot;;IF(COUNTIF([$Planilha7.A:.A];[.A111])=1;&quot;Planilha7&quot;;IF(COUNTIF([$Planilha8.A:.A];[.A111])=1;&quot;Planilha8&quot;;IF(COUNTIF([$Planilha9.A:.A];[.A111])=1;&quot;Planilha9&quot;;IF(COUNTIF([$Planilha10.A:.A];[.A111])=1;&quot;Planilha10&quot;;&quot;&quot;))))))))))">
            <text:p/>
          </table:table-cell>
          <table:table-cell table:formula="of:=IFERROR(VLOOKUP([.A111];[$Planilha1.A:.B];2;0);&quot;&quot;)&amp;IFERROR(VLOOKUP([.A111];[$Planilha2.A:.B];2;0);&quot;&quot;)&amp;IFERROR(VLOOKUP([.A111];[$Planilha3.A:.B];2;0);&quot;&quot;)&amp;IFERROR(VLOOKUP([.A111];[$Planilha4.A:.B];2;0);&quot;&quot;)&amp;IFERROR(VLOOKUP([.A111];[$Planilha5.A:.B];2;0);&quot;&quot;)&amp;IFERROR(VLOOKUP([.A111];[$Planilha6.A:.B];2;0);&quot;&quot;)&amp;IFERROR(VLOOKUP([.A111];[$Planilha7.A:.B];2;0);&quot;&quot;)&amp;IFERROR(VLOOKUP([.A111];[$Planilha8.A:.B];2;0);&quot;&quot;)&amp;IFERROR(VLOOKUP([.A111];[$Planilha9.A:.B];2;0);&quot;&quot;)&amp;IFERROR(VLOOKUP([.A111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94842/2022.91</text:p>
          </table:table-cell>
          <table:table-cell table:formula="of:=IF(COUNTIF([$Planilha1.A:.A];[.A112])=1;&quot;Planilha1&quot;;IF(COUNTIF([$Planilha2.A:.A];[.A112])=1;&quot;Planilha2&quot;;IF(COUNTIF([$Planilha3.A:.A];[.A112])=1;&quot;Planilha3&quot;;IF(COUNTIF([$Planilha4.A:.A];[.A112])=1;&quot;Planilha4&quot;;IF(COUNTIF([$Planilha5.A:.A];[.A112])=1;&quot;Planilha5&quot;;IF(COUNTIF([$Planilha6.A:.A];[.A112])=1;&quot;Planilha6&quot;;IF(COUNTIF([$Planilha7.A:.A];[.A112])=1;&quot;Planilha7&quot;;IF(COUNTIF([$Planilha8.A:.A];[.A112])=1;&quot;Planilha8&quot;;IF(COUNTIF([$Planilha9.A:.A];[.A112])=1;&quot;Planilha9&quot;;IF(COUNTIF([$Planilha10.A:.A];[.A112])=1;&quot;Planilha10&quot;;&quot;&quot;))))))))))">
            <text:p/>
          </table:table-cell>
          <table:table-cell table:formula="of:=IFERROR(VLOOKUP([.A112];[$Planilha1.A:.B];2;0);&quot;&quot;)&amp;IFERROR(VLOOKUP([.A112];[$Planilha2.A:.B];2;0);&quot;&quot;)&amp;IFERROR(VLOOKUP([.A112];[$Planilha3.A:.B];2;0);&quot;&quot;)&amp;IFERROR(VLOOKUP([.A112];[$Planilha4.A:.B];2;0);&quot;&quot;)&amp;IFERROR(VLOOKUP([.A112];[$Planilha5.A:.B];2;0);&quot;&quot;)&amp;IFERROR(VLOOKUP([.A112];[$Planilha6.A:.B];2;0);&quot;&quot;)&amp;IFERROR(VLOOKUP([.A112];[$Planilha7.A:.B];2;0);&quot;&quot;)&amp;IFERROR(VLOOKUP([.A112];[$Planilha8.A:.B];2;0);&quot;&quot;)&amp;IFERROR(VLOOKUP([.A112];[$Planilha9.A:.B];2;0);&quot;&quot;)&amp;IFERROR(VLOOKUP([.A112];[$Planilha10.A:.B];2;0);&quot;&quot;)">
            <text:p/>
          </table:table-cell>
        </table:table-row>
        <table:table-row table:style-name="ro1">
          <table:table-cell office:value-type="string" calcext:value-type="string">
            <text:p>01.22.00086600/2022.64</text:p>
          </table:table-cell>
          <table:table-cell table:formula="of:=IF(COUNTIF([$Planilha1.A:.A];[.A113])=1;&quot;Planilha1&quot;;IF(COUNTIF([$Planilha2.A:.A];[.A113])=1;&quot;Planilha2&quot;;IF(COUNTIF([$Planilha3.A:.A];[.A113])=1;&quot;Planilha3&quot;;IF(COUNTIF([$Planilha4.A:.A];[.A113])=1;&quot;Planilha4&quot;;IF(COUNTIF([$Planilha5.A:.A];[.A113])=1;&quot;Planilha5&quot;;IF(COUNTIF([$Planilha6.A:.A];[.A113])=1;&quot;Planilha6&quot;;IF(COUNTIF([$Planilha7.A:.A];[.A113])=1;&quot;Planilha7&quot;;IF(COUNTIF([$Planilha8.A:.A];[.A113])=1;&quot;Planilha8&quot;;IF(COUNTIF([$Planilha9.A:.A];[.A113])=1;&quot;Planilha9&quot;;IF(COUNTIF([$Planilha10.A:.A];[.A113])=1;&quot;Planilha10&quot;;&quot;&quot;))))))))))">
            <text:p/>
          </table:table-cell>
          <table:table-cell table:formula="of:=IFERROR(VLOOKUP([.A113];[$Planilha1.A:.B];2;0);&quot;&quot;)&amp;IFERROR(VLOOKUP([.A113];[$Planilha2.A:.B];2;0);&quot;&quot;)&amp;IFERROR(VLOOKUP([.A113];[$Planilha3.A:.B];2;0);&quot;&quot;)&amp;IFERROR(VLOOKUP([.A113];[$Planilha4.A:.B];2;0);&quot;&quot;)&amp;IFERROR(VLOOKUP([.A113];[$Planilha5.A:.B];2;0);&quot;&quot;)&amp;IFERROR(VLOOKUP([.A113];[$Planilha6.A:.B];2;0);&quot;&quot;)&amp;IFERROR(VLOOKUP([.A113];[$Planilha7.A:.B];2;0);&quot;&quot;)&amp;IFERROR(VLOOKUP([.A113];[$Planilha8.A:.B];2;0);&quot;&quot;)&amp;IFERROR(VLOOKUP([.A113];[$Planilha9.A:.B];2;0);&quot;&quot;)&amp;IFERROR(VLOOKUP([.A113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91809/2022.17</text:p>
          </table:table-cell>
          <table:table-cell table:formula="of:=IF(COUNTIF([$Planilha1.A:.A];[.A114])=1;&quot;Planilha1&quot;;IF(COUNTIF([$Planilha2.A:.A];[.A114])=1;&quot;Planilha2&quot;;IF(COUNTIF([$Planilha3.A:.A];[.A114])=1;&quot;Planilha3&quot;;IF(COUNTIF([$Planilha4.A:.A];[.A114])=1;&quot;Planilha4&quot;;IF(COUNTIF([$Planilha5.A:.A];[.A114])=1;&quot;Planilha5&quot;;IF(COUNTIF([$Planilha6.A:.A];[.A114])=1;&quot;Planilha6&quot;;IF(COUNTIF([$Planilha7.A:.A];[.A114])=1;&quot;Planilha7&quot;;IF(COUNTIF([$Planilha8.A:.A];[.A114])=1;&quot;Planilha8&quot;;IF(COUNTIF([$Planilha9.A:.A];[.A114])=1;&quot;Planilha9&quot;;IF(COUNTIF([$Planilha10.A:.A];[.A114])=1;&quot;Planilha10&quot;;&quot;&quot;))))))))))">
            <text:p/>
          </table:table-cell>
          <table:table-cell table:formula="of:=IFERROR(VLOOKUP([.A114];[$Planilha1.A:.B];2;0);&quot;&quot;)&amp;IFERROR(VLOOKUP([.A114];[$Planilha2.A:.B];2;0);&quot;&quot;)&amp;IFERROR(VLOOKUP([.A114];[$Planilha3.A:.B];2;0);&quot;&quot;)&amp;IFERROR(VLOOKUP([.A114];[$Planilha4.A:.B];2;0);&quot;&quot;)&amp;IFERROR(VLOOKUP([.A114];[$Planilha5.A:.B];2;0);&quot;&quot;)&amp;IFERROR(VLOOKUP([.A114];[$Planilha6.A:.B];2;0);&quot;&quot;)&amp;IFERROR(VLOOKUP([.A114];[$Planilha7.A:.B];2;0);&quot;&quot;)&amp;IFERROR(VLOOKUP([.A114];[$Planilha8.A:.B];2;0);&quot;&quot;)&amp;IFERROR(VLOOKUP([.A114];[$Planilha9.A:.B];2;0);&quot;&quot;)&amp;IFERROR(VLOOKUP([.A114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02910/2023.22</text:p>
          </table:table-cell>
          <table:table-cell table:formula="of:=IF(COUNTIF([$Planilha1.A:.A];[.A115])=1;&quot;Planilha1&quot;;IF(COUNTIF([$Planilha2.A:.A];[.A115])=1;&quot;Planilha2&quot;;IF(COUNTIF([$Planilha3.A:.A];[.A115])=1;&quot;Planilha3&quot;;IF(COUNTIF([$Planilha4.A:.A];[.A115])=1;&quot;Planilha4&quot;;IF(COUNTIF([$Planilha5.A:.A];[.A115])=1;&quot;Planilha5&quot;;IF(COUNTIF([$Planilha6.A:.A];[.A115])=1;&quot;Planilha6&quot;;IF(COUNTIF([$Planilha7.A:.A];[.A115])=1;&quot;Planilha7&quot;;IF(COUNTIF([$Planilha8.A:.A];[.A115])=1;&quot;Planilha8&quot;;IF(COUNTIF([$Planilha9.A:.A];[.A115])=1;&quot;Planilha9&quot;;IF(COUNTIF([$Planilha10.A:.A];[.A115])=1;&quot;Planilha10&quot;;&quot;&quot;))))))))))">
            <text:p/>
          </table:table-cell>
          <table:table-cell table:formula="of:=IFERROR(VLOOKUP([.A115];[$Planilha1.A:.B];2;0);&quot;&quot;)&amp;IFERROR(VLOOKUP([.A115];[$Planilha2.A:.B];2;0);&quot;&quot;)&amp;IFERROR(VLOOKUP([.A115];[$Planilha3.A:.B];2;0);&quot;&quot;)&amp;IFERROR(VLOOKUP([.A115];[$Planilha4.A:.B];2;0);&quot;&quot;)&amp;IFERROR(VLOOKUP([.A115];[$Planilha5.A:.B];2;0);&quot;&quot;)&amp;IFERROR(VLOOKUP([.A115];[$Planilha6.A:.B];2;0);&quot;&quot;)&amp;IFERROR(VLOOKUP([.A115];[$Planilha7.A:.B];2;0);&quot;&quot;)&amp;IFERROR(VLOOKUP([.A115];[$Planilha8.A:.B];2;0);&quot;&quot;)&amp;IFERROR(VLOOKUP([.A115];[$Planilha9.A:.B];2;0);&quot;&quot;)&amp;IFERROR(VLOOKUP([.A115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16954/2022.74</text:p>
          </table:table-cell>
          <table:table-cell table:formula="of:=IF(COUNTIF([$Planilha1.A:.A];[.A116])=1;&quot;Planilha1&quot;;IF(COUNTIF([$Planilha2.A:.A];[.A116])=1;&quot;Planilha2&quot;;IF(COUNTIF([$Planilha3.A:.A];[.A116])=1;&quot;Planilha3&quot;;IF(COUNTIF([$Planilha4.A:.A];[.A116])=1;&quot;Planilha4&quot;;IF(COUNTIF([$Planilha5.A:.A];[.A116])=1;&quot;Planilha5&quot;;IF(COUNTIF([$Planilha6.A:.A];[.A116])=1;&quot;Planilha6&quot;;IF(COUNTIF([$Planilha7.A:.A];[.A116])=1;&quot;Planilha7&quot;;IF(COUNTIF([$Planilha8.A:.A];[.A116])=1;&quot;Planilha8&quot;;IF(COUNTIF([$Planilha9.A:.A];[.A116])=1;&quot;Planilha9&quot;;IF(COUNTIF([$Planilha10.A:.A];[.A116])=1;&quot;Planilha10&quot;;&quot;&quot;))))))))))">
            <text:p/>
          </table:table-cell>
          <table:table-cell table:formula="of:=IFERROR(VLOOKUP([.A116];[$Planilha1.A:.B];2;0);&quot;&quot;)&amp;IFERROR(VLOOKUP([.A116];[$Planilha2.A:.B];2;0);&quot;&quot;)&amp;IFERROR(VLOOKUP([.A116];[$Planilha3.A:.B];2;0);&quot;&quot;)&amp;IFERROR(VLOOKUP([.A116];[$Planilha4.A:.B];2;0);&quot;&quot;)&amp;IFERROR(VLOOKUP([.A116];[$Planilha5.A:.B];2;0);&quot;&quot;)&amp;IFERROR(VLOOKUP([.A116];[$Planilha6.A:.B];2;0);&quot;&quot;)&amp;IFERROR(VLOOKUP([.A116];[$Planilha7.A:.B];2;0);&quot;&quot;)&amp;IFERROR(VLOOKUP([.A116];[$Planilha8.A:.B];2;0);&quot;&quot;)&amp;IFERROR(VLOOKUP([.A116];[$Planilha9.A:.B];2;0);&quot;&quot;)&amp;IFERROR(VLOOKUP([.A116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48971/2022.79</text:p>
          </table:table-cell>
          <table:table-cell table:formula="of:=IF(COUNTIF([$Planilha1.A:.A];[.A117])=1;&quot;Planilha1&quot;;IF(COUNTIF([$Planilha2.A:.A];[.A117])=1;&quot;Planilha2&quot;;IF(COUNTIF([$Planilha3.A:.A];[.A117])=1;&quot;Planilha3&quot;;IF(COUNTIF([$Planilha4.A:.A];[.A117])=1;&quot;Planilha4&quot;;IF(COUNTIF([$Planilha5.A:.A];[.A117])=1;&quot;Planilha5&quot;;IF(COUNTIF([$Planilha6.A:.A];[.A117])=1;&quot;Planilha6&quot;;IF(COUNTIF([$Planilha7.A:.A];[.A117])=1;&quot;Planilha7&quot;;IF(COUNTIF([$Planilha8.A:.A];[.A117])=1;&quot;Planilha8&quot;;IF(COUNTIF([$Planilha9.A:.A];[.A117])=1;&quot;Planilha9&quot;;IF(COUNTIF([$Planilha10.A:.A];[.A117])=1;&quot;Planilha10&quot;;&quot;&quot;))))))))))">
            <text:p/>
          </table:table-cell>
          <table:table-cell table:formula="of:=IFERROR(VLOOKUP([.A117];[$Planilha1.A:.B];2;0);&quot;&quot;)&amp;IFERROR(VLOOKUP([.A117];[$Planilha2.A:.B];2;0);&quot;&quot;)&amp;IFERROR(VLOOKUP([.A117];[$Planilha3.A:.B];2;0);&quot;&quot;)&amp;IFERROR(VLOOKUP([.A117];[$Planilha4.A:.B];2;0);&quot;&quot;)&amp;IFERROR(VLOOKUP([.A117];[$Planilha5.A:.B];2;0);&quot;&quot;)&amp;IFERROR(VLOOKUP([.A117];[$Planilha6.A:.B];2;0);&quot;&quot;)&amp;IFERROR(VLOOKUP([.A117];[$Planilha7.A:.B];2;0);&quot;&quot;)&amp;IFERROR(VLOOKUP([.A117];[$Planilha8.A:.B];2;0);&quot;&quot;)&amp;IFERROR(VLOOKUP([.A117];[$Planilha9.A:.B];2;0);&quot;&quot;)&amp;IFERROR(VLOOKUP([.A117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07442/2023.72</text:p>
          </table:table-cell>
          <table:table-cell table:formula="of:=IF(COUNTIF([$Planilha1.A:.A];[.A118])=1;&quot;Planilha1&quot;;IF(COUNTIF([$Planilha2.A:.A];[.A118])=1;&quot;Planilha2&quot;;IF(COUNTIF([$Planilha3.A:.A];[.A118])=1;&quot;Planilha3&quot;;IF(COUNTIF([$Planilha4.A:.A];[.A118])=1;&quot;Planilha4&quot;;IF(COUNTIF([$Planilha5.A:.A];[.A118])=1;&quot;Planilha5&quot;;IF(COUNTIF([$Planilha6.A:.A];[.A118])=1;&quot;Planilha6&quot;;IF(COUNTIF([$Planilha7.A:.A];[.A118])=1;&quot;Planilha7&quot;;IF(COUNTIF([$Planilha8.A:.A];[.A118])=1;&quot;Planilha8&quot;;IF(COUNTIF([$Planilha9.A:.A];[.A118])=1;&quot;Planilha9&quot;;IF(COUNTIF([$Planilha10.A:.A];[.A118])=1;&quot;Planilha10&quot;;&quot;&quot;))))))))))">
            <text:p/>
          </table:table-cell>
          <table:table-cell table:formula="of:=IFERROR(VLOOKUP([.A118];[$Planilha1.A:.B];2;0);&quot;&quot;)&amp;IFERROR(VLOOKUP([.A118];[$Planilha2.A:.B];2;0);&quot;&quot;)&amp;IFERROR(VLOOKUP([.A118];[$Planilha3.A:.B];2;0);&quot;&quot;)&amp;IFERROR(VLOOKUP([.A118];[$Planilha4.A:.B];2;0);&quot;&quot;)&amp;IFERROR(VLOOKUP([.A118];[$Planilha5.A:.B];2;0);&quot;&quot;)&amp;IFERROR(VLOOKUP([.A118];[$Planilha6.A:.B];2;0);&quot;&quot;)&amp;IFERROR(VLOOKUP([.A118];[$Planilha7.A:.B];2;0);&quot;&quot;)&amp;IFERROR(VLOOKUP([.A118];[$Planilha8.A:.B];2;0);&quot;&quot;)&amp;IFERROR(VLOOKUP([.A118];[$Planilha9.A:.B];2;0);&quot;&quot;)&amp;IFERROR(VLOOKUP([.A11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4061/2022.30</text:p>
          </table:table-cell>
          <table:table-cell table:formula="of:=IF(COUNTIF([$Planilha1.A:.A];[.A119])=1;&quot;Planilha1&quot;;IF(COUNTIF([$Planilha2.A:.A];[.A119])=1;&quot;Planilha2&quot;;IF(COUNTIF([$Planilha3.A:.A];[.A119])=1;&quot;Planilha3&quot;;IF(COUNTIF([$Planilha4.A:.A];[.A119])=1;&quot;Planilha4&quot;;IF(COUNTIF([$Planilha5.A:.A];[.A119])=1;&quot;Planilha5&quot;;IF(COUNTIF([$Planilha6.A:.A];[.A119])=1;&quot;Planilha6&quot;;IF(COUNTIF([$Planilha7.A:.A];[.A119])=1;&quot;Planilha7&quot;;IF(COUNTIF([$Planilha8.A:.A];[.A119])=1;&quot;Planilha8&quot;;IF(COUNTIF([$Planilha9.A:.A];[.A119])=1;&quot;Planilha9&quot;;IF(COUNTIF([$Planilha10.A:.A];[.A119])=1;&quot;Planilha10&quot;;&quot;&quot;))))))))))">
            <text:p/>
          </table:table-cell>
          <table:table-cell table:formula="of:=IFERROR(VLOOKUP([.A119];[$Planilha1.A:.B];2;0);&quot;&quot;)&amp;IFERROR(VLOOKUP([.A119];[$Planilha2.A:.B];2;0);&quot;&quot;)&amp;IFERROR(VLOOKUP([.A119];[$Planilha3.A:.B];2;0);&quot;&quot;)&amp;IFERROR(VLOOKUP([.A119];[$Planilha4.A:.B];2;0);&quot;&quot;)&amp;IFERROR(VLOOKUP([.A119];[$Planilha5.A:.B];2;0);&quot;&quot;)&amp;IFERROR(VLOOKUP([.A119];[$Planilha6.A:.B];2;0);&quot;&quot;)&amp;IFERROR(VLOOKUP([.A119];[$Planilha7.A:.B];2;0);&quot;&quot;)&amp;IFERROR(VLOOKUP([.A119];[$Planilha8.A:.B];2;0);&quot;&quot;)&amp;IFERROR(VLOOKUP([.A119];[$Planilha9.A:.B];2;0);&quot;&quot;)&amp;IFERROR(VLOOKUP([.A11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8369/2023.18</text:p>
          </table:table-cell>
          <table:table-cell table:formula="of:=IF(COUNTIF([$Planilha1.A:.A];[.A120])=1;&quot;Planilha1&quot;;IF(COUNTIF([$Planilha2.A:.A];[.A120])=1;&quot;Planilha2&quot;;IF(COUNTIF([$Planilha3.A:.A];[.A120])=1;&quot;Planilha3&quot;;IF(COUNTIF([$Planilha4.A:.A];[.A120])=1;&quot;Planilha4&quot;;IF(COUNTIF([$Planilha5.A:.A];[.A120])=1;&quot;Planilha5&quot;;IF(COUNTIF([$Planilha6.A:.A];[.A120])=1;&quot;Planilha6&quot;;IF(COUNTIF([$Planilha7.A:.A];[.A120])=1;&quot;Planilha7&quot;;IF(COUNTIF([$Planilha8.A:.A];[.A120])=1;&quot;Planilha8&quot;;IF(COUNTIF([$Planilha9.A:.A];[.A120])=1;&quot;Planilha9&quot;;IF(COUNTIF([$Planilha10.A:.A];[.A120])=1;&quot;Planilha10&quot;;&quot;&quot;))))))))))">
            <text:p/>
          </table:table-cell>
          <table:table-cell table:formula="of:=IFERROR(VLOOKUP([.A120];[$Planilha1.A:.B];2;0);&quot;&quot;)&amp;IFERROR(VLOOKUP([.A120];[$Planilha2.A:.B];2;0);&quot;&quot;)&amp;IFERROR(VLOOKUP([.A120];[$Planilha3.A:.B];2;0);&quot;&quot;)&amp;IFERROR(VLOOKUP([.A120];[$Planilha4.A:.B];2;0);&quot;&quot;)&amp;IFERROR(VLOOKUP([.A120];[$Planilha5.A:.B];2;0);&quot;&quot;)&amp;IFERROR(VLOOKUP([.A120];[$Planilha6.A:.B];2;0);&quot;&quot;)&amp;IFERROR(VLOOKUP([.A120];[$Planilha7.A:.B];2;0);&quot;&quot;)&amp;IFERROR(VLOOKUP([.A120];[$Planilha8.A:.B];2;0);&quot;&quot;)&amp;IFERROR(VLOOKUP([.A120];[$Planilha9.A:.B];2;0);&quot;&quot;)&amp;IFERROR(VLOOKUP([.A120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56835/2022.84</text:p>
          </table:table-cell>
          <table:table-cell table:formula="of:=IF(COUNTIF([$Planilha1.A:.A];[.A121])=1;&quot;Planilha1&quot;;IF(COUNTIF([$Planilha2.A:.A];[.A121])=1;&quot;Planilha2&quot;;IF(COUNTIF([$Planilha3.A:.A];[.A121])=1;&quot;Planilha3&quot;;IF(COUNTIF([$Planilha4.A:.A];[.A121])=1;&quot;Planilha4&quot;;IF(COUNTIF([$Planilha5.A:.A];[.A121])=1;&quot;Planilha5&quot;;IF(COUNTIF([$Planilha6.A:.A];[.A121])=1;&quot;Planilha6&quot;;IF(COUNTIF([$Planilha7.A:.A];[.A121])=1;&quot;Planilha7&quot;;IF(COUNTIF([$Planilha8.A:.A];[.A121])=1;&quot;Planilha8&quot;;IF(COUNTIF([$Planilha9.A:.A];[.A121])=1;&quot;Planilha9&quot;;IF(COUNTIF([$Planilha10.A:.A];[.A121])=1;&quot;Planilha10&quot;;&quot;&quot;))))))))))">
            <text:p/>
          </table:table-cell>
          <table:table-cell table:formula="of:=IFERROR(VLOOKUP([.A121];[$Planilha1.A:.B];2;0);&quot;&quot;)&amp;IFERROR(VLOOKUP([.A121];[$Planilha2.A:.B];2;0);&quot;&quot;)&amp;IFERROR(VLOOKUP([.A121];[$Planilha3.A:.B];2;0);&quot;&quot;)&amp;IFERROR(VLOOKUP([.A121];[$Planilha4.A:.B];2;0);&quot;&quot;)&amp;IFERROR(VLOOKUP([.A121];[$Planilha5.A:.B];2;0);&quot;&quot;)&amp;IFERROR(VLOOKUP([.A121];[$Planilha6.A:.B];2;0);&quot;&quot;)&amp;IFERROR(VLOOKUP([.A121];[$Planilha7.A:.B];2;0);&quot;&quot;)&amp;IFERROR(VLOOKUP([.A121];[$Planilha8.A:.B];2;0);&quot;&quot;)&amp;IFERROR(VLOOKUP([.A121];[$Planilha9.A:.B];2;0);&quot;&quot;)&amp;IFERROR(VLOOKUP([.A12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5295/2022.31</text:p>
          </table:table-cell>
          <table:table-cell table:formula="of:=IF(COUNTIF([$Planilha1.A:.A];[.A122])=1;&quot;Planilha1&quot;;IF(COUNTIF([$Planilha2.A:.A];[.A122])=1;&quot;Planilha2&quot;;IF(COUNTIF([$Planilha3.A:.A];[.A122])=1;&quot;Planilha3&quot;;IF(COUNTIF([$Planilha4.A:.A];[.A122])=1;&quot;Planilha4&quot;;IF(COUNTIF([$Planilha5.A:.A];[.A122])=1;&quot;Planilha5&quot;;IF(COUNTIF([$Planilha6.A:.A];[.A122])=1;&quot;Planilha6&quot;;IF(COUNTIF([$Planilha7.A:.A];[.A122])=1;&quot;Planilha7&quot;;IF(COUNTIF([$Planilha8.A:.A];[.A122])=1;&quot;Planilha8&quot;;IF(COUNTIF([$Planilha9.A:.A];[.A122])=1;&quot;Planilha9&quot;;IF(COUNTIF([$Planilha10.A:.A];[.A122])=1;&quot;Planilha10&quot;;&quot;&quot;))))))))))">
            <text:p/>
          </table:table-cell>
          <table:table-cell table:formula="of:=IFERROR(VLOOKUP([.A122];[$Planilha1.A:.B];2;0);&quot;&quot;)&amp;IFERROR(VLOOKUP([.A122];[$Planilha2.A:.B];2;0);&quot;&quot;)&amp;IFERROR(VLOOKUP([.A122];[$Planilha3.A:.B];2;0);&quot;&quot;)&amp;IFERROR(VLOOKUP([.A122];[$Planilha4.A:.B];2;0);&quot;&quot;)&amp;IFERROR(VLOOKUP([.A122];[$Planilha5.A:.B];2;0);&quot;&quot;)&amp;IFERROR(VLOOKUP([.A122];[$Planilha6.A:.B];2;0);&quot;&quot;)&amp;IFERROR(VLOOKUP([.A122];[$Planilha7.A:.B];2;0);&quot;&quot;)&amp;IFERROR(VLOOKUP([.A122];[$Planilha8.A:.B];2;0);&quot;&quot;)&amp;IFERROR(VLOOKUP([.A122];[$Planilha9.A:.B];2;0);&quot;&quot;)&amp;IFERROR(VLOOKUP([.A12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3615/2022.92</text:p>
          </table:table-cell>
          <table:table-cell table:formula="of:=IF(COUNTIF([$Planilha1.A:.A];[.A123])=1;&quot;Planilha1&quot;;IF(COUNTIF([$Planilha2.A:.A];[.A123])=1;&quot;Planilha2&quot;;IF(COUNTIF([$Planilha3.A:.A];[.A123])=1;&quot;Planilha3&quot;;IF(COUNTIF([$Planilha4.A:.A];[.A123])=1;&quot;Planilha4&quot;;IF(COUNTIF([$Planilha5.A:.A];[.A123])=1;&quot;Planilha5&quot;;IF(COUNTIF([$Planilha6.A:.A];[.A123])=1;&quot;Planilha6&quot;;IF(COUNTIF([$Planilha7.A:.A];[.A123])=1;&quot;Planilha7&quot;;IF(COUNTIF([$Planilha8.A:.A];[.A123])=1;&quot;Planilha8&quot;;IF(COUNTIF([$Planilha9.A:.A];[.A123])=1;&quot;Planilha9&quot;;IF(COUNTIF([$Planilha10.A:.A];[.A123])=1;&quot;Planilha10&quot;;&quot;&quot;))))))))))">
            <text:p/>
          </table:table-cell>
          <table:table-cell table:formula="of:=IFERROR(VLOOKUP([.A123];[$Planilha1.A:.B];2;0);&quot;&quot;)&amp;IFERROR(VLOOKUP([.A123];[$Planilha2.A:.B];2;0);&quot;&quot;)&amp;IFERROR(VLOOKUP([.A123];[$Planilha3.A:.B];2;0);&quot;&quot;)&amp;IFERROR(VLOOKUP([.A123];[$Planilha4.A:.B];2;0);&quot;&quot;)&amp;IFERROR(VLOOKUP([.A123];[$Planilha5.A:.B];2;0);&quot;&quot;)&amp;IFERROR(VLOOKUP([.A123];[$Planilha6.A:.B];2;0);&quot;&quot;)&amp;IFERROR(VLOOKUP([.A123];[$Planilha7.A:.B];2;0);&quot;&quot;)&amp;IFERROR(VLOOKUP([.A123];[$Planilha8.A:.B];2;0);&quot;&quot;)&amp;IFERROR(VLOOKUP([.A123];[$Planilha9.A:.B];2;0);&quot;&quot;)&amp;IFERROR(VLOOKUP([.A12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5886/2022.82</text:p>
          </table:table-cell>
          <table:table-cell table:formula="of:=IF(COUNTIF([$Planilha1.A:.A];[.A124])=1;&quot;Planilha1&quot;;IF(COUNTIF([$Planilha2.A:.A];[.A124])=1;&quot;Planilha2&quot;;IF(COUNTIF([$Planilha3.A:.A];[.A124])=1;&quot;Planilha3&quot;;IF(COUNTIF([$Planilha4.A:.A];[.A124])=1;&quot;Planilha4&quot;;IF(COUNTIF([$Planilha5.A:.A];[.A124])=1;&quot;Planilha5&quot;;IF(COUNTIF([$Planilha6.A:.A];[.A124])=1;&quot;Planilha6&quot;;IF(COUNTIF([$Planilha7.A:.A];[.A124])=1;&quot;Planilha7&quot;;IF(COUNTIF([$Planilha8.A:.A];[.A124])=1;&quot;Planilha8&quot;;IF(COUNTIF([$Planilha9.A:.A];[.A124])=1;&quot;Planilha9&quot;;IF(COUNTIF([$Planilha10.A:.A];[.A124])=1;&quot;Planilha10&quot;;&quot;&quot;))))))))))">
            <text:p/>
          </table:table-cell>
          <table:table-cell table:formula="of:=IFERROR(VLOOKUP([.A124];[$Planilha1.A:.B];2;0);&quot;&quot;)&amp;IFERROR(VLOOKUP([.A124];[$Planilha2.A:.B];2;0);&quot;&quot;)&amp;IFERROR(VLOOKUP([.A124];[$Planilha3.A:.B];2;0);&quot;&quot;)&amp;IFERROR(VLOOKUP([.A124];[$Planilha4.A:.B];2;0);&quot;&quot;)&amp;IFERROR(VLOOKUP([.A124];[$Planilha5.A:.B];2;0);&quot;&quot;)&amp;IFERROR(VLOOKUP([.A124];[$Planilha6.A:.B];2;0);&quot;&quot;)&amp;IFERROR(VLOOKUP([.A124];[$Planilha7.A:.B];2;0);&quot;&quot;)&amp;IFERROR(VLOOKUP([.A124];[$Planilha8.A:.B];2;0);&quot;&quot;)&amp;IFERROR(VLOOKUP([.A124];[$Planilha9.A:.B];2;0);&quot;&quot;)&amp;IFERROR(VLOOKUP([.A124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66531/2022.31</text:p>
          </table:table-cell>
          <table:table-cell table:formula="of:=IF(COUNTIF([$Planilha1.A:.A];[.A125])=1;&quot;Planilha1&quot;;IF(COUNTIF([$Planilha2.A:.A];[.A125])=1;&quot;Planilha2&quot;;IF(COUNTIF([$Planilha3.A:.A];[.A125])=1;&quot;Planilha3&quot;;IF(COUNTIF([$Planilha4.A:.A];[.A125])=1;&quot;Planilha4&quot;;IF(COUNTIF([$Planilha5.A:.A];[.A125])=1;&quot;Planilha5&quot;;IF(COUNTIF([$Planilha6.A:.A];[.A125])=1;&quot;Planilha6&quot;;IF(COUNTIF([$Planilha7.A:.A];[.A125])=1;&quot;Planilha7&quot;;IF(COUNTIF([$Planilha8.A:.A];[.A125])=1;&quot;Planilha8&quot;;IF(COUNTIF([$Planilha9.A:.A];[.A125])=1;&quot;Planilha9&quot;;IF(COUNTIF([$Planilha10.A:.A];[.A125])=1;&quot;Planilha10&quot;;&quot;&quot;))))))))))">
            <text:p/>
          </table:table-cell>
          <table:table-cell table:formula="of:=IFERROR(VLOOKUP([.A125];[$Planilha1.A:.B];2;0);&quot;&quot;)&amp;IFERROR(VLOOKUP([.A125];[$Planilha2.A:.B];2;0);&quot;&quot;)&amp;IFERROR(VLOOKUP([.A125];[$Planilha3.A:.B];2;0);&quot;&quot;)&amp;IFERROR(VLOOKUP([.A125];[$Planilha4.A:.B];2;0);&quot;&quot;)&amp;IFERROR(VLOOKUP([.A125];[$Planilha5.A:.B];2;0);&quot;&quot;)&amp;IFERROR(VLOOKUP([.A125];[$Planilha6.A:.B];2;0);&quot;&quot;)&amp;IFERROR(VLOOKUP([.A125];[$Planilha7.A:.B];2;0);&quot;&quot;)&amp;IFERROR(VLOOKUP([.A125];[$Planilha8.A:.B];2;0);&quot;&quot;)&amp;IFERROR(VLOOKUP([.A125];[$Planilha9.A:.B];2;0);&quot;&quot;)&amp;IFERROR(VLOOKUP([.A125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65574/2022.88</text:p>
          </table:table-cell>
          <table:table-cell table:formula="of:=IF(COUNTIF([$Planilha1.A:.A];[.A126])=1;&quot;Planilha1&quot;;IF(COUNTIF([$Planilha2.A:.A];[.A126])=1;&quot;Planilha2&quot;;IF(COUNTIF([$Planilha3.A:.A];[.A126])=1;&quot;Planilha3&quot;;IF(COUNTIF([$Planilha4.A:.A];[.A126])=1;&quot;Planilha4&quot;;IF(COUNTIF([$Planilha5.A:.A];[.A126])=1;&quot;Planilha5&quot;;IF(COUNTIF([$Planilha6.A:.A];[.A126])=1;&quot;Planilha6&quot;;IF(COUNTIF([$Planilha7.A:.A];[.A126])=1;&quot;Planilha7&quot;;IF(COUNTIF([$Planilha8.A:.A];[.A126])=1;&quot;Planilha8&quot;;IF(COUNTIF([$Planilha9.A:.A];[.A126])=1;&quot;Planilha9&quot;;IF(COUNTIF([$Planilha10.A:.A];[.A126])=1;&quot;Planilha10&quot;;&quot;&quot;))))))))))">
            <text:p/>
          </table:table-cell>
          <table:table-cell table:formula="of:=IFERROR(VLOOKUP([.A126];[$Planilha1.A:.B];2;0);&quot;&quot;)&amp;IFERROR(VLOOKUP([.A126];[$Planilha2.A:.B];2;0);&quot;&quot;)&amp;IFERROR(VLOOKUP([.A126];[$Planilha3.A:.B];2;0);&quot;&quot;)&amp;IFERROR(VLOOKUP([.A126];[$Planilha4.A:.B];2;0);&quot;&quot;)&amp;IFERROR(VLOOKUP([.A126];[$Planilha5.A:.B];2;0);&quot;&quot;)&amp;IFERROR(VLOOKUP([.A126];[$Planilha6.A:.B];2;0);&quot;&quot;)&amp;IFERROR(VLOOKUP([.A126];[$Planilha7.A:.B];2;0);&quot;&quot;)&amp;IFERROR(VLOOKUP([.A126];[$Planilha8.A:.B];2;0);&quot;&quot;)&amp;IFERROR(VLOOKUP([.A126];[$Planilha9.A:.B];2;0);&quot;&quot;)&amp;IFERROR(VLOOKUP([.A126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12239/2022.18</text:p>
          </table:table-cell>
          <table:table-cell table:formula="of:=IF(COUNTIF([$Planilha1.A:.A];[.A127])=1;&quot;Planilha1&quot;;IF(COUNTIF([$Planilha2.A:.A];[.A127])=1;&quot;Planilha2&quot;;IF(COUNTIF([$Planilha3.A:.A];[.A127])=1;&quot;Planilha3&quot;;IF(COUNTIF([$Planilha4.A:.A];[.A127])=1;&quot;Planilha4&quot;;IF(COUNTIF([$Planilha5.A:.A];[.A127])=1;&quot;Planilha5&quot;;IF(COUNTIF([$Planilha6.A:.A];[.A127])=1;&quot;Planilha6&quot;;IF(COUNTIF([$Planilha7.A:.A];[.A127])=1;&quot;Planilha7&quot;;IF(COUNTIF([$Planilha8.A:.A];[.A127])=1;&quot;Planilha8&quot;;IF(COUNTIF([$Planilha9.A:.A];[.A127])=1;&quot;Planilha9&quot;;IF(COUNTIF([$Planilha10.A:.A];[.A127])=1;&quot;Planilha10&quot;;&quot;&quot;))))))))))">
            <text:p/>
          </table:table-cell>
          <table:table-cell table:formula="of:=IFERROR(VLOOKUP([.A127];[$Planilha1.A:.B];2;0);&quot;&quot;)&amp;IFERROR(VLOOKUP([.A127];[$Planilha2.A:.B];2;0);&quot;&quot;)&amp;IFERROR(VLOOKUP([.A127];[$Planilha3.A:.B];2;0);&quot;&quot;)&amp;IFERROR(VLOOKUP([.A127];[$Planilha4.A:.B];2;0);&quot;&quot;)&amp;IFERROR(VLOOKUP([.A127];[$Planilha5.A:.B];2;0);&quot;&quot;)&amp;IFERROR(VLOOKUP([.A127];[$Planilha6.A:.B];2;0);&quot;&quot;)&amp;IFERROR(VLOOKUP([.A127];[$Planilha7.A:.B];2;0);&quot;&quot;)&amp;IFERROR(VLOOKUP([.A127];[$Planilha8.A:.B];2;0);&quot;&quot;)&amp;IFERROR(VLOOKUP([.A127];[$Planilha9.A:.B];2;0);&quot;&quot;)&amp;IFERROR(VLOOKUP([.A12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3370/2023.64</text:p>
          </table:table-cell>
          <table:table-cell table:formula="of:=IF(COUNTIF([$Planilha1.A:.A];[.A128])=1;&quot;Planilha1&quot;;IF(COUNTIF([$Planilha2.A:.A];[.A128])=1;&quot;Planilha2&quot;;IF(COUNTIF([$Planilha3.A:.A];[.A128])=1;&quot;Planilha3&quot;;IF(COUNTIF([$Planilha4.A:.A];[.A128])=1;&quot;Planilha4&quot;;IF(COUNTIF([$Planilha5.A:.A];[.A128])=1;&quot;Planilha5&quot;;IF(COUNTIF([$Planilha6.A:.A];[.A128])=1;&quot;Planilha6&quot;;IF(COUNTIF([$Planilha7.A:.A];[.A128])=1;&quot;Planilha7&quot;;IF(COUNTIF([$Planilha8.A:.A];[.A128])=1;&quot;Planilha8&quot;;IF(COUNTIF([$Planilha9.A:.A];[.A128])=1;&quot;Planilha9&quot;;IF(COUNTIF([$Planilha10.A:.A];[.A128])=1;&quot;Planilha10&quot;;&quot;&quot;))))))))))">
            <text:p/>
          </table:table-cell>
          <table:table-cell table:formula="of:=IFERROR(VLOOKUP([.A128];[$Planilha1.A:.B];2;0);&quot;&quot;)&amp;IFERROR(VLOOKUP([.A128];[$Planilha2.A:.B];2;0);&quot;&quot;)&amp;IFERROR(VLOOKUP([.A128];[$Planilha3.A:.B];2;0);&quot;&quot;)&amp;IFERROR(VLOOKUP([.A128];[$Planilha4.A:.B];2;0);&quot;&quot;)&amp;IFERROR(VLOOKUP([.A128];[$Planilha5.A:.B];2;0);&quot;&quot;)&amp;IFERROR(VLOOKUP([.A128];[$Planilha6.A:.B];2;0);&quot;&quot;)&amp;IFERROR(VLOOKUP([.A128];[$Planilha7.A:.B];2;0);&quot;&quot;)&amp;IFERROR(VLOOKUP([.A128];[$Planilha8.A:.B];2;0);&quot;&quot;)&amp;IFERROR(VLOOKUP([.A128];[$Planilha9.A:.B];2;0);&quot;&quot;)&amp;IFERROR(VLOOKUP([.A12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365/2023.73</text:p>
          </table:table-cell>
          <table:table-cell table:formula="of:=IF(COUNTIF([$Planilha1.A:.A];[.A129])=1;&quot;Planilha1&quot;;IF(COUNTIF([$Planilha2.A:.A];[.A129])=1;&quot;Planilha2&quot;;IF(COUNTIF([$Planilha3.A:.A];[.A129])=1;&quot;Planilha3&quot;;IF(COUNTIF([$Planilha4.A:.A];[.A129])=1;&quot;Planilha4&quot;;IF(COUNTIF([$Planilha5.A:.A];[.A129])=1;&quot;Planilha5&quot;;IF(COUNTIF([$Planilha6.A:.A];[.A129])=1;&quot;Planilha6&quot;;IF(COUNTIF([$Planilha7.A:.A];[.A129])=1;&quot;Planilha7&quot;;IF(COUNTIF([$Planilha8.A:.A];[.A129])=1;&quot;Planilha8&quot;;IF(COUNTIF([$Planilha9.A:.A];[.A129])=1;&quot;Planilha9&quot;;IF(COUNTIF([$Planilha10.A:.A];[.A129])=1;&quot;Planilha10&quot;;&quot;&quot;))))))))))">
            <text:p/>
          </table:table-cell>
          <table:table-cell table:formula="of:=IFERROR(VLOOKUP([.A129];[$Planilha1.A:.B];2;0);&quot;&quot;)&amp;IFERROR(VLOOKUP([.A129];[$Planilha2.A:.B];2;0);&quot;&quot;)&amp;IFERROR(VLOOKUP([.A129];[$Planilha3.A:.B];2;0);&quot;&quot;)&amp;IFERROR(VLOOKUP([.A129];[$Planilha4.A:.B];2;0);&quot;&quot;)&amp;IFERROR(VLOOKUP([.A129];[$Planilha5.A:.B];2;0);&quot;&quot;)&amp;IFERROR(VLOOKUP([.A129];[$Planilha6.A:.B];2;0);&quot;&quot;)&amp;IFERROR(VLOOKUP([.A129];[$Planilha7.A:.B];2;0);&quot;&quot;)&amp;IFERROR(VLOOKUP([.A129];[$Planilha8.A:.B];2;0);&quot;&quot;)&amp;IFERROR(VLOOKUP([.A129];[$Planilha9.A:.B];2;0);&quot;&quot;)&amp;IFERROR(VLOOKUP([.A12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0180/2022.59</text:p>
          </table:table-cell>
          <table:table-cell table:formula="of:=IF(COUNTIF([$Planilha1.A:.A];[.A130])=1;&quot;Planilha1&quot;;IF(COUNTIF([$Planilha2.A:.A];[.A130])=1;&quot;Planilha2&quot;;IF(COUNTIF([$Planilha3.A:.A];[.A130])=1;&quot;Planilha3&quot;;IF(COUNTIF([$Planilha4.A:.A];[.A130])=1;&quot;Planilha4&quot;;IF(COUNTIF([$Planilha5.A:.A];[.A130])=1;&quot;Planilha5&quot;;IF(COUNTIF([$Planilha6.A:.A];[.A130])=1;&quot;Planilha6&quot;;IF(COUNTIF([$Planilha7.A:.A];[.A130])=1;&quot;Planilha7&quot;;IF(COUNTIF([$Planilha8.A:.A];[.A130])=1;&quot;Planilha8&quot;;IF(COUNTIF([$Planilha9.A:.A];[.A130])=1;&quot;Planilha9&quot;;IF(COUNTIF([$Planilha10.A:.A];[.A130])=1;&quot;Planilha10&quot;;&quot;&quot;))))))))))">
            <text:p/>
          </table:table-cell>
          <table:table-cell table:formula="of:=IFERROR(VLOOKUP([.A130];[$Planilha1.A:.B];2;0);&quot;&quot;)&amp;IFERROR(VLOOKUP([.A130];[$Planilha2.A:.B];2;0);&quot;&quot;)&amp;IFERROR(VLOOKUP([.A130];[$Planilha3.A:.B];2;0);&quot;&quot;)&amp;IFERROR(VLOOKUP([.A130];[$Planilha4.A:.B];2;0);&quot;&quot;)&amp;IFERROR(VLOOKUP([.A130];[$Planilha5.A:.B];2;0);&quot;&quot;)&amp;IFERROR(VLOOKUP([.A130];[$Planilha6.A:.B];2;0);&quot;&quot;)&amp;IFERROR(VLOOKUP([.A130];[$Planilha7.A:.B];2;0);&quot;&quot;)&amp;IFERROR(VLOOKUP([.A130];[$Planilha8.A:.B];2;0);&quot;&quot;)&amp;IFERROR(VLOOKUP([.A130];[$Planilha9.A:.B];2;0);&quot;&quot;)&amp;IFERROR(VLOOKUP([.A130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61735/2022.92</text:p>
          </table:table-cell>
          <table:table-cell table:formula="of:=IF(COUNTIF([$Planilha1.A:.A];[.A131])=1;&quot;Planilha1&quot;;IF(COUNTIF([$Planilha2.A:.A];[.A131])=1;&quot;Planilha2&quot;;IF(COUNTIF([$Planilha3.A:.A];[.A131])=1;&quot;Planilha3&quot;;IF(COUNTIF([$Planilha4.A:.A];[.A131])=1;&quot;Planilha4&quot;;IF(COUNTIF([$Planilha5.A:.A];[.A131])=1;&quot;Planilha5&quot;;IF(COUNTIF([$Planilha6.A:.A];[.A131])=1;&quot;Planilha6&quot;;IF(COUNTIF([$Planilha7.A:.A];[.A131])=1;&quot;Planilha7&quot;;IF(COUNTIF([$Planilha8.A:.A];[.A131])=1;&quot;Planilha8&quot;;IF(COUNTIF([$Planilha9.A:.A];[.A131])=1;&quot;Planilha9&quot;;IF(COUNTIF([$Planilha10.A:.A];[.A131])=1;&quot;Planilha10&quot;;&quot;&quot;))))))))))">
            <text:p/>
          </table:table-cell>
          <table:table-cell table:formula="of:=IFERROR(VLOOKUP([.A131];[$Planilha1.A:.B];2;0);&quot;&quot;)&amp;IFERROR(VLOOKUP([.A131];[$Planilha2.A:.B];2;0);&quot;&quot;)&amp;IFERROR(VLOOKUP([.A131];[$Planilha3.A:.B];2;0);&quot;&quot;)&amp;IFERROR(VLOOKUP([.A131];[$Planilha4.A:.B];2;0);&quot;&quot;)&amp;IFERROR(VLOOKUP([.A131];[$Planilha5.A:.B];2;0);&quot;&quot;)&amp;IFERROR(VLOOKUP([.A131];[$Planilha6.A:.B];2;0);&quot;&quot;)&amp;IFERROR(VLOOKUP([.A131];[$Planilha7.A:.B];2;0);&quot;&quot;)&amp;IFERROR(VLOOKUP([.A131];[$Planilha8.A:.B];2;0);&quot;&quot;)&amp;IFERROR(VLOOKUP([.A131];[$Planilha9.A:.B];2;0);&quot;&quot;)&amp;IFERROR(VLOOKUP([.A13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4920/2022.22</text:p>
          </table:table-cell>
          <table:table-cell table:formula="of:=IF(COUNTIF([$Planilha1.A:.A];[.A132])=1;&quot;Planilha1&quot;;IF(COUNTIF([$Planilha2.A:.A];[.A132])=1;&quot;Planilha2&quot;;IF(COUNTIF([$Planilha3.A:.A];[.A132])=1;&quot;Planilha3&quot;;IF(COUNTIF([$Planilha4.A:.A];[.A132])=1;&quot;Planilha4&quot;;IF(COUNTIF([$Planilha5.A:.A];[.A132])=1;&quot;Planilha5&quot;;IF(COUNTIF([$Planilha6.A:.A];[.A132])=1;&quot;Planilha6&quot;;IF(COUNTIF([$Planilha7.A:.A];[.A132])=1;&quot;Planilha7&quot;;IF(COUNTIF([$Planilha8.A:.A];[.A132])=1;&quot;Planilha8&quot;;IF(COUNTIF([$Planilha9.A:.A];[.A132])=1;&quot;Planilha9&quot;;IF(COUNTIF([$Planilha10.A:.A];[.A132])=1;&quot;Planilha10&quot;;&quot;&quot;))))))))))">
            <text:p/>
          </table:table-cell>
          <table:table-cell table:formula="of:=IFERROR(VLOOKUP([.A132];[$Planilha1.A:.B];2;0);&quot;&quot;)&amp;IFERROR(VLOOKUP([.A132];[$Planilha2.A:.B];2;0);&quot;&quot;)&amp;IFERROR(VLOOKUP([.A132];[$Planilha3.A:.B];2;0);&quot;&quot;)&amp;IFERROR(VLOOKUP([.A132];[$Planilha4.A:.B];2;0);&quot;&quot;)&amp;IFERROR(VLOOKUP([.A132];[$Planilha5.A:.B];2;0);&quot;&quot;)&amp;IFERROR(VLOOKUP([.A132];[$Planilha6.A:.B];2;0);&quot;&quot;)&amp;IFERROR(VLOOKUP([.A132];[$Planilha7.A:.B];2;0);&quot;&quot;)&amp;IFERROR(VLOOKUP([.A132];[$Planilha8.A:.B];2;0);&quot;&quot;)&amp;IFERROR(VLOOKUP([.A132];[$Planilha9.A:.B];2;0);&quot;&quot;)&amp;IFERROR(VLOOKUP([.A13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5632/2022.52</text:p>
          </table:table-cell>
          <table:table-cell table:formula="of:=IF(COUNTIF([$Planilha1.A:.A];[.A133])=1;&quot;Planilha1&quot;;IF(COUNTIF([$Planilha2.A:.A];[.A133])=1;&quot;Planilha2&quot;;IF(COUNTIF([$Planilha3.A:.A];[.A133])=1;&quot;Planilha3&quot;;IF(COUNTIF([$Planilha4.A:.A];[.A133])=1;&quot;Planilha4&quot;;IF(COUNTIF([$Planilha5.A:.A];[.A133])=1;&quot;Planilha5&quot;;IF(COUNTIF([$Planilha6.A:.A];[.A133])=1;&quot;Planilha6&quot;;IF(COUNTIF([$Planilha7.A:.A];[.A133])=1;&quot;Planilha7&quot;;IF(COUNTIF([$Planilha8.A:.A];[.A133])=1;&quot;Planilha8&quot;;IF(COUNTIF([$Planilha9.A:.A];[.A133])=1;&quot;Planilha9&quot;;IF(COUNTIF([$Planilha10.A:.A];[.A133])=1;&quot;Planilha10&quot;;&quot;&quot;))))))))))">
            <text:p/>
          </table:table-cell>
          <table:table-cell table:formula="of:=IFERROR(VLOOKUP([.A133];[$Planilha1.A:.B];2;0);&quot;&quot;)&amp;IFERROR(VLOOKUP([.A133];[$Planilha2.A:.B];2;0);&quot;&quot;)&amp;IFERROR(VLOOKUP([.A133];[$Planilha3.A:.B];2;0);&quot;&quot;)&amp;IFERROR(VLOOKUP([.A133];[$Planilha4.A:.B];2;0);&quot;&quot;)&amp;IFERROR(VLOOKUP([.A133];[$Planilha5.A:.B];2;0);&quot;&quot;)&amp;IFERROR(VLOOKUP([.A133];[$Planilha6.A:.B];2;0);&quot;&quot;)&amp;IFERROR(VLOOKUP([.A133];[$Planilha7.A:.B];2;0);&quot;&quot;)&amp;IFERROR(VLOOKUP([.A133];[$Planilha8.A:.B];2;0);&quot;&quot;)&amp;IFERROR(VLOOKUP([.A133];[$Planilha9.A:.B];2;0);&quot;&quot;)&amp;IFERROR(VLOOKUP([.A13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1082/2022.02</text:p>
          </table:table-cell>
          <table:table-cell table:formula="of:=IF(COUNTIF([$Planilha1.A:.A];[.A134])=1;&quot;Planilha1&quot;;IF(COUNTIF([$Planilha2.A:.A];[.A134])=1;&quot;Planilha2&quot;;IF(COUNTIF([$Planilha3.A:.A];[.A134])=1;&quot;Planilha3&quot;;IF(COUNTIF([$Planilha4.A:.A];[.A134])=1;&quot;Planilha4&quot;;IF(COUNTIF([$Planilha5.A:.A];[.A134])=1;&quot;Planilha5&quot;;IF(COUNTIF([$Planilha6.A:.A];[.A134])=1;&quot;Planilha6&quot;;IF(COUNTIF([$Planilha7.A:.A];[.A134])=1;&quot;Planilha7&quot;;IF(COUNTIF([$Planilha8.A:.A];[.A134])=1;&quot;Planilha8&quot;;IF(COUNTIF([$Planilha9.A:.A];[.A134])=1;&quot;Planilha9&quot;;IF(COUNTIF([$Planilha10.A:.A];[.A134])=1;&quot;Planilha10&quot;;&quot;&quot;))))))))))">
            <text:p/>
          </table:table-cell>
          <table:table-cell table:formula="of:=IFERROR(VLOOKUP([.A134];[$Planilha1.A:.B];2;0);&quot;&quot;)&amp;IFERROR(VLOOKUP([.A134];[$Planilha2.A:.B];2;0);&quot;&quot;)&amp;IFERROR(VLOOKUP([.A134];[$Planilha3.A:.B];2;0);&quot;&quot;)&amp;IFERROR(VLOOKUP([.A134];[$Planilha4.A:.B];2;0);&quot;&quot;)&amp;IFERROR(VLOOKUP([.A134];[$Planilha5.A:.B];2;0);&quot;&quot;)&amp;IFERROR(VLOOKUP([.A134];[$Planilha6.A:.B];2;0);&quot;&quot;)&amp;IFERROR(VLOOKUP([.A134];[$Planilha7.A:.B];2;0);&quot;&quot;)&amp;IFERROR(VLOOKUP([.A134];[$Planilha8.A:.B];2;0);&quot;&quot;)&amp;IFERROR(VLOOKUP([.A134];[$Planilha9.A:.B];2;0);&quot;&quot;)&amp;IFERROR(VLOOKUP([.A13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6611/2022.50</text:p>
          </table:table-cell>
          <table:table-cell table:formula="of:=IF(COUNTIF([$Planilha1.A:.A];[.A135])=1;&quot;Planilha1&quot;;IF(COUNTIF([$Planilha2.A:.A];[.A135])=1;&quot;Planilha2&quot;;IF(COUNTIF([$Planilha3.A:.A];[.A135])=1;&quot;Planilha3&quot;;IF(COUNTIF([$Planilha4.A:.A];[.A135])=1;&quot;Planilha4&quot;;IF(COUNTIF([$Planilha5.A:.A];[.A135])=1;&quot;Planilha5&quot;;IF(COUNTIF([$Planilha6.A:.A];[.A135])=1;&quot;Planilha6&quot;;IF(COUNTIF([$Planilha7.A:.A];[.A135])=1;&quot;Planilha7&quot;;IF(COUNTIF([$Planilha8.A:.A];[.A135])=1;&quot;Planilha8&quot;;IF(COUNTIF([$Planilha9.A:.A];[.A135])=1;&quot;Planilha9&quot;;IF(COUNTIF([$Planilha10.A:.A];[.A135])=1;&quot;Planilha10&quot;;&quot;&quot;))))))))))">
            <text:p/>
          </table:table-cell>
          <table:table-cell table:formula="of:=IFERROR(VLOOKUP([.A135];[$Planilha1.A:.B];2;0);&quot;&quot;)&amp;IFERROR(VLOOKUP([.A135];[$Planilha2.A:.B];2;0);&quot;&quot;)&amp;IFERROR(VLOOKUP([.A135];[$Planilha3.A:.B];2;0);&quot;&quot;)&amp;IFERROR(VLOOKUP([.A135];[$Planilha4.A:.B];2;0);&quot;&quot;)&amp;IFERROR(VLOOKUP([.A135];[$Planilha5.A:.B];2;0);&quot;&quot;)&amp;IFERROR(VLOOKUP([.A135];[$Planilha6.A:.B];2;0);&quot;&quot;)&amp;IFERROR(VLOOKUP([.A135];[$Planilha7.A:.B];2;0);&quot;&quot;)&amp;IFERROR(VLOOKUP([.A135];[$Planilha8.A:.B];2;0);&quot;&quot;)&amp;IFERROR(VLOOKUP([.A135];[$Planilha9.A:.B];2;0);&quot;&quot;)&amp;IFERROR(VLOOKUP([.A135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76449/2022.62</text:p>
          </table:table-cell>
          <table:table-cell table:formula="of:=IF(COUNTIF([$Planilha1.A:.A];[.A136])=1;&quot;Planilha1&quot;;IF(COUNTIF([$Planilha2.A:.A];[.A136])=1;&quot;Planilha2&quot;;IF(COUNTIF([$Planilha3.A:.A];[.A136])=1;&quot;Planilha3&quot;;IF(COUNTIF([$Planilha4.A:.A];[.A136])=1;&quot;Planilha4&quot;;IF(COUNTIF([$Planilha5.A:.A];[.A136])=1;&quot;Planilha5&quot;;IF(COUNTIF([$Planilha6.A:.A];[.A136])=1;&quot;Planilha6&quot;;IF(COUNTIF([$Planilha7.A:.A];[.A136])=1;&quot;Planilha7&quot;;IF(COUNTIF([$Planilha8.A:.A];[.A136])=1;&quot;Planilha8&quot;;IF(COUNTIF([$Planilha9.A:.A];[.A136])=1;&quot;Planilha9&quot;;IF(COUNTIF([$Planilha10.A:.A];[.A136])=1;&quot;Planilha10&quot;;&quot;&quot;))))))))))">
            <text:p/>
          </table:table-cell>
          <table:table-cell table:formula="of:=IFERROR(VLOOKUP([.A136];[$Planilha1.A:.B];2;0);&quot;&quot;)&amp;IFERROR(VLOOKUP([.A136];[$Planilha2.A:.B];2;0);&quot;&quot;)&amp;IFERROR(VLOOKUP([.A136];[$Planilha3.A:.B];2;0);&quot;&quot;)&amp;IFERROR(VLOOKUP([.A136];[$Planilha4.A:.B];2;0);&quot;&quot;)&amp;IFERROR(VLOOKUP([.A136];[$Planilha5.A:.B];2;0);&quot;&quot;)&amp;IFERROR(VLOOKUP([.A136];[$Planilha6.A:.B];2;0);&quot;&quot;)&amp;IFERROR(VLOOKUP([.A136];[$Planilha7.A:.B];2;0);&quot;&quot;)&amp;IFERROR(VLOOKUP([.A136];[$Planilha8.A:.B];2;0);&quot;&quot;)&amp;IFERROR(VLOOKUP([.A136];[$Planilha9.A:.B];2;0);&quot;&quot;)&amp;IFERROR(VLOOKUP([.A13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8801/2022.42</text:p>
          </table:table-cell>
          <table:table-cell table:formula="of:=IF(COUNTIF([$Planilha1.A:.A];[.A137])=1;&quot;Planilha1&quot;;IF(COUNTIF([$Planilha2.A:.A];[.A137])=1;&quot;Planilha2&quot;;IF(COUNTIF([$Planilha3.A:.A];[.A137])=1;&quot;Planilha3&quot;;IF(COUNTIF([$Planilha4.A:.A];[.A137])=1;&quot;Planilha4&quot;;IF(COUNTIF([$Planilha5.A:.A];[.A137])=1;&quot;Planilha5&quot;;IF(COUNTIF([$Planilha6.A:.A];[.A137])=1;&quot;Planilha6&quot;;IF(COUNTIF([$Planilha7.A:.A];[.A137])=1;&quot;Planilha7&quot;;IF(COUNTIF([$Planilha8.A:.A];[.A137])=1;&quot;Planilha8&quot;;IF(COUNTIF([$Planilha9.A:.A];[.A137])=1;&quot;Planilha9&quot;;IF(COUNTIF([$Planilha10.A:.A];[.A137])=1;&quot;Planilha10&quot;;&quot;&quot;))))))))))">
            <text:p/>
          </table:table-cell>
          <table:table-cell table:formula="of:=IFERROR(VLOOKUP([.A137];[$Planilha1.A:.B];2;0);&quot;&quot;)&amp;IFERROR(VLOOKUP([.A137];[$Planilha2.A:.B];2;0);&quot;&quot;)&amp;IFERROR(VLOOKUP([.A137];[$Planilha3.A:.B];2;0);&quot;&quot;)&amp;IFERROR(VLOOKUP([.A137];[$Planilha4.A:.B];2;0);&quot;&quot;)&amp;IFERROR(VLOOKUP([.A137];[$Planilha5.A:.B];2;0);&quot;&quot;)&amp;IFERROR(VLOOKUP([.A137];[$Planilha6.A:.B];2;0);&quot;&quot;)&amp;IFERROR(VLOOKUP([.A137];[$Planilha7.A:.B];2;0);&quot;&quot;)&amp;IFERROR(VLOOKUP([.A137];[$Planilha8.A:.B];2;0);&quot;&quot;)&amp;IFERROR(VLOOKUP([.A137];[$Planilha9.A:.B];2;0);&quot;&quot;)&amp;IFERROR(VLOOKUP([.A13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3542/2023.76</text:p>
          </table:table-cell>
          <table:table-cell table:formula="of:=IF(COUNTIF([$Planilha1.A:.A];[.A138])=1;&quot;Planilha1&quot;;IF(COUNTIF([$Planilha2.A:.A];[.A138])=1;&quot;Planilha2&quot;;IF(COUNTIF([$Planilha3.A:.A];[.A138])=1;&quot;Planilha3&quot;;IF(COUNTIF([$Planilha4.A:.A];[.A138])=1;&quot;Planilha4&quot;;IF(COUNTIF([$Planilha5.A:.A];[.A138])=1;&quot;Planilha5&quot;;IF(COUNTIF([$Planilha6.A:.A];[.A138])=1;&quot;Planilha6&quot;;IF(COUNTIF([$Planilha7.A:.A];[.A138])=1;&quot;Planilha7&quot;;IF(COUNTIF([$Planilha8.A:.A];[.A138])=1;&quot;Planilha8&quot;;IF(COUNTIF([$Planilha9.A:.A];[.A138])=1;&quot;Planilha9&quot;;IF(COUNTIF([$Planilha10.A:.A];[.A138])=1;&quot;Planilha10&quot;;&quot;&quot;))))))))))">
            <text:p/>
          </table:table-cell>
          <table:table-cell table:formula="of:=IFERROR(VLOOKUP([.A138];[$Planilha1.A:.B];2;0);&quot;&quot;)&amp;IFERROR(VLOOKUP([.A138];[$Planilha2.A:.B];2;0);&quot;&quot;)&amp;IFERROR(VLOOKUP([.A138];[$Planilha3.A:.B];2;0);&quot;&quot;)&amp;IFERROR(VLOOKUP([.A138];[$Planilha4.A:.B];2;0);&quot;&quot;)&amp;IFERROR(VLOOKUP([.A138];[$Planilha5.A:.B];2;0);&quot;&quot;)&amp;IFERROR(VLOOKUP([.A138];[$Planilha6.A:.B];2;0);&quot;&quot;)&amp;IFERROR(VLOOKUP([.A138];[$Planilha7.A:.B];2;0);&quot;&quot;)&amp;IFERROR(VLOOKUP([.A138];[$Planilha8.A:.B];2;0);&quot;&quot;)&amp;IFERROR(VLOOKUP([.A138];[$Planilha9.A:.B];2;0);&quot;&quot;)&amp;IFERROR(VLOOKUP([.A13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8590/2022.64</text:p>
          </table:table-cell>
          <table:table-cell table:formula="of:=IF(COUNTIF([$Planilha1.A:.A];[.A139])=1;&quot;Planilha1&quot;;IF(COUNTIF([$Planilha2.A:.A];[.A139])=1;&quot;Planilha2&quot;;IF(COUNTIF([$Planilha3.A:.A];[.A139])=1;&quot;Planilha3&quot;;IF(COUNTIF([$Planilha4.A:.A];[.A139])=1;&quot;Planilha4&quot;;IF(COUNTIF([$Planilha5.A:.A];[.A139])=1;&quot;Planilha5&quot;;IF(COUNTIF([$Planilha6.A:.A];[.A139])=1;&quot;Planilha6&quot;;IF(COUNTIF([$Planilha7.A:.A];[.A139])=1;&quot;Planilha7&quot;;IF(COUNTIF([$Planilha8.A:.A];[.A139])=1;&quot;Planilha8&quot;;IF(COUNTIF([$Planilha9.A:.A];[.A139])=1;&quot;Planilha9&quot;;IF(COUNTIF([$Planilha10.A:.A];[.A139])=1;&quot;Planilha10&quot;;&quot;&quot;))))))))))">
            <text:p/>
          </table:table-cell>
          <table:table-cell table:formula="of:=IFERROR(VLOOKUP([.A139];[$Planilha1.A:.B];2;0);&quot;&quot;)&amp;IFERROR(VLOOKUP([.A139];[$Planilha2.A:.B];2;0);&quot;&quot;)&amp;IFERROR(VLOOKUP([.A139];[$Planilha3.A:.B];2;0);&quot;&quot;)&amp;IFERROR(VLOOKUP([.A139];[$Planilha4.A:.B];2;0);&quot;&quot;)&amp;IFERROR(VLOOKUP([.A139];[$Planilha5.A:.B];2;0);&quot;&quot;)&amp;IFERROR(VLOOKUP([.A139];[$Planilha6.A:.B];2;0);&quot;&quot;)&amp;IFERROR(VLOOKUP([.A139];[$Planilha7.A:.B];2;0);&quot;&quot;)&amp;IFERROR(VLOOKUP([.A139];[$Planilha8.A:.B];2;0);&quot;&quot;)&amp;IFERROR(VLOOKUP([.A139];[$Planilha9.A:.B];2;0);&quot;&quot;)&amp;IFERROR(VLOOKUP([.A13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2192/2023.54</text:p>
          </table:table-cell>
          <table:table-cell table:formula="of:=IF(COUNTIF([$Planilha1.A:.A];[.A140])=1;&quot;Planilha1&quot;;IF(COUNTIF([$Planilha2.A:.A];[.A140])=1;&quot;Planilha2&quot;;IF(COUNTIF([$Planilha3.A:.A];[.A140])=1;&quot;Planilha3&quot;;IF(COUNTIF([$Planilha4.A:.A];[.A140])=1;&quot;Planilha4&quot;;IF(COUNTIF([$Planilha5.A:.A];[.A140])=1;&quot;Planilha5&quot;;IF(COUNTIF([$Planilha6.A:.A];[.A140])=1;&quot;Planilha6&quot;;IF(COUNTIF([$Planilha7.A:.A];[.A140])=1;&quot;Planilha7&quot;;IF(COUNTIF([$Planilha8.A:.A];[.A140])=1;&quot;Planilha8&quot;;IF(COUNTIF([$Planilha9.A:.A];[.A140])=1;&quot;Planilha9&quot;;IF(COUNTIF([$Planilha10.A:.A];[.A140])=1;&quot;Planilha10&quot;;&quot;&quot;))))))))))">
            <text:p/>
          </table:table-cell>
          <table:table-cell table:formula="of:=IFERROR(VLOOKUP([.A140];[$Planilha1.A:.B];2;0);&quot;&quot;)&amp;IFERROR(VLOOKUP([.A140];[$Planilha2.A:.B];2;0);&quot;&quot;)&amp;IFERROR(VLOOKUP([.A140];[$Planilha3.A:.B];2;0);&quot;&quot;)&amp;IFERROR(VLOOKUP([.A140];[$Planilha4.A:.B];2;0);&quot;&quot;)&amp;IFERROR(VLOOKUP([.A140];[$Planilha5.A:.B];2;0);&quot;&quot;)&amp;IFERROR(VLOOKUP([.A140];[$Planilha6.A:.B];2;0);&quot;&quot;)&amp;IFERROR(VLOOKUP([.A140];[$Planilha7.A:.B];2;0);&quot;&quot;)&amp;IFERROR(VLOOKUP([.A140];[$Planilha8.A:.B];2;0);&quot;&quot;)&amp;IFERROR(VLOOKUP([.A140];[$Planilha9.A:.B];2;0);&quot;&quot;)&amp;IFERROR(VLOOKUP([.A14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6628/2022.30</text:p>
          </table:table-cell>
          <table:table-cell table:formula="of:=IF(COUNTIF([$Planilha1.A:.A];[.A141])=1;&quot;Planilha1&quot;;IF(COUNTIF([$Planilha2.A:.A];[.A141])=1;&quot;Planilha2&quot;;IF(COUNTIF([$Planilha3.A:.A];[.A141])=1;&quot;Planilha3&quot;;IF(COUNTIF([$Planilha4.A:.A];[.A141])=1;&quot;Planilha4&quot;;IF(COUNTIF([$Planilha5.A:.A];[.A141])=1;&quot;Planilha5&quot;;IF(COUNTIF([$Planilha6.A:.A];[.A141])=1;&quot;Planilha6&quot;;IF(COUNTIF([$Planilha7.A:.A];[.A141])=1;&quot;Planilha7&quot;;IF(COUNTIF([$Planilha8.A:.A];[.A141])=1;&quot;Planilha8&quot;;IF(COUNTIF([$Planilha9.A:.A];[.A141])=1;&quot;Planilha9&quot;;IF(COUNTIF([$Planilha10.A:.A];[.A141])=1;&quot;Planilha10&quot;;&quot;&quot;))))))))))" office:value-type="string" office:string-value="Planilha6" calcext:value-type="string">
            <text:p>Planilha6</text:p>
          </table:table-cell>
          <table:table-cell table:formula="of:=IFERROR(VLOOKUP([.A141];[$Planilha1.A:.B];2;0);&quot;&quot;)&amp;IFERROR(VLOOKUP([.A141];[$Planilha2.A:.B];2;0);&quot;&quot;)&amp;IFERROR(VLOOKUP([.A141];[$Planilha3.A:.B];2;0);&quot;&quot;)&amp;IFERROR(VLOOKUP([.A141];[$Planilha4.A:.B];2;0);&quot;&quot;)&amp;IFERROR(VLOOKUP([.A141];[$Planilha5.A:.B];2;0);&quot;&quot;)&amp;IFERROR(VLOOKUP([.A141];[$Planilha6.A:.B];2;0);&quot;&quot;)&amp;IFERROR(VLOOKUP([.A141];[$Planilha7.A:.B];2;0);&quot;&quot;)&amp;IFERROR(VLOOKUP([.A141];[$Planilha8.A:.B];2;0);&quot;&quot;)&amp;IFERROR(VLOOKUP([.A141];[$Planilha9.A:.B];2;0);&quot;&quot;)&amp;IFERROR(VLOOKUP([.A141];[$Planilha10.A:.B];2;0);&quot;&quot;)" office:value-type="string" office:string-value="RUBIA" calcext:value-type="string">
            <text:p>RUBIA</text:p>
          </table:table-cell>
        </table:table-row>
        <table:table-row table:style-name="ro1">
          <table:table-cell office:value-type="string" calcext:value-type="string">
            <text:p>01.13.00001957/2023.94</text:p>
          </table:table-cell>
          <table:table-cell table:formula="of:=IF(COUNTIF([$Planilha1.A:.A];[.A142])=1;&quot;Planilha1&quot;;IF(COUNTIF([$Planilha2.A:.A];[.A142])=1;&quot;Planilha2&quot;;IF(COUNTIF([$Planilha3.A:.A];[.A142])=1;&quot;Planilha3&quot;;IF(COUNTIF([$Planilha4.A:.A];[.A142])=1;&quot;Planilha4&quot;;IF(COUNTIF([$Planilha5.A:.A];[.A142])=1;&quot;Planilha5&quot;;IF(COUNTIF([$Planilha6.A:.A];[.A142])=1;&quot;Planilha6&quot;;IF(COUNTIF([$Planilha7.A:.A];[.A142])=1;&quot;Planilha7&quot;;IF(COUNTIF([$Planilha8.A:.A];[.A142])=1;&quot;Planilha8&quot;;IF(COUNTIF([$Planilha9.A:.A];[.A142])=1;&quot;Planilha9&quot;;IF(COUNTIF([$Planilha10.A:.A];[.A142])=1;&quot;Planilha10&quot;;&quot;&quot;))))))))))" office:value-type="string" office:string-value="Planilha6" calcext:value-type="string">
            <text:p>Planilha6</text:p>
          </table:table-cell>
          <table:table-cell table:formula="of:=IFERROR(VLOOKUP([.A142];[$Planilha1.A:.B];2;0);&quot;&quot;)&amp;IFERROR(VLOOKUP([.A142];[$Planilha2.A:.B];2;0);&quot;&quot;)&amp;IFERROR(VLOOKUP([.A142];[$Planilha3.A:.B];2;0);&quot;&quot;)&amp;IFERROR(VLOOKUP([.A142];[$Planilha4.A:.B];2;0);&quot;&quot;)&amp;IFERROR(VLOOKUP([.A142];[$Planilha5.A:.B];2;0);&quot;&quot;)&amp;IFERROR(VLOOKUP([.A142];[$Planilha6.A:.B];2;0);&quot;&quot;)&amp;IFERROR(VLOOKUP([.A142];[$Planilha7.A:.B];2;0);&quot;&quot;)&amp;IFERROR(VLOOKUP([.A142];[$Planilha8.A:.B];2;0);&quot;&quot;)&amp;IFERROR(VLOOKUP([.A142];[$Planilha9.A:.B];2;0);&quot;&quot;)&amp;IFERROR(VLOOKUP([.A142];[$Planilha10.A:.B];2;0);&quot;&quot;)" office:value-type="string" office:string-value="ADILSON" calcext:value-type="string">
            <text:p>ADILSON</text:p>
          </table:table-cell>
        </table:table-row>
        <table:table-row table:style-name="ro1">
          <table:table-cell office:value-type="string" calcext:value-type="string">
            <text:p>01.34.00090276/2022.86</text:p>
          </table:table-cell>
          <table:table-cell table:formula="of:=IF(COUNTIF([$Planilha1.A:.A];[.A143])=1;&quot;Planilha1&quot;;IF(COUNTIF([$Planilha2.A:.A];[.A143])=1;&quot;Planilha2&quot;;IF(COUNTIF([$Planilha3.A:.A];[.A143])=1;&quot;Planilha3&quot;;IF(COUNTIF([$Planilha4.A:.A];[.A143])=1;&quot;Planilha4&quot;;IF(COUNTIF([$Planilha5.A:.A];[.A143])=1;&quot;Planilha5&quot;;IF(COUNTIF([$Planilha6.A:.A];[.A143])=1;&quot;Planilha6&quot;;IF(COUNTIF([$Planilha7.A:.A];[.A143])=1;&quot;Planilha7&quot;;IF(COUNTIF([$Planilha8.A:.A];[.A143])=1;&quot;Planilha8&quot;;IF(COUNTIF([$Planilha9.A:.A];[.A143])=1;&quot;Planilha9&quot;;IF(COUNTIF([$Planilha10.A:.A];[.A143])=1;&quot;Planilha10&quot;;&quot;&quot;))))))))))" office:value-type="string" office:string-value="Planilha6" calcext:value-type="string">
            <text:p>Planilha6</text:p>
          </table:table-cell>
          <table:table-cell table:formula="of:=IFERROR(VLOOKUP([.A143];[$Planilha1.A:.B];2;0);&quot;&quot;)&amp;IFERROR(VLOOKUP([.A143];[$Planilha2.A:.B];2;0);&quot;&quot;)&amp;IFERROR(VLOOKUP([.A143];[$Planilha3.A:.B];2;0);&quot;&quot;)&amp;IFERROR(VLOOKUP([.A143];[$Planilha4.A:.B];2;0);&quot;&quot;)&amp;IFERROR(VLOOKUP([.A143];[$Planilha5.A:.B];2;0);&quot;&quot;)&amp;IFERROR(VLOOKUP([.A143];[$Planilha6.A:.B];2;0);&quot;&quot;)&amp;IFERROR(VLOOKUP([.A143];[$Planilha7.A:.B];2;0);&quot;&quot;)&amp;IFERROR(VLOOKUP([.A143];[$Planilha8.A:.B];2;0);&quot;&quot;)&amp;IFERROR(VLOOKUP([.A143];[$Planilha9.A:.B];2;0);&quot;&quot;)&amp;IFERROR(VLOOKUP([.A143];[$Planilha10.A:.B];2;0);&quot;&quot;)" office:value-type="string" office:string-value="PEDRITA" calcext:value-type="string">
            <text:p>PEDRITA</text:p>
          </table:table-cell>
        </table:table-row>
        <table:table-row table:style-name="ro1">
          <table:table-cell office:value-type="string" calcext:value-type="string">
            <text:p>01.34.00094833/2022.43</text:p>
          </table:table-cell>
          <table:table-cell table:formula="of:=IF(COUNTIF([$Planilha1.A:.A];[.A144])=1;&quot;Planilha1&quot;;IF(COUNTIF([$Planilha2.A:.A];[.A144])=1;&quot;Planilha2&quot;;IF(COUNTIF([$Planilha3.A:.A];[.A144])=1;&quot;Planilha3&quot;;IF(COUNTIF([$Planilha4.A:.A];[.A144])=1;&quot;Planilha4&quot;;IF(COUNTIF([$Planilha5.A:.A];[.A144])=1;&quot;Planilha5&quot;;IF(COUNTIF([$Planilha6.A:.A];[.A144])=1;&quot;Planilha6&quot;;IF(COUNTIF([$Planilha7.A:.A];[.A144])=1;&quot;Planilha7&quot;;IF(COUNTIF([$Planilha8.A:.A];[.A144])=1;&quot;Planilha8&quot;;IF(COUNTIF([$Planilha9.A:.A];[.A144])=1;&quot;Planilha9&quot;;IF(COUNTIF([$Planilha10.A:.A];[.A144])=1;&quot;Planilha10&quot;;&quot;&quot;))))))))))">
            <text:p/>
          </table:table-cell>
          <table:table-cell table:formula="of:=IFERROR(VLOOKUP([.A144];[$Planilha1.A:.B];2;0);&quot;&quot;)&amp;IFERROR(VLOOKUP([.A144];[$Planilha2.A:.B];2;0);&quot;&quot;)&amp;IFERROR(VLOOKUP([.A144];[$Planilha3.A:.B];2;0);&quot;&quot;)&amp;IFERROR(VLOOKUP([.A144];[$Planilha4.A:.B];2;0);&quot;&quot;)&amp;IFERROR(VLOOKUP([.A144];[$Planilha5.A:.B];2;0);&quot;&quot;)&amp;IFERROR(VLOOKUP([.A144];[$Planilha6.A:.B];2;0);&quot;&quot;)&amp;IFERROR(VLOOKUP([.A144];[$Planilha7.A:.B];2;0);&quot;&quot;)&amp;IFERROR(VLOOKUP([.A144];[$Planilha8.A:.B];2;0);&quot;&quot;)&amp;IFERROR(VLOOKUP([.A144];[$Planilha9.A:.B];2;0);&quot;&quot;)&amp;IFERROR(VLOOKUP([.A14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029/2023.27</text:p>
          </table:table-cell>
          <table:table-cell table:formula="of:=IF(COUNTIF([$Planilha1.A:.A];[.A145])=1;&quot;Planilha1&quot;;IF(COUNTIF([$Planilha2.A:.A];[.A145])=1;&quot;Planilha2&quot;;IF(COUNTIF([$Planilha3.A:.A];[.A145])=1;&quot;Planilha3&quot;;IF(COUNTIF([$Planilha4.A:.A];[.A145])=1;&quot;Planilha4&quot;;IF(COUNTIF([$Planilha5.A:.A];[.A145])=1;&quot;Planilha5&quot;;IF(COUNTIF([$Planilha6.A:.A];[.A145])=1;&quot;Planilha6&quot;;IF(COUNTIF([$Planilha7.A:.A];[.A145])=1;&quot;Planilha7&quot;;IF(COUNTIF([$Planilha8.A:.A];[.A145])=1;&quot;Planilha8&quot;;IF(COUNTIF([$Planilha9.A:.A];[.A145])=1;&quot;Planilha9&quot;;IF(COUNTIF([$Planilha10.A:.A];[.A145])=1;&quot;Planilha10&quot;;&quot;&quot;))))))))))">
            <text:p/>
          </table:table-cell>
          <table:table-cell table:formula="of:=IFERROR(VLOOKUP([.A145];[$Planilha1.A:.B];2;0);&quot;&quot;)&amp;IFERROR(VLOOKUP([.A145];[$Planilha2.A:.B];2;0);&quot;&quot;)&amp;IFERROR(VLOOKUP([.A145];[$Planilha3.A:.B];2;0);&quot;&quot;)&amp;IFERROR(VLOOKUP([.A145];[$Planilha4.A:.B];2;0);&quot;&quot;)&amp;IFERROR(VLOOKUP([.A145];[$Planilha5.A:.B];2;0);&quot;&quot;)&amp;IFERROR(VLOOKUP([.A145];[$Planilha6.A:.B];2;0);&quot;&quot;)&amp;IFERROR(VLOOKUP([.A145];[$Planilha7.A:.B];2;0);&quot;&quot;)&amp;IFERROR(VLOOKUP([.A145];[$Planilha8.A:.B];2;0);&quot;&quot;)&amp;IFERROR(VLOOKUP([.A145];[$Planilha9.A:.B];2;0);&quot;&quot;)&amp;IFERROR(VLOOKUP([.A14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8256/2022.61</text:p>
          </table:table-cell>
          <table:table-cell table:formula="of:=IF(COUNTIF([$Planilha1.A:.A];[.A146])=1;&quot;Planilha1&quot;;IF(COUNTIF([$Planilha2.A:.A];[.A146])=1;&quot;Planilha2&quot;;IF(COUNTIF([$Planilha3.A:.A];[.A146])=1;&quot;Planilha3&quot;;IF(COUNTIF([$Planilha4.A:.A];[.A146])=1;&quot;Planilha4&quot;;IF(COUNTIF([$Planilha5.A:.A];[.A146])=1;&quot;Planilha5&quot;;IF(COUNTIF([$Planilha6.A:.A];[.A146])=1;&quot;Planilha6&quot;;IF(COUNTIF([$Planilha7.A:.A];[.A146])=1;&quot;Planilha7&quot;;IF(COUNTIF([$Planilha8.A:.A];[.A146])=1;&quot;Planilha8&quot;;IF(COUNTIF([$Planilha9.A:.A];[.A146])=1;&quot;Planilha9&quot;;IF(COUNTIF([$Planilha10.A:.A];[.A146])=1;&quot;Planilha10&quot;;&quot;&quot;))))))))))">
            <text:p/>
          </table:table-cell>
          <table:table-cell table:formula="of:=IFERROR(VLOOKUP([.A146];[$Planilha1.A:.B];2;0);&quot;&quot;)&amp;IFERROR(VLOOKUP([.A146];[$Planilha2.A:.B];2;0);&quot;&quot;)&amp;IFERROR(VLOOKUP([.A146];[$Planilha3.A:.B];2;0);&quot;&quot;)&amp;IFERROR(VLOOKUP([.A146];[$Planilha4.A:.B];2;0);&quot;&quot;)&amp;IFERROR(VLOOKUP([.A146];[$Planilha5.A:.B];2;0);&quot;&quot;)&amp;IFERROR(VLOOKUP([.A146];[$Planilha6.A:.B];2;0);&quot;&quot;)&amp;IFERROR(VLOOKUP([.A146];[$Planilha7.A:.B];2;0);&quot;&quot;)&amp;IFERROR(VLOOKUP([.A146];[$Planilha8.A:.B];2;0);&quot;&quot;)&amp;IFERROR(VLOOKUP([.A146];[$Planilha9.A:.B];2;0);&quot;&quot;)&amp;IFERROR(VLOOKUP([.A14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9662/2022.75</text:p>
          </table:table-cell>
          <table:table-cell table:formula="of:=IF(COUNTIF([$Planilha1.A:.A];[.A147])=1;&quot;Planilha1&quot;;IF(COUNTIF([$Planilha2.A:.A];[.A147])=1;&quot;Planilha2&quot;;IF(COUNTIF([$Planilha3.A:.A];[.A147])=1;&quot;Planilha3&quot;;IF(COUNTIF([$Planilha4.A:.A];[.A147])=1;&quot;Planilha4&quot;;IF(COUNTIF([$Planilha5.A:.A];[.A147])=1;&quot;Planilha5&quot;;IF(COUNTIF([$Planilha6.A:.A];[.A147])=1;&quot;Planilha6&quot;;IF(COUNTIF([$Planilha7.A:.A];[.A147])=1;&quot;Planilha7&quot;;IF(COUNTIF([$Planilha8.A:.A];[.A147])=1;&quot;Planilha8&quot;;IF(COUNTIF([$Planilha9.A:.A];[.A147])=1;&quot;Planilha9&quot;;IF(COUNTIF([$Planilha10.A:.A];[.A147])=1;&quot;Planilha10&quot;;&quot;&quot;))))))))))">
            <text:p/>
          </table:table-cell>
          <table:table-cell table:formula="of:=IFERROR(VLOOKUP([.A147];[$Planilha1.A:.B];2;0);&quot;&quot;)&amp;IFERROR(VLOOKUP([.A147];[$Planilha2.A:.B];2;0);&quot;&quot;)&amp;IFERROR(VLOOKUP([.A147];[$Planilha3.A:.B];2;0);&quot;&quot;)&amp;IFERROR(VLOOKUP([.A147];[$Planilha4.A:.B];2;0);&quot;&quot;)&amp;IFERROR(VLOOKUP([.A147];[$Planilha5.A:.B];2;0);&quot;&quot;)&amp;IFERROR(VLOOKUP([.A147];[$Planilha6.A:.B];2;0);&quot;&quot;)&amp;IFERROR(VLOOKUP([.A147];[$Planilha7.A:.B];2;0);&quot;&quot;)&amp;IFERROR(VLOOKUP([.A147];[$Planilha8.A:.B];2;0);&quot;&quot;)&amp;IFERROR(VLOOKUP([.A147];[$Planilha9.A:.B];2;0);&quot;&quot;)&amp;IFERROR(VLOOKUP([.A147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81052/2022.38</text:p>
          </table:table-cell>
          <table:table-cell table:formula="of:=IF(COUNTIF([$Planilha1.A:.A];[.A148])=1;&quot;Planilha1&quot;;IF(COUNTIF([$Planilha2.A:.A];[.A148])=1;&quot;Planilha2&quot;;IF(COUNTIF([$Planilha3.A:.A];[.A148])=1;&quot;Planilha3&quot;;IF(COUNTIF([$Planilha4.A:.A];[.A148])=1;&quot;Planilha4&quot;;IF(COUNTIF([$Planilha5.A:.A];[.A148])=1;&quot;Planilha5&quot;;IF(COUNTIF([$Planilha6.A:.A];[.A148])=1;&quot;Planilha6&quot;;IF(COUNTIF([$Planilha7.A:.A];[.A148])=1;&quot;Planilha7&quot;;IF(COUNTIF([$Planilha8.A:.A];[.A148])=1;&quot;Planilha8&quot;;IF(COUNTIF([$Planilha9.A:.A];[.A148])=1;&quot;Planilha9&quot;;IF(COUNTIF([$Planilha10.A:.A];[.A148])=1;&quot;Planilha10&quot;;&quot;&quot;))))))))))">
            <text:p/>
          </table:table-cell>
          <table:table-cell table:formula="of:=IFERROR(VLOOKUP([.A148];[$Planilha1.A:.B];2;0);&quot;&quot;)&amp;IFERROR(VLOOKUP([.A148];[$Planilha2.A:.B];2;0);&quot;&quot;)&amp;IFERROR(VLOOKUP([.A148];[$Planilha3.A:.B];2;0);&quot;&quot;)&amp;IFERROR(VLOOKUP([.A148];[$Planilha4.A:.B];2;0);&quot;&quot;)&amp;IFERROR(VLOOKUP([.A148];[$Planilha5.A:.B];2;0);&quot;&quot;)&amp;IFERROR(VLOOKUP([.A148];[$Planilha6.A:.B];2;0);&quot;&quot;)&amp;IFERROR(VLOOKUP([.A148];[$Planilha7.A:.B];2;0);&quot;&quot;)&amp;IFERROR(VLOOKUP([.A148];[$Planilha8.A:.B];2;0);&quot;&quot;)&amp;IFERROR(VLOOKUP([.A148];[$Planilha9.A:.B];2;0);&quot;&quot;)&amp;IFERROR(VLOOKUP([.A14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9193/2022.82</text:p>
          </table:table-cell>
          <table:table-cell table:formula="of:=IF(COUNTIF([$Planilha1.A:.A];[.A149])=1;&quot;Planilha1&quot;;IF(COUNTIF([$Planilha2.A:.A];[.A149])=1;&quot;Planilha2&quot;;IF(COUNTIF([$Planilha3.A:.A];[.A149])=1;&quot;Planilha3&quot;;IF(COUNTIF([$Planilha4.A:.A];[.A149])=1;&quot;Planilha4&quot;;IF(COUNTIF([$Planilha5.A:.A];[.A149])=1;&quot;Planilha5&quot;;IF(COUNTIF([$Planilha6.A:.A];[.A149])=1;&quot;Planilha6&quot;;IF(COUNTIF([$Planilha7.A:.A];[.A149])=1;&quot;Planilha7&quot;;IF(COUNTIF([$Planilha8.A:.A];[.A149])=1;&quot;Planilha8&quot;;IF(COUNTIF([$Planilha9.A:.A];[.A149])=1;&quot;Planilha9&quot;;IF(COUNTIF([$Planilha10.A:.A];[.A149])=1;&quot;Planilha10&quot;;&quot;&quot;))))))))))">
            <text:p/>
          </table:table-cell>
          <table:table-cell table:formula="of:=IFERROR(VLOOKUP([.A149];[$Planilha1.A:.B];2;0);&quot;&quot;)&amp;IFERROR(VLOOKUP([.A149];[$Planilha2.A:.B];2;0);&quot;&quot;)&amp;IFERROR(VLOOKUP([.A149];[$Planilha3.A:.B];2;0);&quot;&quot;)&amp;IFERROR(VLOOKUP([.A149];[$Planilha4.A:.B];2;0);&quot;&quot;)&amp;IFERROR(VLOOKUP([.A149];[$Planilha5.A:.B];2;0);&quot;&quot;)&amp;IFERROR(VLOOKUP([.A149];[$Planilha6.A:.B];2;0);&quot;&quot;)&amp;IFERROR(VLOOKUP([.A149];[$Planilha7.A:.B];2;0);&quot;&quot;)&amp;IFERROR(VLOOKUP([.A149];[$Planilha8.A:.B];2;0);&quot;&quot;)&amp;IFERROR(VLOOKUP([.A149];[$Planilha9.A:.B];2;0);&quot;&quot;)&amp;IFERROR(VLOOKUP([.A14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1165/2022.89</text:p>
          </table:table-cell>
          <table:table-cell table:formula="of:=IF(COUNTIF([$Planilha1.A:.A];[.A150])=1;&quot;Planilha1&quot;;IF(COUNTIF([$Planilha2.A:.A];[.A150])=1;&quot;Planilha2&quot;;IF(COUNTIF([$Planilha3.A:.A];[.A150])=1;&quot;Planilha3&quot;;IF(COUNTIF([$Planilha4.A:.A];[.A150])=1;&quot;Planilha4&quot;;IF(COUNTIF([$Planilha5.A:.A];[.A150])=1;&quot;Planilha5&quot;;IF(COUNTIF([$Planilha6.A:.A];[.A150])=1;&quot;Planilha6&quot;;IF(COUNTIF([$Planilha7.A:.A];[.A150])=1;&quot;Planilha7&quot;;IF(COUNTIF([$Planilha8.A:.A];[.A150])=1;&quot;Planilha8&quot;;IF(COUNTIF([$Planilha9.A:.A];[.A150])=1;&quot;Planilha9&quot;;IF(COUNTIF([$Planilha10.A:.A];[.A150])=1;&quot;Planilha10&quot;;&quot;&quot;))))))))))">
            <text:p/>
          </table:table-cell>
          <table:table-cell table:formula="of:=IFERROR(VLOOKUP([.A150];[$Planilha1.A:.B];2;0);&quot;&quot;)&amp;IFERROR(VLOOKUP([.A150];[$Planilha2.A:.B];2;0);&quot;&quot;)&amp;IFERROR(VLOOKUP([.A150];[$Planilha3.A:.B];2;0);&quot;&quot;)&amp;IFERROR(VLOOKUP([.A150];[$Planilha4.A:.B];2;0);&quot;&quot;)&amp;IFERROR(VLOOKUP([.A150];[$Planilha5.A:.B];2;0);&quot;&quot;)&amp;IFERROR(VLOOKUP([.A150];[$Planilha6.A:.B];2;0);&quot;&quot;)&amp;IFERROR(VLOOKUP([.A150];[$Planilha7.A:.B];2;0);&quot;&quot;)&amp;IFERROR(VLOOKUP([.A150];[$Planilha8.A:.B];2;0);&quot;&quot;)&amp;IFERROR(VLOOKUP([.A150];[$Planilha9.A:.B];2;0);&quot;&quot;)&amp;IFERROR(VLOOKUP([.A15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7315/2022.54</text:p>
          </table:table-cell>
          <table:table-cell table:formula="of:=IF(COUNTIF([$Planilha1.A:.A];[.A151])=1;&quot;Planilha1&quot;;IF(COUNTIF([$Planilha2.A:.A];[.A151])=1;&quot;Planilha2&quot;;IF(COUNTIF([$Planilha3.A:.A];[.A151])=1;&quot;Planilha3&quot;;IF(COUNTIF([$Planilha4.A:.A];[.A151])=1;&quot;Planilha4&quot;;IF(COUNTIF([$Planilha5.A:.A];[.A151])=1;&quot;Planilha5&quot;;IF(COUNTIF([$Planilha6.A:.A];[.A151])=1;&quot;Planilha6&quot;;IF(COUNTIF([$Planilha7.A:.A];[.A151])=1;&quot;Planilha7&quot;;IF(COUNTIF([$Planilha8.A:.A];[.A151])=1;&quot;Planilha8&quot;;IF(COUNTIF([$Planilha9.A:.A];[.A151])=1;&quot;Planilha9&quot;;IF(COUNTIF([$Planilha10.A:.A];[.A151])=1;&quot;Planilha10&quot;;&quot;&quot;))))))))))">
            <text:p/>
          </table:table-cell>
          <table:table-cell table:formula="of:=IFERROR(VLOOKUP([.A151];[$Planilha1.A:.B];2;0);&quot;&quot;)&amp;IFERROR(VLOOKUP([.A151];[$Planilha2.A:.B];2;0);&quot;&quot;)&amp;IFERROR(VLOOKUP([.A151];[$Planilha3.A:.B];2;0);&quot;&quot;)&amp;IFERROR(VLOOKUP([.A151];[$Planilha4.A:.B];2;0);&quot;&quot;)&amp;IFERROR(VLOOKUP([.A151];[$Planilha5.A:.B];2;0);&quot;&quot;)&amp;IFERROR(VLOOKUP([.A151];[$Planilha6.A:.B];2;0);&quot;&quot;)&amp;IFERROR(VLOOKUP([.A151];[$Planilha7.A:.B];2;0);&quot;&quot;)&amp;IFERROR(VLOOKUP([.A151];[$Planilha8.A:.B];2;0);&quot;&quot;)&amp;IFERROR(VLOOKUP([.A151];[$Planilha9.A:.B];2;0);&quot;&quot;)&amp;IFERROR(VLOOKUP([.A15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8623/2022.46</text:p>
          </table:table-cell>
          <table:table-cell table:formula="of:=IF(COUNTIF([$Planilha1.A:.A];[.A152])=1;&quot;Planilha1&quot;;IF(COUNTIF([$Planilha2.A:.A];[.A152])=1;&quot;Planilha2&quot;;IF(COUNTIF([$Planilha3.A:.A];[.A152])=1;&quot;Planilha3&quot;;IF(COUNTIF([$Planilha4.A:.A];[.A152])=1;&quot;Planilha4&quot;;IF(COUNTIF([$Planilha5.A:.A];[.A152])=1;&quot;Planilha5&quot;;IF(COUNTIF([$Planilha6.A:.A];[.A152])=1;&quot;Planilha6&quot;;IF(COUNTIF([$Planilha7.A:.A];[.A152])=1;&quot;Planilha7&quot;;IF(COUNTIF([$Planilha8.A:.A];[.A152])=1;&quot;Planilha8&quot;;IF(COUNTIF([$Planilha9.A:.A];[.A152])=1;&quot;Planilha9&quot;;IF(COUNTIF([$Planilha10.A:.A];[.A152])=1;&quot;Planilha10&quot;;&quot;&quot;))))))))))">
            <text:p/>
          </table:table-cell>
          <table:table-cell table:formula="of:=IFERROR(VLOOKUP([.A152];[$Planilha1.A:.B];2;0);&quot;&quot;)&amp;IFERROR(VLOOKUP([.A152];[$Planilha2.A:.B];2;0);&quot;&quot;)&amp;IFERROR(VLOOKUP([.A152];[$Planilha3.A:.B];2;0);&quot;&quot;)&amp;IFERROR(VLOOKUP([.A152];[$Planilha4.A:.B];2;0);&quot;&quot;)&amp;IFERROR(VLOOKUP([.A152];[$Planilha5.A:.B];2;0);&quot;&quot;)&amp;IFERROR(VLOOKUP([.A152];[$Planilha6.A:.B];2;0);&quot;&quot;)&amp;IFERROR(VLOOKUP([.A152];[$Planilha7.A:.B];2;0);&quot;&quot;)&amp;IFERROR(VLOOKUP([.A152];[$Planilha8.A:.B];2;0);&quot;&quot;)&amp;IFERROR(VLOOKUP([.A152];[$Planilha9.A:.B];2;0);&quot;&quot;)&amp;IFERROR(VLOOKUP([.A15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3413/2022.17</text:p>
          </table:table-cell>
          <table:table-cell table:formula="of:=IF(COUNTIF([$Planilha1.A:.A];[.A153])=1;&quot;Planilha1&quot;;IF(COUNTIF([$Planilha2.A:.A];[.A153])=1;&quot;Planilha2&quot;;IF(COUNTIF([$Planilha3.A:.A];[.A153])=1;&quot;Planilha3&quot;;IF(COUNTIF([$Planilha4.A:.A];[.A153])=1;&quot;Planilha4&quot;;IF(COUNTIF([$Planilha5.A:.A];[.A153])=1;&quot;Planilha5&quot;;IF(COUNTIF([$Planilha6.A:.A];[.A153])=1;&quot;Planilha6&quot;;IF(COUNTIF([$Planilha7.A:.A];[.A153])=1;&quot;Planilha7&quot;;IF(COUNTIF([$Planilha8.A:.A];[.A153])=1;&quot;Planilha8&quot;;IF(COUNTIF([$Planilha9.A:.A];[.A153])=1;&quot;Planilha9&quot;;IF(COUNTIF([$Planilha10.A:.A];[.A153])=1;&quot;Planilha10&quot;;&quot;&quot;))))))))))">
            <text:p/>
          </table:table-cell>
          <table:table-cell table:formula="of:=IFERROR(VLOOKUP([.A153];[$Planilha1.A:.B];2;0);&quot;&quot;)&amp;IFERROR(VLOOKUP([.A153];[$Planilha2.A:.B];2;0);&quot;&quot;)&amp;IFERROR(VLOOKUP([.A153];[$Planilha3.A:.B];2;0);&quot;&quot;)&amp;IFERROR(VLOOKUP([.A153];[$Planilha4.A:.B];2;0);&quot;&quot;)&amp;IFERROR(VLOOKUP([.A153];[$Planilha5.A:.B];2;0);&quot;&quot;)&amp;IFERROR(VLOOKUP([.A153];[$Planilha6.A:.B];2;0);&quot;&quot;)&amp;IFERROR(VLOOKUP([.A153];[$Planilha7.A:.B];2;0);&quot;&quot;)&amp;IFERROR(VLOOKUP([.A153];[$Planilha8.A:.B];2;0);&quot;&quot;)&amp;IFERROR(VLOOKUP([.A153];[$Planilha9.A:.B];2;0);&quot;&quot;)&amp;IFERROR(VLOOKUP([.A153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63761/2022.98</text:p>
          </table:table-cell>
          <table:table-cell table:formula="of:=IF(COUNTIF([$Planilha1.A:.A];[.A154])=1;&quot;Planilha1&quot;;IF(COUNTIF([$Planilha2.A:.A];[.A154])=1;&quot;Planilha2&quot;;IF(COUNTIF([$Planilha3.A:.A];[.A154])=1;&quot;Planilha3&quot;;IF(COUNTIF([$Planilha4.A:.A];[.A154])=1;&quot;Planilha4&quot;;IF(COUNTIF([$Planilha5.A:.A];[.A154])=1;&quot;Planilha5&quot;;IF(COUNTIF([$Planilha6.A:.A];[.A154])=1;&quot;Planilha6&quot;;IF(COUNTIF([$Planilha7.A:.A];[.A154])=1;&quot;Planilha7&quot;;IF(COUNTIF([$Planilha8.A:.A];[.A154])=1;&quot;Planilha8&quot;;IF(COUNTIF([$Planilha9.A:.A];[.A154])=1;&quot;Planilha9&quot;;IF(COUNTIF([$Planilha10.A:.A];[.A154])=1;&quot;Planilha10&quot;;&quot;&quot;))))))))))">
            <text:p/>
          </table:table-cell>
          <table:table-cell table:formula="of:=IFERROR(VLOOKUP([.A154];[$Planilha1.A:.B];2;0);&quot;&quot;)&amp;IFERROR(VLOOKUP([.A154];[$Planilha2.A:.B];2;0);&quot;&quot;)&amp;IFERROR(VLOOKUP([.A154];[$Planilha3.A:.B];2;0);&quot;&quot;)&amp;IFERROR(VLOOKUP([.A154];[$Planilha4.A:.B];2;0);&quot;&quot;)&amp;IFERROR(VLOOKUP([.A154];[$Planilha5.A:.B];2;0);&quot;&quot;)&amp;IFERROR(VLOOKUP([.A154];[$Planilha6.A:.B];2;0);&quot;&quot;)&amp;IFERROR(VLOOKUP([.A154];[$Planilha7.A:.B];2;0);&quot;&quot;)&amp;IFERROR(VLOOKUP([.A154];[$Planilha8.A:.B];2;0);&quot;&quot;)&amp;IFERROR(VLOOKUP([.A154];[$Planilha9.A:.B];2;0);&quot;&quot;)&amp;IFERROR(VLOOKUP([.A154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17529/2022.69</text:p>
          </table:table-cell>
          <table:table-cell table:formula="of:=IF(COUNTIF([$Planilha1.A:.A];[.A155])=1;&quot;Planilha1&quot;;IF(COUNTIF([$Planilha2.A:.A];[.A155])=1;&quot;Planilha2&quot;;IF(COUNTIF([$Planilha3.A:.A];[.A155])=1;&quot;Planilha3&quot;;IF(COUNTIF([$Planilha4.A:.A];[.A155])=1;&quot;Planilha4&quot;;IF(COUNTIF([$Planilha5.A:.A];[.A155])=1;&quot;Planilha5&quot;;IF(COUNTIF([$Planilha6.A:.A];[.A155])=1;&quot;Planilha6&quot;;IF(COUNTIF([$Planilha7.A:.A];[.A155])=1;&quot;Planilha7&quot;;IF(COUNTIF([$Planilha8.A:.A];[.A155])=1;&quot;Planilha8&quot;;IF(COUNTIF([$Planilha9.A:.A];[.A155])=1;&quot;Planilha9&quot;;IF(COUNTIF([$Planilha10.A:.A];[.A155])=1;&quot;Planilha10&quot;;&quot;&quot;))))))))))">
            <text:p/>
          </table:table-cell>
          <table:table-cell table:formula="of:=IFERROR(VLOOKUP([.A155];[$Planilha1.A:.B];2;0);&quot;&quot;)&amp;IFERROR(VLOOKUP([.A155];[$Planilha2.A:.B];2;0);&quot;&quot;)&amp;IFERROR(VLOOKUP([.A155];[$Planilha3.A:.B];2;0);&quot;&quot;)&amp;IFERROR(VLOOKUP([.A155];[$Planilha4.A:.B];2;0);&quot;&quot;)&amp;IFERROR(VLOOKUP([.A155];[$Planilha5.A:.B];2;0);&quot;&quot;)&amp;IFERROR(VLOOKUP([.A155];[$Planilha6.A:.B];2;0);&quot;&quot;)&amp;IFERROR(VLOOKUP([.A155];[$Planilha7.A:.B];2;0);&quot;&quot;)&amp;IFERROR(VLOOKUP([.A155];[$Planilha8.A:.B];2;0);&quot;&quot;)&amp;IFERROR(VLOOKUP([.A155];[$Planilha9.A:.B];2;0);&quot;&quot;)&amp;IFERROR(VLOOKUP([.A15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5270/2022.27</text:p>
          </table:table-cell>
          <table:table-cell table:formula="of:=IF(COUNTIF([$Planilha1.A:.A];[.A156])=1;&quot;Planilha1&quot;;IF(COUNTIF([$Planilha2.A:.A];[.A156])=1;&quot;Planilha2&quot;;IF(COUNTIF([$Planilha3.A:.A];[.A156])=1;&quot;Planilha3&quot;;IF(COUNTIF([$Planilha4.A:.A];[.A156])=1;&quot;Planilha4&quot;;IF(COUNTIF([$Planilha5.A:.A];[.A156])=1;&quot;Planilha5&quot;;IF(COUNTIF([$Planilha6.A:.A];[.A156])=1;&quot;Planilha6&quot;;IF(COUNTIF([$Planilha7.A:.A];[.A156])=1;&quot;Planilha7&quot;;IF(COUNTIF([$Planilha8.A:.A];[.A156])=1;&quot;Planilha8&quot;;IF(COUNTIF([$Planilha9.A:.A];[.A156])=1;&quot;Planilha9&quot;;IF(COUNTIF([$Planilha10.A:.A];[.A156])=1;&quot;Planilha10&quot;;&quot;&quot;))))))))))">
            <text:p/>
          </table:table-cell>
          <table:table-cell table:formula="of:=IFERROR(VLOOKUP([.A156];[$Planilha1.A:.B];2;0);&quot;&quot;)&amp;IFERROR(VLOOKUP([.A156];[$Planilha2.A:.B];2;0);&quot;&quot;)&amp;IFERROR(VLOOKUP([.A156];[$Planilha3.A:.B];2;0);&quot;&quot;)&amp;IFERROR(VLOOKUP([.A156];[$Planilha4.A:.B];2;0);&quot;&quot;)&amp;IFERROR(VLOOKUP([.A156];[$Planilha5.A:.B];2;0);&quot;&quot;)&amp;IFERROR(VLOOKUP([.A156];[$Planilha6.A:.B];2;0);&quot;&quot;)&amp;IFERROR(VLOOKUP([.A156];[$Planilha7.A:.B];2;0);&quot;&quot;)&amp;IFERROR(VLOOKUP([.A156];[$Planilha8.A:.B];2;0);&quot;&quot;)&amp;IFERROR(VLOOKUP([.A156];[$Planilha9.A:.B];2;0);&quot;&quot;)&amp;IFERROR(VLOOKUP([.A156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00852/2023.27</text:p>
          </table:table-cell>
          <table:table-cell table:formula="of:=IF(COUNTIF([$Planilha1.A:.A];[.A157])=1;&quot;Planilha1&quot;;IF(COUNTIF([$Planilha2.A:.A];[.A157])=1;&quot;Planilha2&quot;;IF(COUNTIF([$Planilha3.A:.A];[.A157])=1;&quot;Planilha3&quot;;IF(COUNTIF([$Planilha4.A:.A];[.A157])=1;&quot;Planilha4&quot;;IF(COUNTIF([$Planilha5.A:.A];[.A157])=1;&quot;Planilha5&quot;;IF(COUNTIF([$Planilha6.A:.A];[.A157])=1;&quot;Planilha6&quot;;IF(COUNTIF([$Planilha7.A:.A];[.A157])=1;&quot;Planilha7&quot;;IF(COUNTIF([$Planilha8.A:.A];[.A157])=1;&quot;Planilha8&quot;;IF(COUNTIF([$Planilha9.A:.A];[.A157])=1;&quot;Planilha9&quot;;IF(COUNTIF([$Planilha10.A:.A];[.A157])=1;&quot;Planilha10&quot;;&quot;&quot;))))))))))">
            <text:p/>
          </table:table-cell>
          <table:table-cell table:formula="of:=IFERROR(VLOOKUP([.A157];[$Planilha1.A:.B];2;0);&quot;&quot;)&amp;IFERROR(VLOOKUP([.A157];[$Planilha2.A:.B];2;0);&quot;&quot;)&amp;IFERROR(VLOOKUP([.A157];[$Planilha3.A:.B];2;0);&quot;&quot;)&amp;IFERROR(VLOOKUP([.A157];[$Planilha4.A:.B];2;0);&quot;&quot;)&amp;IFERROR(VLOOKUP([.A157];[$Planilha5.A:.B];2;0);&quot;&quot;)&amp;IFERROR(VLOOKUP([.A157];[$Planilha6.A:.B];2;0);&quot;&quot;)&amp;IFERROR(VLOOKUP([.A157];[$Planilha7.A:.B];2;0);&quot;&quot;)&amp;IFERROR(VLOOKUP([.A157];[$Planilha8.A:.B];2;0);&quot;&quot;)&amp;IFERROR(VLOOKUP([.A157];[$Planilha9.A:.B];2;0);&quot;&quot;)&amp;IFERROR(VLOOKUP([.A157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00678/2023.69</text:p>
          </table:table-cell>
          <table:table-cell table:formula="of:=IF(COUNTIF([$Planilha1.A:.A];[.A158])=1;&quot;Planilha1&quot;;IF(COUNTIF([$Planilha2.A:.A];[.A158])=1;&quot;Planilha2&quot;;IF(COUNTIF([$Planilha3.A:.A];[.A158])=1;&quot;Planilha3&quot;;IF(COUNTIF([$Planilha4.A:.A];[.A158])=1;&quot;Planilha4&quot;;IF(COUNTIF([$Planilha5.A:.A];[.A158])=1;&quot;Planilha5&quot;;IF(COUNTIF([$Planilha6.A:.A];[.A158])=1;&quot;Planilha6&quot;;IF(COUNTIF([$Planilha7.A:.A];[.A158])=1;&quot;Planilha7&quot;;IF(COUNTIF([$Planilha8.A:.A];[.A158])=1;&quot;Planilha8&quot;;IF(COUNTIF([$Planilha9.A:.A];[.A158])=1;&quot;Planilha9&quot;;IF(COUNTIF([$Planilha10.A:.A];[.A158])=1;&quot;Planilha10&quot;;&quot;&quot;))))))))))">
            <text:p/>
          </table:table-cell>
          <table:table-cell table:formula="of:=IFERROR(VLOOKUP([.A158];[$Planilha1.A:.B];2;0);&quot;&quot;)&amp;IFERROR(VLOOKUP([.A158];[$Planilha2.A:.B];2;0);&quot;&quot;)&amp;IFERROR(VLOOKUP([.A158];[$Planilha3.A:.B];2;0);&quot;&quot;)&amp;IFERROR(VLOOKUP([.A158];[$Planilha4.A:.B];2;0);&quot;&quot;)&amp;IFERROR(VLOOKUP([.A158];[$Planilha5.A:.B];2;0);&quot;&quot;)&amp;IFERROR(VLOOKUP([.A158];[$Planilha6.A:.B];2;0);&quot;&quot;)&amp;IFERROR(VLOOKUP([.A158];[$Planilha7.A:.B];2;0);&quot;&quot;)&amp;IFERROR(VLOOKUP([.A158];[$Planilha8.A:.B];2;0);&quot;&quot;)&amp;IFERROR(VLOOKUP([.A158];[$Planilha9.A:.B];2;0);&quot;&quot;)&amp;IFERROR(VLOOKUP([.A15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8824/2022.04</text:p>
          </table:table-cell>
          <table:table-cell table:formula="of:=IF(COUNTIF([$Planilha1.A:.A];[.A159])=1;&quot;Planilha1&quot;;IF(COUNTIF([$Planilha2.A:.A];[.A159])=1;&quot;Planilha2&quot;;IF(COUNTIF([$Planilha3.A:.A];[.A159])=1;&quot;Planilha3&quot;;IF(COUNTIF([$Planilha4.A:.A];[.A159])=1;&quot;Planilha4&quot;;IF(COUNTIF([$Planilha5.A:.A];[.A159])=1;&quot;Planilha5&quot;;IF(COUNTIF([$Planilha6.A:.A];[.A159])=1;&quot;Planilha6&quot;;IF(COUNTIF([$Planilha7.A:.A];[.A159])=1;&quot;Planilha7&quot;;IF(COUNTIF([$Planilha8.A:.A];[.A159])=1;&quot;Planilha8&quot;;IF(COUNTIF([$Planilha9.A:.A];[.A159])=1;&quot;Planilha9&quot;;IF(COUNTIF([$Planilha10.A:.A];[.A159])=1;&quot;Planilha10&quot;;&quot;&quot;))))))))))">
            <text:p/>
          </table:table-cell>
          <table:table-cell table:formula="of:=IFERROR(VLOOKUP([.A159];[$Planilha1.A:.B];2;0);&quot;&quot;)&amp;IFERROR(VLOOKUP([.A159];[$Planilha2.A:.B];2;0);&quot;&quot;)&amp;IFERROR(VLOOKUP([.A159];[$Planilha3.A:.B];2;0);&quot;&quot;)&amp;IFERROR(VLOOKUP([.A159];[$Planilha4.A:.B];2;0);&quot;&quot;)&amp;IFERROR(VLOOKUP([.A159];[$Planilha5.A:.B];2;0);&quot;&quot;)&amp;IFERROR(VLOOKUP([.A159];[$Planilha6.A:.B];2;0);&quot;&quot;)&amp;IFERROR(VLOOKUP([.A159];[$Planilha7.A:.B];2;0);&quot;&quot;)&amp;IFERROR(VLOOKUP([.A159];[$Planilha8.A:.B];2;0);&quot;&quot;)&amp;IFERROR(VLOOKUP([.A159];[$Planilha9.A:.B];2;0);&quot;&quot;)&amp;IFERROR(VLOOKUP([.A15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2460/2022.43</text:p>
          </table:table-cell>
          <table:table-cell table:formula="of:=IF(COUNTIF([$Planilha1.A:.A];[.A160])=1;&quot;Planilha1&quot;;IF(COUNTIF([$Planilha2.A:.A];[.A160])=1;&quot;Planilha2&quot;;IF(COUNTIF([$Planilha3.A:.A];[.A160])=1;&quot;Planilha3&quot;;IF(COUNTIF([$Planilha4.A:.A];[.A160])=1;&quot;Planilha4&quot;;IF(COUNTIF([$Planilha5.A:.A];[.A160])=1;&quot;Planilha5&quot;;IF(COUNTIF([$Planilha6.A:.A];[.A160])=1;&quot;Planilha6&quot;;IF(COUNTIF([$Planilha7.A:.A];[.A160])=1;&quot;Planilha7&quot;;IF(COUNTIF([$Planilha8.A:.A];[.A160])=1;&quot;Planilha8&quot;;IF(COUNTIF([$Planilha9.A:.A];[.A160])=1;&quot;Planilha9&quot;;IF(COUNTIF([$Planilha10.A:.A];[.A160])=1;&quot;Planilha10&quot;;&quot;&quot;))))))))))">
            <text:p/>
          </table:table-cell>
          <table:table-cell table:formula="of:=IFERROR(VLOOKUP([.A160];[$Planilha1.A:.B];2;0);&quot;&quot;)&amp;IFERROR(VLOOKUP([.A160];[$Planilha2.A:.B];2;0);&quot;&quot;)&amp;IFERROR(VLOOKUP([.A160];[$Planilha3.A:.B];2;0);&quot;&quot;)&amp;IFERROR(VLOOKUP([.A160];[$Planilha4.A:.B];2;0);&quot;&quot;)&amp;IFERROR(VLOOKUP([.A160];[$Planilha5.A:.B];2;0);&quot;&quot;)&amp;IFERROR(VLOOKUP([.A160];[$Planilha6.A:.B];2;0);&quot;&quot;)&amp;IFERROR(VLOOKUP([.A160];[$Planilha7.A:.B];2;0);&quot;&quot;)&amp;IFERROR(VLOOKUP([.A160];[$Planilha8.A:.B];2;0);&quot;&quot;)&amp;IFERROR(VLOOKUP([.A160];[$Planilha9.A:.B];2;0);&quot;&quot;)&amp;IFERROR(VLOOKUP([.A160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94859/2022.20</text:p>
          </table:table-cell>
          <table:table-cell table:formula="of:=IF(COUNTIF([$Planilha1.A:.A];[.A161])=1;&quot;Planilha1&quot;;IF(COUNTIF([$Planilha2.A:.A];[.A161])=1;&quot;Planilha2&quot;;IF(COUNTIF([$Planilha3.A:.A];[.A161])=1;&quot;Planilha3&quot;;IF(COUNTIF([$Planilha4.A:.A];[.A161])=1;&quot;Planilha4&quot;;IF(COUNTIF([$Planilha5.A:.A];[.A161])=1;&quot;Planilha5&quot;;IF(COUNTIF([$Planilha6.A:.A];[.A161])=1;&quot;Planilha6&quot;;IF(COUNTIF([$Planilha7.A:.A];[.A161])=1;&quot;Planilha7&quot;;IF(COUNTIF([$Planilha8.A:.A];[.A161])=1;&quot;Planilha8&quot;;IF(COUNTIF([$Planilha9.A:.A];[.A161])=1;&quot;Planilha9&quot;;IF(COUNTIF([$Planilha10.A:.A];[.A161])=1;&quot;Planilha10&quot;;&quot;&quot;))))))))))">
            <text:p/>
          </table:table-cell>
          <table:table-cell table:formula="of:=IFERROR(VLOOKUP([.A161];[$Planilha1.A:.B];2;0);&quot;&quot;)&amp;IFERROR(VLOOKUP([.A161];[$Planilha2.A:.B];2;0);&quot;&quot;)&amp;IFERROR(VLOOKUP([.A161];[$Planilha3.A:.B];2;0);&quot;&quot;)&amp;IFERROR(VLOOKUP([.A161];[$Planilha4.A:.B];2;0);&quot;&quot;)&amp;IFERROR(VLOOKUP([.A161];[$Planilha5.A:.B];2;0);&quot;&quot;)&amp;IFERROR(VLOOKUP([.A161];[$Planilha6.A:.B];2;0);&quot;&quot;)&amp;IFERROR(VLOOKUP([.A161];[$Planilha7.A:.B];2;0);&quot;&quot;)&amp;IFERROR(VLOOKUP([.A161];[$Planilha8.A:.B];2;0);&quot;&quot;)&amp;IFERROR(VLOOKUP([.A161];[$Planilha9.A:.B];2;0);&quot;&quot;)&amp;IFERROR(VLOOKUP([.A161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87125/2022.61</text:p>
          </table:table-cell>
          <table:table-cell table:formula="of:=IF(COUNTIF([$Planilha1.A:.A];[.A162])=1;&quot;Planilha1&quot;;IF(COUNTIF([$Planilha2.A:.A];[.A162])=1;&quot;Planilha2&quot;;IF(COUNTIF([$Planilha3.A:.A];[.A162])=1;&quot;Planilha3&quot;;IF(COUNTIF([$Planilha4.A:.A];[.A162])=1;&quot;Planilha4&quot;;IF(COUNTIF([$Planilha5.A:.A];[.A162])=1;&quot;Planilha5&quot;;IF(COUNTIF([$Planilha6.A:.A];[.A162])=1;&quot;Planilha6&quot;;IF(COUNTIF([$Planilha7.A:.A];[.A162])=1;&quot;Planilha7&quot;;IF(COUNTIF([$Planilha8.A:.A];[.A162])=1;&quot;Planilha8&quot;;IF(COUNTIF([$Planilha9.A:.A];[.A162])=1;&quot;Planilha9&quot;;IF(COUNTIF([$Planilha10.A:.A];[.A162])=1;&quot;Planilha10&quot;;&quot;&quot;))))))))))">
            <text:p/>
          </table:table-cell>
          <table:table-cell table:formula="of:=IFERROR(VLOOKUP([.A162];[$Planilha1.A:.B];2;0);&quot;&quot;)&amp;IFERROR(VLOOKUP([.A162];[$Planilha2.A:.B];2;0);&quot;&quot;)&amp;IFERROR(VLOOKUP([.A162];[$Planilha3.A:.B];2;0);&quot;&quot;)&amp;IFERROR(VLOOKUP([.A162];[$Planilha4.A:.B];2;0);&quot;&quot;)&amp;IFERROR(VLOOKUP([.A162];[$Planilha5.A:.B];2;0);&quot;&quot;)&amp;IFERROR(VLOOKUP([.A162];[$Planilha6.A:.B];2;0);&quot;&quot;)&amp;IFERROR(VLOOKUP([.A162];[$Planilha7.A:.B];2;0);&quot;&quot;)&amp;IFERROR(VLOOKUP([.A162];[$Planilha8.A:.B];2;0);&quot;&quot;)&amp;IFERROR(VLOOKUP([.A162];[$Planilha9.A:.B];2;0);&quot;&quot;)&amp;IFERROR(VLOOKUP([.A162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93833/2022.97</text:p>
          </table:table-cell>
          <table:table-cell table:formula="of:=IF(COUNTIF([$Planilha1.A:.A];[.A163])=1;&quot;Planilha1&quot;;IF(COUNTIF([$Planilha2.A:.A];[.A163])=1;&quot;Planilha2&quot;;IF(COUNTIF([$Planilha3.A:.A];[.A163])=1;&quot;Planilha3&quot;;IF(COUNTIF([$Planilha4.A:.A];[.A163])=1;&quot;Planilha4&quot;;IF(COUNTIF([$Planilha5.A:.A];[.A163])=1;&quot;Planilha5&quot;;IF(COUNTIF([$Planilha6.A:.A];[.A163])=1;&quot;Planilha6&quot;;IF(COUNTIF([$Planilha7.A:.A];[.A163])=1;&quot;Planilha7&quot;;IF(COUNTIF([$Planilha8.A:.A];[.A163])=1;&quot;Planilha8&quot;;IF(COUNTIF([$Planilha9.A:.A];[.A163])=1;&quot;Planilha9&quot;;IF(COUNTIF([$Planilha10.A:.A];[.A163])=1;&quot;Planilha10&quot;;&quot;&quot;))))))))))">
            <text:p/>
          </table:table-cell>
          <table:table-cell table:formula="of:=IFERROR(VLOOKUP([.A163];[$Planilha1.A:.B];2;0);&quot;&quot;)&amp;IFERROR(VLOOKUP([.A163];[$Planilha2.A:.B];2;0);&quot;&quot;)&amp;IFERROR(VLOOKUP([.A163];[$Planilha3.A:.B];2;0);&quot;&quot;)&amp;IFERROR(VLOOKUP([.A163];[$Planilha4.A:.B];2;0);&quot;&quot;)&amp;IFERROR(VLOOKUP([.A163];[$Planilha5.A:.B];2;0);&quot;&quot;)&amp;IFERROR(VLOOKUP([.A163];[$Planilha6.A:.B];2;0);&quot;&quot;)&amp;IFERROR(VLOOKUP([.A163];[$Planilha7.A:.B];2;0);&quot;&quot;)&amp;IFERROR(VLOOKUP([.A163];[$Planilha8.A:.B];2;0);&quot;&quot;)&amp;IFERROR(VLOOKUP([.A163];[$Planilha9.A:.B];2;0);&quot;&quot;)&amp;IFERROR(VLOOKUP([.A16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1157/2022.13</text:p>
          </table:table-cell>
          <table:table-cell table:formula="of:=IF(COUNTIF([$Planilha1.A:.A];[.A164])=1;&quot;Planilha1&quot;;IF(COUNTIF([$Planilha2.A:.A];[.A164])=1;&quot;Planilha2&quot;;IF(COUNTIF([$Planilha3.A:.A];[.A164])=1;&quot;Planilha3&quot;;IF(COUNTIF([$Planilha4.A:.A];[.A164])=1;&quot;Planilha4&quot;;IF(COUNTIF([$Planilha5.A:.A];[.A164])=1;&quot;Planilha5&quot;;IF(COUNTIF([$Planilha6.A:.A];[.A164])=1;&quot;Planilha6&quot;;IF(COUNTIF([$Planilha7.A:.A];[.A164])=1;&quot;Planilha7&quot;;IF(COUNTIF([$Planilha8.A:.A];[.A164])=1;&quot;Planilha8&quot;;IF(COUNTIF([$Planilha9.A:.A];[.A164])=1;&quot;Planilha9&quot;;IF(COUNTIF([$Planilha10.A:.A];[.A164])=1;&quot;Planilha10&quot;;&quot;&quot;))))))))))">
            <text:p/>
          </table:table-cell>
          <table:table-cell table:formula="of:=IFERROR(VLOOKUP([.A164];[$Planilha1.A:.B];2;0);&quot;&quot;)&amp;IFERROR(VLOOKUP([.A164];[$Planilha2.A:.B];2;0);&quot;&quot;)&amp;IFERROR(VLOOKUP([.A164];[$Planilha3.A:.B];2;0);&quot;&quot;)&amp;IFERROR(VLOOKUP([.A164];[$Planilha4.A:.B];2;0);&quot;&quot;)&amp;IFERROR(VLOOKUP([.A164];[$Planilha5.A:.B];2;0);&quot;&quot;)&amp;IFERROR(VLOOKUP([.A164];[$Planilha6.A:.B];2;0);&quot;&quot;)&amp;IFERROR(VLOOKUP([.A164];[$Planilha7.A:.B];2;0);&quot;&quot;)&amp;IFERROR(VLOOKUP([.A164];[$Planilha8.A:.B];2;0);&quot;&quot;)&amp;IFERROR(VLOOKUP([.A164];[$Planilha9.A:.B];2;0);&quot;&quot;)&amp;IFERROR(VLOOKUP([.A16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8699/2022.31</text:p>
          </table:table-cell>
          <table:table-cell table:formula="of:=IF(COUNTIF([$Planilha1.A:.A];[.A165])=1;&quot;Planilha1&quot;;IF(COUNTIF([$Planilha2.A:.A];[.A165])=1;&quot;Planilha2&quot;;IF(COUNTIF([$Planilha3.A:.A];[.A165])=1;&quot;Planilha3&quot;;IF(COUNTIF([$Planilha4.A:.A];[.A165])=1;&quot;Planilha4&quot;;IF(COUNTIF([$Planilha5.A:.A];[.A165])=1;&quot;Planilha5&quot;;IF(COUNTIF([$Planilha6.A:.A];[.A165])=1;&quot;Planilha6&quot;;IF(COUNTIF([$Planilha7.A:.A];[.A165])=1;&quot;Planilha7&quot;;IF(COUNTIF([$Planilha8.A:.A];[.A165])=1;&quot;Planilha8&quot;;IF(COUNTIF([$Planilha9.A:.A];[.A165])=1;&quot;Planilha9&quot;;IF(COUNTIF([$Planilha10.A:.A];[.A165])=1;&quot;Planilha10&quot;;&quot;&quot;))))))))))">
            <text:p/>
          </table:table-cell>
          <table:table-cell table:formula="of:=IFERROR(VLOOKUP([.A165];[$Planilha1.A:.B];2;0);&quot;&quot;)&amp;IFERROR(VLOOKUP([.A165];[$Planilha2.A:.B];2;0);&quot;&quot;)&amp;IFERROR(VLOOKUP([.A165];[$Planilha3.A:.B];2;0);&quot;&quot;)&amp;IFERROR(VLOOKUP([.A165];[$Planilha4.A:.B];2;0);&quot;&quot;)&amp;IFERROR(VLOOKUP([.A165];[$Planilha5.A:.B];2;0);&quot;&quot;)&amp;IFERROR(VLOOKUP([.A165];[$Planilha6.A:.B];2;0);&quot;&quot;)&amp;IFERROR(VLOOKUP([.A165];[$Planilha7.A:.B];2;0);&quot;&quot;)&amp;IFERROR(VLOOKUP([.A165];[$Planilha8.A:.B];2;0);&quot;&quot;)&amp;IFERROR(VLOOKUP([.A165];[$Planilha9.A:.B];2;0);&quot;&quot;)&amp;IFERROR(VLOOKUP([.A16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9707/2022.72</text:p>
          </table:table-cell>
          <table:table-cell table:formula="of:=IF(COUNTIF([$Planilha1.A:.A];[.A166])=1;&quot;Planilha1&quot;;IF(COUNTIF([$Planilha2.A:.A];[.A166])=1;&quot;Planilha2&quot;;IF(COUNTIF([$Planilha3.A:.A];[.A166])=1;&quot;Planilha3&quot;;IF(COUNTIF([$Planilha4.A:.A];[.A166])=1;&quot;Planilha4&quot;;IF(COUNTIF([$Planilha5.A:.A];[.A166])=1;&quot;Planilha5&quot;;IF(COUNTIF([$Planilha6.A:.A];[.A166])=1;&quot;Planilha6&quot;;IF(COUNTIF([$Planilha7.A:.A];[.A166])=1;&quot;Planilha7&quot;;IF(COUNTIF([$Planilha8.A:.A];[.A166])=1;&quot;Planilha8&quot;;IF(COUNTIF([$Planilha9.A:.A];[.A166])=1;&quot;Planilha9&quot;;IF(COUNTIF([$Planilha10.A:.A];[.A166])=1;&quot;Planilha10&quot;;&quot;&quot;))))))))))">
            <text:p/>
          </table:table-cell>
          <table:table-cell table:formula="of:=IFERROR(VLOOKUP([.A166];[$Planilha1.A:.B];2;0);&quot;&quot;)&amp;IFERROR(VLOOKUP([.A166];[$Planilha2.A:.B];2;0);&quot;&quot;)&amp;IFERROR(VLOOKUP([.A166];[$Planilha3.A:.B];2;0);&quot;&quot;)&amp;IFERROR(VLOOKUP([.A166];[$Planilha4.A:.B];2;0);&quot;&quot;)&amp;IFERROR(VLOOKUP([.A166];[$Planilha5.A:.B];2;0);&quot;&quot;)&amp;IFERROR(VLOOKUP([.A166];[$Planilha6.A:.B];2;0);&quot;&quot;)&amp;IFERROR(VLOOKUP([.A166];[$Planilha7.A:.B];2;0);&quot;&quot;)&amp;IFERROR(VLOOKUP([.A166];[$Planilha8.A:.B];2;0);&quot;&quot;)&amp;IFERROR(VLOOKUP([.A166];[$Planilha9.A:.B];2;0);&quot;&quot;)&amp;IFERROR(VLOOKUP([.A16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3521/2022.12</text:p>
          </table:table-cell>
          <table:table-cell table:formula="of:=IF(COUNTIF([$Planilha1.A:.A];[.A167])=1;&quot;Planilha1&quot;;IF(COUNTIF([$Planilha2.A:.A];[.A167])=1;&quot;Planilha2&quot;;IF(COUNTIF([$Planilha3.A:.A];[.A167])=1;&quot;Planilha3&quot;;IF(COUNTIF([$Planilha4.A:.A];[.A167])=1;&quot;Planilha4&quot;;IF(COUNTIF([$Planilha5.A:.A];[.A167])=1;&quot;Planilha5&quot;;IF(COUNTIF([$Planilha6.A:.A];[.A167])=1;&quot;Planilha6&quot;;IF(COUNTIF([$Planilha7.A:.A];[.A167])=1;&quot;Planilha7&quot;;IF(COUNTIF([$Planilha8.A:.A];[.A167])=1;&quot;Planilha8&quot;;IF(COUNTIF([$Planilha9.A:.A];[.A167])=1;&quot;Planilha9&quot;;IF(COUNTIF([$Planilha10.A:.A];[.A167])=1;&quot;Planilha10&quot;;&quot;&quot;))))))))))">
            <text:p/>
          </table:table-cell>
          <table:table-cell table:formula="of:=IFERROR(VLOOKUP([.A167];[$Planilha1.A:.B];2;0);&quot;&quot;)&amp;IFERROR(VLOOKUP([.A167];[$Planilha2.A:.B];2;0);&quot;&quot;)&amp;IFERROR(VLOOKUP([.A167];[$Planilha3.A:.B];2;0);&quot;&quot;)&amp;IFERROR(VLOOKUP([.A167];[$Planilha4.A:.B];2;0);&quot;&quot;)&amp;IFERROR(VLOOKUP([.A167];[$Planilha5.A:.B];2;0);&quot;&quot;)&amp;IFERROR(VLOOKUP([.A167];[$Planilha6.A:.B];2;0);&quot;&quot;)&amp;IFERROR(VLOOKUP([.A167];[$Planilha7.A:.B];2;0);&quot;&quot;)&amp;IFERROR(VLOOKUP([.A167];[$Planilha8.A:.B];2;0);&quot;&quot;)&amp;IFERROR(VLOOKUP([.A167];[$Planilha9.A:.B];2;0);&quot;&quot;)&amp;IFERROR(VLOOKUP([.A167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67625/2022.78</text:p>
          </table:table-cell>
          <table:table-cell table:formula="of:=IF(COUNTIF([$Planilha1.A:.A];[.A168])=1;&quot;Planilha1&quot;;IF(COUNTIF([$Planilha2.A:.A];[.A168])=1;&quot;Planilha2&quot;;IF(COUNTIF([$Planilha3.A:.A];[.A168])=1;&quot;Planilha3&quot;;IF(COUNTIF([$Planilha4.A:.A];[.A168])=1;&quot;Planilha4&quot;;IF(COUNTIF([$Planilha5.A:.A];[.A168])=1;&quot;Planilha5&quot;;IF(COUNTIF([$Planilha6.A:.A];[.A168])=1;&quot;Planilha6&quot;;IF(COUNTIF([$Planilha7.A:.A];[.A168])=1;&quot;Planilha7&quot;;IF(COUNTIF([$Planilha8.A:.A];[.A168])=1;&quot;Planilha8&quot;;IF(COUNTIF([$Planilha9.A:.A];[.A168])=1;&quot;Planilha9&quot;;IF(COUNTIF([$Planilha10.A:.A];[.A168])=1;&quot;Planilha10&quot;;&quot;&quot;))))))))))">
            <text:p/>
          </table:table-cell>
          <table:table-cell table:formula="of:=IFERROR(VLOOKUP([.A168];[$Planilha1.A:.B];2;0);&quot;&quot;)&amp;IFERROR(VLOOKUP([.A168];[$Planilha2.A:.B];2;0);&quot;&quot;)&amp;IFERROR(VLOOKUP([.A168];[$Planilha3.A:.B];2;0);&quot;&quot;)&amp;IFERROR(VLOOKUP([.A168];[$Planilha4.A:.B];2;0);&quot;&quot;)&amp;IFERROR(VLOOKUP([.A168];[$Planilha5.A:.B];2;0);&quot;&quot;)&amp;IFERROR(VLOOKUP([.A168];[$Planilha6.A:.B];2;0);&quot;&quot;)&amp;IFERROR(VLOOKUP([.A168];[$Planilha7.A:.B];2;0);&quot;&quot;)&amp;IFERROR(VLOOKUP([.A168];[$Planilha8.A:.B];2;0);&quot;&quot;)&amp;IFERROR(VLOOKUP([.A168];[$Planilha9.A:.B];2;0);&quot;&quot;)&amp;IFERROR(VLOOKUP([.A16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9361/2022.05</text:p>
          </table:table-cell>
          <table:table-cell table:formula="of:=IF(COUNTIF([$Planilha1.A:.A];[.A169])=1;&quot;Planilha1&quot;;IF(COUNTIF([$Planilha2.A:.A];[.A169])=1;&quot;Planilha2&quot;;IF(COUNTIF([$Planilha3.A:.A];[.A169])=1;&quot;Planilha3&quot;;IF(COUNTIF([$Planilha4.A:.A];[.A169])=1;&quot;Planilha4&quot;;IF(COUNTIF([$Planilha5.A:.A];[.A169])=1;&quot;Planilha5&quot;;IF(COUNTIF([$Planilha6.A:.A];[.A169])=1;&quot;Planilha6&quot;;IF(COUNTIF([$Planilha7.A:.A];[.A169])=1;&quot;Planilha7&quot;;IF(COUNTIF([$Planilha8.A:.A];[.A169])=1;&quot;Planilha8&quot;;IF(COUNTIF([$Planilha9.A:.A];[.A169])=1;&quot;Planilha9&quot;;IF(COUNTIF([$Planilha10.A:.A];[.A169])=1;&quot;Planilha10&quot;;&quot;&quot;))))))))))">
            <text:p/>
          </table:table-cell>
          <table:table-cell table:formula="of:=IFERROR(VLOOKUP([.A169];[$Planilha1.A:.B];2;0);&quot;&quot;)&amp;IFERROR(VLOOKUP([.A169];[$Planilha2.A:.B];2;0);&quot;&quot;)&amp;IFERROR(VLOOKUP([.A169];[$Planilha3.A:.B];2;0);&quot;&quot;)&amp;IFERROR(VLOOKUP([.A169];[$Planilha4.A:.B];2;0);&quot;&quot;)&amp;IFERROR(VLOOKUP([.A169];[$Planilha5.A:.B];2;0);&quot;&quot;)&amp;IFERROR(VLOOKUP([.A169];[$Planilha6.A:.B];2;0);&quot;&quot;)&amp;IFERROR(VLOOKUP([.A169];[$Planilha7.A:.B];2;0);&quot;&quot;)&amp;IFERROR(VLOOKUP([.A169];[$Planilha8.A:.B];2;0);&quot;&quot;)&amp;IFERROR(VLOOKUP([.A169];[$Planilha9.A:.B];2;0);&quot;&quot;)&amp;IFERROR(VLOOKUP([.A169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91139/2022.85</text:p>
          </table:table-cell>
          <table:table-cell table:formula="of:=IF(COUNTIF([$Planilha1.A:.A];[.A170])=1;&quot;Planilha1&quot;;IF(COUNTIF([$Planilha2.A:.A];[.A170])=1;&quot;Planilha2&quot;;IF(COUNTIF([$Planilha3.A:.A];[.A170])=1;&quot;Planilha3&quot;;IF(COUNTIF([$Planilha4.A:.A];[.A170])=1;&quot;Planilha4&quot;;IF(COUNTIF([$Planilha5.A:.A];[.A170])=1;&quot;Planilha5&quot;;IF(COUNTIF([$Planilha6.A:.A];[.A170])=1;&quot;Planilha6&quot;;IF(COUNTIF([$Planilha7.A:.A];[.A170])=1;&quot;Planilha7&quot;;IF(COUNTIF([$Planilha8.A:.A];[.A170])=1;&quot;Planilha8&quot;;IF(COUNTIF([$Planilha9.A:.A];[.A170])=1;&quot;Planilha9&quot;;IF(COUNTIF([$Planilha10.A:.A];[.A170])=1;&quot;Planilha10&quot;;&quot;&quot;))))))))))">
            <text:p/>
          </table:table-cell>
          <table:table-cell table:formula="of:=IFERROR(VLOOKUP([.A170];[$Planilha1.A:.B];2;0);&quot;&quot;)&amp;IFERROR(VLOOKUP([.A170];[$Planilha2.A:.B];2;0);&quot;&quot;)&amp;IFERROR(VLOOKUP([.A170];[$Planilha3.A:.B];2;0);&quot;&quot;)&amp;IFERROR(VLOOKUP([.A170];[$Planilha4.A:.B];2;0);&quot;&quot;)&amp;IFERROR(VLOOKUP([.A170];[$Planilha5.A:.B];2;0);&quot;&quot;)&amp;IFERROR(VLOOKUP([.A170];[$Planilha6.A:.B];2;0);&quot;&quot;)&amp;IFERROR(VLOOKUP([.A170];[$Planilha7.A:.B];2;0);&quot;&quot;)&amp;IFERROR(VLOOKUP([.A170];[$Planilha8.A:.B];2;0);&quot;&quot;)&amp;IFERROR(VLOOKUP([.A170];[$Planilha9.A:.B];2;0);&quot;&quot;)&amp;IFERROR(VLOOKUP([.A170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78512/2022.39</text:p>
          </table:table-cell>
          <table:table-cell table:formula="of:=IF(COUNTIF([$Planilha1.A:.A];[.A171])=1;&quot;Planilha1&quot;;IF(COUNTIF([$Planilha2.A:.A];[.A171])=1;&quot;Planilha2&quot;;IF(COUNTIF([$Planilha3.A:.A];[.A171])=1;&quot;Planilha3&quot;;IF(COUNTIF([$Planilha4.A:.A];[.A171])=1;&quot;Planilha4&quot;;IF(COUNTIF([$Planilha5.A:.A];[.A171])=1;&quot;Planilha5&quot;;IF(COUNTIF([$Planilha6.A:.A];[.A171])=1;&quot;Planilha6&quot;;IF(COUNTIF([$Planilha7.A:.A];[.A171])=1;&quot;Planilha7&quot;;IF(COUNTIF([$Planilha8.A:.A];[.A171])=1;&quot;Planilha8&quot;;IF(COUNTIF([$Planilha9.A:.A];[.A171])=1;&quot;Planilha9&quot;;IF(COUNTIF([$Planilha10.A:.A];[.A171])=1;&quot;Planilha10&quot;;&quot;&quot;))))))))))">
            <text:p/>
          </table:table-cell>
          <table:table-cell table:formula="of:=IFERROR(VLOOKUP([.A171];[$Planilha1.A:.B];2;0);&quot;&quot;)&amp;IFERROR(VLOOKUP([.A171];[$Planilha2.A:.B];2;0);&quot;&quot;)&amp;IFERROR(VLOOKUP([.A171];[$Planilha3.A:.B];2;0);&quot;&quot;)&amp;IFERROR(VLOOKUP([.A171];[$Planilha4.A:.B];2;0);&quot;&quot;)&amp;IFERROR(VLOOKUP([.A171];[$Planilha5.A:.B];2;0);&quot;&quot;)&amp;IFERROR(VLOOKUP([.A171];[$Planilha6.A:.B];2;0);&quot;&quot;)&amp;IFERROR(VLOOKUP([.A171];[$Planilha7.A:.B];2;0);&quot;&quot;)&amp;IFERROR(VLOOKUP([.A171];[$Planilha8.A:.B];2;0);&quot;&quot;)&amp;IFERROR(VLOOKUP([.A171];[$Planilha9.A:.B];2;0);&quot;&quot;)&amp;IFERROR(VLOOKUP([.A171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33967/2022.71</text:p>
          </table:table-cell>
          <table:table-cell table:formula="of:=IF(COUNTIF([$Planilha1.A:.A];[.A172])=1;&quot;Planilha1&quot;;IF(COUNTIF([$Planilha2.A:.A];[.A172])=1;&quot;Planilha2&quot;;IF(COUNTIF([$Planilha3.A:.A];[.A172])=1;&quot;Planilha3&quot;;IF(COUNTIF([$Planilha4.A:.A];[.A172])=1;&quot;Planilha4&quot;;IF(COUNTIF([$Planilha5.A:.A];[.A172])=1;&quot;Planilha5&quot;;IF(COUNTIF([$Planilha6.A:.A];[.A172])=1;&quot;Planilha6&quot;;IF(COUNTIF([$Planilha7.A:.A];[.A172])=1;&quot;Planilha7&quot;;IF(COUNTIF([$Planilha8.A:.A];[.A172])=1;&quot;Planilha8&quot;;IF(COUNTIF([$Planilha9.A:.A];[.A172])=1;&quot;Planilha9&quot;;IF(COUNTIF([$Planilha10.A:.A];[.A172])=1;&quot;Planilha10&quot;;&quot;&quot;))))))))))">
            <text:p/>
          </table:table-cell>
          <table:table-cell table:formula="of:=IFERROR(VLOOKUP([.A172];[$Planilha1.A:.B];2;0);&quot;&quot;)&amp;IFERROR(VLOOKUP([.A172];[$Planilha2.A:.B];2;0);&quot;&quot;)&amp;IFERROR(VLOOKUP([.A172];[$Planilha3.A:.B];2;0);&quot;&quot;)&amp;IFERROR(VLOOKUP([.A172];[$Planilha4.A:.B];2;0);&quot;&quot;)&amp;IFERROR(VLOOKUP([.A172];[$Planilha5.A:.B];2;0);&quot;&quot;)&amp;IFERROR(VLOOKUP([.A172];[$Planilha6.A:.B];2;0);&quot;&quot;)&amp;IFERROR(VLOOKUP([.A172];[$Planilha7.A:.B];2;0);&quot;&quot;)&amp;IFERROR(VLOOKUP([.A172];[$Planilha8.A:.B];2;0);&quot;&quot;)&amp;IFERROR(VLOOKUP([.A172];[$Planilha9.A:.B];2;0);&quot;&quot;)&amp;IFERROR(VLOOKUP([.A17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103/2022.30</text:p>
          </table:table-cell>
          <table:table-cell table:formula="of:=IF(COUNTIF([$Planilha1.A:.A];[.A173])=1;&quot;Planilha1&quot;;IF(COUNTIF([$Planilha2.A:.A];[.A173])=1;&quot;Planilha2&quot;;IF(COUNTIF([$Planilha3.A:.A];[.A173])=1;&quot;Planilha3&quot;;IF(COUNTIF([$Planilha4.A:.A];[.A173])=1;&quot;Planilha4&quot;;IF(COUNTIF([$Planilha5.A:.A];[.A173])=1;&quot;Planilha5&quot;;IF(COUNTIF([$Planilha6.A:.A];[.A173])=1;&quot;Planilha6&quot;;IF(COUNTIF([$Planilha7.A:.A];[.A173])=1;&quot;Planilha7&quot;;IF(COUNTIF([$Planilha8.A:.A];[.A173])=1;&quot;Planilha8&quot;;IF(COUNTIF([$Planilha9.A:.A];[.A173])=1;&quot;Planilha9&quot;;IF(COUNTIF([$Planilha10.A:.A];[.A173])=1;&quot;Planilha10&quot;;&quot;&quot;))))))))))">
            <text:p/>
          </table:table-cell>
          <table:table-cell table:formula="of:=IFERROR(VLOOKUP([.A173];[$Planilha1.A:.B];2;0);&quot;&quot;)&amp;IFERROR(VLOOKUP([.A173];[$Planilha2.A:.B];2;0);&quot;&quot;)&amp;IFERROR(VLOOKUP([.A173];[$Planilha3.A:.B];2;0);&quot;&quot;)&amp;IFERROR(VLOOKUP([.A173];[$Planilha4.A:.B];2;0);&quot;&quot;)&amp;IFERROR(VLOOKUP([.A173];[$Planilha5.A:.B];2;0);&quot;&quot;)&amp;IFERROR(VLOOKUP([.A173];[$Planilha6.A:.B];2;0);&quot;&quot;)&amp;IFERROR(VLOOKUP([.A173];[$Planilha7.A:.B];2;0);&quot;&quot;)&amp;IFERROR(VLOOKUP([.A173];[$Planilha8.A:.B];2;0);&quot;&quot;)&amp;IFERROR(VLOOKUP([.A173];[$Planilha9.A:.B];2;0);&quot;&quot;)&amp;IFERROR(VLOOKUP([.A17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1246/2022.35</text:p>
          </table:table-cell>
          <table:table-cell table:formula="of:=IF(COUNTIF([$Planilha1.A:.A];[.A174])=1;&quot;Planilha1&quot;;IF(COUNTIF([$Planilha2.A:.A];[.A174])=1;&quot;Planilha2&quot;;IF(COUNTIF([$Planilha3.A:.A];[.A174])=1;&quot;Planilha3&quot;;IF(COUNTIF([$Planilha4.A:.A];[.A174])=1;&quot;Planilha4&quot;;IF(COUNTIF([$Planilha5.A:.A];[.A174])=1;&quot;Planilha5&quot;;IF(COUNTIF([$Planilha6.A:.A];[.A174])=1;&quot;Planilha6&quot;;IF(COUNTIF([$Planilha7.A:.A];[.A174])=1;&quot;Planilha7&quot;;IF(COUNTIF([$Planilha8.A:.A];[.A174])=1;&quot;Planilha8&quot;;IF(COUNTIF([$Planilha9.A:.A];[.A174])=1;&quot;Planilha9&quot;;IF(COUNTIF([$Planilha10.A:.A];[.A174])=1;&quot;Planilha10&quot;;&quot;&quot;))))))))))">
            <text:p/>
          </table:table-cell>
          <table:table-cell table:formula="of:=IFERROR(VLOOKUP([.A174];[$Planilha1.A:.B];2;0);&quot;&quot;)&amp;IFERROR(VLOOKUP([.A174];[$Planilha2.A:.B];2;0);&quot;&quot;)&amp;IFERROR(VLOOKUP([.A174];[$Planilha3.A:.B];2;0);&quot;&quot;)&amp;IFERROR(VLOOKUP([.A174];[$Planilha4.A:.B];2;0);&quot;&quot;)&amp;IFERROR(VLOOKUP([.A174];[$Planilha5.A:.B];2;0);&quot;&quot;)&amp;IFERROR(VLOOKUP([.A174];[$Planilha6.A:.B];2;0);&quot;&quot;)&amp;IFERROR(VLOOKUP([.A174];[$Planilha7.A:.B];2;0);&quot;&quot;)&amp;IFERROR(VLOOKUP([.A174];[$Planilha8.A:.B];2;0);&quot;&quot;)&amp;IFERROR(VLOOKUP([.A174];[$Planilha9.A:.B];2;0);&quot;&quot;)&amp;IFERROR(VLOOKUP([.A17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2189/2022.85</text:p>
          </table:table-cell>
          <table:table-cell table:formula="of:=IF(COUNTIF([$Planilha1.A:.A];[.A175])=1;&quot;Planilha1&quot;;IF(COUNTIF([$Planilha2.A:.A];[.A175])=1;&quot;Planilha2&quot;;IF(COUNTIF([$Planilha3.A:.A];[.A175])=1;&quot;Planilha3&quot;;IF(COUNTIF([$Planilha4.A:.A];[.A175])=1;&quot;Planilha4&quot;;IF(COUNTIF([$Planilha5.A:.A];[.A175])=1;&quot;Planilha5&quot;;IF(COUNTIF([$Planilha6.A:.A];[.A175])=1;&quot;Planilha6&quot;;IF(COUNTIF([$Planilha7.A:.A];[.A175])=1;&quot;Planilha7&quot;;IF(COUNTIF([$Planilha8.A:.A];[.A175])=1;&quot;Planilha8&quot;;IF(COUNTIF([$Planilha9.A:.A];[.A175])=1;&quot;Planilha9&quot;;IF(COUNTIF([$Planilha10.A:.A];[.A175])=1;&quot;Planilha10&quot;;&quot;&quot;))))))))))">
            <text:p/>
          </table:table-cell>
          <table:table-cell table:formula="of:=IFERROR(VLOOKUP([.A175];[$Planilha1.A:.B];2;0);&quot;&quot;)&amp;IFERROR(VLOOKUP([.A175];[$Planilha2.A:.B];2;0);&quot;&quot;)&amp;IFERROR(VLOOKUP([.A175];[$Planilha3.A:.B];2;0);&quot;&quot;)&amp;IFERROR(VLOOKUP([.A175];[$Planilha4.A:.B];2;0);&quot;&quot;)&amp;IFERROR(VLOOKUP([.A175];[$Planilha5.A:.B];2;0);&quot;&quot;)&amp;IFERROR(VLOOKUP([.A175];[$Planilha6.A:.B];2;0);&quot;&quot;)&amp;IFERROR(VLOOKUP([.A175];[$Planilha7.A:.B];2;0);&quot;&quot;)&amp;IFERROR(VLOOKUP([.A175];[$Planilha8.A:.B];2;0);&quot;&quot;)&amp;IFERROR(VLOOKUP([.A175];[$Planilha9.A:.B];2;0);&quot;&quot;)&amp;IFERROR(VLOOKUP([.A175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69325/2022.59</text:p>
          </table:table-cell>
          <table:table-cell table:formula="of:=IF(COUNTIF([$Planilha1.A:.A];[.A176])=1;&quot;Planilha1&quot;;IF(COUNTIF([$Planilha2.A:.A];[.A176])=1;&quot;Planilha2&quot;;IF(COUNTIF([$Planilha3.A:.A];[.A176])=1;&quot;Planilha3&quot;;IF(COUNTIF([$Planilha4.A:.A];[.A176])=1;&quot;Planilha4&quot;;IF(COUNTIF([$Planilha5.A:.A];[.A176])=1;&quot;Planilha5&quot;;IF(COUNTIF([$Planilha6.A:.A];[.A176])=1;&quot;Planilha6&quot;;IF(COUNTIF([$Planilha7.A:.A];[.A176])=1;&quot;Planilha7&quot;;IF(COUNTIF([$Planilha8.A:.A];[.A176])=1;&quot;Planilha8&quot;;IF(COUNTIF([$Planilha9.A:.A];[.A176])=1;&quot;Planilha9&quot;;IF(COUNTIF([$Planilha10.A:.A];[.A176])=1;&quot;Planilha10&quot;;&quot;&quot;))))))))))" office:value-type="string" office:string-value="Planilha7" calcext:value-type="string">
            <text:p>Planilha7</text:p>
          </table:table-cell>
          <table:table-cell table:formula="of:=IFERROR(VLOOKUP([.A176];[$Planilha1.A:.B];2;0);&quot;&quot;)&amp;IFERROR(VLOOKUP([.A176];[$Planilha2.A:.B];2;0);&quot;&quot;)&amp;IFERROR(VLOOKUP([.A176];[$Planilha3.A:.B];2;0);&quot;&quot;)&amp;IFERROR(VLOOKUP([.A176];[$Planilha4.A:.B];2;0);&quot;&quot;)&amp;IFERROR(VLOOKUP([.A176];[$Planilha5.A:.B];2;0);&quot;&quot;)&amp;IFERROR(VLOOKUP([.A176];[$Planilha6.A:.B];2;0);&quot;&quot;)&amp;IFERROR(VLOOKUP([.A176];[$Planilha7.A:.B];2;0);&quot;&quot;)&amp;IFERROR(VLOOKUP([.A176];[$Planilha8.A:.B];2;0);&quot;&quot;)&amp;IFERROR(VLOOKUP([.A176];[$Planilha9.A:.B];2;0);&quot;&quot;)&amp;IFERROR(VLOOKUP([.A176];[$Planilha10.A:.B];2;0);&quot;&quot;)" office:value-type="string" office:string-value="JOANA" calcext:value-type="string">
            <text:p>JOANA</text:p>
          </table:table-cell>
        </table:table-row>
        <table:table-row table:style-name="ro1">
          <table:table-cell office:value-type="string" calcext:value-type="string">
            <text:p>01.13.00093891/2022.12</text:p>
          </table:table-cell>
          <table:table-cell table:formula="of:=IF(COUNTIF([$Planilha1.A:.A];[.A177])=1;&quot;Planilha1&quot;;IF(COUNTIF([$Planilha2.A:.A];[.A177])=1;&quot;Planilha2&quot;;IF(COUNTIF([$Planilha3.A:.A];[.A177])=1;&quot;Planilha3&quot;;IF(COUNTIF([$Planilha4.A:.A];[.A177])=1;&quot;Planilha4&quot;;IF(COUNTIF([$Planilha5.A:.A];[.A177])=1;&quot;Planilha5&quot;;IF(COUNTIF([$Planilha6.A:.A];[.A177])=1;&quot;Planilha6&quot;;IF(COUNTIF([$Planilha7.A:.A];[.A177])=1;&quot;Planilha7&quot;;IF(COUNTIF([$Planilha8.A:.A];[.A177])=1;&quot;Planilha8&quot;;IF(COUNTIF([$Planilha9.A:.A];[.A177])=1;&quot;Planilha9&quot;;IF(COUNTIF([$Planilha10.A:.A];[.A177])=1;&quot;Planilha10&quot;;&quot;&quot;))))))))))" office:value-type="string" office:string-value="Planilha7" calcext:value-type="string">
            <text:p>Planilha7</text:p>
          </table:table-cell>
          <table:table-cell table:formula="of:=IFERROR(VLOOKUP([.A177];[$Planilha1.A:.B];2;0);&quot;&quot;)&amp;IFERROR(VLOOKUP([.A177];[$Planilha2.A:.B];2;0);&quot;&quot;)&amp;IFERROR(VLOOKUP([.A177];[$Planilha3.A:.B];2;0);&quot;&quot;)&amp;IFERROR(VLOOKUP([.A177];[$Planilha4.A:.B];2;0);&quot;&quot;)&amp;IFERROR(VLOOKUP([.A177];[$Planilha5.A:.B];2;0);&quot;&quot;)&amp;IFERROR(VLOOKUP([.A177];[$Planilha6.A:.B];2;0);&quot;&quot;)&amp;IFERROR(VLOOKUP([.A177];[$Planilha7.A:.B];2;0);&quot;&quot;)&amp;IFERROR(VLOOKUP([.A177];[$Planilha8.A:.B];2;0);&quot;&quot;)&amp;IFERROR(VLOOKUP([.A177];[$Planilha9.A:.B];2;0);&quot;&quot;)&amp;IFERROR(VLOOKUP([.A177];[$Planilha10.A:.B];2;0);&quot;&quot;)" office:value-type="string" office:string-value="MARA" calcext:value-type="string">
            <text:p>MARA</text:p>
          </table:table-cell>
        </table:table-row>
        <table:table-row table:style-name="ro1">
          <table:table-cell office:value-type="string" calcext:value-type="string">
            <text:p>01.08.00093521/2022.82</text:p>
          </table:table-cell>
          <table:table-cell table:formula="of:=IF(COUNTIF([$Planilha1.A:.A];[.A178])=1;&quot;Planilha1&quot;;IF(COUNTIF([$Planilha2.A:.A];[.A178])=1;&quot;Planilha2&quot;;IF(COUNTIF([$Planilha3.A:.A];[.A178])=1;&quot;Planilha3&quot;;IF(COUNTIF([$Planilha4.A:.A];[.A178])=1;&quot;Planilha4&quot;;IF(COUNTIF([$Planilha5.A:.A];[.A178])=1;&quot;Planilha5&quot;;IF(COUNTIF([$Planilha6.A:.A];[.A178])=1;&quot;Planilha6&quot;;IF(COUNTIF([$Planilha7.A:.A];[.A178])=1;&quot;Planilha7&quot;;IF(COUNTIF([$Planilha8.A:.A];[.A178])=1;&quot;Planilha8&quot;;IF(COUNTIF([$Planilha9.A:.A];[.A178])=1;&quot;Planilha9&quot;;IF(COUNTIF([$Planilha10.A:.A];[.A178])=1;&quot;Planilha10&quot;;&quot;&quot;))))))))))">
            <text:p/>
          </table:table-cell>
          <table:table-cell table:formula="of:=IFERROR(VLOOKUP([.A178];[$Planilha1.A:.B];2;0);&quot;&quot;)&amp;IFERROR(VLOOKUP([.A178];[$Planilha2.A:.B];2;0);&quot;&quot;)&amp;IFERROR(VLOOKUP([.A178];[$Planilha3.A:.B];2;0);&quot;&quot;)&amp;IFERROR(VLOOKUP([.A178];[$Planilha4.A:.B];2;0);&quot;&quot;)&amp;IFERROR(VLOOKUP([.A178];[$Planilha5.A:.B];2;0);&quot;&quot;)&amp;IFERROR(VLOOKUP([.A178];[$Planilha6.A:.B];2;0);&quot;&quot;)&amp;IFERROR(VLOOKUP([.A178];[$Planilha7.A:.B];2;0);&quot;&quot;)&amp;IFERROR(VLOOKUP([.A178];[$Planilha8.A:.B];2;0);&quot;&quot;)&amp;IFERROR(VLOOKUP([.A178];[$Planilha9.A:.B];2;0);&quot;&quot;)&amp;IFERROR(VLOOKUP([.A17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3802/2022.87</text:p>
          </table:table-cell>
          <table:table-cell table:formula="of:=IF(COUNTIF([$Planilha1.A:.A];[.A179])=1;&quot;Planilha1&quot;;IF(COUNTIF([$Planilha2.A:.A];[.A179])=1;&quot;Planilha2&quot;;IF(COUNTIF([$Planilha3.A:.A];[.A179])=1;&quot;Planilha3&quot;;IF(COUNTIF([$Planilha4.A:.A];[.A179])=1;&quot;Planilha4&quot;;IF(COUNTIF([$Planilha5.A:.A];[.A179])=1;&quot;Planilha5&quot;;IF(COUNTIF([$Planilha6.A:.A];[.A179])=1;&quot;Planilha6&quot;;IF(COUNTIF([$Planilha7.A:.A];[.A179])=1;&quot;Planilha7&quot;;IF(COUNTIF([$Planilha8.A:.A];[.A179])=1;&quot;Planilha8&quot;;IF(COUNTIF([$Planilha9.A:.A];[.A179])=1;&quot;Planilha9&quot;;IF(COUNTIF([$Planilha10.A:.A];[.A179])=1;&quot;Planilha10&quot;;&quot;&quot;))))))))))">
            <text:p/>
          </table:table-cell>
          <table:table-cell table:formula="of:=IFERROR(VLOOKUP([.A179];[$Planilha1.A:.B];2;0);&quot;&quot;)&amp;IFERROR(VLOOKUP([.A179];[$Planilha2.A:.B];2;0);&quot;&quot;)&amp;IFERROR(VLOOKUP([.A179];[$Planilha3.A:.B];2;0);&quot;&quot;)&amp;IFERROR(VLOOKUP([.A179];[$Planilha4.A:.B];2;0);&quot;&quot;)&amp;IFERROR(VLOOKUP([.A179];[$Planilha5.A:.B];2;0);&quot;&quot;)&amp;IFERROR(VLOOKUP([.A179];[$Planilha6.A:.B];2;0);&quot;&quot;)&amp;IFERROR(VLOOKUP([.A179];[$Planilha7.A:.B];2;0);&quot;&quot;)&amp;IFERROR(VLOOKUP([.A179];[$Planilha8.A:.B];2;0);&quot;&quot;)&amp;IFERROR(VLOOKUP([.A179];[$Planilha9.A:.B];2;0);&quot;&quot;)&amp;IFERROR(VLOOKUP([.A17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6510/2022.61</text:p>
          </table:table-cell>
          <table:table-cell table:formula="of:=IF(COUNTIF([$Planilha1.A:.A];[.A180])=1;&quot;Planilha1&quot;;IF(COUNTIF([$Planilha2.A:.A];[.A180])=1;&quot;Planilha2&quot;;IF(COUNTIF([$Planilha3.A:.A];[.A180])=1;&quot;Planilha3&quot;;IF(COUNTIF([$Planilha4.A:.A];[.A180])=1;&quot;Planilha4&quot;;IF(COUNTIF([$Planilha5.A:.A];[.A180])=1;&quot;Planilha5&quot;;IF(COUNTIF([$Planilha6.A:.A];[.A180])=1;&quot;Planilha6&quot;;IF(COUNTIF([$Planilha7.A:.A];[.A180])=1;&quot;Planilha7&quot;;IF(COUNTIF([$Planilha8.A:.A];[.A180])=1;&quot;Planilha8&quot;;IF(COUNTIF([$Planilha9.A:.A];[.A180])=1;&quot;Planilha9&quot;;IF(COUNTIF([$Planilha10.A:.A];[.A180])=1;&quot;Planilha10&quot;;&quot;&quot;))))))))))">
            <text:p/>
          </table:table-cell>
          <table:table-cell table:formula="of:=IFERROR(VLOOKUP([.A180];[$Planilha1.A:.B];2;0);&quot;&quot;)&amp;IFERROR(VLOOKUP([.A180];[$Planilha2.A:.B];2;0);&quot;&quot;)&amp;IFERROR(VLOOKUP([.A180];[$Planilha3.A:.B];2;0);&quot;&quot;)&amp;IFERROR(VLOOKUP([.A180];[$Planilha4.A:.B];2;0);&quot;&quot;)&amp;IFERROR(VLOOKUP([.A180];[$Planilha5.A:.B];2;0);&quot;&quot;)&amp;IFERROR(VLOOKUP([.A180];[$Planilha6.A:.B];2;0);&quot;&quot;)&amp;IFERROR(VLOOKUP([.A180];[$Planilha7.A:.B];2;0);&quot;&quot;)&amp;IFERROR(VLOOKUP([.A180];[$Planilha8.A:.B];2;0);&quot;&quot;)&amp;IFERROR(VLOOKUP([.A180];[$Planilha9.A:.B];2;0);&quot;&quot;)&amp;IFERROR(VLOOKUP([.A18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4776/2022.28</text:p>
          </table:table-cell>
          <table:table-cell table:formula="of:=IF(COUNTIF([$Planilha1.A:.A];[.A181])=1;&quot;Planilha1&quot;;IF(COUNTIF([$Planilha2.A:.A];[.A181])=1;&quot;Planilha2&quot;;IF(COUNTIF([$Planilha3.A:.A];[.A181])=1;&quot;Planilha3&quot;;IF(COUNTIF([$Planilha4.A:.A];[.A181])=1;&quot;Planilha4&quot;;IF(COUNTIF([$Planilha5.A:.A];[.A181])=1;&quot;Planilha5&quot;;IF(COUNTIF([$Planilha6.A:.A];[.A181])=1;&quot;Planilha6&quot;;IF(COUNTIF([$Planilha7.A:.A];[.A181])=1;&quot;Planilha7&quot;;IF(COUNTIF([$Planilha8.A:.A];[.A181])=1;&quot;Planilha8&quot;;IF(COUNTIF([$Planilha9.A:.A];[.A181])=1;&quot;Planilha9&quot;;IF(COUNTIF([$Planilha10.A:.A];[.A181])=1;&quot;Planilha10&quot;;&quot;&quot;))))))))))">
            <text:p/>
          </table:table-cell>
          <table:table-cell table:formula="of:=IFERROR(VLOOKUP([.A181];[$Planilha1.A:.B];2;0);&quot;&quot;)&amp;IFERROR(VLOOKUP([.A181];[$Planilha2.A:.B];2;0);&quot;&quot;)&amp;IFERROR(VLOOKUP([.A181];[$Planilha3.A:.B];2;0);&quot;&quot;)&amp;IFERROR(VLOOKUP([.A181];[$Planilha4.A:.B];2;0);&quot;&quot;)&amp;IFERROR(VLOOKUP([.A181];[$Planilha5.A:.B];2;0);&quot;&quot;)&amp;IFERROR(VLOOKUP([.A181];[$Planilha6.A:.B];2;0);&quot;&quot;)&amp;IFERROR(VLOOKUP([.A181];[$Planilha7.A:.B];2;0);&quot;&quot;)&amp;IFERROR(VLOOKUP([.A181];[$Planilha8.A:.B];2;0);&quot;&quot;)&amp;IFERROR(VLOOKUP([.A181];[$Planilha9.A:.B];2;0);&quot;&quot;)&amp;IFERROR(VLOOKUP([.A18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0099/2022.13</text:p>
          </table:table-cell>
          <table:table-cell table:formula="of:=IF(COUNTIF([$Planilha1.A:.A];[.A182])=1;&quot;Planilha1&quot;;IF(COUNTIF([$Planilha2.A:.A];[.A182])=1;&quot;Planilha2&quot;;IF(COUNTIF([$Planilha3.A:.A];[.A182])=1;&quot;Planilha3&quot;;IF(COUNTIF([$Planilha4.A:.A];[.A182])=1;&quot;Planilha4&quot;;IF(COUNTIF([$Planilha5.A:.A];[.A182])=1;&quot;Planilha5&quot;;IF(COUNTIF([$Planilha6.A:.A];[.A182])=1;&quot;Planilha6&quot;;IF(COUNTIF([$Planilha7.A:.A];[.A182])=1;&quot;Planilha7&quot;;IF(COUNTIF([$Planilha8.A:.A];[.A182])=1;&quot;Planilha8&quot;;IF(COUNTIF([$Planilha9.A:.A];[.A182])=1;&quot;Planilha9&quot;;IF(COUNTIF([$Planilha10.A:.A];[.A182])=1;&quot;Planilha10&quot;;&quot;&quot;))))))))))">
            <text:p/>
          </table:table-cell>
          <table:table-cell table:formula="of:=IFERROR(VLOOKUP([.A182];[$Planilha1.A:.B];2;0);&quot;&quot;)&amp;IFERROR(VLOOKUP([.A182];[$Planilha2.A:.B];2;0);&quot;&quot;)&amp;IFERROR(VLOOKUP([.A182];[$Planilha3.A:.B];2;0);&quot;&quot;)&amp;IFERROR(VLOOKUP([.A182];[$Planilha4.A:.B];2;0);&quot;&quot;)&amp;IFERROR(VLOOKUP([.A182];[$Planilha5.A:.B];2;0);&quot;&quot;)&amp;IFERROR(VLOOKUP([.A182];[$Planilha6.A:.B];2;0);&quot;&quot;)&amp;IFERROR(VLOOKUP([.A182];[$Planilha7.A:.B];2;0);&quot;&quot;)&amp;IFERROR(VLOOKUP([.A182];[$Planilha8.A:.B];2;0);&quot;&quot;)&amp;IFERROR(VLOOKUP([.A182];[$Planilha9.A:.B];2;0);&quot;&quot;)&amp;IFERROR(VLOOKUP([.A18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0333/2022.48</text:p>
          </table:table-cell>
          <table:table-cell table:formula="of:=IF(COUNTIF([$Planilha1.A:.A];[.A183])=1;&quot;Planilha1&quot;;IF(COUNTIF([$Planilha2.A:.A];[.A183])=1;&quot;Planilha2&quot;;IF(COUNTIF([$Planilha3.A:.A];[.A183])=1;&quot;Planilha3&quot;;IF(COUNTIF([$Planilha4.A:.A];[.A183])=1;&quot;Planilha4&quot;;IF(COUNTIF([$Planilha5.A:.A];[.A183])=1;&quot;Planilha5&quot;;IF(COUNTIF([$Planilha6.A:.A];[.A183])=1;&quot;Planilha6&quot;;IF(COUNTIF([$Planilha7.A:.A];[.A183])=1;&quot;Planilha7&quot;;IF(COUNTIF([$Planilha8.A:.A];[.A183])=1;&quot;Planilha8&quot;;IF(COUNTIF([$Planilha9.A:.A];[.A183])=1;&quot;Planilha9&quot;;IF(COUNTIF([$Planilha10.A:.A];[.A183])=1;&quot;Planilha10&quot;;&quot;&quot;))))))))))">
            <text:p/>
          </table:table-cell>
          <table:table-cell table:formula="of:=IFERROR(VLOOKUP([.A183];[$Planilha1.A:.B];2;0);&quot;&quot;)&amp;IFERROR(VLOOKUP([.A183];[$Planilha2.A:.B];2;0);&quot;&quot;)&amp;IFERROR(VLOOKUP([.A183];[$Planilha3.A:.B];2;0);&quot;&quot;)&amp;IFERROR(VLOOKUP([.A183];[$Planilha4.A:.B];2;0);&quot;&quot;)&amp;IFERROR(VLOOKUP([.A183];[$Planilha5.A:.B];2;0);&quot;&quot;)&amp;IFERROR(VLOOKUP([.A183];[$Planilha6.A:.B];2;0);&quot;&quot;)&amp;IFERROR(VLOOKUP([.A183];[$Planilha7.A:.B];2;0);&quot;&quot;)&amp;IFERROR(VLOOKUP([.A183];[$Planilha8.A:.B];2;0);&quot;&quot;)&amp;IFERROR(VLOOKUP([.A183];[$Planilha9.A:.B];2;0);&quot;&quot;)&amp;IFERROR(VLOOKUP([.A183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91307/2022.88</text:p>
          </table:table-cell>
          <table:table-cell table:formula="of:=IF(COUNTIF([$Planilha1.A:.A];[.A184])=1;&quot;Planilha1&quot;;IF(COUNTIF([$Planilha2.A:.A];[.A184])=1;&quot;Planilha2&quot;;IF(COUNTIF([$Planilha3.A:.A];[.A184])=1;&quot;Planilha3&quot;;IF(COUNTIF([$Planilha4.A:.A];[.A184])=1;&quot;Planilha4&quot;;IF(COUNTIF([$Planilha5.A:.A];[.A184])=1;&quot;Planilha5&quot;;IF(COUNTIF([$Planilha6.A:.A];[.A184])=1;&quot;Planilha6&quot;;IF(COUNTIF([$Planilha7.A:.A];[.A184])=1;&quot;Planilha7&quot;;IF(COUNTIF([$Planilha8.A:.A];[.A184])=1;&quot;Planilha8&quot;;IF(COUNTIF([$Planilha9.A:.A];[.A184])=1;&quot;Planilha9&quot;;IF(COUNTIF([$Planilha10.A:.A];[.A184])=1;&quot;Planilha10&quot;;&quot;&quot;))))))))))">
            <text:p/>
          </table:table-cell>
          <table:table-cell table:formula="of:=IFERROR(VLOOKUP([.A184];[$Planilha1.A:.B];2;0);&quot;&quot;)&amp;IFERROR(VLOOKUP([.A184];[$Planilha2.A:.B];2;0);&quot;&quot;)&amp;IFERROR(VLOOKUP([.A184];[$Planilha3.A:.B];2;0);&quot;&quot;)&amp;IFERROR(VLOOKUP([.A184];[$Planilha4.A:.B];2;0);&quot;&quot;)&amp;IFERROR(VLOOKUP([.A184];[$Planilha5.A:.B];2;0);&quot;&quot;)&amp;IFERROR(VLOOKUP([.A184];[$Planilha6.A:.B];2;0);&quot;&quot;)&amp;IFERROR(VLOOKUP([.A184];[$Planilha7.A:.B];2;0);&quot;&quot;)&amp;IFERROR(VLOOKUP([.A184];[$Planilha8.A:.B];2;0);&quot;&quot;)&amp;IFERROR(VLOOKUP([.A184];[$Planilha9.A:.B];2;0);&quot;&quot;)&amp;IFERROR(VLOOKUP([.A18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1072/2022.77</text:p>
          </table:table-cell>
          <table:table-cell table:formula="of:=IF(COUNTIF([$Planilha1.A:.A];[.A185])=1;&quot;Planilha1&quot;;IF(COUNTIF([$Planilha2.A:.A];[.A185])=1;&quot;Planilha2&quot;;IF(COUNTIF([$Planilha3.A:.A];[.A185])=1;&quot;Planilha3&quot;;IF(COUNTIF([$Planilha4.A:.A];[.A185])=1;&quot;Planilha4&quot;;IF(COUNTIF([$Planilha5.A:.A];[.A185])=1;&quot;Planilha5&quot;;IF(COUNTIF([$Planilha6.A:.A];[.A185])=1;&quot;Planilha6&quot;;IF(COUNTIF([$Planilha7.A:.A];[.A185])=1;&quot;Planilha7&quot;;IF(COUNTIF([$Planilha8.A:.A];[.A185])=1;&quot;Planilha8&quot;;IF(COUNTIF([$Planilha9.A:.A];[.A185])=1;&quot;Planilha9&quot;;IF(COUNTIF([$Planilha10.A:.A];[.A185])=1;&quot;Planilha10&quot;;&quot;&quot;))))))))))">
            <text:p/>
          </table:table-cell>
          <table:table-cell table:formula="of:=IFERROR(VLOOKUP([.A185];[$Planilha1.A:.B];2;0);&quot;&quot;)&amp;IFERROR(VLOOKUP([.A185];[$Planilha2.A:.B];2;0);&quot;&quot;)&amp;IFERROR(VLOOKUP([.A185];[$Planilha3.A:.B];2;0);&quot;&quot;)&amp;IFERROR(VLOOKUP([.A185];[$Planilha4.A:.B];2;0);&quot;&quot;)&amp;IFERROR(VLOOKUP([.A185];[$Planilha5.A:.B];2;0);&quot;&quot;)&amp;IFERROR(VLOOKUP([.A185];[$Planilha6.A:.B];2;0);&quot;&quot;)&amp;IFERROR(VLOOKUP([.A185];[$Planilha7.A:.B];2;0);&quot;&quot;)&amp;IFERROR(VLOOKUP([.A185];[$Planilha8.A:.B];2;0);&quot;&quot;)&amp;IFERROR(VLOOKUP([.A185];[$Planilha9.A:.B];2;0);&quot;&quot;)&amp;IFERROR(VLOOKUP([.A185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84085/2022.15</text:p>
          </table:table-cell>
          <table:table-cell table:formula="of:=IF(COUNTIF([$Planilha1.A:.A];[.A186])=1;&quot;Planilha1&quot;;IF(COUNTIF([$Planilha2.A:.A];[.A186])=1;&quot;Planilha2&quot;;IF(COUNTIF([$Planilha3.A:.A];[.A186])=1;&quot;Planilha3&quot;;IF(COUNTIF([$Planilha4.A:.A];[.A186])=1;&quot;Planilha4&quot;;IF(COUNTIF([$Planilha5.A:.A];[.A186])=1;&quot;Planilha5&quot;;IF(COUNTIF([$Planilha6.A:.A];[.A186])=1;&quot;Planilha6&quot;;IF(COUNTIF([$Planilha7.A:.A];[.A186])=1;&quot;Planilha7&quot;;IF(COUNTIF([$Planilha8.A:.A];[.A186])=1;&quot;Planilha8&quot;;IF(COUNTIF([$Planilha9.A:.A];[.A186])=1;&quot;Planilha9&quot;;IF(COUNTIF([$Planilha10.A:.A];[.A186])=1;&quot;Planilha10&quot;;&quot;&quot;))))))))))">
            <text:p/>
          </table:table-cell>
          <table:table-cell table:formula="of:=IFERROR(VLOOKUP([.A186];[$Planilha1.A:.B];2;0);&quot;&quot;)&amp;IFERROR(VLOOKUP([.A186];[$Planilha2.A:.B];2;0);&quot;&quot;)&amp;IFERROR(VLOOKUP([.A186];[$Planilha3.A:.B];2;0);&quot;&quot;)&amp;IFERROR(VLOOKUP([.A186];[$Planilha4.A:.B];2;0);&quot;&quot;)&amp;IFERROR(VLOOKUP([.A186];[$Planilha5.A:.B];2;0);&quot;&quot;)&amp;IFERROR(VLOOKUP([.A186];[$Planilha6.A:.B];2;0);&quot;&quot;)&amp;IFERROR(VLOOKUP([.A186];[$Planilha7.A:.B];2;0);&quot;&quot;)&amp;IFERROR(VLOOKUP([.A186];[$Planilha8.A:.B];2;0);&quot;&quot;)&amp;IFERROR(VLOOKUP([.A186];[$Planilha9.A:.B];2;0);&quot;&quot;)&amp;IFERROR(VLOOKUP([.A186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92062/2022.73</text:p>
          </table:table-cell>
          <table:table-cell table:formula="of:=IF(COUNTIF([$Planilha1.A:.A];[.A187])=1;&quot;Planilha1&quot;;IF(COUNTIF([$Planilha2.A:.A];[.A187])=1;&quot;Planilha2&quot;;IF(COUNTIF([$Planilha3.A:.A];[.A187])=1;&quot;Planilha3&quot;;IF(COUNTIF([$Planilha4.A:.A];[.A187])=1;&quot;Planilha4&quot;;IF(COUNTIF([$Planilha5.A:.A];[.A187])=1;&quot;Planilha5&quot;;IF(COUNTIF([$Planilha6.A:.A];[.A187])=1;&quot;Planilha6&quot;;IF(COUNTIF([$Planilha7.A:.A];[.A187])=1;&quot;Planilha7&quot;;IF(COUNTIF([$Planilha8.A:.A];[.A187])=1;&quot;Planilha8&quot;;IF(COUNTIF([$Planilha9.A:.A];[.A187])=1;&quot;Planilha9&quot;;IF(COUNTIF([$Planilha10.A:.A];[.A187])=1;&quot;Planilha10&quot;;&quot;&quot;))))))))))">
            <text:p/>
          </table:table-cell>
          <table:table-cell table:formula="of:=IFERROR(VLOOKUP([.A187];[$Planilha1.A:.B];2;0);&quot;&quot;)&amp;IFERROR(VLOOKUP([.A187];[$Planilha2.A:.B];2;0);&quot;&quot;)&amp;IFERROR(VLOOKUP([.A187];[$Planilha3.A:.B];2;0);&quot;&quot;)&amp;IFERROR(VLOOKUP([.A187];[$Planilha4.A:.B];2;0);&quot;&quot;)&amp;IFERROR(VLOOKUP([.A187];[$Planilha5.A:.B];2;0);&quot;&quot;)&amp;IFERROR(VLOOKUP([.A187];[$Planilha6.A:.B];2;0);&quot;&quot;)&amp;IFERROR(VLOOKUP([.A187];[$Planilha7.A:.B];2;0);&quot;&quot;)&amp;IFERROR(VLOOKUP([.A187];[$Planilha8.A:.B];2;0);&quot;&quot;)&amp;IFERROR(VLOOKUP([.A187];[$Planilha9.A:.B];2;0);&quot;&quot;)&amp;IFERROR(VLOOKUP([.A18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6302/2022.53</text:p>
          </table:table-cell>
          <table:table-cell table:formula="of:=IF(COUNTIF([$Planilha1.A:.A];[.A188])=1;&quot;Planilha1&quot;;IF(COUNTIF([$Planilha2.A:.A];[.A188])=1;&quot;Planilha2&quot;;IF(COUNTIF([$Planilha3.A:.A];[.A188])=1;&quot;Planilha3&quot;;IF(COUNTIF([$Planilha4.A:.A];[.A188])=1;&quot;Planilha4&quot;;IF(COUNTIF([$Planilha5.A:.A];[.A188])=1;&quot;Planilha5&quot;;IF(COUNTIF([$Planilha6.A:.A];[.A188])=1;&quot;Planilha6&quot;;IF(COUNTIF([$Planilha7.A:.A];[.A188])=1;&quot;Planilha7&quot;;IF(COUNTIF([$Planilha8.A:.A];[.A188])=1;&quot;Planilha8&quot;;IF(COUNTIF([$Planilha9.A:.A];[.A188])=1;&quot;Planilha9&quot;;IF(COUNTIF([$Planilha10.A:.A];[.A188])=1;&quot;Planilha10&quot;;&quot;&quot;))))))))))">
            <text:p/>
          </table:table-cell>
          <table:table-cell table:formula="of:=IFERROR(VLOOKUP([.A188];[$Planilha1.A:.B];2;0);&quot;&quot;)&amp;IFERROR(VLOOKUP([.A188];[$Planilha2.A:.B];2;0);&quot;&quot;)&amp;IFERROR(VLOOKUP([.A188];[$Planilha3.A:.B];2;0);&quot;&quot;)&amp;IFERROR(VLOOKUP([.A188];[$Planilha4.A:.B];2;0);&quot;&quot;)&amp;IFERROR(VLOOKUP([.A188];[$Planilha5.A:.B];2;0);&quot;&quot;)&amp;IFERROR(VLOOKUP([.A188];[$Planilha6.A:.B];2;0);&quot;&quot;)&amp;IFERROR(VLOOKUP([.A188];[$Planilha7.A:.B];2;0);&quot;&quot;)&amp;IFERROR(VLOOKUP([.A188];[$Planilha8.A:.B];2;0);&quot;&quot;)&amp;IFERROR(VLOOKUP([.A188];[$Planilha9.A:.B];2;0);&quot;&quot;)&amp;IFERROR(VLOOKUP([.A18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6596/2022.67</text:p>
          </table:table-cell>
          <table:table-cell table:formula="of:=IF(COUNTIF([$Planilha1.A:.A];[.A189])=1;&quot;Planilha1&quot;;IF(COUNTIF([$Planilha2.A:.A];[.A189])=1;&quot;Planilha2&quot;;IF(COUNTIF([$Planilha3.A:.A];[.A189])=1;&quot;Planilha3&quot;;IF(COUNTIF([$Planilha4.A:.A];[.A189])=1;&quot;Planilha4&quot;;IF(COUNTIF([$Planilha5.A:.A];[.A189])=1;&quot;Planilha5&quot;;IF(COUNTIF([$Planilha6.A:.A];[.A189])=1;&quot;Planilha6&quot;;IF(COUNTIF([$Planilha7.A:.A];[.A189])=1;&quot;Planilha7&quot;;IF(COUNTIF([$Planilha8.A:.A];[.A189])=1;&quot;Planilha8&quot;;IF(COUNTIF([$Planilha9.A:.A];[.A189])=1;&quot;Planilha9&quot;;IF(COUNTIF([$Planilha10.A:.A];[.A189])=1;&quot;Planilha10&quot;;&quot;&quot;))))))))))">
            <text:p/>
          </table:table-cell>
          <table:table-cell table:formula="of:=IFERROR(VLOOKUP([.A189];[$Planilha1.A:.B];2;0);&quot;&quot;)&amp;IFERROR(VLOOKUP([.A189];[$Planilha2.A:.B];2;0);&quot;&quot;)&amp;IFERROR(VLOOKUP([.A189];[$Planilha3.A:.B];2;0);&quot;&quot;)&amp;IFERROR(VLOOKUP([.A189];[$Planilha4.A:.B];2;0);&quot;&quot;)&amp;IFERROR(VLOOKUP([.A189];[$Planilha5.A:.B];2;0);&quot;&quot;)&amp;IFERROR(VLOOKUP([.A189];[$Planilha6.A:.B];2;0);&quot;&quot;)&amp;IFERROR(VLOOKUP([.A189];[$Planilha7.A:.B];2;0);&quot;&quot;)&amp;IFERROR(VLOOKUP([.A189];[$Planilha8.A:.B];2;0);&quot;&quot;)&amp;IFERROR(VLOOKUP([.A189];[$Planilha9.A:.B];2;0);&quot;&quot;)&amp;IFERROR(VLOOKUP([.A189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90891/2022.68</text:p>
          </table:table-cell>
          <table:table-cell table:formula="of:=IF(COUNTIF([$Planilha1.A:.A];[.A190])=1;&quot;Planilha1&quot;;IF(COUNTIF([$Planilha2.A:.A];[.A190])=1;&quot;Planilha2&quot;;IF(COUNTIF([$Planilha3.A:.A];[.A190])=1;&quot;Planilha3&quot;;IF(COUNTIF([$Planilha4.A:.A];[.A190])=1;&quot;Planilha4&quot;;IF(COUNTIF([$Planilha5.A:.A];[.A190])=1;&quot;Planilha5&quot;;IF(COUNTIF([$Planilha6.A:.A];[.A190])=1;&quot;Planilha6&quot;;IF(COUNTIF([$Planilha7.A:.A];[.A190])=1;&quot;Planilha7&quot;;IF(COUNTIF([$Planilha8.A:.A];[.A190])=1;&quot;Planilha8&quot;;IF(COUNTIF([$Planilha9.A:.A];[.A190])=1;&quot;Planilha9&quot;;IF(COUNTIF([$Planilha10.A:.A];[.A190])=1;&quot;Planilha10&quot;;&quot;&quot;))))))))))">
            <text:p/>
          </table:table-cell>
          <table:table-cell table:formula="of:=IFERROR(VLOOKUP([.A190];[$Planilha1.A:.B];2;0);&quot;&quot;)&amp;IFERROR(VLOOKUP([.A190];[$Planilha2.A:.B];2;0);&quot;&quot;)&amp;IFERROR(VLOOKUP([.A190];[$Planilha3.A:.B];2;0);&quot;&quot;)&amp;IFERROR(VLOOKUP([.A190];[$Planilha4.A:.B];2;0);&quot;&quot;)&amp;IFERROR(VLOOKUP([.A190];[$Planilha5.A:.B];2;0);&quot;&quot;)&amp;IFERROR(VLOOKUP([.A190];[$Planilha6.A:.B];2;0);&quot;&quot;)&amp;IFERROR(VLOOKUP([.A190];[$Planilha7.A:.B];2;0);&quot;&quot;)&amp;IFERROR(VLOOKUP([.A190];[$Planilha8.A:.B];2;0);&quot;&quot;)&amp;IFERROR(VLOOKUP([.A190];[$Planilha9.A:.B];2;0);&quot;&quot;)&amp;IFERROR(VLOOKUP([.A19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2403/2022.34</text:p>
          </table:table-cell>
          <table:table-cell table:formula="of:=IF(COUNTIF([$Planilha1.A:.A];[.A191])=1;&quot;Planilha1&quot;;IF(COUNTIF([$Planilha2.A:.A];[.A191])=1;&quot;Planilha2&quot;;IF(COUNTIF([$Planilha3.A:.A];[.A191])=1;&quot;Planilha3&quot;;IF(COUNTIF([$Planilha4.A:.A];[.A191])=1;&quot;Planilha4&quot;;IF(COUNTIF([$Planilha5.A:.A];[.A191])=1;&quot;Planilha5&quot;;IF(COUNTIF([$Planilha6.A:.A];[.A191])=1;&quot;Planilha6&quot;;IF(COUNTIF([$Planilha7.A:.A];[.A191])=1;&quot;Planilha7&quot;;IF(COUNTIF([$Planilha8.A:.A];[.A191])=1;&quot;Planilha8&quot;;IF(COUNTIF([$Planilha9.A:.A];[.A191])=1;&quot;Planilha9&quot;;IF(COUNTIF([$Planilha10.A:.A];[.A191])=1;&quot;Planilha10&quot;;&quot;&quot;))))))))))">
            <text:p/>
          </table:table-cell>
          <table:table-cell table:formula="of:=IFERROR(VLOOKUP([.A191];[$Planilha1.A:.B];2;0);&quot;&quot;)&amp;IFERROR(VLOOKUP([.A191];[$Planilha2.A:.B];2;0);&quot;&quot;)&amp;IFERROR(VLOOKUP([.A191];[$Planilha3.A:.B];2;0);&quot;&quot;)&amp;IFERROR(VLOOKUP([.A191];[$Planilha4.A:.B];2;0);&quot;&quot;)&amp;IFERROR(VLOOKUP([.A191];[$Planilha5.A:.B];2;0);&quot;&quot;)&amp;IFERROR(VLOOKUP([.A191];[$Planilha6.A:.B];2;0);&quot;&quot;)&amp;IFERROR(VLOOKUP([.A191];[$Planilha7.A:.B];2;0);&quot;&quot;)&amp;IFERROR(VLOOKUP([.A191];[$Planilha8.A:.B];2;0);&quot;&quot;)&amp;IFERROR(VLOOKUP([.A191];[$Planilha9.A:.B];2;0);&quot;&quot;)&amp;IFERROR(VLOOKUP([.A19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5503/2022.42</text:p>
          </table:table-cell>
          <table:table-cell table:formula="of:=IF(COUNTIF([$Planilha1.A:.A];[.A192])=1;&quot;Planilha1&quot;;IF(COUNTIF([$Planilha2.A:.A];[.A192])=1;&quot;Planilha2&quot;;IF(COUNTIF([$Planilha3.A:.A];[.A192])=1;&quot;Planilha3&quot;;IF(COUNTIF([$Planilha4.A:.A];[.A192])=1;&quot;Planilha4&quot;;IF(COUNTIF([$Planilha5.A:.A];[.A192])=1;&quot;Planilha5&quot;;IF(COUNTIF([$Planilha6.A:.A];[.A192])=1;&quot;Planilha6&quot;;IF(COUNTIF([$Planilha7.A:.A];[.A192])=1;&quot;Planilha7&quot;;IF(COUNTIF([$Planilha8.A:.A];[.A192])=1;&quot;Planilha8&quot;;IF(COUNTIF([$Planilha9.A:.A];[.A192])=1;&quot;Planilha9&quot;;IF(COUNTIF([$Planilha10.A:.A];[.A192])=1;&quot;Planilha10&quot;;&quot;&quot;))))))))))">
            <text:p/>
          </table:table-cell>
          <table:table-cell table:formula="of:=IFERROR(VLOOKUP([.A192];[$Planilha1.A:.B];2;0);&quot;&quot;)&amp;IFERROR(VLOOKUP([.A192];[$Planilha2.A:.B];2;0);&quot;&quot;)&amp;IFERROR(VLOOKUP([.A192];[$Planilha3.A:.B];2;0);&quot;&quot;)&amp;IFERROR(VLOOKUP([.A192];[$Planilha4.A:.B];2;0);&quot;&quot;)&amp;IFERROR(VLOOKUP([.A192];[$Planilha5.A:.B];2;0);&quot;&quot;)&amp;IFERROR(VLOOKUP([.A192];[$Planilha6.A:.B];2;0);&quot;&quot;)&amp;IFERROR(VLOOKUP([.A192];[$Planilha7.A:.B];2;0);&quot;&quot;)&amp;IFERROR(VLOOKUP([.A192];[$Planilha8.A:.B];2;0);&quot;&quot;)&amp;IFERROR(VLOOKUP([.A192];[$Planilha9.A:.B];2;0);&quot;&quot;)&amp;IFERROR(VLOOKUP([.A19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3550/2022.05</text:p>
          </table:table-cell>
          <table:table-cell table:formula="of:=IF(COUNTIF([$Planilha1.A:.A];[.A193])=1;&quot;Planilha1&quot;;IF(COUNTIF([$Planilha2.A:.A];[.A193])=1;&quot;Planilha2&quot;;IF(COUNTIF([$Planilha3.A:.A];[.A193])=1;&quot;Planilha3&quot;;IF(COUNTIF([$Planilha4.A:.A];[.A193])=1;&quot;Planilha4&quot;;IF(COUNTIF([$Planilha5.A:.A];[.A193])=1;&quot;Planilha5&quot;;IF(COUNTIF([$Planilha6.A:.A];[.A193])=1;&quot;Planilha6&quot;;IF(COUNTIF([$Planilha7.A:.A];[.A193])=1;&quot;Planilha7&quot;;IF(COUNTIF([$Planilha8.A:.A];[.A193])=1;&quot;Planilha8&quot;;IF(COUNTIF([$Planilha9.A:.A];[.A193])=1;&quot;Planilha9&quot;;IF(COUNTIF([$Planilha10.A:.A];[.A193])=1;&quot;Planilha10&quot;;&quot;&quot;))))))))))">
            <text:p/>
          </table:table-cell>
          <table:table-cell table:formula="of:=IFERROR(VLOOKUP([.A193];[$Planilha1.A:.B];2;0);&quot;&quot;)&amp;IFERROR(VLOOKUP([.A193];[$Planilha2.A:.B];2;0);&quot;&quot;)&amp;IFERROR(VLOOKUP([.A193];[$Planilha3.A:.B];2;0);&quot;&quot;)&amp;IFERROR(VLOOKUP([.A193];[$Planilha4.A:.B];2;0);&quot;&quot;)&amp;IFERROR(VLOOKUP([.A193];[$Planilha5.A:.B];2;0);&quot;&quot;)&amp;IFERROR(VLOOKUP([.A193];[$Planilha6.A:.B];2;0);&quot;&quot;)&amp;IFERROR(VLOOKUP([.A193];[$Planilha7.A:.B];2;0);&quot;&quot;)&amp;IFERROR(VLOOKUP([.A193];[$Planilha8.A:.B];2;0);&quot;&quot;)&amp;IFERROR(VLOOKUP([.A193];[$Planilha9.A:.B];2;0);&quot;&quot;)&amp;IFERROR(VLOOKUP([.A19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3516/2022.50</text:p>
          </table:table-cell>
          <table:table-cell table:formula="of:=IF(COUNTIF([$Planilha1.A:.A];[.A194])=1;&quot;Planilha1&quot;;IF(COUNTIF([$Planilha2.A:.A];[.A194])=1;&quot;Planilha2&quot;;IF(COUNTIF([$Planilha3.A:.A];[.A194])=1;&quot;Planilha3&quot;;IF(COUNTIF([$Planilha4.A:.A];[.A194])=1;&quot;Planilha4&quot;;IF(COUNTIF([$Planilha5.A:.A];[.A194])=1;&quot;Planilha5&quot;;IF(COUNTIF([$Planilha6.A:.A];[.A194])=1;&quot;Planilha6&quot;;IF(COUNTIF([$Planilha7.A:.A];[.A194])=1;&quot;Planilha7&quot;;IF(COUNTIF([$Planilha8.A:.A];[.A194])=1;&quot;Planilha8&quot;;IF(COUNTIF([$Planilha9.A:.A];[.A194])=1;&quot;Planilha9&quot;;IF(COUNTIF([$Planilha10.A:.A];[.A194])=1;&quot;Planilha10&quot;;&quot;&quot;))))))))))">
            <text:p/>
          </table:table-cell>
          <table:table-cell table:formula="of:=IFERROR(VLOOKUP([.A194];[$Planilha1.A:.B];2;0);&quot;&quot;)&amp;IFERROR(VLOOKUP([.A194];[$Planilha2.A:.B];2;0);&quot;&quot;)&amp;IFERROR(VLOOKUP([.A194];[$Planilha3.A:.B];2;0);&quot;&quot;)&amp;IFERROR(VLOOKUP([.A194];[$Planilha4.A:.B];2;0);&quot;&quot;)&amp;IFERROR(VLOOKUP([.A194];[$Planilha5.A:.B];2;0);&quot;&quot;)&amp;IFERROR(VLOOKUP([.A194];[$Planilha6.A:.B];2;0);&quot;&quot;)&amp;IFERROR(VLOOKUP([.A194];[$Planilha7.A:.B];2;0);&quot;&quot;)&amp;IFERROR(VLOOKUP([.A194];[$Planilha8.A:.B];2;0);&quot;&quot;)&amp;IFERROR(VLOOKUP([.A194];[$Planilha9.A:.B];2;0);&quot;&quot;)&amp;IFERROR(VLOOKUP([.A19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6574/2022.79</text:p>
          </table:table-cell>
          <table:table-cell table:formula="of:=IF(COUNTIF([$Planilha1.A:.A];[.A195])=1;&quot;Planilha1&quot;;IF(COUNTIF([$Planilha2.A:.A];[.A195])=1;&quot;Planilha2&quot;;IF(COUNTIF([$Planilha3.A:.A];[.A195])=1;&quot;Planilha3&quot;;IF(COUNTIF([$Planilha4.A:.A];[.A195])=1;&quot;Planilha4&quot;;IF(COUNTIF([$Planilha5.A:.A];[.A195])=1;&quot;Planilha5&quot;;IF(COUNTIF([$Planilha6.A:.A];[.A195])=1;&quot;Planilha6&quot;;IF(COUNTIF([$Planilha7.A:.A];[.A195])=1;&quot;Planilha7&quot;;IF(COUNTIF([$Planilha8.A:.A];[.A195])=1;&quot;Planilha8&quot;;IF(COUNTIF([$Planilha9.A:.A];[.A195])=1;&quot;Planilha9&quot;;IF(COUNTIF([$Planilha10.A:.A];[.A195])=1;&quot;Planilha10&quot;;&quot;&quot;))))))))))">
            <text:p/>
          </table:table-cell>
          <table:table-cell table:formula="of:=IFERROR(VLOOKUP([.A195];[$Planilha1.A:.B];2;0);&quot;&quot;)&amp;IFERROR(VLOOKUP([.A195];[$Planilha2.A:.B];2;0);&quot;&quot;)&amp;IFERROR(VLOOKUP([.A195];[$Planilha3.A:.B];2;0);&quot;&quot;)&amp;IFERROR(VLOOKUP([.A195];[$Planilha4.A:.B];2;0);&quot;&quot;)&amp;IFERROR(VLOOKUP([.A195];[$Planilha5.A:.B];2;0);&quot;&quot;)&amp;IFERROR(VLOOKUP([.A195];[$Planilha6.A:.B];2;0);&quot;&quot;)&amp;IFERROR(VLOOKUP([.A195];[$Planilha7.A:.B];2;0);&quot;&quot;)&amp;IFERROR(VLOOKUP([.A195];[$Planilha8.A:.B];2;0);&quot;&quot;)&amp;IFERROR(VLOOKUP([.A195];[$Planilha9.A:.B];2;0);&quot;&quot;)&amp;IFERROR(VLOOKUP([.A195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77245/2022.07</text:p>
          </table:table-cell>
          <table:table-cell table:formula="of:=IF(COUNTIF([$Planilha1.A:.A];[.A196])=1;&quot;Planilha1&quot;;IF(COUNTIF([$Planilha2.A:.A];[.A196])=1;&quot;Planilha2&quot;;IF(COUNTIF([$Planilha3.A:.A];[.A196])=1;&quot;Planilha3&quot;;IF(COUNTIF([$Planilha4.A:.A];[.A196])=1;&quot;Planilha4&quot;;IF(COUNTIF([$Planilha5.A:.A];[.A196])=1;&quot;Planilha5&quot;;IF(COUNTIF([$Planilha6.A:.A];[.A196])=1;&quot;Planilha6&quot;;IF(COUNTIF([$Planilha7.A:.A];[.A196])=1;&quot;Planilha7&quot;;IF(COUNTIF([$Planilha8.A:.A];[.A196])=1;&quot;Planilha8&quot;;IF(COUNTIF([$Planilha9.A:.A];[.A196])=1;&quot;Planilha9&quot;;IF(COUNTIF([$Planilha10.A:.A];[.A196])=1;&quot;Planilha10&quot;;&quot;&quot;))))))))))">
            <text:p/>
          </table:table-cell>
          <table:table-cell table:formula="of:=IFERROR(VLOOKUP([.A196];[$Planilha1.A:.B];2;0);&quot;&quot;)&amp;IFERROR(VLOOKUP([.A196];[$Planilha2.A:.B];2;0);&quot;&quot;)&amp;IFERROR(VLOOKUP([.A196];[$Planilha3.A:.B];2;0);&quot;&quot;)&amp;IFERROR(VLOOKUP([.A196];[$Planilha4.A:.B];2;0);&quot;&quot;)&amp;IFERROR(VLOOKUP([.A196];[$Planilha5.A:.B];2;0);&quot;&quot;)&amp;IFERROR(VLOOKUP([.A196];[$Planilha6.A:.B];2;0);&quot;&quot;)&amp;IFERROR(VLOOKUP([.A196];[$Planilha7.A:.B];2;0);&quot;&quot;)&amp;IFERROR(VLOOKUP([.A196];[$Planilha8.A:.B];2;0);&quot;&quot;)&amp;IFERROR(VLOOKUP([.A196];[$Planilha9.A:.B];2;0);&quot;&quot;)&amp;IFERROR(VLOOKUP([.A196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83761/2022.53</text:p>
          </table:table-cell>
          <table:table-cell table:formula="of:=IF(COUNTIF([$Planilha1.A:.A];[.A197])=1;&quot;Planilha1&quot;;IF(COUNTIF([$Planilha2.A:.A];[.A197])=1;&quot;Planilha2&quot;;IF(COUNTIF([$Planilha3.A:.A];[.A197])=1;&quot;Planilha3&quot;;IF(COUNTIF([$Planilha4.A:.A];[.A197])=1;&quot;Planilha4&quot;;IF(COUNTIF([$Planilha5.A:.A];[.A197])=1;&quot;Planilha5&quot;;IF(COUNTIF([$Planilha6.A:.A];[.A197])=1;&quot;Planilha6&quot;;IF(COUNTIF([$Planilha7.A:.A];[.A197])=1;&quot;Planilha7&quot;;IF(COUNTIF([$Planilha8.A:.A];[.A197])=1;&quot;Planilha8&quot;;IF(COUNTIF([$Planilha9.A:.A];[.A197])=1;&quot;Planilha9&quot;;IF(COUNTIF([$Planilha10.A:.A];[.A197])=1;&quot;Planilha10&quot;;&quot;&quot;))))))))))">
            <text:p/>
          </table:table-cell>
          <table:table-cell table:formula="of:=IFERROR(VLOOKUP([.A197];[$Planilha1.A:.B];2;0);&quot;&quot;)&amp;IFERROR(VLOOKUP([.A197];[$Planilha2.A:.B];2;0);&quot;&quot;)&amp;IFERROR(VLOOKUP([.A197];[$Planilha3.A:.B];2;0);&quot;&quot;)&amp;IFERROR(VLOOKUP([.A197];[$Planilha4.A:.B];2;0);&quot;&quot;)&amp;IFERROR(VLOOKUP([.A197];[$Planilha5.A:.B];2;0);&quot;&quot;)&amp;IFERROR(VLOOKUP([.A197];[$Planilha6.A:.B];2;0);&quot;&quot;)&amp;IFERROR(VLOOKUP([.A197];[$Planilha7.A:.B];2;0);&quot;&quot;)&amp;IFERROR(VLOOKUP([.A197];[$Planilha8.A:.B];2;0);&quot;&quot;)&amp;IFERROR(VLOOKUP([.A197];[$Planilha9.A:.B];2;0);&quot;&quot;)&amp;IFERROR(VLOOKUP([.A197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84564/2022.80</text:p>
          </table:table-cell>
          <table:table-cell table:formula="of:=IF(COUNTIF([$Planilha1.A:.A];[.A198])=1;&quot;Planilha1&quot;;IF(COUNTIF([$Planilha2.A:.A];[.A198])=1;&quot;Planilha2&quot;;IF(COUNTIF([$Planilha3.A:.A];[.A198])=1;&quot;Planilha3&quot;;IF(COUNTIF([$Planilha4.A:.A];[.A198])=1;&quot;Planilha4&quot;;IF(COUNTIF([$Planilha5.A:.A];[.A198])=1;&quot;Planilha5&quot;;IF(COUNTIF([$Planilha6.A:.A];[.A198])=1;&quot;Planilha6&quot;;IF(COUNTIF([$Planilha7.A:.A];[.A198])=1;&quot;Planilha7&quot;;IF(COUNTIF([$Planilha8.A:.A];[.A198])=1;&quot;Planilha8&quot;;IF(COUNTIF([$Planilha9.A:.A];[.A198])=1;&quot;Planilha9&quot;;IF(COUNTIF([$Planilha10.A:.A];[.A198])=1;&quot;Planilha10&quot;;&quot;&quot;))))))))))">
            <text:p/>
          </table:table-cell>
          <table:table-cell table:formula="of:=IFERROR(VLOOKUP([.A198];[$Planilha1.A:.B];2;0);&quot;&quot;)&amp;IFERROR(VLOOKUP([.A198];[$Planilha2.A:.B];2;0);&quot;&quot;)&amp;IFERROR(VLOOKUP([.A198];[$Planilha3.A:.B];2;0);&quot;&quot;)&amp;IFERROR(VLOOKUP([.A198];[$Planilha4.A:.B];2;0);&quot;&quot;)&amp;IFERROR(VLOOKUP([.A198];[$Planilha5.A:.B];2;0);&quot;&quot;)&amp;IFERROR(VLOOKUP([.A198];[$Planilha6.A:.B];2;0);&quot;&quot;)&amp;IFERROR(VLOOKUP([.A198];[$Planilha7.A:.B];2;0);&quot;&quot;)&amp;IFERROR(VLOOKUP([.A198];[$Planilha8.A:.B];2;0);&quot;&quot;)&amp;IFERROR(VLOOKUP([.A198];[$Planilha9.A:.B];2;0);&quot;&quot;)&amp;IFERROR(VLOOKUP([.A19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6461/2022.75</text:p>
          </table:table-cell>
          <table:table-cell table:formula="of:=IF(COUNTIF([$Planilha1.A:.A];[.A199])=1;&quot;Planilha1&quot;;IF(COUNTIF([$Planilha2.A:.A];[.A199])=1;&quot;Planilha2&quot;;IF(COUNTIF([$Planilha3.A:.A];[.A199])=1;&quot;Planilha3&quot;;IF(COUNTIF([$Planilha4.A:.A];[.A199])=1;&quot;Planilha4&quot;;IF(COUNTIF([$Planilha5.A:.A];[.A199])=1;&quot;Planilha5&quot;;IF(COUNTIF([$Planilha6.A:.A];[.A199])=1;&quot;Planilha6&quot;;IF(COUNTIF([$Planilha7.A:.A];[.A199])=1;&quot;Planilha7&quot;;IF(COUNTIF([$Planilha8.A:.A];[.A199])=1;&quot;Planilha8&quot;;IF(COUNTIF([$Planilha9.A:.A];[.A199])=1;&quot;Planilha9&quot;;IF(COUNTIF([$Planilha10.A:.A];[.A199])=1;&quot;Planilha10&quot;;&quot;&quot;))))))))))">
            <text:p/>
          </table:table-cell>
          <table:table-cell table:formula="of:=IFERROR(VLOOKUP([.A199];[$Planilha1.A:.B];2;0);&quot;&quot;)&amp;IFERROR(VLOOKUP([.A199];[$Planilha2.A:.B];2;0);&quot;&quot;)&amp;IFERROR(VLOOKUP([.A199];[$Planilha3.A:.B];2;0);&quot;&quot;)&amp;IFERROR(VLOOKUP([.A199];[$Planilha4.A:.B];2;0);&quot;&quot;)&amp;IFERROR(VLOOKUP([.A199];[$Planilha5.A:.B];2;0);&quot;&quot;)&amp;IFERROR(VLOOKUP([.A199];[$Planilha6.A:.B];2;0);&quot;&quot;)&amp;IFERROR(VLOOKUP([.A199];[$Planilha7.A:.B];2;0);&quot;&quot;)&amp;IFERROR(VLOOKUP([.A199];[$Planilha8.A:.B];2;0);&quot;&quot;)&amp;IFERROR(VLOOKUP([.A199];[$Planilha9.A:.B];2;0);&quot;&quot;)&amp;IFERROR(VLOOKUP([.A199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87670/2022.26</text:p>
          </table:table-cell>
          <table:table-cell table:formula="of:=IF(COUNTIF([$Planilha1.A:.A];[.A200])=1;&quot;Planilha1&quot;;IF(COUNTIF([$Planilha2.A:.A];[.A200])=1;&quot;Planilha2&quot;;IF(COUNTIF([$Planilha3.A:.A];[.A200])=1;&quot;Planilha3&quot;;IF(COUNTIF([$Planilha4.A:.A];[.A200])=1;&quot;Planilha4&quot;;IF(COUNTIF([$Planilha5.A:.A];[.A200])=1;&quot;Planilha5&quot;;IF(COUNTIF([$Planilha6.A:.A];[.A200])=1;&quot;Planilha6&quot;;IF(COUNTIF([$Planilha7.A:.A];[.A200])=1;&quot;Planilha7&quot;;IF(COUNTIF([$Planilha8.A:.A];[.A200])=1;&quot;Planilha8&quot;;IF(COUNTIF([$Planilha9.A:.A];[.A200])=1;&quot;Planilha9&quot;;IF(COUNTIF([$Planilha10.A:.A];[.A200])=1;&quot;Planilha10&quot;;&quot;&quot;))))))))))">
            <text:p/>
          </table:table-cell>
          <table:table-cell table:formula="of:=IFERROR(VLOOKUP([.A200];[$Planilha1.A:.B];2;0);&quot;&quot;)&amp;IFERROR(VLOOKUP([.A200];[$Planilha2.A:.B];2;0);&quot;&quot;)&amp;IFERROR(VLOOKUP([.A200];[$Planilha3.A:.B];2;0);&quot;&quot;)&amp;IFERROR(VLOOKUP([.A200];[$Planilha4.A:.B];2;0);&quot;&quot;)&amp;IFERROR(VLOOKUP([.A200];[$Planilha5.A:.B];2;0);&quot;&quot;)&amp;IFERROR(VLOOKUP([.A200];[$Planilha6.A:.B];2;0);&quot;&quot;)&amp;IFERROR(VLOOKUP([.A200];[$Planilha7.A:.B];2;0);&quot;&quot;)&amp;IFERROR(VLOOKUP([.A200];[$Planilha8.A:.B];2;0);&quot;&quot;)&amp;IFERROR(VLOOKUP([.A200];[$Planilha9.A:.B];2;0);&quot;&quot;)&amp;IFERROR(VLOOKUP([.A20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2373/2022.17</text:p>
          </table:table-cell>
          <table:table-cell table:formula="of:=IF(COUNTIF([$Planilha1.A:.A];[.A201])=1;&quot;Planilha1&quot;;IF(COUNTIF([$Planilha2.A:.A];[.A201])=1;&quot;Planilha2&quot;;IF(COUNTIF([$Planilha3.A:.A];[.A201])=1;&quot;Planilha3&quot;;IF(COUNTIF([$Planilha4.A:.A];[.A201])=1;&quot;Planilha4&quot;;IF(COUNTIF([$Planilha5.A:.A];[.A201])=1;&quot;Planilha5&quot;;IF(COUNTIF([$Planilha6.A:.A];[.A201])=1;&quot;Planilha6&quot;;IF(COUNTIF([$Planilha7.A:.A];[.A201])=1;&quot;Planilha7&quot;;IF(COUNTIF([$Planilha8.A:.A];[.A201])=1;&quot;Planilha8&quot;;IF(COUNTIF([$Planilha9.A:.A];[.A201])=1;&quot;Planilha9&quot;;IF(COUNTIF([$Planilha10.A:.A];[.A201])=1;&quot;Planilha10&quot;;&quot;&quot;))))))))))">
            <text:p/>
          </table:table-cell>
          <table:table-cell table:formula="of:=IFERROR(VLOOKUP([.A201];[$Planilha1.A:.B];2;0);&quot;&quot;)&amp;IFERROR(VLOOKUP([.A201];[$Planilha2.A:.B];2;0);&quot;&quot;)&amp;IFERROR(VLOOKUP([.A201];[$Planilha3.A:.B];2;0);&quot;&quot;)&amp;IFERROR(VLOOKUP([.A201];[$Planilha4.A:.B];2;0);&quot;&quot;)&amp;IFERROR(VLOOKUP([.A201];[$Planilha5.A:.B];2;0);&quot;&quot;)&amp;IFERROR(VLOOKUP([.A201];[$Planilha6.A:.B];2;0);&quot;&quot;)&amp;IFERROR(VLOOKUP([.A201];[$Planilha7.A:.B];2;0);&quot;&quot;)&amp;IFERROR(VLOOKUP([.A201];[$Planilha8.A:.B];2;0);&quot;&quot;)&amp;IFERROR(VLOOKUP([.A201];[$Planilha9.A:.B];2;0);&quot;&quot;)&amp;IFERROR(VLOOKUP([.A20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0415/2022.17</text:p>
          </table:table-cell>
          <table:table-cell table:formula="of:=IF(COUNTIF([$Planilha1.A:.A];[.A202])=1;&quot;Planilha1&quot;;IF(COUNTIF([$Planilha2.A:.A];[.A202])=1;&quot;Planilha2&quot;;IF(COUNTIF([$Planilha3.A:.A];[.A202])=1;&quot;Planilha3&quot;;IF(COUNTIF([$Planilha4.A:.A];[.A202])=1;&quot;Planilha4&quot;;IF(COUNTIF([$Planilha5.A:.A];[.A202])=1;&quot;Planilha5&quot;;IF(COUNTIF([$Planilha6.A:.A];[.A202])=1;&quot;Planilha6&quot;;IF(COUNTIF([$Planilha7.A:.A];[.A202])=1;&quot;Planilha7&quot;;IF(COUNTIF([$Planilha8.A:.A];[.A202])=1;&quot;Planilha8&quot;;IF(COUNTIF([$Planilha9.A:.A];[.A202])=1;&quot;Planilha9&quot;;IF(COUNTIF([$Planilha10.A:.A];[.A202])=1;&quot;Planilha10&quot;;&quot;&quot;))))))))))">
            <text:p/>
          </table:table-cell>
          <table:table-cell table:formula="of:=IFERROR(VLOOKUP([.A202];[$Planilha1.A:.B];2;0);&quot;&quot;)&amp;IFERROR(VLOOKUP([.A202];[$Planilha2.A:.B];2;0);&quot;&quot;)&amp;IFERROR(VLOOKUP([.A202];[$Planilha3.A:.B];2;0);&quot;&quot;)&amp;IFERROR(VLOOKUP([.A202];[$Planilha4.A:.B];2;0);&quot;&quot;)&amp;IFERROR(VLOOKUP([.A202];[$Planilha5.A:.B];2;0);&quot;&quot;)&amp;IFERROR(VLOOKUP([.A202];[$Planilha6.A:.B];2;0);&quot;&quot;)&amp;IFERROR(VLOOKUP([.A202];[$Planilha7.A:.B];2;0);&quot;&quot;)&amp;IFERROR(VLOOKUP([.A202];[$Planilha8.A:.B];2;0);&quot;&quot;)&amp;IFERROR(VLOOKUP([.A202];[$Planilha9.A:.B];2;0);&quot;&quot;)&amp;IFERROR(VLOOKUP([.A20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0415/2022.17</text:p>
          </table:table-cell>
          <table:table-cell table:formula="of:=IF(COUNTIF([$Planilha1.A:.A];[.A203])=1;&quot;Planilha1&quot;;IF(COUNTIF([$Planilha2.A:.A];[.A203])=1;&quot;Planilha2&quot;;IF(COUNTIF([$Planilha3.A:.A];[.A203])=1;&quot;Planilha3&quot;;IF(COUNTIF([$Planilha4.A:.A];[.A203])=1;&quot;Planilha4&quot;;IF(COUNTIF([$Planilha5.A:.A];[.A203])=1;&quot;Planilha5&quot;;IF(COUNTIF([$Planilha6.A:.A];[.A203])=1;&quot;Planilha6&quot;;IF(COUNTIF([$Planilha7.A:.A];[.A203])=1;&quot;Planilha7&quot;;IF(COUNTIF([$Planilha8.A:.A];[.A203])=1;&quot;Planilha8&quot;;IF(COUNTIF([$Planilha9.A:.A];[.A203])=1;&quot;Planilha9&quot;;IF(COUNTIF([$Planilha10.A:.A];[.A203])=1;&quot;Planilha10&quot;;&quot;&quot;))))))))))">
            <text:p/>
          </table:table-cell>
          <table:table-cell table:formula="of:=IFERROR(VLOOKUP([.A203];[$Planilha1.A:.B];2;0);&quot;&quot;)&amp;IFERROR(VLOOKUP([.A203];[$Planilha2.A:.B];2;0);&quot;&quot;)&amp;IFERROR(VLOOKUP([.A203];[$Planilha3.A:.B];2;0);&quot;&quot;)&amp;IFERROR(VLOOKUP([.A203];[$Planilha4.A:.B];2;0);&quot;&quot;)&amp;IFERROR(VLOOKUP([.A203];[$Planilha5.A:.B];2;0);&quot;&quot;)&amp;IFERROR(VLOOKUP([.A203];[$Planilha6.A:.B];2;0);&quot;&quot;)&amp;IFERROR(VLOOKUP([.A203];[$Planilha7.A:.B];2;0);&quot;&quot;)&amp;IFERROR(VLOOKUP([.A203];[$Planilha8.A:.B];2;0);&quot;&quot;)&amp;IFERROR(VLOOKUP([.A203];[$Planilha9.A:.B];2;0);&quot;&quot;)&amp;IFERROR(VLOOKUP([.A203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84597/2022.82</text:p>
          </table:table-cell>
          <table:table-cell table:formula="of:=IF(COUNTIF([$Planilha1.A:.A];[.A204])=1;&quot;Planilha1&quot;;IF(COUNTIF([$Planilha2.A:.A];[.A204])=1;&quot;Planilha2&quot;;IF(COUNTIF([$Planilha3.A:.A];[.A204])=1;&quot;Planilha3&quot;;IF(COUNTIF([$Planilha4.A:.A];[.A204])=1;&quot;Planilha4&quot;;IF(COUNTIF([$Planilha5.A:.A];[.A204])=1;&quot;Planilha5&quot;;IF(COUNTIF([$Planilha6.A:.A];[.A204])=1;&quot;Planilha6&quot;;IF(COUNTIF([$Planilha7.A:.A];[.A204])=1;&quot;Planilha7&quot;;IF(COUNTIF([$Planilha8.A:.A];[.A204])=1;&quot;Planilha8&quot;;IF(COUNTIF([$Planilha9.A:.A];[.A204])=1;&quot;Planilha9&quot;;IF(COUNTIF([$Planilha10.A:.A];[.A204])=1;&quot;Planilha10&quot;;&quot;&quot;))))))))))">
            <text:p/>
          </table:table-cell>
          <table:table-cell table:formula="of:=IFERROR(VLOOKUP([.A204];[$Planilha1.A:.B];2;0);&quot;&quot;)&amp;IFERROR(VLOOKUP([.A204];[$Planilha2.A:.B];2;0);&quot;&quot;)&amp;IFERROR(VLOOKUP([.A204];[$Planilha3.A:.B];2;0);&quot;&quot;)&amp;IFERROR(VLOOKUP([.A204];[$Planilha4.A:.B];2;0);&quot;&quot;)&amp;IFERROR(VLOOKUP([.A204];[$Planilha5.A:.B];2;0);&quot;&quot;)&amp;IFERROR(VLOOKUP([.A204];[$Planilha6.A:.B];2;0);&quot;&quot;)&amp;IFERROR(VLOOKUP([.A204];[$Planilha7.A:.B];2;0);&quot;&quot;)&amp;IFERROR(VLOOKUP([.A204];[$Planilha8.A:.B];2;0);&quot;&quot;)&amp;IFERROR(VLOOKUP([.A204];[$Planilha9.A:.B];2;0);&quot;&quot;)&amp;IFERROR(VLOOKUP([.A204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49861/2022.61</text:p>
          </table:table-cell>
          <table:table-cell table:formula="of:=IF(COUNTIF([$Planilha1.A:.A];[.A205])=1;&quot;Planilha1&quot;;IF(COUNTIF([$Planilha2.A:.A];[.A205])=1;&quot;Planilha2&quot;;IF(COUNTIF([$Planilha3.A:.A];[.A205])=1;&quot;Planilha3&quot;;IF(COUNTIF([$Planilha4.A:.A];[.A205])=1;&quot;Planilha4&quot;;IF(COUNTIF([$Planilha5.A:.A];[.A205])=1;&quot;Planilha5&quot;;IF(COUNTIF([$Planilha6.A:.A];[.A205])=1;&quot;Planilha6&quot;;IF(COUNTIF([$Planilha7.A:.A];[.A205])=1;&quot;Planilha7&quot;;IF(COUNTIF([$Planilha8.A:.A];[.A205])=1;&quot;Planilha8&quot;;IF(COUNTIF([$Planilha9.A:.A];[.A205])=1;&quot;Planilha9&quot;;IF(COUNTIF([$Planilha10.A:.A];[.A205])=1;&quot;Planilha10&quot;;&quot;&quot;))))))))))">
            <text:p/>
          </table:table-cell>
          <table:table-cell table:formula="of:=IFERROR(VLOOKUP([.A205];[$Planilha1.A:.B];2;0);&quot;&quot;)&amp;IFERROR(VLOOKUP([.A205];[$Planilha2.A:.B];2;0);&quot;&quot;)&amp;IFERROR(VLOOKUP([.A205];[$Planilha3.A:.B];2;0);&quot;&quot;)&amp;IFERROR(VLOOKUP([.A205];[$Planilha4.A:.B];2;0);&quot;&quot;)&amp;IFERROR(VLOOKUP([.A205];[$Planilha5.A:.B];2;0);&quot;&quot;)&amp;IFERROR(VLOOKUP([.A205];[$Planilha6.A:.B];2;0);&quot;&quot;)&amp;IFERROR(VLOOKUP([.A205];[$Planilha7.A:.B];2;0);&quot;&quot;)&amp;IFERROR(VLOOKUP([.A205];[$Planilha8.A:.B];2;0);&quot;&quot;)&amp;IFERROR(VLOOKUP([.A205];[$Planilha9.A:.B];2;0);&quot;&quot;)&amp;IFERROR(VLOOKUP([.A20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9223/2022.94</text:p>
          </table:table-cell>
          <table:table-cell table:formula="of:=IF(COUNTIF([$Planilha1.A:.A];[.A206])=1;&quot;Planilha1&quot;;IF(COUNTIF([$Planilha2.A:.A];[.A206])=1;&quot;Planilha2&quot;;IF(COUNTIF([$Planilha3.A:.A];[.A206])=1;&quot;Planilha3&quot;;IF(COUNTIF([$Planilha4.A:.A];[.A206])=1;&quot;Planilha4&quot;;IF(COUNTIF([$Planilha5.A:.A];[.A206])=1;&quot;Planilha5&quot;;IF(COUNTIF([$Planilha6.A:.A];[.A206])=1;&quot;Planilha6&quot;;IF(COUNTIF([$Planilha7.A:.A];[.A206])=1;&quot;Planilha7&quot;;IF(COUNTIF([$Planilha8.A:.A];[.A206])=1;&quot;Planilha8&quot;;IF(COUNTIF([$Planilha9.A:.A];[.A206])=1;&quot;Planilha9&quot;;IF(COUNTIF([$Planilha10.A:.A];[.A206])=1;&quot;Planilha10&quot;;&quot;&quot;))))))))))">
            <text:p/>
          </table:table-cell>
          <table:table-cell table:formula="of:=IFERROR(VLOOKUP([.A206];[$Planilha1.A:.B];2;0);&quot;&quot;)&amp;IFERROR(VLOOKUP([.A206];[$Planilha2.A:.B];2;0);&quot;&quot;)&amp;IFERROR(VLOOKUP([.A206];[$Planilha3.A:.B];2;0);&quot;&quot;)&amp;IFERROR(VLOOKUP([.A206];[$Planilha4.A:.B];2;0);&quot;&quot;)&amp;IFERROR(VLOOKUP([.A206];[$Planilha5.A:.B];2;0);&quot;&quot;)&amp;IFERROR(VLOOKUP([.A206];[$Planilha6.A:.B];2;0);&quot;&quot;)&amp;IFERROR(VLOOKUP([.A206];[$Planilha7.A:.B];2;0);&quot;&quot;)&amp;IFERROR(VLOOKUP([.A206];[$Planilha8.A:.B];2;0);&quot;&quot;)&amp;IFERROR(VLOOKUP([.A206];[$Planilha9.A:.B];2;0);&quot;&quot;)&amp;IFERROR(VLOOKUP([.A20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814/2022.53</text:p>
          </table:table-cell>
          <table:table-cell table:formula="of:=IF(COUNTIF([$Planilha1.A:.A];[.A207])=1;&quot;Planilha1&quot;;IF(COUNTIF([$Planilha2.A:.A];[.A207])=1;&quot;Planilha2&quot;;IF(COUNTIF([$Planilha3.A:.A];[.A207])=1;&quot;Planilha3&quot;;IF(COUNTIF([$Planilha4.A:.A];[.A207])=1;&quot;Planilha4&quot;;IF(COUNTIF([$Planilha5.A:.A];[.A207])=1;&quot;Planilha5&quot;;IF(COUNTIF([$Planilha6.A:.A];[.A207])=1;&quot;Planilha6&quot;;IF(COUNTIF([$Planilha7.A:.A];[.A207])=1;&quot;Planilha7&quot;;IF(COUNTIF([$Planilha8.A:.A];[.A207])=1;&quot;Planilha8&quot;;IF(COUNTIF([$Planilha9.A:.A];[.A207])=1;&quot;Planilha9&quot;;IF(COUNTIF([$Planilha10.A:.A];[.A207])=1;&quot;Planilha10&quot;;&quot;&quot;))))))))))">
            <text:p/>
          </table:table-cell>
          <table:table-cell table:formula="of:=IFERROR(VLOOKUP([.A207];[$Planilha1.A:.B];2;0);&quot;&quot;)&amp;IFERROR(VLOOKUP([.A207];[$Planilha2.A:.B];2;0);&quot;&quot;)&amp;IFERROR(VLOOKUP([.A207];[$Planilha3.A:.B];2;0);&quot;&quot;)&amp;IFERROR(VLOOKUP([.A207];[$Planilha4.A:.B];2;0);&quot;&quot;)&amp;IFERROR(VLOOKUP([.A207];[$Planilha5.A:.B];2;0);&quot;&quot;)&amp;IFERROR(VLOOKUP([.A207];[$Planilha6.A:.B];2;0);&quot;&quot;)&amp;IFERROR(VLOOKUP([.A207];[$Planilha7.A:.B];2;0);&quot;&quot;)&amp;IFERROR(VLOOKUP([.A207];[$Planilha8.A:.B];2;0);&quot;&quot;)&amp;IFERROR(VLOOKUP([.A207];[$Planilha9.A:.B];2;0);&quot;&quot;)&amp;IFERROR(VLOOKUP([.A20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2400/2022.67</text:p>
          </table:table-cell>
          <table:table-cell table:formula="of:=IF(COUNTIF([$Planilha1.A:.A];[.A208])=1;&quot;Planilha1&quot;;IF(COUNTIF([$Planilha2.A:.A];[.A208])=1;&quot;Planilha2&quot;;IF(COUNTIF([$Planilha3.A:.A];[.A208])=1;&quot;Planilha3&quot;;IF(COUNTIF([$Planilha4.A:.A];[.A208])=1;&quot;Planilha4&quot;;IF(COUNTIF([$Planilha5.A:.A];[.A208])=1;&quot;Planilha5&quot;;IF(COUNTIF([$Planilha6.A:.A];[.A208])=1;&quot;Planilha6&quot;;IF(COUNTIF([$Planilha7.A:.A];[.A208])=1;&quot;Planilha7&quot;;IF(COUNTIF([$Planilha8.A:.A];[.A208])=1;&quot;Planilha8&quot;;IF(COUNTIF([$Planilha9.A:.A];[.A208])=1;&quot;Planilha9&quot;;IF(COUNTIF([$Planilha10.A:.A];[.A208])=1;&quot;Planilha10&quot;;&quot;&quot;))))))))))">
            <text:p/>
          </table:table-cell>
          <table:table-cell table:formula="of:=IFERROR(VLOOKUP([.A208];[$Planilha1.A:.B];2;0);&quot;&quot;)&amp;IFERROR(VLOOKUP([.A208];[$Planilha2.A:.B];2;0);&quot;&quot;)&amp;IFERROR(VLOOKUP([.A208];[$Planilha3.A:.B];2;0);&quot;&quot;)&amp;IFERROR(VLOOKUP([.A208];[$Planilha4.A:.B];2;0);&quot;&quot;)&amp;IFERROR(VLOOKUP([.A208];[$Planilha5.A:.B];2;0);&quot;&quot;)&amp;IFERROR(VLOOKUP([.A208];[$Planilha6.A:.B];2;0);&quot;&quot;)&amp;IFERROR(VLOOKUP([.A208];[$Planilha7.A:.B];2;0);&quot;&quot;)&amp;IFERROR(VLOOKUP([.A208];[$Planilha8.A:.B];2;0);&quot;&quot;)&amp;IFERROR(VLOOKUP([.A208];[$Planilha9.A:.B];2;0);&quot;&quot;)&amp;IFERROR(VLOOKUP([.A20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0971/2022.90</text:p>
          </table:table-cell>
          <table:table-cell table:formula="of:=IF(COUNTIF([$Planilha1.A:.A];[.A209])=1;&quot;Planilha1&quot;;IF(COUNTIF([$Planilha2.A:.A];[.A209])=1;&quot;Planilha2&quot;;IF(COUNTIF([$Planilha3.A:.A];[.A209])=1;&quot;Planilha3&quot;;IF(COUNTIF([$Planilha4.A:.A];[.A209])=1;&quot;Planilha4&quot;;IF(COUNTIF([$Planilha5.A:.A];[.A209])=1;&quot;Planilha5&quot;;IF(COUNTIF([$Planilha6.A:.A];[.A209])=1;&quot;Planilha6&quot;;IF(COUNTIF([$Planilha7.A:.A];[.A209])=1;&quot;Planilha7&quot;;IF(COUNTIF([$Planilha8.A:.A];[.A209])=1;&quot;Planilha8&quot;;IF(COUNTIF([$Planilha9.A:.A];[.A209])=1;&quot;Planilha9&quot;;IF(COUNTIF([$Planilha10.A:.A];[.A209])=1;&quot;Planilha10&quot;;&quot;&quot;))))))))))">
            <text:p/>
          </table:table-cell>
          <table:table-cell table:formula="of:=IFERROR(VLOOKUP([.A209];[$Planilha1.A:.B];2;0);&quot;&quot;)&amp;IFERROR(VLOOKUP([.A209];[$Planilha2.A:.B];2;0);&quot;&quot;)&amp;IFERROR(VLOOKUP([.A209];[$Planilha3.A:.B];2;0);&quot;&quot;)&amp;IFERROR(VLOOKUP([.A209];[$Planilha4.A:.B];2;0);&quot;&quot;)&amp;IFERROR(VLOOKUP([.A209];[$Planilha5.A:.B];2;0);&quot;&quot;)&amp;IFERROR(VLOOKUP([.A209];[$Planilha6.A:.B];2;0);&quot;&quot;)&amp;IFERROR(VLOOKUP([.A209];[$Planilha7.A:.B];2;0);&quot;&quot;)&amp;IFERROR(VLOOKUP([.A209];[$Planilha8.A:.B];2;0);&quot;&quot;)&amp;IFERROR(VLOOKUP([.A209];[$Planilha9.A:.B];2;0);&quot;&quot;)&amp;IFERROR(VLOOKUP([.A209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73546/2022.34</text:p>
          </table:table-cell>
          <table:table-cell table:formula="of:=IF(COUNTIF([$Planilha1.A:.A];[.A210])=1;&quot;Planilha1&quot;;IF(COUNTIF([$Planilha2.A:.A];[.A210])=1;&quot;Planilha2&quot;;IF(COUNTIF([$Planilha3.A:.A];[.A210])=1;&quot;Planilha3&quot;;IF(COUNTIF([$Planilha4.A:.A];[.A210])=1;&quot;Planilha4&quot;;IF(COUNTIF([$Planilha5.A:.A];[.A210])=1;&quot;Planilha5&quot;;IF(COUNTIF([$Planilha6.A:.A];[.A210])=1;&quot;Planilha6&quot;;IF(COUNTIF([$Planilha7.A:.A];[.A210])=1;&quot;Planilha7&quot;;IF(COUNTIF([$Planilha8.A:.A];[.A210])=1;&quot;Planilha8&quot;;IF(COUNTIF([$Planilha9.A:.A];[.A210])=1;&quot;Planilha9&quot;;IF(COUNTIF([$Planilha10.A:.A];[.A210])=1;&quot;Planilha10&quot;;&quot;&quot;))))))))))">
            <text:p/>
          </table:table-cell>
          <table:table-cell table:formula="of:=IFERROR(VLOOKUP([.A210];[$Planilha1.A:.B];2;0);&quot;&quot;)&amp;IFERROR(VLOOKUP([.A210];[$Planilha2.A:.B];2;0);&quot;&quot;)&amp;IFERROR(VLOOKUP([.A210];[$Planilha3.A:.B];2;0);&quot;&quot;)&amp;IFERROR(VLOOKUP([.A210];[$Planilha4.A:.B];2;0);&quot;&quot;)&amp;IFERROR(VLOOKUP([.A210];[$Planilha5.A:.B];2;0);&quot;&quot;)&amp;IFERROR(VLOOKUP([.A210];[$Planilha6.A:.B];2;0);&quot;&quot;)&amp;IFERROR(VLOOKUP([.A210];[$Planilha7.A:.B];2;0);&quot;&quot;)&amp;IFERROR(VLOOKUP([.A210];[$Planilha8.A:.B];2;0);&quot;&quot;)&amp;IFERROR(VLOOKUP([.A210];[$Planilha9.A:.B];2;0);&quot;&quot;)&amp;IFERROR(VLOOKUP([.A21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3819/2022.19</text:p>
          </table:table-cell>
          <table:table-cell table:formula="of:=IF(COUNTIF([$Planilha1.A:.A];[.A211])=1;&quot;Planilha1&quot;;IF(COUNTIF([$Planilha2.A:.A];[.A211])=1;&quot;Planilha2&quot;;IF(COUNTIF([$Planilha3.A:.A];[.A211])=1;&quot;Planilha3&quot;;IF(COUNTIF([$Planilha4.A:.A];[.A211])=1;&quot;Planilha4&quot;;IF(COUNTIF([$Planilha5.A:.A];[.A211])=1;&quot;Planilha5&quot;;IF(COUNTIF([$Planilha6.A:.A];[.A211])=1;&quot;Planilha6&quot;;IF(COUNTIF([$Planilha7.A:.A];[.A211])=1;&quot;Planilha7&quot;;IF(COUNTIF([$Planilha8.A:.A];[.A211])=1;&quot;Planilha8&quot;;IF(COUNTIF([$Planilha9.A:.A];[.A211])=1;&quot;Planilha9&quot;;IF(COUNTIF([$Planilha10.A:.A];[.A211])=1;&quot;Planilha10&quot;;&quot;&quot;))))))))))">
            <text:p/>
          </table:table-cell>
          <table:table-cell table:formula="of:=IFERROR(VLOOKUP([.A211];[$Planilha1.A:.B];2;0);&quot;&quot;)&amp;IFERROR(VLOOKUP([.A211];[$Planilha2.A:.B];2;0);&quot;&quot;)&amp;IFERROR(VLOOKUP([.A211];[$Planilha3.A:.B];2;0);&quot;&quot;)&amp;IFERROR(VLOOKUP([.A211];[$Planilha4.A:.B];2;0);&quot;&quot;)&amp;IFERROR(VLOOKUP([.A211];[$Planilha5.A:.B];2;0);&quot;&quot;)&amp;IFERROR(VLOOKUP([.A211];[$Planilha6.A:.B];2;0);&quot;&quot;)&amp;IFERROR(VLOOKUP([.A211];[$Planilha7.A:.B];2;0);&quot;&quot;)&amp;IFERROR(VLOOKUP([.A211];[$Planilha8.A:.B];2;0);&quot;&quot;)&amp;IFERROR(VLOOKUP([.A211];[$Planilha9.A:.B];2;0);&quot;&quot;)&amp;IFERROR(VLOOKUP([.A21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4981/2022.22</text:p>
          </table:table-cell>
          <table:table-cell table:formula="of:=IF(COUNTIF([$Planilha1.A:.A];[.A212])=1;&quot;Planilha1&quot;;IF(COUNTIF([$Planilha2.A:.A];[.A212])=1;&quot;Planilha2&quot;;IF(COUNTIF([$Planilha3.A:.A];[.A212])=1;&quot;Planilha3&quot;;IF(COUNTIF([$Planilha4.A:.A];[.A212])=1;&quot;Planilha4&quot;;IF(COUNTIF([$Planilha5.A:.A];[.A212])=1;&quot;Planilha5&quot;;IF(COUNTIF([$Planilha6.A:.A];[.A212])=1;&quot;Planilha6&quot;;IF(COUNTIF([$Planilha7.A:.A];[.A212])=1;&quot;Planilha7&quot;;IF(COUNTIF([$Planilha8.A:.A];[.A212])=1;&quot;Planilha8&quot;;IF(COUNTIF([$Planilha9.A:.A];[.A212])=1;&quot;Planilha9&quot;;IF(COUNTIF([$Planilha10.A:.A];[.A212])=1;&quot;Planilha10&quot;;&quot;&quot;))))))))))">
            <text:p/>
          </table:table-cell>
          <table:table-cell table:formula="of:=IFERROR(VLOOKUP([.A212];[$Planilha1.A:.B];2;0);&quot;&quot;)&amp;IFERROR(VLOOKUP([.A212];[$Planilha2.A:.B];2;0);&quot;&quot;)&amp;IFERROR(VLOOKUP([.A212];[$Planilha3.A:.B];2;0);&quot;&quot;)&amp;IFERROR(VLOOKUP([.A212];[$Planilha4.A:.B];2;0);&quot;&quot;)&amp;IFERROR(VLOOKUP([.A212];[$Planilha5.A:.B];2;0);&quot;&quot;)&amp;IFERROR(VLOOKUP([.A212];[$Planilha6.A:.B];2;0);&quot;&quot;)&amp;IFERROR(VLOOKUP([.A212];[$Planilha7.A:.B];2;0);&quot;&quot;)&amp;IFERROR(VLOOKUP([.A212];[$Planilha8.A:.B];2;0);&quot;&quot;)&amp;IFERROR(VLOOKUP([.A212];[$Planilha9.A:.B];2;0);&quot;&quot;)&amp;IFERROR(VLOOKUP([.A21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0301/2022.88</text:p>
          </table:table-cell>
          <table:table-cell table:formula="of:=IF(COUNTIF([$Planilha1.A:.A];[.A213])=1;&quot;Planilha1&quot;;IF(COUNTIF([$Planilha2.A:.A];[.A213])=1;&quot;Planilha2&quot;;IF(COUNTIF([$Planilha3.A:.A];[.A213])=1;&quot;Planilha3&quot;;IF(COUNTIF([$Planilha4.A:.A];[.A213])=1;&quot;Planilha4&quot;;IF(COUNTIF([$Planilha5.A:.A];[.A213])=1;&quot;Planilha5&quot;;IF(COUNTIF([$Planilha6.A:.A];[.A213])=1;&quot;Planilha6&quot;;IF(COUNTIF([$Planilha7.A:.A];[.A213])=1;&quot;Planilha7&quot;;IF(COUNTIF([$Planilha8.A:.A];[.A213])=1;&quot;Planilha8&quot;;IF(COUNTIF([$Planilha9.A:.A];[.A213])=1;&quot;Planilha9&quot;;IF(COUNTIF([$Planilha10.A:.A];[.A213])=1;&quot;Planilha10&quot;;&quot;&quot;))))))))))">
            <text:p/>
          </table:table-cell>
          <table:table-cell table:formula="of:=IFERROR(VLOOKUP([.A213];[$Planilha1.A:.B];2;0);&quot;&quot;)&amp;IFERROR(VLOOKUP([.A213];[$Planilha2.A:.B];2;0);&quot;&quot;)&amp;IFERROR(VLOOKUP([.A213];[$Planilha3.A:.B];2;0);&quot;&quot;)&amp;IFERROR(VLOOKUP([.A213];[$Planilha4.A:.B];2;0);&quot;&quot;)&amp;IFERROR(VLOOKUP([.A213];[$Planilha5.A:.B];2;0);&quot;&quot;)&amp;IFERROR(VLOOKUP([.A213];[$Planilha6.A:.B];2;0);&quot;&quot;)&amp;IFERROR(VLOOKUP([.A213];[$Planilha7.A:.B];2;0);&quot;&quot;)&amp;IFERROR(VLOOKUP([.A213];[$Planilha8.A:.B];2;0);&quot;&quot;)&amp;IFERROR(VLOOKUP([.A213];[$Planilha9.A:.B];2;0);&quot;&quot;)&amp;IFERROR(VLOOKUP([.A21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2594/2022.67</text:p>
          </table:table-cell>
          <table:table-cell table:formula="of:=IF(COUNTIF([$Planilha1.A:.A];[.A214])=1;&quot;Planilha1&quot;;IF(COUNTIF([$Planilha2.A:.A];[.A214])=1;&quot;Planilha2&quot;;IF(COUNTIF([$Planilha3.A:.A];[.A214])=1;&quot;Planilha3&quot;;IF(COUNTIF([$Planilha4.A:.A];[.A214])=1;&quot;Planilha4&quot;;IF(COUNTIF([$Planilha5.A:.A];[.A214])=1;&quot;Planilha5&quot;;IF(COUNTIF([$Planilha6.A:.A];[.A214])=1;&quot;Planilha6&quot;;IF(COUNTIF([$Planilha7.A:.A];[.A214])=1;&quot;Planilha7&quot;;IF(COUNTIF([$Planilha8.A:.A];[.A214])=1;&quot;Planilha8&quot;;IF(COUNTIF([$Planilha9.A:.A];[.A214])=1;&quot;Planilha9&quot;;IF(COUNTIF([$Planilha10.A:.A];[.A214])=1;&quot;Planilha10&quot;;&quot;&quot;))))))))))">
            <text:p/>
          </table:table-cell>
          <table:table-cell table:formula="of:=IFERROR(VLOOKUP([.A214];[$Planilha1.A:.B];2;0);&quot;&quot;)&amp;IFERROR(VLOOKUP([.A214];[$Planilha2.A:.B];2;0);&quot;&quot;)&amp;IFERROR(VLOOKUP([.A214];[$Planilha3.A:.B];2;0);&quot;&quot;)&amp;IFERROR(VLOOKUP([.A214];[$Planilha4.A:.B];2;0);&quot;&quot;)&amp;IFERROR(VLOOKUP([.A214];[$Planilha5.A:.B];2;0);&quot;&quot;)&amp;IFERROR(VLOOKUP([.A214];[$Planilha6.A:.B];2;0);&quot;&quot;)&amp;IFERROR(VLOOKUP([.A214];[$Planilha7.A:.B];2;0);&quot;&quot;)&amp;IFERROR(VLOOKUP([.A214];[$Planilha8.A:.B];2;0);&quot;&quot;)&amp;IFERROR(VLOOKUP([.A214];[$Planilha9.A:.B];2;0);&quot;&quot;)&amp;IFERROR(VLOOKUP([.A214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35145/2022.81</text:p>
          </table:table-cell>
          <table:table-cell table:formula="of:=IF(COUNTIF([$Planilha1.A:.A];[.A215])=1;&quot;Planilha1&quot;;IF(COUNTIF([$Planilha2.A:.A];[.A215])=1;&quot;Planilha2&quot;;IF(COUNTIF([$Planilha3.A:.A];[.A215])=1;&quot;Planilha3&quot;;IF(COUNTIF([$Planilha4.A:.A];[.A215])=1;&quot;Planilha4&quot;;IF(COUNTIF([$Planilha5.A:.A];[.A215])=1;&quot;Planilha5&quot;;IF(COUNTIF([$Planilha6.A:.A];[.A215])=1;&quot;Planilha6&quot;;IF(COUNTIF([$Planilha7.A:.A];[.A215])=1;&quot;Planilha7&quot;;IF(COUNTIF([$Planilha8.A:.A];[.A215])=1;&quot;Planilha8&quot;;IF(COUNTIF([$Planilha9.A:.A];[.A215])=1;&quot;Planilha9&quot;;IF(COUNTIF([$Planilha10.A:.A];[.A215])=1;&quot;Planilha10&quot;;&quot;&quot;))))))))))">
            <text:p/>
          </table:table-cell>
          <table:table-cell table:formula="of:=IFERROR(VLOOKUP([.A215];[$Planilha1.A:.B];2;0);&quot;&quot;)&amp;IFERROR(VLOOKUP([.A215];[$Planilha2.A:.B];2;0);&quot;&quot;)&amp;IFERROR(VLOOKUP([.A215];[$Planilha3.A:.B];2;0);&quot;&quot;)&amp;IFERROR(VLOOKUP([.A215];[$Planilha4.A:.B];2;0);&quot;&quot;)&amp;IFERROR(VLOOKUP([.A215];[$Planilha5.A:.B];2;0);&quot;&quot;)&amp;IFERROR(VLOOKUP([.A215];[$Planilha6.A:.B];2;0);&quot;&quot;)&amp;IFERROR(VLOOKUP([.A215];[$Planilha7.A:.B];2;0);&quot;&quot;)&amp;IFERROR(VLOOKUP([.A215];[$Planilha8.A:.B];2;0);&quot;&quot;)&amp;IFERROR(VLOOKUP([.A215];[$Planilha9.A:.B];2;0);&quot;&quot;)&amp;IFERROR(VLOOKUP([.A215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80135/2022.62</text:p>
          </table:table-cell>
          <table:table-cell table:formula="of:=IF(COUNTIF([$Planilha1.A:.A];[.A216])=1;&quot;Planilha1&quot;;IF(COUNTIF([$Planilha2.A:.A];[.A216])=1;&quot;Planilha2&quot;;IF(COUNTIF([$Planilha3.A:.A];[.A216])=1;&quot;Planilha3&quot;;IF(COUNTIF([$Planilha4.A:.A];[.A216])=1;&quot;Planilha4&quot;;IF(COUNTIF([$Planilha5.A:.A];[.A216])=1;&quot;Planilha5&quot;;IF(COUNTIF([$Planilha6.A:.A];[.A216])=1;&quot;Planilha6&quot;;IF(COUNTIF([$Planilha7.A:.A];[.A216])=1;&quot;Planilha7&quot;;IF(COUNTIF([$Planilha8.A:.A];[.A216])=1;&quot;Planilha8&quot;;IF(COUNTIF([$Planilha9.A:.A];[.A216])=1;&quot;Planilha9&quot;;IF(COUNTIF([$Planilha10.A:.A];[.A216])=1;&quot;Planilha10&quot;;&quot;&quot;))))))))))">
            <text:p/>
          </table:table-cell>
          <table:table-cell table:formula="of:=IFERROR(VLOOKUP([.A216];[$Planilha1.A:.B];2;0);&quot;&quot;)&amp;IFERROR(VLOOKUP([.A216];[$Planilha2.A:.B];2;0);&quot;&quot;)&amp;IFERROR(VLOOKUP([.A216];[$Planilha3.A:.B];2;0);&quot;&quot;)&amp;IFERROR(VLOOKUP([.A216];[$Planilha4.A:.B];2;0);&quot;&quot;)&amp;IFERROR(VLOOKUP([.A216];[$Planilha5.A:.B];2;0);&quot;&quot;)&amp;IFERROR(VLOOKUP([.A216];[$Planilha6.A:.B];2;0);&quot;&quot;)&amp;IFERROR(VLOOKUP([.A216];[$Planilha7.A:.B];2;0);&quot;&quot;)&amp;IFERROR(VLOOKUP([.A216];[$Planilha8.A:.B];2;0);&quot;&quot;)&amp;IFERROR(VLOOKUP([.A216];[$Planilha9.A:.B];2;0);&quot;&quot;)&amp;IFERROR(VLOOKUP([.A216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67397/2022.26</text:p>
          </table:table-cell>
          <table:table-cell table:formula="of:=IF(COUNTIF([$Planilha1.A:.A];[.A217])=1;&quot;Planilha1&quot;;IF(COUNTIF([$Planilha2.A:.A];[.A217])=1;&quot;Planilha2&quot;;IF(COUNTIF([$Planilha3.A:.A];[.A217])=1;&quot;Planilha3&quot;;IF(COUNTIF([$Planilha4.A:.A];[.A217])=1;&quot;Planilha4&quot;;IF(COUNTIF([$Planilha5.A:.A];[.A217])=1;&quot;Planilha5&quot;;IF(COUNTIF([$Planilha6.A:.A];[.A217])=1;&quot;Planilha6&quot;;IF(COUNTIF([$Planilha7.A:.A];[.A217])=1;&quot;Planilha7&quot;;IF(COUNTIF([$Planilha8.A:.A];[.A217])=1;&quot;Planilha8&quot;;IF(COUNTIF([$Planilha9.A:.A];[.A217])=1;&quot;Planilha9&quot;;IF(COUNTIF([$Planilha10.A:.A];[.A217])=1;&quot;Planilha10&quot;;&quot;&quot;))))))))))">
            <text:p/>
          </table:table-cell>
          <table:table-cell table:formula="of:=IFERROR(VLOOKUP([.A217];[$Planilha1.A:.B];2;0);&quot;&quot;)&amp;IFERROR(VLOOKUP([.A217];[$Planilha2.A:.B];2;0);&quot;&quot;)&amp;IFERROR(VLOOKUP([.A217];[$Planilha3.A:.B];2;0);&quot;&quot;)&amp;IFERROR(VLOOKUP([.A217];[$Planilha4.A:.B];2;0);&quot;&quot;)&amp;IFERROR(VLOOKUP([.A217];[$Planilha5.A:.B];2;0);&quot;&quot;)&amp;IFERROR(VLOOKUP([.A217];[$Planilha6.A:.B];2;0);&quot;&quot;)&amp;IFERROR(VLOOKUP([.A217];[$Planilha7.A:.B];2;0);&quot;&quot;)&amp;IFERROR(VLOOKUP([.A217];[$Planilha8.A:.B];2;0);&quot;&quot;)&amp;IFERROR(VLOOKUP([.A217];[$Planilha9.A:.B];2;0);&quot;&quot;)&amp;IFERROR(VLOOKUP([.A21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2014/2022.10</text:p>
          </table:table-cell>
          <table:table-cell table:formula="of:=IF(COUNTIF([$Planilha1.A:.A];[.A218])=1;&quot;Planilha1&quot;;IF(COUNTIF([$Planilha2.A:.A];[.A218])=1;&quot;Planilha2&quot;;IF(COUNTIF([$Planilha3.A:.A];[.A218])=1;&quot;Planilha3&quot;;IF(COUNTIF([$Planilha4.A:.A];[.A218])=1;&quot;Planilha4&quot;;IF(COUNTIF([$Planilha5.A:.A];[.A218])=1;&quot;Planilha5&quot;;IF(COUNTIF([$Planilha6.A:.A];[.A218])=1;&quot;Planilha6&quot;;IF(COUNTIF([$Planilha7.A:.A];[.A218])=1;&quot;Planilha7&quot;;IF(COUNTIF([$Planilha8.A:.A];[.A218])=1;&quot;Planilha8&quot;;IF(COUNTIF([$Planilha9.A:.A];[.A218])=1;&quot;Planilha9&quot;;IF(COUNTIF([$Planilha10.A:.A];[.A218])=1;&quot;Planilha10&quot;;&quot;&quot;))))))))))">
            <text:p/>
          </table:table-cell>
          <table:table-cell table:formula="of:=IFERROR(VLOOKUP([.A218];[$Planilha1.A:.B];2;0);&quot;&quot;)&amp;IFERROR(VLOOKUP([.A218];[$Planilha2.A:.B];2;0);&quot;&quot;)&amp;IFERROR(VLOOKUP([.A218];[$Planilha3.A:.B];2;0);&quot;&quot;)&amp;IFERROR(VLOOKUP([.A218];[$Planilha4.A:.B];2;0);&quot;&quot;)&amp;IFERROR(VLOOKUP([.A218];[$Planilha5.A:.B];2;0);&quot;&quot;)&amp;IFERROR(VLOOKUP([.A218];[$Planilha6.A:.B];2;0);&quot;&quot;)&amp;IFERROR(VLOOKUP([.A218];[$Planilha7.A:.B];2;0);&quot;&quot;)&amp;IFERROR(VLOOKUP([.A218];[$Planilha8.A:.B];2;0);&quot;&quot;)&amp;IFERROR(VLOOKUP([.A218];[$Planilha9.A:.B];2;0);&quot;&quot;)&amp;IFERROR(VLOOKUP([.A218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71043/2022.39</text:p>
          </table:table-cell>
          <table:table-cell table:formula="of:=IF(COUNTIF([$Planilha1.A:.A];[.A219])=1;&quot;Planilha1&quot;;IF(COUNTIF([$Planilha2.A:.A];[.A219])=1;&quot;Planilha2&quot;;IF(COUNTIF([$Planilha3.A:.A];[.A219])=1;&quot;Planilha3&quot;;IF(COUNTIF([$Planilha4.A:.A];[.A219])=1;&quot;Planilha4&quot;;IF(COUNTIF([$Planilha5.A:.A];[.A219])=1;&quot;Planilha5&quot;;IF(COUNTIF([$Planilha6.A:.A];[.A219])=1;&quot;Planilha6&quot;;IF(COUNTIF([$Planilha7.A:.A];[.A219])=1;&quot;Planilha7&quot;;IF(COUNTIF([$Planilha8.A:.A];[.A219])=1;&quot;Planilha8&quot;;IF(COUNTIF([$Planilha9.A:.A];[.A219])=1;&quot;Planilha9&quot;;IF(COUNTIF([$Planilha10.A:.A];[.A219])=1;&quot;Planilha10&quot;;&quot;&quot;))))))))))">
            <text:p/>
          </table:table-cell>
          <table:table-cell table:formula="of:=IFERROR(VLOOKUP([.A219];[$Planilha1.A:.B];2;0);&quot;&quot;)&amp;IFERROR(VLOOKUP([.A219];[$Planilha2.A:.B];2;0);&quot;&quot;)&amp;IFERROR(VLOOKUP([.A219];[$Planilha3.A:.B];2;0);&quot;&quot;)&amp;IFERROR(VLOOKUP([.A219];[$Planilha4.A:.B];2;0);&quot;&quot;)&amp;IFERROR(VLOOKUP([.A219];[$Planilha5.A:.B];2;0);&quot;&quot;)&amp;IFERROR(VLOOKUP([.A219];[$Planilha6.A:.B];2;0);&quot;&quot;)&amp;IFERROR(VLOOKUP([.A219];[$Planilha7.A:.B];2;0);&quot;&quot;)&amp;IFERROR(VLOOKUP([.A219];[$Planilha8.A:.B];2;0);&quot;&quot;)&amp;IFERROR(VLOOKUP([.A219];[$Planilha9.A:.B];2;0);&quot;&quot;)&amp;IFERROR(VLOOKUP([.A219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79173/2022.40</text:p>
          </table:table-cell>
          <table:table-cell table:formula="of:=IF(COUNTIF([$Planilha1.A:.A];[.A220])=1;&quot;Planilha1&quot;;IF(COUNTIF([$Planilha2.A:.A];[.A220])=1;&quot;Planilha2&quot;;IF(COUNTIF([$Planilha3.A:.A];[.A220])=1;&quot;Planilha3&quot;;IF(COUNTIF([$Planilha4.A:.A];[.A220])=1;&quot;Planilha4&quot;;IF(COUNTIF([$Planilha5.A:.A];[.A220])=1;&quot;Planilha5&quot;;IF(COUNTIF([$Planilha6.A:.A];[.A220])=1;&quot;Planilha6&quot;;IF(COUNTIF([$Planilha7.A:.A];[.A220])=1;&quot;Planilha7&quot;;IF(COUNTIF([$Planilha8.A:.A];[.A220])=1;&quot;Planilha8&quot;;IF(COUNTIF([$Planilha9.A:.A];[.A220])=1;&quot;Planilha9&quot;;IF(COUNTIF([$Planilha10.A:.A];[.A220])=1;&quot;Planilha10&quot;;&quot;&quot;))))))))))">
            <text:p/>
          </table:table-cell>
          <table:table-cell table:formula="of:=IFERROR(VLOOKUP([.A220];[$Planilha1.A:.B];2;0);&quot;&quot;)&amp;IFERROR(VLOOKUP([.A220];[$Planilha2.A:.B];2;0);&quot;&quot;)&amp;IFERROR(VLOOKUP([.A220];[$Planilha3.A:.B];2;0);&quot;&quot;)&amp;IFERROR(VLOOKUP([.A220];[$Planilha4.A:.B];2;0);&quot;&quot;)&amp;IFERROR(VLOOKUP([.A220];[$Planilha5.A:.B];2;0);&quot;&quot;)&amp;IFERROR(VLOOKUP([.A220];[$Planilha6.A:.B];2;0);&quot;&quot;)&amp;IFERROR(VLOOKUP([.A220];[$Planilha7.A:.B];2;0);&quot;&quot;)&amp;IFERROR(VLOOKUP([.A220];[$Planilha8.A:.B];2;0);&quot;&quot;)&amp;IFERROR(VLOOKUP([.A220];[$Planilha9.A:.B];2;0);&quot;&quot;)&amp;IFERROR(VLOOKUP([.A22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4742/2022.76</text:p>
          </table:table-cell>
          <table:table-cell table:formula="of:=IF(COUNTIF([$Planilha1.A:.A];[.A221])=1;&quot;Planilha1&quot;;IF(COUNTIF([$Planilha2.A:.A];[.A221])=1;&quot;Planilha2&quot;;IF(COUNTIF([$Planilha3.A:.A];[.A221])=1;&quot;Planilha3&quot;;IF(COUNTIF([$Planilha4.A:.A];[.A221])=1;&quot;Planilha4&quot;;IF(COUNTIF([$Planilha5.A:.A];[.A221])=1;&quot;Planilha5&quot;;IF(COUNTIF([$Planilha6.A:.A];[.A221])=1;&quot;Planilha6&quot;;IF(COUNTIF([$Planilha7.A:.A];[.A221])=1;&quot;Planilha7&quot;;IF(COUNTIF([$Planilha8.A:.A];[.A221])=1;&quot;Planilha8&quot;;IF(COUNTIF([$Planilha9.A:.A];[.A221])=1;&quot;Planilha9&quot;;IF(COUNTIF([$Planilha10.A:.A];[.A221])=1;&quot;Planilha10&quot;;&quot;&quot;))))))))))">
            <text:p/>
          </table:table-cell>
          <table:table-cell table:formula="of:=IFERROR(VLOOKUP([.A221];[$Planilha1.A:.B];2;0);&quot;&quot;)&amp;IFERROR(VLOOKUP([.A221];[$Planilha2.A:.B];2;0);&quot;&quot;)&amp;IFERROR(VLOOKUP([.A221];[$Planilha3.A:.B];2;0);&quot;&quot;)&amp;IFERROR(VLOOKUP([.A221];[$Planilha4.A:.B];2;0);&quot;&quot;)&amp;IFERROR(VLOOKUP([.A221];[$Planilha5.A:.B];2;0);&quot;&quot;)&amp;IFERROR(VLOOKUP([.A221];[$Planilha6.A:.B];2;0);&quot;&quot;)&amp;IFERROR(VLOOKUP([.A221];[$Planilha7.A:.B];2;0);&quot;&quot;)&amp;IFERROR(VLOOKUP([.A221];[$Planilha8.A:.B];2;0);&quot;&quot;)&amp;IFERROR(VLOOKUP([.A221];[$Planilha9.A:.B];2;0);&quot;&quot;)&amp;IFERROR(VLOOKUP([.A22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3231/2022.35</text:p>
          </table:table-cell>
          <table:table-cell table:formula="of:=IF(COUNTIF([$Planilha1.A:.A];[.A222])=1;&quot;Planilha1&quot;;IF(COUNTIF([$Planilha2.A:.A];[.A222])=1;&quot;Planilha2&quot;;IF(COUNTIF([$Planilha3.A:.A];[.A222])=1;&quot;Planilha3&quot;;IF(COUNTIF([$Planilha4.A:.A];[.A222])=1;&quot;Planilha4&quot;;IF(COUNTIF([$Planilha5.A:.A];[.A222])=1;&quot;Planilha5&quot;;IF(COUNTIF([$Planilha6.A:.A];[.A222])=1;&quot;Planilha6&quot;;IF(COUNTIF([$Planilha7.A:.A];[.A222])=1;&quot;Planilha7&quot;;IF(COUNTIF([$Planilha8.A:.A];[.A222])=1;&quot;Planilha8&quot;;IF(COUNTIF([$Planilha9.A:.A];[.A222])=1;&quot;Planilha9&quot;;IF(COUNTIF([$Planilha10.A:.A];[.A222])=1;&quot;Planilha10&quot;;&quot;&quot;))))))))))">
            <text:p/>
          </table:table-cell>
          <table:table-cell table:formula="of:=IFERROR(VLOOKUP([.A222];[$Planilha1.A:.B];2;0);&quot;&quot;)&amp;IFERROR(VLOOKUP([.A222];[$Planilha2.A:.B];2;0);&quot;&quot;)&amp;IFERROR(VLOOKUP([.A222];[$Planilha3.A:.B];2;0);&quot;&quot;)&amp;IFERROR(VLOOKUP([.A222];[$Planilha4.A:.B];2;0);&quot;&quot;)&amp;IFERROR(VLOOKUP([.A222];[$Planilha5.A:.B];2;0);&quot;&quot;)&amp;IFERROR(VLOOKUP([.A222];[$Planilha6.A:.B];2;0);&quot;&quot;)&amp;IFERROR(VLOOKUP([.A222];[$Planilha7.A:.B];2;0);&quot;&quot;)&amp;IFERROR(VLOOKUP([.A222];[$Planilha8.A:.B];2;0);&quot;&quot;)&amp;IFERROR(VLOOKUP([.A222];[$Planilha9.A:.B];2;0);&quot;&quot;)&amp;IFERROR(VLOOKUP([.A22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4184/2022.07</text:p>
          </table:table-cell>
          <table:table-cell table:formula="of:=IF(COUNTIF([$Planilha1.A:.A];[.A223])=1;&quot;Planilha1&quot;;IF(COUNTIF([$Planilha2.A:.A];[.A223])=1;&quot;Planilha2&quot;;IF(COUNTIF([$Planilha3.A:.A];[.A223])=1;&quot;Planilha3&quot;;IF(COUNTIF([$Planilha4.A:.A];[.A223])=1;&quot;Planilha4&quot;;IF(COUNTIF([$Planilha5.A:.A];[.A223])=1;&quot;Planilha5&quot;;IF(COUNTIF([$Planilha6.A:.A];[.A223])=1;&quot;Planilha6&quot;;IF(COUNTIF([$Planilha7.A:.A];[.A223])=1;&quot;Planilha7&quot;;IF(COUNTIF([$Planilha8.A:.A];[.A223])=1;&quot;Planilha8&quot;;IF(COUNTIF([$Planilha9.A:.A];[.A223])=1;&quot;Planilha9&quot;;IF(COUNTIF([$Planilha10.A:.A];[.A223])=1;&quot;Planilha10&quot;;&quot;&quot;))))))))))">
            <text:p/>
          </table:table-cell>
          <table:table-cell table:formula="of:=IFERROR(VLOOKUP([.A223];[$Planilha1.A:.B];2;0);&quot;&quot;)&amp;IFERROR(VLOOKUP([.A223];[$Planilha2.A:.B];2;0);&quot;&quot;)&amp;IFERROR(VLOOKUP([.A223];[$Planilha3.A:.B];2;0);&quot;&quot;)&amp;IFERROR(VLOOKUP([.A223];[$Planilha4.A:.B];2;0);&quot;&quot;)&amp;IFERROR(VLOOKUP([.A223];[$Planilha5.A:.B];2;0);&quot;&quot;)&amp;IFERROR(VLOOKUP([.A223];[$Planilha6.A:.B];2;0);&quot;&quot;)&amp;IFERROR(VLOOKUP([.A223];[$Planilha7.A:.B];2;0);&quot;&quot;)&amp;IFERROR(VLOOKUP([.A223];[$Planilha8.A:.B];2;0);&quot;&quot;)&amp;IFERROR(VLOOKUP([.A223];[$Planilha9.A:.B];2;0);&quot;&quot;)&amp;IFERROR(VLOOKUP([.A22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5211/2022.71</text:p>
          </table:table-cell>
          <table:table-cell table:formula="of:=IF(COUNTIF([$Planilha1.A:.A];[.A224])=1;&quot;Planilha1&quot;;IF(COUNTIF([$Planilha2.A:.A];[.A224])=1;&quot;Planilha2&quot;;IF(COUNTIF([$Planilha3.A:.A];[.A224])=1;&quot;Planilha3&quot;;IF(COUNTIF([$Planilha4.A:.A];[.A224])=1;&quot;Planilha4&quot;;IF(COUNTIF([$Planilha5.A:.A];[.A224])=1;&quot;Planilha5&quot;;IF(COUNTIF([$Planilha6.A:.A];[.A224])=1;&quot;Planilha6&quot;;IF(COUNTIF([$Planilha7.A:.A];[.A224])=1;&quot;Planilha7&quot;;IF(COUNTIF([$Planilha8.A:.A];[.A224])=1;&quot;Planilha8&quot;;IF(COUNTIF([$Planilha9.A:.A];[.A224])=1;&quot;Planilha9&quot;;IF(COUNTIF([$Planilha10.A:.A];[.A224])=1;&quot;Planilha10&quot;;&quot;&quot;))))))))))">
            <text:p/>
          </table:table-cell>
          <table:table-cell table:formula="of:=IFERROR(VLOOKUP([.A224];[$Planilha1.A:.B];2;0);&quot;&quot;)&amp;IFERROR(VLOOKUP([.A224];[$Planilha2.A:.B];2;0);&quot;&quot;)&amp;IFERROR(VLOOKUP([.A224];[$Planilha3.A:.B];2;0);&quot;&quot;)&amp;IFERROR(VLOOKUP([.A224];[$Planilha4.A:.B];2;0);&quot;&quot;)&amp;IFERROR(VLOOKUP([.A224];[$Planilha5.A:.B];2;0);&quot;&quot;)&amp;IFERROR(VLOOKUP([.A224];[$Planilha6.A:.B];2;0);&quot;&quot;)&amp;IFERROR(VLOOKUP([.A224];[$Planilha7.A:.B];2;0);&quot;&quot;)&amp;IFERROR(VLOOKUP([.A224];[$Planilha8.A:.B];2;0);&quot;&quot;)&amp;IFERROR(VLOOKUP([.A224];[$Planilha9.A:.B];2;0);&quot;&quot;)&amp;IFERROR(VLOOKUP([.A22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7769/2022.67</text:p>
          </table:table-cell>
          <table:table-cell table:formula="of:=IF(COUNTIF([$Planilha1.A:.A];[.A225])=1;&quot;Planilha1&quot;;IF(COUNTIF([$Planilha2.A:.A];[.A225])=1;&quot;Planilha2&quot;;IF(COUNTIF([$Planilha3.A:.A];[.A225])=1;&quot;Planilha3&quot;;IF(COUNTIF([$Planilha4.A:.A];[.A225])=1;&quot;Planilha4&quot;;IF(COUNTIF([$Planilha5.A:.A];[.A225])=1;&quot;Planilha5&quot;;IF(COUNTIF([$Planilha6.A:.A];[.A225])=1;&quot;Planilha6&quot;;IF(COUNTIF([$Planilha7.A:.A];[.A225])=1;&quot;Planilha7&quot;;IF(COUNTIF([$Planilha8.A:.A];[.A225])=1;&quot;Planilha8&quot;;IF(COUNTIF([$Planilha9.A:.A];[.A225])=1;&quot;Planilha9&quot;;IF(COUNTIF([$Planilha10.A:.A];[.A225])=1;&quot;Planilha10&quot;;&quot;&quot;))))))))))">
            <text:p/>
          </table:table-cell>
          <table:table-cell table:formula="of:=IFERROR(VLOOKUP([.A225];[$Planilha1.A:.B];2;0);&quot;&quot;)&amp;IFERROR(VLOOKUP([.A225];[$Planilha2.A:.B];2;0);&quot;&quot;)&amp;IFERROR(VLOOKUP([.A225];[$Planilha3.A:.B];2;0);&quot;&quot;)&amp;IFERROR(VLOOKUP([.A225];[$Planilha4.A:.B];2;0);&quot;&quot;)&amp;IFERROR(VLOOKUP([.A225];[$Planilha5.A:.B];2;0);&quot;&quot;)&amp;IFERROR(VLOOKUP([.A225];[$Planilha6.A:.B];2;0);&quot;&quot;)&amp;IFERROR(VLOOKUP([.A225];[$Planilha7.A:.B];2;0);&quot;&quot;)&amp;IFERROR(VLOOKUP([.A225];[$Planilha8.A:.B];2;0);&quot;&quot;)&amp;IFERROR(VLOOKUP([.A225];[$Planilha9.A:.B];2;0);&quot;&quot;)&amp;IFERROR(VLOOKUP([.A225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49875/2022.18</text:p>
          </table:table-cell>
          <table:table-cell table:formula="of:=IF(COUNTIF([$Planilha1.A:.A];[.A226])=1;&quot;Planilha1&quot;;IF(COUNTIF([$Planilha2.A:.A];[.A226])=1;&quot;Planilha2&quot;;IF(COUNTIF([$Planilha3.A:.A];[.A226])=1;&quot;Planilha3&quot;;IF(COUNTIF([$Planilha4.A:.A];[.A226])=1;&quot;Planilha4&quot;;IF(COUNTIF([$Planilha5.A:.A];[.A226])=1;&quot;Planilha5&quot;;IF(COUNTIF([$Planilha6.A:.A];[.A226])=1;&quot;Planilha6&quot;;IF(COUNTIF([$Planilha7.A:.A];[.A226])=1;&quot;Planilha7&quot;;IF(COUNTIF([$Planilha8.A:.A];[.A226])=1;&quot;Planilha8&quot;;IF(COUNTIF([$Planilha9.A:.A];[.A226])=1;&quot;Planilha9&quot;;IF(COUNTIF([$Planilha10.A:.A];[.A226])=1;&quot;Planilha10&quot;;&quot;&quot;))))))))))">
            <text:p/>
          </table:table-cell>
          <table:table-cell table:formula="of:=IFERROR(VLOOKUP([.A226];[$Planilha1.A:.B];2;0);&quot;&quot;)&amp;IFERROR(VLOOKUP([.A226];[$Planilha2.A:.B];2;0);&quot;&quot;)&amp;IFERROR(VLOOKUP([.A226];[$Planilha3.A:.B];2;0);&quot;&quot;)&amp;IFERROR(VLOOKUP([.A226];[$Planilha4.A:.B];2;0);&quot;&quot;)&amp;IFERROR(VLOOKUP([.A226];[$Planilha5.A:.B];2;0);&quot;&quot;)&amp;IFERROR(VLOOKUP([.A226];[$Planilha6.A:.B];2;0);&quot;&quot;)&amp;IFERROR(VLOOKUP([.A226];[$Planilha7.A:.B];2;0);&quot;&quot;)&amp;IFERROR(VLOOKUP([.A226];[$Planilha8.A:.B];2;0);&quot;&quot;)&amp;IFERROR(VLOOKUP([.A226];[$Planilha9.A:.B];2;0);&quot;&quot;)&amp;IFERROR(VLOOKUP([.A22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8255/2022.43</text:p>
          </table:table-cell>
          <table:table-cell table:formula="of:=IF(COUNTIF([$Planilha1.A:.A];[.A227])=1;&quot;Planilha1&quot;;IF(COUNTIF([$Planilha2.A:.A];[.A227])=1;&quot;Planilha2&quot;;IF(COUNTIF([$Planilha3.A:.A];[.A227])=1;&quot;Planilha3&quot;;IF(COUNTIF([$Planilha4.A:.A];[.A227])=1;&quot;Planilha4&quot;;IF(COUNTIF([$Planilha5.A:.A];[.A227])=1;&quot;Planilha5&quot;;IF(COUNTIF([$Planilha6.A:.A];[.A227])=1;&quot;Planilha6&quot;;IF(COUNTIF([$Planilha7.A:.A];[.A227])=1;&quot;Planilha7&quot;;IF(COUNTIF([$Planilha8.A:.A];[.A227])=1;&quot;Planilha8&quot;;IF(COUNTIF([$Planilha9.A:.A];[.A227])=1;&quot;Planilha9&quot;;IF(COUNTIF([$Planilha10.A:.A];[.A227])=1;&quot;Planilha10&quot;;&quot;&quot;))))))))))">
            <text:p/>
          </table:table-cell>
          <table:table-cell table:formula="of:=IFERROR(VLOOKUP([.A227];[$Planilha1.A:.B];2;0);&quot;&quot;)&amp;IFERROR(VLOOKUP([.A227];[$Planilha2.A:.B];2;0);&quot;&quot;)&amp;IFERROR(VLOOKUP([.A227];[$Planilha3.A:.B];2;0);&quot;&quot;)&amp;IFERROR(VLOOKUP([.A227];[$Planilha4.A:.B];2;0);&quot;&quot;)&amp;IFERROR(VLOOKUP([.A227];[$Planilha5.A:.B];2;0);&quot;&quot;)&amp;IFERROR(VLOOKUP([.A227];[$Planilha6.A:.B];2;0);&quot;&quot;)&amp;IFERROR(VLOOKUP([.A227];[$Planilha7.A:.B];2;0);&quot;&quot;)&amp;IFERROR(VLOOKUP([.A227];[$Planilha8.A:.B];2;0);&quot;&quot;)&amp;IFERROR(VLOOKUP([.A227];[$Planilha9.A:.B];2;0);&quot;&quot;)&amp;IFERROR(VLOOKUP([.A227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73106/2022.36</text:p>
          </table:table-cell>
          <table:table-cell table:formula="of:=IF(COUNTIF([$Planilha1.A:.A];[.A228])=1;&quot;Planilha1&quot;;IF(COUNTIF([$Planilha2.A:.A];[.A228])=1;&quot;Planilha2&quot;;IF(COUNTIF([$Planilha3.A:.A];[.A228])=1;&quot;Planilha3&quot;;IF(COUNTIF([$Planilha4.A:.A];[.A228])=1;&quot;Planilha4&quot;;IF(COUNTIF([$Planilha5.A:.A];[.A228])=1;&quot;Planilha5&quot;;IF(COUNTIF([$Planilha6.A:.A];[.A228])=1;&quot;Planilha6&quot;;IF(COUNTIF([$Planilha7.A:.A];[.A228])=1;&quot;Planilha7&quot;;IF(COUNTIF([$Planilha8.A:.A];[.A228])=1;&quot;Planilha8&quot;;IF(COUNTIF([$Planilha9.A:.A];[.A228])=1;&quot;Planilha9&quot;;IF(COUNTIF([$Planilha10.A:.A];[.A228])=1;&quot;Planilha10&quot;;&quot;&quot;))))))))))">
            <text:p/>
          </table:table-cell>
          <table:table-cell table:formula="of:=IFERROR(VLOOKUP([.A228];[$Planilha1.A:.B];2;0);&quot;&quot;)&amp;IFERROR(VLOOKUP([.A228];[$Planilha2.A:.B];2;0);&quot;&quot;)&amp;IFERROR(VLOOKUP([.A228];[$Planilha3.A:.B];2;0);&quot;&quot;)&amp;IFERROR(VLOOKUP([.A228];[$Planilha4.A:.B];2;0);&quot;&quot;)&amp;IFERROR(VLOOKUP([.A228];[$Planilha5.A:.B];2;0);&quot;&quot;)&amp;IFERROR(VLOOKUP([.A228];[$Planilha6.A:.B];2;0);&quot;&quot;)&amp;IFERROR(VLOOKUP([.A228];[$Planilha7.A:.B];2;0);&quot;&quot;)&amp;IFERROR(VLOOKUP([.A228];[$Planilha8.A:.B];2;0);&quot;&quot;)&amp;IFERROR(VLOOKUP([.A228];[$Planilha9.A:.B];2;0);&quot;&quot;)&amp;IFERROR(VLOOKUP([.A228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67609/2022.25</text:p>
          </table:table-cell>
          <table:table-cell table:formula="of:=IF(COUNTIF([$Planilha1.A:.A];[.A229])=1;&quot;Planilha1&quot;;IF(COUNTIF([$Planilha2.A:.A];[.A229])=1;&quot;Planilha2&quot;;IF(COUNTIF([$Planilha3.A:.A];[.A229])=1;&quot;Planilha3&quot;;IF(COUNTIF([$Planilha4.A:.A];[.A229])=1;&quot;Planilha4&quot;;IF(COUNTIF([$Planilha5.A:.A];[.A229])=1;&quot;Planilha5&quot;;IF(COUNTIF([$Planilha6.A:.A];[.A229])=1;&quot;Planilha6&quot;;IF(COUNTIF([$Planilha7.A:.A];[.A229])=1;&quot;Planilha7&quot;;IF(COUNTIF([$Planilha8.A:.A];[.A229])=1;&quot;Planilha8&quot;;IF(COUNTIF([$Planilha9.A:.A];[.A229])=1;&quot;Planilha9&quot;;IF(COUNTIF([$Planilha10.A:.A];[.A229])=1;&quot;Planilha10&quot;;&quot;&quot;))))))))))">
            <text:p/>
          </table:table-cell>
          <table:table-cell table:formula="of:=IFERROR(VLOOKUP([.A229];[$Planilha1.A:.B];2;0);&quot;&quot;)&amp;IFERROR(VLOOKUP([.A229];[$Planilha2.A:.B];2;0);&quot;&quot;)&amp;IFERROR(VLOOKUP([.A229];[$Planilha3.A:.B];2;0);&quot;&quot;)&amp;IFERROR(VLOOKUP([.A229];[$Planilha4.A:.B];2;0);&quot;&quot;)&amp;IFERROR(VLOOKUP([.A229];[$Planilha5.A:.B];2;0);&quot;&quot;)&amp;IFERROR(VLOOKUP([.A229];[$Planilha6.A:.B];2;0);&quot;&quot;)&amp;IFERROR(VLOOKUP([.A229];[$Planilha7.A:.B];2;0);&quot;&quot;)&amp;IFERROR(VLOOKUP([.A229];[$Planilha8.A:.B];2;0);&quot;&quot;)&amp;IFERROR(VLOOKUP([.A229];[$Planilha9.A:.B];2;0);&quot;&quot;)&amp;IFERROR(VLOOKUP([.A22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2523/2022.41</text:p>
          </table:table-cell>
          <table:table-cell table:formula="of:=IF(COUNTIF([$Planilha1.A:.A];[.A230])=1;&quot;Planilha1&quot;;IF(COUNTIF([$Planilha2.A:.A];[.A230])=1;&quot;Planilha2&quot;;IF(COUNTIF([$Planilha3.A:.A];[.A230])=1;&quot;Planilha3&quot;;IF(COUNTIF([$Planilha4.A:.A];[.A230])=1;&quot;Planilha4&quot;;IF(COUNTIF([$Planilha5.A:.A];[.A230])=1;&quot;Planilha5&quot;;IF(COUNTIF([$Planilha6.A:.A];[.A230])=1;&quot;Planilha6&quot;;IF(COUNTIF([$Planilha7.A:.A];[.A230])=1;&quot;Planilha7&quot;;IF(COUNTIF([$Planilha8.A:.A];[.A230])=1;&quot;Planilha8&quot;;IF(COUNTIF([$Planilha9.A:.A];[.A230])=1;&quot;Planilha9&quot;;IF(COUNTIF([$Planilha10.A:.A];[.A230])=1;&quot;Planilha10&quot;;&quot;&quot;))))))))))">
            <text:p/>
          </table:table-cell>
          <table:table-cell table:formula="of:=IFERROR(VLOOKUP([.A230];[$Planilha1.A:.B];2;0);&quot;&quot;)&amp;IFERROR(VLOOKUP([.A230];[$Planilha2.A:.B];2;0);&quot;&quot;)&amp;IFERROR(VLOOKUP([.A230];[$Planilha3.A:.B];2;0);&quot;&quot;)&amp;IFERROR(VLOOKUP([.A230];[$Planilha4.A:.B];2;0);&quot;&quot;)&amp;IFERROR(VLOOKUP([.A230];[$Planilha5.A:.B];2;0);&quot;&quot;)&amp;IFERROR(VLOOKUP([.A230];[$Planilha6.A:.B];2;0);&quot;&quot;)&amp;IFERROR(VLOOKUP([.A230];[$Planilha7.A:.B];2;0);&quot;&quot;)&amp;IFERROR(VLOOKUP([.A230];[$Planilha8.A:.B];2;0);&quot;&quot;)&amp;IFERROR(VLOOKUP([.A230];[$Planilha9.A:.B];2;0);&quot;&quot;)&amp;IFERROR(VLOOKUP([.A23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4160/2022.26</text:p>
          </table:table-cell>
          <table:table-cell table:formula="of:=IF(COUNTIF([$Planilha1.A:.A];[.A231])=1;&quot;Planilha1&quot;;IF(COUNTIF([$Planilha2.A:.A];[.A231])=1;&quot;Planilha2&quot;;IF(COUNTIF([$Planilha3.A:.A];[.A231])=1;&quot;Planilha3&quot;;IF(COUNTIF([$Planilha4.A:.A];[.A231])=1;&quot;Planilha4&quot;;IF(COUNTIF([$Planilha5.A:.A];[.A231])=1;&quot;Planilha5&quot;;IF(COUNTIF([$Planilha6.A:.A];[.A231])=1;&quot;Planilha6&quot;;IF(COUNTIF([$Planilha7.A:.A];[.A231])=1;&quot;Planilha7&quot;;IF(COUNTIF([$Planilha8.A:.A];[.A231])=1;&quot;Planilha8&quot;;IF(COUNTIF([$Planilha9.A:.A];[.A231])=1;&quot;Planilha9&quot;;IF(COUNTIF([$Planilha10.A:.A];[.A231])=1;&quot;Planilha10&quot;;&quot;&quot;))))))))))">
            <text:p/>
          </table:table-cell>
          <table:table-cell table:formula="of:=IFERROR(VLOOKUP([.A231];[$Planilha1.A:.B];2;0);&quot;&quot;)&amp;IFERROR(VLOOKUP([.A231];[$Planilha2.A:.B];2;0);&quot;&quot;)&amp;IFERROR(VLOOKUP([.A231];[$Planilha3.A:.B];2;0);&quot;&quot;)&amp;IFERROR(VLOOKUP([.A231];[$Planilha4.A:.B];2;0);&quot;&quot;)&amp;IFERROR(VLOOKUP([.A231];[$Planilha5.A:.B];2;0);&quot;&quot;)&amp;IFERROR(VLOOKUP([.A231];[$Planilha6.A:.B];2;0);&quot;&quot;)&amp;IFERROR(VLOOKUP([.A231];[$Planilha7.A:.B];2;0);&quot;&quot;)&amp;IFERROR(VLOOKUP([.A231];[$Planilha8.A:.B];2;0);&quot;&quot;)&amp;IFERROR(VLOOKUP([.A231];[$Planilha9.A:.B];2;0);&quot;&quot;)&amp;IFERROR(VLOOKUP([.A23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3556/2022.38</text:p>
          </table:table-cell>
          <table:table-cell table:formula="of:=IF(COUNTIF([$Planilha1.A:.A];[.A232])=1;&quot;Planilha1&quot;;IF(COUNTIF([$Planilha2.A:.A];[.A232])=1;&quot;Planilha2&quot;;IF(COUNTIF([$Planilha3.A:.A];[.A232])=1;&quot;Planilha3&quot;;IF(COUNTIF([$Planilha4.A:.A];[.A232])=1;&quot;Planilha4&quot;;IF(COUNTIF([$Planilha5.A:.A];[.A232])=1;&quot;Planilha5&quot;;IF(COUNTIF([$Planilha6.A:.A];[.A232])=1;&quot;Planilha6&quot;;IF(COUNTIF([$Planilha7.A:.A];[.A232])=1;&quot;Planilha7&quot;;IF(COUNTIF([$Planilha8.A:.A];[.A232])=1;&quot;Planilha8&quot;;IF(COUNTIF([$Planilha9.A:.A];[.A232])=1;&quot;Planilha9&quot;;IF(COUNTIF([$Planilha10.A:.A];[.A232])=1;&quot;Planilha10&quot;;&quot;&quot;))))))))))">
            <text:p/>
          </table:table-cell>
          <table:table-cell table:formula="of:=IFERROR(VLOOKUP([.A232];[$Planilha1.A:.B];2;0);&quot;&quot;)&amp;IFERROR(VLOOKUP([.A232];[$Planilha2.A:.B];2;0);&quot;&quot;)&amp;IFERROR(VLOOKUP([.A232];[$Planilha3.A:.B];2;0);&quot;&quot;)&amp;IFERROR(VLOOKUP([.A232];[$Planilha4.A:.B];2;0);&quot;&quot;)&amp;IFERROR(VLOOKUP([.A232];[$Planilha5.A:.B];2;0);&quot;&quot;)&amp;IFERROR(VLOOKUP([.A232];[$Planilha6.A:.B];2;0);&quot;&quot;)&amp;IFERROR(VLOOKUP([.A232];[$Planilha7.A:.B];2;0);&quot;&quot;)&amp;IFERROR(VLOOKUP([.A232];[$Planilha8.A:.B];2;0);&quot;&quot;)&amp;IFERROR(VLOOKUP([.A232];[$Planilha9.A:.B];2;0);&quot;&quot;)&amp;IFERROR(VLOOKUP([.A232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52799/2022.28</text:p>
          </table:table-cell>
          <table:table-cell table:formula="of:=IF(COUNTIF([$Planilha1.A:.A];[.A233])=1;&quot;Planilha1&quot;;IF(COUNTIF([$Planilha2.A:.A];[.A233])=1;&quot;Planilha2&quot;;IF(COUNTIF([$Planilha3.A:.A];[.A233])=1;&quot;Planilha3&quot;;IF(COUNTIF([$Planilha4.A:.A];[.A233])=1;&quot;Planilha4&quot;;IF(COUNTIF([$Planilha5.A:.A];[.A233])=1;&quot;Planilha5&quot;;IF(COUNTIF([$Planilha6.A:.A];[.A233])=1;&quot;Planilha6&quot;;IF(COUNTIF([$Planilha7.A:.A];[.A233])=1;&quot;Planilha7&quot;;IF(COUNTIF([$Planilha8.A:.A];[.A233])=1;&quot;Planilha8&quot;;IF(COUNTIF([$Planilha9.A:.A];[.A233])=1;&quot;Planilha9&quot;;IF(COUNTIF([$Planilha10.A:.A];[.A233])=1;&quot;Planilha10&quot;;&quot;&quot;))))))))))">
            <text:p/>
          </table:table-cell>
          <table:table-cell table:formula="of:=IFERROR(VLOOKUP([.A233];[$Planilha1.A:.B];2;0);&quot;&quot;)&amp;IFERROR(VLOOKUP([.A233];[$Planilha2.A:.B];2;0);&quot;&quot;)&amp;IFERROR(VLOOKUP([.A233];[$Planilha3.A:.B];2;0);&quot;&quot;)&amp;IFERROR(VLOOKUP([.A233];[$Planilha4.A:.B];2;0);&quot;&quot;)&amp;IFERROR(VLOOKUP([.A233];[$Planilha5.A:.B];2;0);&quot;&quot;)&amp;IFERROR(VLOOKUP([.A233];[$Planilha6.A:.B];2;0);&quot;&quot;)&amp;IFERROR(VLOOKUP([.A233];[$Planilha7.A:.B];2;0);&quot;&quot;)&amp;IFERROR(VLOOKUP([.A233];[$Planilha8.A:.B];2;0);&quot;&quot;)&amp;IFERROR(VLOOKUP([.A233];[$Planilha9.A:.B];2;0);&quot;&quot;)&amp;IFERROR(VLOOKUP([.A233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48408/2022.51</text:p>
          </table:table-cell>
          <table:table-cell table:formula="of:=IF(COUNTIF([$Planilha1.A:.A];[.A234])=1;&quot;Planilha1&quot;;IF(COUNTIF([$Planilha2.A:.A];[.A234])=1;&quot;Planilha2&quot;;IF(COUNTIF([$Planilha3.A:.A];[.A234])=1;&quot;Planilha3&quot;;IF(COUNTIF([$Planilha4.A:.A];[.A234])=1;&quot;Planilha4&quot;;IF(COUNTIF([$Planilha5.A:.A];[.A234])=1;&quot;Planilha5&quot;;IF(COUNTIF([$Planilha6.A:.A];[.A234])=1;&quot;Planilha6&quot;;IF(COUNTIF([$Planilha7.A:.A];[.A234])=1;&quot;Planilha7&quot;;IF(COUNTIF([$Planilha8.A:.A];[.A234])=1;&quot;Planilha8&quot;;IF(COUNTIF([$Planilha9.A:.A];[.A234])=1;&quot;Planilha9&quot;;IF(COUNTIF([$Planilha10.A:.A];[.A234])=1;&quot;Planilha10&quot;;&quot;&quot;))))))))))">
            <text:p/>
          </table:table-cell>
          <table:table-cell table:formula="of:=IFERROR(VLOOKUP([.A234];[$Planilha1.A:.B];2;0);&quot;&quot;)&amp;IFERROR(VLOOKUP([.A234];[$Planilha2.A:.B];2;0);&quot;&quot;)&amp;IFERROR(VLOOKUP([.A234];[$Planilha3.A:.B];2;0);&quot;&quot;)&amp;IFERROR(VLOOKUP([.A234];[$Planilha4.A:.B];2;0);&quot;&quot;)&amp;IFERROR(VLOOKUP([.A234];[$Planilha5.A:.B];2;0);&quot;&quot;)&amp;IFERROR(VLOOKUP([.A234];[$Planilha6.A:.B];2;0);&quot;&quot;)&amp;IFERROR(VLOOKUP([.A234];[$Planilha7.A:.B];2;0);&quot;&quot;)&amp;IFERROR(VLOOKUP([.A234];[$Planilha8.A:.B];2;0);&quot;&quot;)&amp;IFERROR(VLOOKUP([.A234];[$Planilha9.A:.B];2;0);&quot;&quot;)&amp;IFERROR(VLOOKUP([.A23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0486/2022.42</text:p>
          </table:table-cell>
          <table:table-cell table:formula="of:=IF(COUNTIF([$Planilha1.A:.A];[.A235])=1;&quot;Planilha1&quot;;IF(COUNTIF([$Planilha2.A:.A];[.A235])=1;&quot;Planilha2&quot;;IF(COUNTIF([$Planilha3.A:.A];[.A235])=1;&quot;Planilha3&quot;;IF(COUNTIF([$Planilha4.A:.A];[.A235])=1;&quot;Planilha4&quot;;IF(COUNTIF([$Planilha5.A:.A];[.A235])=1;&quot;Planilha5&quot;;IF(COUNTIF([$Planilha6.A:.A];[.A235])=1;&quot;Planilha6&quot;;IF(COUNTIF([$Planilha7.A:.A];[.A235])=1;&quot;Planilha7&quot;;IF(COUNTIF([$Planilha8.A:.A];[.A235])=1;&quot;Planilha8&quot;;IF(COUNTIF([$Planilha9.A:.A];[.A235])=1;&quot;Planilha9&quot;;IF(COUNTIF([$Planilha10.A:.A];[.A235])=1;&quot;Planilha10&quot;;&quot;&quot;))))))))))">
            <text:p/>
          </table:table-cell>
          <table:table-cell table:formula="of:=IFERROR(VLOOKUP([.A235];[$Planilha1.A:.B];2;0);&quot;&quot;)&amp;IFERROR(VLOOKUP([.A235];[$Planilha2.A:.B];2;0);&quot;&quot;)&amp;IFERROR(VLOOKUP([.A235];[$Planilha3.A:.B];2;0);&quot;&quot;)&amp;IFERROR(VLOOKUP([.A235];[$Planilha4.A:.B];2;0);&quot;&quot;)&amp;IFERROR(VLOOKUP([.A235];[$Planilha5.A:.B];2;0);&quot;&quot;)&amp;IFERROR(VLOOKUP([.A235];[$Planilha6.A:.B];2;0);&quot;&quot;)&amp;IFERROR(VLOOKUP([.A235];[$Planilha7.A:.B];2;0);&quot;&quot;)&amp;IFERROR(VLOOKUP([.A235];[$Planilha8.A:.B];2;0);&quot;&quot;)&amp;IFERROR(VLOOKUP([.A235];[$Planilha9.A:.B];2;0);&quot;&quot;)&amp;IFERROR(VLOOKUP([.A23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6782/2022.43</text:p>
          </table:table-cell>
          <table:table-cell table:formula="of:=IF(COUNTIF([$Planilha1.A:.A];[.A236])=1;&quot;Planilha1&quot;;IF(COUNTIF([$Planilha2.A:.A];[.A236])=1;&quot;Planilha2&quot;;IF(COUNTIF([$Planilha3.A:.A];[.A236])=1;&quot;Planilha3&quot;;IF(COUNTIF([$Planilha4.A:.A];[.A236])=1;&quot;Planilha4&quot;;IF(COUNTIF([$Planilha5.A:.A];[.A236])=1;&quot;Planilha5&quot;;IF(COUNTIF([$Planilha6.A:.A];[.A236])=1;&quot;Planilha6&quot;;IF(COUNTIF([$Planilha7.A:.A];[.A236])=1;&quot;Planilha7&quot;;IF(COUNTIF([$Planilha8.A:.A];[.A236])=1;&quot;Planilha8&quot;;IF(COUNTIF([$Planilha9.A:.A];[.A236])=1;&quot;Planilha9&quot;;IF(COUNTIF([$Planilha10.A:.A];[.A236])=1;&quot;Planilha10&quot;;&quot;&quot;))))))))))">
            <text:p/>
          </table:table-cell>
          <table:table-cell table:formula="of:=IFERROR(VLOOKUP([.A236];[$Planilha1.A:.B];2;0);&quot;&quot;)&amp;IFERROR(VLOOKUP([.A236];[$Planilha2.A:.B];2;0);&quot;&quot;)&amp;IFERROR(VLOOKUP([.A236];[$Planilha3.A:.B];2;0);&quot;&quot;)&amp;IFERROR(VLOOKUP([.A236];[$Planilha4.A:.B];2;0);&quot;&quot;)&amp;IFERROR(VLOOKUP([.A236];[$Planilha5.A:.B];2;0);&quot;&quot;)&amp;IFERROR(VLOOKUP([.A236];[$Planilha6.A:.B];2;0);&quot;&quot;)&amp;IFERROR(VLOOKUP([.A236];[$Planilha7.A:.B];2;0);&quot;&quot;)&amp;IFERROR(VLOOKUP([.A236];[$Planilha8.A:.B];2;0);&quot;&quot;)&amp;IFERROR(VLOOKUP([.A236];[$Planilha9.A:.B];2;0);&quot;&quot;)&amp;IFERROR(VLOOKUP([.A23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5245/2022.26</text:p>
          </table:table-cell>
          <table:table-cell table:formula="of:=IF(COUNTIF([$Planilha1.A:.A];[.A237])=1;&quot;Planilha1&quot;;IF(COUNTIF([$Planilha2.A:.A];[.A237])=1;&quot;Planilha2&quot;;IF(COUNTIF([$Planilha3.A:.A];[.A237])=1;&quot;Planilha3&quot;;IF(COUNTIF([$Planilha4.A:.A];[.A237])=1;&quot;Planilha4&quot;;IF(COUNTIF([$Planilha5.A:.A];[.A237])=1;&quot;Planilha5&quot;;IF(COUNTIF([$Planilha6.A:.A];[.A237])=1;&quot;Planilha6&quot;;IF(COUNTIF([$Planilha7.A:.A];[.A237])=1;&quot;Planilha7&quot;;IF(COUNTIF([$Planilha8.A:.A];[.A237])=1;&quot;Planilha8&quot;;IF(COUNTIF([$Planilha9.A:.A];[.A237])=1;&quot;Planilha9&quot;;IF(COUNTIF([$Planilha10.A:.A];[.A237])=1;&quot;Planilha10&quot;;&quot;&quot;))))))))))">
            <text:p/>
          </table:table-cell>
          <table:table-cell table:formula="of:=IFERROR(VLOOKUP([.A237];[$Planilha1.A:.B];2;0);&quot;&quot;)&amp;IFERROR(VLOOKUP([.A237];[$Planilha2.A:.B];2;0);&quot;&quot;)&amp;IFERROR(VLOOKUP([.A237];[$Planilha3.A:.B];2;0);&quot;&quot;)&amp;IFERROR(VLOOKUP([.A237];[$Planilha4.A:.B];2;0);&quot;&quot;)&amp;IFERROR(VLOOKUP([.A237];[$Planilha5.A:.B];2;0);&quot;&quot;)&amp;IFERROR(VLOOKUP([.A237];[$Planilha6.A:.B];2;0);&quot;&quot;)&amp;IFERROR(VLOOKUP([.A237];[$Planilha7.A:.B];2;0);&quot;&quot;)&amp;IFERROR(VLOOKUP([.A237];[$Planilha8.A:.B];2;0);&quot;&quot;)&amp;IFERROR(VLOOKUP([.A237];[$Planilha9.A:.B];2;0);&quot;&quot;)&amp;IFERROR(VLOOKUP([.A23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2189/2022.40</text:p>
          </table:table-cell>
          <table:table-cell table:formula="of:=IF(COUNTIF([$Planilha1.A:.A];[.A238])=1;&quot;Planilha1&quot;;IF(COUNTIF([$Planilha2.A:.A];[.A238])=1;&quot;Planilha2&quot;;IF(COUNTIF([$Planilha3.A:.A];[.A238])=1;&quot;Planilha3&quot;;IF(COUNTIF([$Planilha4.A:.A];[.A238])=1;&quot;Planilha4&quot;;IF(COUNTIF([$Planilha5.A:.A];[.A238])=1;&quot;Planilha5&quot;;IF(COUNTIF([$Planilha6.A:.A];[.A238])=1;&quot;Planilha6&quot;;IF(COUNTIF([$Planilha7.A:.A];[.A238])=1;&quot;Planilha7&quot;;IF(COUNTIF([$Planilha8.A:.A];[.A238])=1;&quot;Planilha8&quot;;IF(COUNTIF([$Planilha9.A:.A];[.A238])=1;&quot;Planilha9&quot;;IF(COUNTIF([$Planilha10.A:.A];[.A238])=1;&quot;Planilha10&quot;;&quot;&quot;))))))))))">
            <text:p/>
          </table:table-cell>
          <table:table-cell table:formula="of:=IFERROR(VLOOKUP([.A238];[$Planilha1.A:.B];2;0);&quot;&quot;)&amp;IFERROR(VLOOKUP([.A238];[$Planilha2.A:.B];2;0);&quot;&quot;)&amp;IFERROR(VLOOKUP([.A238];[$Planilha3.A:.B];2;0);&quot;&quot;)&amp;IFERROR(VLOOKUP([.A238];[$Planilha4.A:.B];2;0);&quot;&quot;)&amp;IFERROR(VLOOKUP([.A238];[$Planilha5.A:.B];2;0);&quot;&quot;)&amp;IFERROR(VLOOKUP([.A238];[$Planilha6.A:.B];2;0);&quot;&quot;)&amp;IFERROR(VLOOKUP([.A238];[$Planilha7.A:.B];2;0);&quot;&quot;)&amp;IFERROR(VLOOKUP([.A238];[$Planilha8.A:.B];2;0);&quot;&quot;)&amp;IFERROR(VLOOKUP([.A238];[$Planilha9.A:.B];2;0);&quot;&quot;)&amp;IFERROR(VLOOKUP([.A23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9016/2022.60</text:p>
          </table:table-cell>
          <table:table-cell table:formula="of:=IF(COUNTIF([$Planilha1.A:.A];[.A239])=1;&quot;Planilha1&quot;;IF(COUNTIF([$Planilha2.A:.A];[.A239])=1;&quot;Planilha2&quot;;IF(COUNTIF([$Planilha3.A:.A];[.A239])=1;&quot;Planilha3&quot;;IF(COUNTIF([$Planilha4.A:.A];[.A239])=1;&quot;Planilha4&quot;;IF(COUNTIF([$Planilha5.A:.A];[.A239])=1;&quot;Planilha5&quot;;IF(COUNTIF([$Planilha6.A:.A];[.A239])=1;&quot;Planilha6&quot;;IF(COUNTIF([$Planilha7.A:.A];[.A239])=1;&quot;Planilha7&quot;;IF(COUNTIF([$Planilha8.A:.A];[.A239])=1;&quot;Planilha8&quot;;IF(COUNTIF([$Planilha9.A:.A];[.A239])=1;&quot;Planilha9&quot;;IF(COUNTIF([$Planilha10.A:.A];[.A239])=1;&quot;Planilha10&quot;;&quot;&quot;))))))))))">
            <text:p/>
          </table:table-cell>
          <table:table-cell table:formula="of:=IFERROR(VLOOKUP([.A239];[$Planilha1.A:.B];2;0);&quot;&quot;)&amp;IFERROR(VLOOKUP([.A239];[$Planilha2.A:.B];2;0);&quot;&quot;)&amp;IFERROR(VLOOKUP([.A239];[$Planilha3.A:.B];2;0);&quot;&quot;)&amp;IFERROR(VLOOKUP([.A239];[$Planilha4.A:.B];2;0);&quot;&quot;)&amp;IFERROR(VLOOKUP([.A239];[$Planilha5.A:.B];2;0);&quot;&quot;)&amp;IFERROR(VLOOKUP([.A239];[$Planilha6.A:.B];2;0);&quot;&quot;)&amp;IFERROR(VLOOKUP([.A239];[$Planilha7.A:.B];2;0);&quot;&quot;)&amp;IFERROR(VLOOKUP([.A239];[$Planilha8.A:.B];2;0);&quot;&quot;)&amp;IFERROR(VLOOKUP([.A239];[$Planilha9.A:.B];2;0);&quot;&quot;)&amp;IFERROR(VLOOKUP([.A239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18976/2022.91</text:p>
          </table:table-cell>
          <table:table-cell table:formula="of:=IF(COUNTIF([$Planilha1.A:.A];[.A240])=1;&quot;Planilha1&quot;;IF(COUNTIF([$Planilha2.A:.A];[.A240])=1;&quot;Planilha2&quot;;IF(COUNTIF([$Planilha3.A:.A];[.A240])=1;&quot;Planilha3&quot;;IF(COUNTIF([$Planilha4.A:.A];[.A240])=1;&quot;Planilha4&quot;;IF(COUNTIF([$Planilha5.A:.A];[.A240])=1;&quot;Planilha5&quot;;IF(COUNTIF([$Planilha6.A:.A];[.A240])=1;&quot;Planilha6&quot;;IF(COUNTIF([$Planilha7.A:.A];[.A240])=1;&quot;Planilha7&quot;;IF(COUNTIF([$Planilha8.A:.A];[.A240])=1;&quot;Planilha8&quot;;IF(COUNTIF([$Planilha9.A:.A];[.A240])=1;&quot;Planilha9&quot;;IF(COUNTIF([$Planilha10.A:.A];[.A240])=1;&quot;Planilha10&quot;;&quot;&quot;))))))))))">
            <text:p/>
          </table:table-cell>
          <table:table-cell table:formula="of:=IFERROR(VLOOKUP([.A240];[$Planilha1.A:.B];2;0);&quot;&quot;)&amp;IFERROR(VLOOKUP([.A240];[$Planilha2.A:.B];2;0);&quot;&quot;)&amp;IFERROR(VLOOKUP([.A240];[$Planilha3.A:.B];2;0);&quot;&quot;)&amp;IFERROR(VLOOKUP([.A240];[$Planilha4.A:.B];2;0);&quot;&quot;)&amp;IFERROR(VLOOKUP([.A240];[$Planilha5.A:.B];2;0);&quot;&quot;)&amp;IFERROR(VLOOKUP([.A240];[$Planilha6.A:.B];2;0);&quot;&quot;)&amp;IFERROR(VLOOKUP([.A240];[$Planilha7.A:.B];2;0);&quot;&quot;)&amp;IFERROR(VLOOKUP([.A240];[$Planilha8.A:.B];2;0);&quot;&quot;)&amp;IFERROR(VLOOKUP([.A240];[$Planilha9.A:.B];2;0);&quot;&quot;)&amp;IFERROR(VLOOKUP([.A24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1302/2022.79</text:p>
          </table:table-cell>
          <table:table-cell table:formula="of:=IF(COUNTIF([$Planilha1.A:.A];[.A241])=1;&quot;Planilha1&quot;;IF(COUNTIF([$Planilha2.A:.A];[.A241])=1;&quot;Planilha2&quot;;IF(COUNTIF([$Planilha3.A:.A];[.A241])=1;&quot;Planilha3&quot;;IF(COUNTIF([$Planilha4.A:.A];[.A241])=1;&quot;Planilha4&quot;;IF(COUNTIF([$Planilha5.A:.A];[.A241])=1;&quot;Planilha5&quot;;IF(COUNTIF([$Planilha6.A:.A];[.A241])=1;&quot;Planilha6&quot;;IF(COUNTIF([$Planilha7.A:.A];[.A241])=1;&quot;Planilha7&quot;;IF(COUNTIF([$Planilha8.A:.A];[.A241])=1;&quot;Planilha8&quot;;IF(COUNTIF([$Planilha9.A:.A];[.A241])=1;&quot;Planilha9&quot;;IF(COUNTIF([$Planilha10.A:.A];[.A241])=1;&quot;Planilha10&quot;;&quot;&quot;))))))))))">
            <text:p/>
          </table:table-cell>
          <table:table-cell table:formula="of:=IFERROR(VLOOKUP([.A241];[$Planilha1.A:.B];2;0);&quot;&quot;)&amp;IFERROR(VLOOKUP([.A241];[$Planilha2.A:.B];2;0);&quot;&quot;)&amp;IFERROR(VLOOKUP([.A241];[$Planilha3.A:.B];2;0);&quot;&quot;)&amp;IFERROR(VLOOKUP([.A241];[$Planilha4.A:.B];2;0);&quot;&quot;)&amp;IFERROR(VLOOKUP([.A241];[$Planilha5.A:.B];2;0);&quot;&quot;)&amp;IFERROR(VLOOKUP([.A241];[$Planilha6.A:.B];2;0);&quot;&quot;)&amp;IFERROR(VLOOKUP([.A241];[$Planilha7.A:.B];2;0);&quot;&quot;)&amp;IFERROR(VLOOKUP([.A241];[$Planilha8.A:.B];2;0);&quot;&quot;)&amp;IFERROR(VLOOKUP([.A241];[$Planilha9.A:.B];2;0);&quot;&quot;)&amp;IFERROR(VLOOKUP([.A24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0774/2022.76</text:p>
          </table:table-cell>
          <table:table-cell table:formula="of:=IF(COUNTIF([$Planilha1.A:.A];[.A242])=1;&quot;Planilha1&quot;;IF(COUNTIF([$Planilha2.A:.A];[.A242])=1;&quot;Planilha2&quot;;IF(COUNTIF([$Planilha3.A:.A];[.A242])=1;&quot;Planilha3&quot;;IF(COUNTIF([$Planilha4.A:.A];[.A242])=1;&quot;Planilha4&quot;;IF(COUNTIF([$Planilha5.A:.A];[.A242])=1;&quot;Planilha5&quot;;IF(COUNTIF([$Planilha6.A:.A];[.A242])=1;&quot;Planilha6&quot;;IF(COUNTIF([$Planilha7.A:.A];[.A242])=1;&quot;Planilha7&quot;;IF(COUNTIF([$Planilha8.A:.A];[.A242])=1;&quot;Planilha8&quot;;IF(COUNTIF([$Planilha9.A:.A];[.A242])=1;&quot;Planilha9&quot;;IF(COUNTIF([$Planilha10.A:.A];[.A242])=1;&quot;Planilha10&quot;;&quot;&quot;))))))))))">
            <text:p/>
          </table:table-cell>
          <table:table-cell table:formula="of:=IFERROR(VLOOKUP([.A242];[$Planilha1.A:.B];2;0);&quot;&quot;)&amp;IFERROR(VLOOKUP([.A242];[$Planilha2.A:.B];2;0);&quot;&quot;)&amp;IFERROR(VLOOKUP([.A242];[$Planilha3.A:.B];2;0);&quot;&quot;)&amp;IFERROR(VLOOKUP([.A242];[$Planilha4.A:.B];2;0);&quot;&quot;)&amp;IFERROR(VLOOKUP([.A242];[$Planilha5.A:.B];2;0);&quot;&quot;)&amp;IFERROR(VLOOKUP([.A242];[$Planilha6.A:.B];2;0);&quot;&quot;)&amp;IFERROR(VLOOKUP([.A242];[$Planilha7.A:.B];2;0);&quot;&quot;)&amp;IFERROR(VLOOKUP([.A242];[$Planilha8.A:.B];2;0);&quot;&quot;)&amp;IFERROR(VLOOKUP([.A242];[$Planilha9.A:.B];2;0);&quot;&quot;)&amp;IFERROR(VLOOKUP([.A24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9396/2022.34</text:p>
          </table:table-cell>
          <table:table-cell table:formula="of:=IF(COUNTIF([$Planilha1.A:.A];[.A243])=1;&quot;Planilha1&quot;;IF(COUNTIF([$Planilha2.A:.A];[.A243])=1;&quot;Planilha2&quot;;IF(COUNTIF([$Planilha3.A:.A];[.A243])=1;&quot;Planilha3&quot;;IF(COUNTIF([$Planilha4.A:.A];[.A243])=1;&quot;Planilha4&quot;;IF(COUNTIF([$Planilha5.A:.A];[.A243])=1;&quot;Planilha5&quot;;IF(COUNTIF([$Planilha6.A:.A];[.A243])=1;&quot;Planilha6&quot;;IF(COUNTIF([$Planilha7.A:.A];[.A243])=1;&quot;Planilha7&quot;;IF(COUNTIF([$Planilha8.A:.A];[.A243])=1;&quot;Planilha8&quot;;IF(COUNTIF([$Planilha9.A:.A];[.A243])=1;&quot;Planilha9&quot;;IF(COUNTIF([$Planilha10.A:.A];[.A243])=1;&quot;Planilha10&quot;;&quot;&quot;))))))))))">
            <text:p/>
          </table:table-cell>
          <table:table-cell table:formula="of:=IFERROR(VLOOKUP([.A243];[$Planilha1.A:.B];2;0);&quot;&quot;)&amp;IFERROR(VLOOKUP([.A243];[$Planilha2.A:.B];2;0);&quot;&quot;)&amp;IFERROR(VLOOKUP([.A243];[$Planilha3.A:.B];2;0);&quot;&quot;)&amp;IFERROR(VLOOKUP([.A243];[$Planilha4.A:.B];2;0);&quot;&quot;)&amp;IFERROR(VLOOKUP([.A243];[$Planilha5.A:.B];2;0);&quot;&quot;)&amp;IFERROR(VLOOKUP([.A243];[$Planilha6.A:.B];2;0);&quot;&quot;)&amp;IFERROR(VLOOKUP([.A243];[$Planilha7.A:.B];2;0);&quot;&quot;)&amp;IFERROR(VLOOKUP([.A243];[$Planilha8.A:.B];2;0);&quot;&quot;)&amp;IFERROR(VLOOKUP([.A243];[$Planilha9.A:.B];2;0);&quot;&quot;)&amp;IFERROR(VLOOKUP([.A24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8753/2022.32</text:p>
          </table:table-cell>
          <table:table-cell table:formula="of:=IF(COUNTIF([$Planilha1.A:.A];[.A244])=1;&quot;Planilha1&quot;;IF(COUNTIF([$Planilha2.A:.A];[.A244])=1;&quot;Planilha2&quot;;IF(COUNTIF([$Planilha3.A:.A];[.A244])=1;&quot;Planilha3&quot;;IF(COUNTIF([$Planilha4.A:.A];[.A244])=1;&quot;Planilha4&quot;;IF(COUNTIF([$Planilha5.A:.A];[.A244])=1;&quot;Planilha5&quot;;IF(COUNTIF([$Planilha6.A:.A];[.A244])=1;&quot;Planilha6&quot;;IF(COUNTIF([$Planilha7.A:.A];[.A244])=1;&quot;Planilha7&quot;;IF(COUNTIF([$Planilha8.A:.A];[.A244])=1;&quot;Planilha8&quot;;IF(COUNTIF([$Planilha9.A:.A];[.A244])=1;&quot;Planilha9&quot;;IF(COUNTIF([$Planilha10.A:.A];[.A244])=1;&quot;Planilha10&quot;;&quot;&quot;))))))))))">
            <text:p/>
          </table:table-cell>
          <table:table-cell table:formula="of:=IFERROR(VLOOKUP([.A244];[$Planilha1.A:.B];2;0);&quot;&quot;)&amp;IFERROR(VLOOKUP([.A244];[$Planilha2.A:.B];2;0);&quot;&quot;)&amp;IFERROR(VLOOKUP([.A244];[$Planilha3.A:.B];2;0);&quot;&quot;)&amp;IFERROR(VLOOKUP([.A244];[$Planilha4.A:.B];2;0);&quot;&quot;)&amp;IFERROR(VLOOKUP([.A244];[$Planilha5.A:.B];2;0);&quot;&quot;)&amp;IFERROR(VLOOKUP([.A244];[$Planilha6.A:.B];2;0);&quot;&quot;)&amp;IFERROR(VLOOKUP([.A244];[$Planilha7.A:.B];2;0);&quot;&quot;)&amp;IFERROR(VLOOKUP([.A244];[$Planilha8.A:.B];2;0);&quot;&quot;)&amp;IFERROR(VLOOKUP([.A244];[$Planilha9.A:.B];2;0);&quot;&quot;)&amp;IFERROR(VLOOKUP([.A24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069/2022.75</text:p>
          </table:table-cell>
          <table:table-cell table:formula="of:=IF(COUNTIF([$Planilha1.A:.A];[.A245])=1;&quot;Planilha1&quot;;IF(COUNTIF([$Planilha2.A:.A];[.A245])=1;&quot;Planilha2&quot;;IF(COUNTIF([$Planilha3.A:.A];[.A245])=1;&quot;Planilha3&quot;;IF(COUNTIF([$Planilha4.A:.A];[.A245])=1;&quot;Planilha4&quot;;IF(COUNTIF([$Planilha5.A:.A];[.A245])=1;&quot;Planilha5&quot;;IF(COUNTIF([$Planilha6.A:.A];[.A245])=1;&quot;Planilha6&quot;;IF(COUNTIF([$Planilha7.A:.A];[.A245])=1;&quot;Planilha7&quot;;IF(COUNTIF([$Planilha8.A:.A];[.A245])=1;&quot;Planilha8&quot;;IF(COUNTIF([$Planilha9.A:.A];[.A245])=1;&quot;Planilha9&quot;;IF(COUNTIF([$Planilha10.A:.A];[.A245])=1;&quot;Planilha10&quot;;&quot;&quot;))))))))))">
            <text:p/>
          </table:table-cell>
          <table:table-cell table:formula="of:=IFERROR(VLOOKUP([.A245];[$Planilha1.A:.B];2;0);&quot;&quot;)&amp;IFERROR(VLOOKUP([.A245];[$Planilha2.A:.B];2;0);&quot;&quot;)&amp;IFERROR(VLOOKUP([.A245];[$Planilha3.A:.B];2;0);&quot;&quot;)&amp;IFERROR(VLOOKUP([.A245];[$Planilha4.A:.B];2;0);&quot;&quot;)&amp;IFERROR(VLOOKUP([.A245];[$Planilha5.A:.B];2;0);&quot;&quot;)&amp;IFERROR(VLOOKUP([.A245];[$Planilha6.A:.B];2;0);&quot;&quot;)&amp;IFERROR(VLOOKUP([.A245];[$Planilha7.A:.B];2;0);&quot;&quot;)&amp;IFERROR(VLOOKUP([.A245];[$Planilha8.A:.B];2;0);&quot;&quot;)&amp;IFERROR(VLOOKUP([.A245];[$Planilha9.A:.B];2;0);&quot;&quot;)&amp;IFERROR(VLOOKUP([.A24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3291/2022.66</text:p>
          </table:table-cell>
          <table:table-cell table:formula="of:=IF(COUNTIF([$Planilha1.A:.A];[.A246])=1;&quot;Planilha1&quot;;IF(COUNTIF([$Planilha2.A:.A];[.A246])=1;&quot;Planilha2&quot;;IF(COUNTIF([$Planilha3.A:.A];[.A246])=1;&quot;Planilha3&quot;;IF(COUNTIF([$Planilha4.A:.A];[.A246])=1;&quot;Planilha4&quot;;IF(COUNTIF([$Planilha5.A:.A];[.A246])=1;&quot;Planilha5&quot;;IF(COUNTIF([$Planilha6.A:.A];[.A246])=1;&quot;Planilha6&quot;;IF(COUNTIF([$Planilha7.A:.A];[.A246])=1;&quot;Planilha7&quot;;IF(COUNTIF([$Planilha8.A:.A];[.A246])=1;&quot;Planilha8&quot;;IF(COUNTIF([$Planilha9.A:.A];[.A246])=1;&quot;Planilha9&quot;;IF(COUNTIF([$Planilha10.A:.A];[.A246])=1;&quot;Planilha10&quot;;&quot;&quot;))))))))))">
            <text:p/>
          </table:table-cell>
          <table:table-cell table:formula="of:=IFERROR(VLOOKUP([.A246];[$Planilha1.A:.B];2;0);&quot;&quot;)&amp;IFERROR(VLOOKUP([.A246];[$Planilha2.A:.B];2;0);&quot;&quot;)&amp;IFERROR(VLOOKUP([.A246];[$Planilha3.A:.B];2;0);&quot;&quot;)&amp;IFERROR(VLOOKUP([.A246];[$Planilha4.A:.B];2;0);&quot;&quot;)&amp;IFERROR(VLOOKUP([.A246];[$Planilha5.A:.B];2;0);&quot;&quot;)&amp;IFERROR(VLOOKUP([.A246];[$Planilha6.A:.B];2;0);&quot;&quot;)&amp;IFERROR(VLOOKUP([.A246];[$Planilha7.A:.B];2;0);&quot;&quot;)&amp;IFERROR(VLOOKUP([.A246];[$Planilha8.A:.B];2;0);&quot;&quot;)&amp;IFERROR(VLOOKUP([.A246];[$Planilha9.A:.B];2;0);&quot;&quot;)&amp;IFERROR(VLOOKUP([.A24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2366/2022.15</text:p>
          </table:table-cell>
          <table:table-cell table:formula="of:=IF(COUNTIF([$Planilha1.A:.A];[.A247])=1;&quot;Planilha1&quot;;IF(COUNTIF([$Planilha2.A:.A];[.A247])=1;&quot;Planilha2&quot;;IF(COUNTIF([$Planilha3.A:.A];[.A247])=1;&quot;Planilha3&quot;;IF(COUNTIF([$Planilha4.A:.A];[.A247])=1;&quot;Planilha4&quot;;IF(COUNTIF([$Planilha5.A:.A];[.A247])=1;&quot;Planilha5&quot;;IF(COUNTIF([$Planilha6.A:.A];[.A247])=1;&quot;Planilha6&quot;;IF(COUNTIF([$Planilha7.A:.A];[.A247])=1;&quot;Planilha7&quot;;IF(COUNTIF([$Planilha8.A:.A];[.A247])=1;&quot;Planilha8&quot;;IF(COUNTIF([$Planilha9.A:.A];[.A247])=1;&quot;Planilha9&quot;;IF(COUNTIF([$Planilha10.A:.A];[.A247])=1;&quot;Planilha10&quot;;&quot;&quot;))))))))))">
            <text:p/>
          </table:table-cell>
          <table:table-cell table:formula="of:=IFERROR(VLOOKUP([.A247];[$Planilha1.A:.B];2;0);&quot;&quot;)&amp;IFERROR(VLOOKUP([.A247];[$Planilha2.A:.B];2;0);&quot;&quot;)&amp;IFERROR(VLOOKUP([.A247];[$Planilha3.A:.B];2;0);&quot;&quot;)&amp;IFERROR(VLOOKUP([.A247];[$Planilha4.A:.B];2;0);&quot;&quot;)&amp;IFERROR(VLOOKUP([.A247];[$Planilha5.A:.B];2;0);&quot;&quot;)&amp;IFERROR(VLOOKUP([.A247];[$Planilha6.A:.B];2;0);&quot;&quot;)&amp;IFERROR(VLOOKUP([.A247];[$Planilha7.A:.B];2;0);&quot;&quot;)&amp;IFERROR(VLOOKUP([.A247];[$Planilha8.A:.B];2;0);&quot;&quot;)&amp;IFERROR(VLOOKUP([.A247];[$Planilha9.A:.B];2;0);&quot;&quot;)&amp;IFERROR(VLOOKUP([.A24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864/2022.23</text:p>
          </table:table-cell>
          <table:table-cell table:formula="of:=IF(COUNTIF([$Planilha1.A:.A];[.A248])=1;&quot;Planilha1&quot;;IF(COUNTIF([$Planilha2.A:.A];[.A248])=1;&quot;Planilha2&quot;;IF(COUNTIF([$Planilha3.A:.A];[.A248])=1;&quot;Planilha3&quot;;IF(COUNTIF([$Planilha4.A:.A];[.A248])=1;&quot;Planilha4&quot;;IF(COUNTIF([$Planilha5.A:.A];[.A248])=1;&quot;Planilha5&quot;;IF(COUNTIF([$Planilha6.A:.A];[.A248])=1;&quot;Planilha6&quot;;IF(COUNTIF([$Planilha7.A:.A];[.A248])=1;&quot;Planilha7&quot;;IF(COUNTIF([$Planilha8.A:.A];[.A248])=1;&quot;Planilha8&quot;;IF(COUNTIF([$Planilha9.A:.A];[.A248])=1;&quot;Planilha9&quot;;IF(COUNTIF([$Planilha10.A:.A];[.A248])=1;&quot;Planilha10&quot;;&quot;&quot;))))))))))">
            <text:p/>
          </table:table-cell>
          <table:table-cell table:formula="of:=IFERROR(VLOOKUP([.A248];[$Planilha1.A:.B];2;0);&quot;&quot;)&amp;IFERROR(VLOOKUP([.A248];[$Planilha2.A:.B];2;0);&quot;&quot;)&amp;IFERROR(VLOOKUP([.A248];[$Planilha3.A:.B];2;0);&quot;&quot;)&amp;IFERROR(VLOOKUP([.A248];[$Planilha4.A:.B];2;0);&quot;&quot;)&amp;IFERROR(VLOOKUP([.A248];[$Planilha5.A:.B];2;0);&quot;&quot;)&amp;IFERROR(VLOOKUP([.A248];[$Planilha6.A:.B];2;0);&quot;&quot;)&amp;IFERROR(VLOOKUP([.A248];[$Planilha7.A:.B];2;0);&quot;&quot;)&amp;IFERROR(VLOOKUP([.A248];[$Planilha8.A:.B];2;0);&quot;&quot;)&amp;IFERROR(VLOOKUP([.A248];[$Planilha9.A:.B];2;0);&quot;&quot;)&amp;IFERROR(VLOOKUP([.A24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3847/2022.85</text:p>
          </table:table-cell>
          <table:table-cell table:formula="of:=IF(COUNTIF([$Planilha1.A:.A];[.A249])=1;&quot;Planilha1&quot;;IF(COUNTIF([$Planilha2.A:.A];[.A249])=1;&quot;Planilha2&quot;;IF(COUNTIF([$Planilha3.A:.A];[.A249])=1;&quot;Planilha3&quot;;IF(COUNTIF([$Planilha4.A:.A];[.A249])=1;&quot;Planilha4&quot;;IF(COUNTIF([$Planilha5.A:.A];[.A249])=1;&quot;Planilha5&quot;;IF(COUNTIF([$Planilha6.A:.A];[.A249])=1;&quot;Planilha6&quot;;IF(COUNTIF([$Planilha7.A:.A];[.A249])=1;&quot;Planilha7&quot;;IF(COUNTIF([$Planilha8.A:.A];[.A249])=1;&quot;Planilha8&quot;;IF(COUNTIF([$Planilha9.A:.A];[.A249])=1;&quot;Planilha9&quot;;IF(COUNTIF([$Planilha10.A:.A];[.A249])=1;&quot;Planilha10&quot;;&quot;&quot;))))))))))">
            <text:p/>
          </table:table-cell>
          <table:table-cell table:formula="of:=IFERROR(VLOOKUP([.A249];[$Planilha1.A:.B];2;0);&quot;&quot;)&amp;IFERROR(VLOOKUP([.A249];[$Planilha2.A:.B];2;0);&quot;&quot;)&amp;IFERROR(VLOOKUP([.A249];[$Planilha3.A:.B];2;0);&quot;&quot;)&amp;IFERROR(VLOOKUP([.A249];[$Planilha4.A:.B];2;0);&quot;&quot;)&amp;IFERROR(VLOOKUP([.A249];[$Planilha5.A:.B];2;0);&quot;&quot;)&amp;IFERROR(VLOOKUP([.A249];[$Planilha6.A:.B];2;0);&quot;&quot;)&amp;IFERROR(VLOOKUP([.A249];[$Planilha7.A:.B];2;0);&quot;&quot;)&amp;IFERROR(VLOOKUP([.A249];[$Planilha8.A:.B];2;0);&quot;&quot;)&amp;IFERROR(VLOOKUP([.A249];[$Planilha9.A:.B];2;0);&quot;&quot;)&amp;IFERROR(VLOOKUP([.A24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318/2022.21</text:p>
          </table:table-cell>
          <table:table-cell table:formula="of:=IF(COUNTIF([$Planilha1.A:.A];[.A250])=1;&quot;Planilha1&quot;;IF(COUNTIF([$Planilha2.A:.A];[.A250])=1;&quot;Planilha2&quot;;IF(COUNTIF([$Planilha3.A:.A];[.A250])=1;&quot;Planilha3&quot;;IF(COUNTIF([$Planilha4.A:.A];[.A250])=1;&quot;Planilha4&quot;;IF(COUNTIF([$Planilha5.A:.A];[.A250])=1;&quot;Planilha5&quot;;IF(COUNTIF([$Planilha6.A:.A];[.A250])=1;&quot;Planilha6&quot;;IF(COUNTIF([$Planilha7.A:.A];[.A250])=1;&quot;Planilha7&quot;;IF(COUNTIF([$Planilha8.A:.A];[.A250])=1;&quot;Planilha8&quot;;IF(COUNTIF([$Planilha9.A:.A];[.A250])=1;&quot;Planilha9&quot;;IF(COUNTIF([$Planilha10.A:.A];[.A250])=1;&quot;Planilha10&quot;;&quot;&quot;))))))))))">
            <text:p/>
          </table:table-cell>
          <table:table-cell table:formula="of:=IFERROR(VLOOKUP([.A250];[$Planilha1.A:.B];2;0);&quot;&quot;)&amp;IFERROR(VLOOKUP([.A250];[$Planilha2.A:.B];2;0);&quot;&quot;)&amp;IFERROR(VLOOKUP([.A250];[$Planilha3.A:.B];2;0);&quot;&quot;)&amp;IFERROR(VLOOKUP([.A250];[$Planilha4.A:.B];2;0);&quot;&quot;)&amp;IFERROR(VLOOKUP([.A250];[$Planilha5.A:.B];2;0);&quot;&quot;)&amp;IFERROR(VLOOKUP([.A250];[$Planilha6.A:.B];2;0);&quot;&quot;)&amp;IFERROR(VLOOKUP([.A250];[$Planilha7.A:.B];2;0);&quot;&quot;)&amp;IFERROR(VLOOKUP([.A250];[$Planilha8.A:.B];2;0);&quot;&quot;)&amp;IFERROR(VLOOKUP([.A250];[$Planilha9.A:.B];2;0);&quot;&quot;)&amp;IFERROR(VLOOKUP([.A250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77412/2022.24</text:p>
          </table:table-cell>
          <table:table-cell table:formula="of:=IF(COUNTIF([$Planilha1.A:.A];[.A251])=1;&quot;Planilha1&quot;;IF(COUNTIF([$Planilha2.A:.A];[.A251])=1;&quot;Planilha2&quot;;IF(COUNTIF([$Planilha3.A:.A];[.A251])=1;&quot;Planilha3&quot;;IF(COUNTIF([$Planilha4.A:.A];[.A251])=1;&quot;Planilha4&quot;;IF(COUNTIF([$Planilha5.A:.A];[.A251])=1;&quot;Planilha5&quot;;IF(COUNTIF([$Planilha6.A:.A];[.A251])=1;&quot;Planilha6&quot;;IF(COUNTIF([$Planilha7.A:.A];[.A251])=1;&quot;Planilha7&quot;;IF(COUNTIF([$Planilha8.A:.A];[.A251])=1;&quot;Planilha8&quot;;IF(COUNTIF([$Planilha9.A:.A];[.A251])=1;&quot;Planilha9&quot;;IF(COUNTIF([$Planilha10.A:.A];[.A251])=1;&quot;Planilha10&quot;;&quot;&quot;))))))))))">
            <text:p/>
          </table:table-cell>
          <table:table-cell table:formula="of:=IFERROR(VLOOKUP([.A251];[$Planilha1.A:.B];2;0);&quot;&quot;)&amp;IFERROR(VLOOKUP([.A251];[$Planilha2.A:.B];2;0);&quot;&quot;)&amp;IFERROR(VLOOKUP([.A251];[$Planilha3.A:.B];2;0);&quot;&quot;)&amp;IFERROR(VLOOKUP([.A251];[$Planilha4.A:.B];2;0);&quot;&quot;)&amp;IFERROR(VLOOKUP([.A251];[$Planilha5.A:.B];2;0);&quot;&quot;)&amp;IFERROR(VLOOKUP([.A251];[$Planilha6.A:.B];2;0);&quot;&quot;)&amp;IFERROR(VLOOKUP([.A251];[$Planilha7.A:.B];2;0);&quot;&quot;)&amp;IFERROR(VLOOKUP([.A251];[$Planilha8.A:.B];2;0);&quot;&quot;)&amp;IFERROR(VLOOKUP([.A251];[$Planilha9.A:.B];2;0);&quot;&quot;)&amp;IFERROR(VLOOKUP([.A25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0721/2022.97</text:p>
          </table:table-cell>
          <table:table-cell table:formula="of:=IF(COUNTIF([$Planilha1.A:.A];[.A252])=1;&quot;Planilha1&quot;;IF(COUNTIF([$Planilha2.A:.A];[.A252])=1;&quot;Planilha2&quot;;IF(COUNTIF([$Planilha3.A:.A];[.A252])=1;&quot;Planilha3&quot;;IF(COUNTIF([$Planilha4.A:.A];[.A252])=1;&quot;Planilha4&quot;;IF(COUNTIF([$Planilha5.A:.A];[.A252])=1;&quot;Planilha5&quot;;IF(COUNTIF([$Planilha6.A:.A];[.A252])=1;&quot;Planilha6&quot;;IF(COUNTIF([$Planilha7.A:.A];[.A252])=1;&quot;Planilha7&quot;;IF(COUNTIF([$Planilha8.A:.A];[.A252])=1;&quot;Planilha8&quot;;IF(COUNTIF([$Planilha9.A:.A];[.A252])=1;&quot;Planilha9&quot;;IF(COUNTIF([$Planilha10.A:.A];[.A252])=1;&quot;Planilha10&quot;;&quot;&quot;))))))))))">
            <text:p/>
          </table:table-cell>
          <table:table-cell table:formula="of:=IFERROR(VLOOKUP([.A252];[$Planilha1.A:.B];2;0);&quot;&quot;)&amp;IFERROR(VLOOKUP([.A252];[$Planilha2.A:.B];2;0);&quot;&quot;)&amp;IFERROR(VLOOKUP([.A252];[$Planilha3.A:.B];2;0);&quot;&quot;)&amp;IFERROR(VLOOKUP([.A252];[$Planilha4.A:.B];2;0);&quot;&quot;)&amp;IFERROR(VLOOKUP([.A252];[$Planilha5.A:.B];2;0);&quot;&quot;)&amp;IFERROR(VLOOKUP([.A252];[$Planilha6.A:.B];2;0);&quot;&quot;)&amp;IFERROR(VLOOKUP([.A252];[$Planilha7.A:.B];2;0);&quot;&quot;)&amp;IFERROR(VLOOKUP([.A252];[$Planilha8.A:.B];2;0);&quot;&quot;)&amp;IFERROR(VLOOKUP([.A252];[$Planilha9.A:.B];2;0);&quot;&quot;)&amp;IFERROR(VLOOKUP([.A25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6020/2022.05</text:p>
          </table:table-cell>
          <table:table-cell table:formula="of:=IF(COUNTIF([$Planilha1.A:.A];[.A253])=1;&quot;Planilha1&quot;;IF(COUNTIF([$Planilha2.A:.A];[.A253])=1;&quot;Planilha2&quot;;IF(COUNTIF([$Planilha3.A:.A];[.A253])=1;&quot;Planilha3&quot;;IF(COUNTIF([$Planilha4.A:.A];[.A253])=1;&quot;Planilha4&quot;;IF(COUNTIF([$Planilha5.A:.A];[.A253])=1;&quot;Planilha5&quot;;IF(COUNTIF([$Planilha6.A:.A];[.A253])=1;&quot;Planilha6&quot;;IF(COUNTIF([$Planilha7.A:.A];[.A253])=1;&quot;Planilha7&quot;;IF(COUNTIF([$Planilha8.A:.A];[.A253])=1;&quot;Planilha8&quot;;IF(COUNTIF([$Planilha9.A:.A];[.A253])=1;&quot;Planilha9&quot;;IF(COUNTIF([$Planilha10.A:.A];[.A253])=1;&quot;Planilha10&quot;;&quot;&quot;))))))))))" office:value-type="string" office:string-value="Planilha8" calcext:value-type="string">
            <text:p>Planilha8</text:p>
          </table:table-cell>
          <table:table-cell table:formula="of:=IFERROR(VLOOKUP([.A253];[$Planilha1.A:.B];2;0);&quot;&quot;)&amp;IFERROR(VLOOKUP([.A253];[$Planilha2.A:.B];2;0);&quot;&quot;)&amp;IFERROR(VLOOKUP([.A253];[$Planilha3.A:.B];2;0);&quot;&quot;)&amp;IFERROR(VLOOKUP([.A253];[$Planilha4.A:.B];2;0);&quot;&quot;)&amp;IFERROR(VLOOKUP([.A253];[$Planilha5.A:.B];2;0);&quot;&quot;)&amp;IFERROR(VLOOKUP([.A253];[$Planilha6.A:.B];2;0);&quot;&quot;)&amp;IFERROR(VLOOKUP([.A253];[$Planilha7.A:.B];2;0);&quot;&quot;)&amp;IFERROR(VLOOKUP([.A253];[$Planilha8.A:.B];2;0);&quot;&quot;)&amp;IFERROR(VLOOKUP([.A253];[$Planilha9.A:.B];2;0);&quot;&quot;)&amp;IFERROR(VLOOKUP([.A253];[$Planilha10.A:.B];2;0);&quot;&quot;)" office:value-type="string" office:string-value="ANA" calcext:value-type="string">
            <text:p>ANA</text:p>
          </table:table-cell>
        </table:table-row>
        <table:table-row table:style-name="ro1">
          <table:table-cell office:value-type="string" calcext:value-type="string">
            <text:p>01.13.00069936/2022.98</text:p>
          </table:table-cell>
          <table:table-cell table:formula="of:=IF(COUNTIF([$Planilha1.A:.A];[.A254])=1;&quot;Planilha1&quot;;IF(COUNTIF([$Planilha2.A:.A];[.A254])=1;&quot;Planilha2&quot;;IF(COUNTIF([$Planilha3.A:.A];[.A254])=1;&quot;Planilha3&quot;;IF(COUNTIF([$Planilha4.A:.A];[.A254])=1;&quot;Planilha4&quot;;IF(COUNTIF([$Planilha5.A:.A];[.A254])=1;&quot;Planilha5&quot;;IF(COUNTIF([$Planilha6.A:.A];[.A254])=1;&quot;Planilha6&quot;;IF(COUNTIF([$Planilha7.A:.A];[.A254])=1;&quot;Planilha7&quot;;IF(COUNTIF([$Planilha8.A:.A];[.A254])=1;&quot;Planilha8&quot;;IF(COUNTIF([$Planilha9.A:.A];[.A254])=1;&quot;Planilha9&quot;;IF(COUNTIF([$Planilha10.A:.A];[.A254])=1;&quot;Planilha10&quot;;&quot;&quot;))))))))))" office:value-type="string" office:string-value="Planilha8" calcext:value-type="string">
            <text:p>Planilha8</text:p>
          </table:table-cell>
          <table:table-cell table:formula="of:=IFERROR(VLOOKUP([.A254];[$Planilha1.A:.B];2;0);&quot;&quot;)&amp;IFERROR(VLOOKUP([.A254];[$Planilha2.A:.B];2;0);&quot;&quot;)&amp;IFERROR(VLOOKUP([.A254];[$Planilha3.A:.B];2;0);&quot;&quot;)&amp;IFERROR(VLOOKUP([.A254];[$Planilha4.A:.B];2;0);&quot;&quot;)&amp;IFERROR(VLOOKUP([.A254];[$Planilha5.A:.B];2;0);&quot;&quot;)&amp;IFERROR(VLOOKUP([.A254];[$Planilha6.A:.B];2;0);&quot;&quot;)&amp;IFERROR(VLOOKUP([.A254];[$Planilha7.A:.B];2;0);&quot;&quot;)&amp;IFERROR(VLOOKUP([.A254];[$Planilha8.A:.B];2;0);&quot;&quot;)&amp;IFERROR(VLOOKUP([.A254];[$Planilha9.A:.B];2;0);&quot;&quot;)&amp;IFERROR(VLOOKUP([.A254];[$Planilha10.A:.B];2;0);&quot;&quot;)" office:value-type="string" office:string-value="IGOR" calcext:value-type="string">
            <text:p>IGOR</text:p>
          </table:table-cell>
        </table:table-row>
        <table:table-row table:style-name="ro1">
          <table:table-cell office:value-type="string" calcext:value-type="string">
            <text:p>01.13.00032758/2022.51</text:p>
          </table:table-cell>
          <table:table-cell table:formula="of:=IF(COUNTIF([$Planilha1.A:.A];[.A255])=1;&quot;Planilha1&quot;;IF(COUNTIF([$Planilha2.A:.A];[.A255])=1;&quot;Planilha2&quot;;IF(COUNTIF([$Planilha3.A:.A];[.A255])=1;&quot;Planilha3&quot;;IF(COUNTIF([$Planilha4.A:.A];[.A255])=1;&quot;Planilha4&quot;;IF(COUNTIF([$Planilha5.A:.A];[.A255])=1;&quot;Planilha5&quot;;IF(COUNTIF([$Planilha6.A:.A];[.A255])=1;&quot;Planilha6&quot;;IF(COUNTIF([$Planilha7.A:.A];[.A255])=1;&quot;Planilha7&quot;;IF(COUNTIF([$Planilha8.A:.A];[.A255])=1;&quot;Planilha8&quot;;IF(COUNTIF([$Planilha9.A:.A];[.A255])=1;&quot;Planilha9&quot;;IF(COUNTIF([$Planilha10.A:.A];[.A255])=1;&quot;Planilha10&quot;;&quot;&quot;))))))))))" office:value-type="string" office:string-value="Planilha8" calcext:value-type="string">
            <text:p>Planilha8</text:p>
          </table:table-cell>
          <table:table-cell table:formula="of:=IFERROR(VLOOKUP([.A255];[$Planilha1.A:.B];2;0);&quot;&quot;)&amp;IFERROR(VLOOKUP([.A255];[$Planilha2.A:.B];2;0);&quot;&quot;)&amp;IFERROR(VLOOKUP([.A255];[$Planilha3.A:.B];2;0);&quot;&quot;)&amp;IFERROR(VLOOKUP([.A255];[$Planilha4.A:.B];2;0);&quot;&quot;)&amp;IFERROR(VLOOKUP([.A255];[$Planilha5.A:.B];2;0);&quot;&quot;)&amp;IFERROR(VLOOKUP([.A255];[$Planilha6.A:.B];2;0);&quot;&quot;)&amp;IFERROR(VLOOKUP([.A255];[$Planilha7.A:.B];2;0);&quot;&quot;)&amp;IFERROR(VLOOKUP([.A255];[$Planilha8.A:.B];2;0);&quot;&quot;)&amp;IFERROR(VLOOKUP([.A255];[$Planilha9.A:.B];2;0);&quot;&quot;)&amp;IFERROR(VLOOKUP([.A255];[$Planilha10.A:.B];2;0);&quot;&quot;)" office:value-type="string" office:string-value="YAGO" calcext:value-type="string">
            <text:p>YAGO</text:p>
          </table:table-cell>
        </table:table-row>
        <table:table-row table:style-name="ro1">
          <table:table-cell office:value-type="string" calcext:value-type="string">
            <text:p>01.09.00016955/2022.47</text:p>
          </table:table-cell>
          <table:table-cell table:formula="of:=IF(COUNTIF([$Planilha1.A:.A];[.A256])=1;&quot;Planilha1&quot;;IF(COUNTIF([$Planilha2.A:.A];[.A256])=1;&quot;Planilha2&quot;;IF(COUNTIF([$Planilha3.A:.A];[.A256])=1;&quot;Planilha3&quot;;IF(COUNTIF([$Planilha4.A:.A];[.A256])=1;&quot;Planilha4&quot;;IF(COUNTIF([$Planilha5.A:.A];[.A256])=1;&quot;Planilha5&quot;;IF(COUNTIF([$Planilha6.A:.A];[.A256])=1;&quot;Planilha6&quot;;IF(COUNTIF([$Planilha7.A:.A];[.A256])=1;&quot;Planilha7&quot;;IF(COUNTIF([$Planilha8.A:.A];[.A256])=1;&quot;Planilha8&quot;;IF(COUNTIF([$Planilha9.A:.A];[.A256])=1;&quot;Planilha9&quot;;IF(COUNTIF([$Planilha10.A:.A];[.A256])=1;&quot;Planilha10&quot;;&quot;&quot;))))))))))" office:value-type="string" office:string-value="Planilha8" calcext:value-type="string">
            <text:p>Planilha8</text:p>
          </table:table-cell>
          <table:table-cell table:formula="of:=IFERROR(VLOOKUP([.A256];[$Planilha1.A:.B];2;0);&quot;&quot;)&amp;IFERROR(VLOOKUP([.A256];[$Planilha2.A:.B];2;0);&quot;&quot;)&amp;IFERROR(VLOOKUP([.A256];[$Planilha3.A:.B];2;0);&quot;&quot;)&amp;IFERROR(VLOOKUP([.A256];[$Planilha4.A:.B];2;0);&quot;&quot;)&amp;IFERROR(VLOOKUP([.A256];[$Planilha5.A:.B];2;0);&quot;&quot;)&amp;IFERROR(VLOOKUP([.A256];[$Planilha6.A:.B];2;0);&quot;&quot;)&amp;IFERROR(VLOOKUP([.A256];[$Planilha7.A:.B];2;0);&quot;&quot;)&amp;IFERROR(VLOOKUP([.A256];[$Planilha8.A:.B];2;0);&quot;&quot;)&amp;IFERROR(VLOOKUP([.A256];[$Planilha9.A:.B];2;0);&quot;&quot;)&amp;IFERROR(VLOOKUP([.A256];[$Planilha10.A:.B];2;0);&quot;&quot;)" office:value-type="string" office:string-value="CAMILO" calcext:value-type="string">
            <text:p>CAMILO</text:p>
          </table:table-cell>
        </table:table-row>
        <table:table-row table:style-name="ro1">
          <table:table-cell office:value-type="string" calcext:value-type="string">
            <text:p>01.13.00021619/2022.07</text:p>
          </table:table-cell>
          <table:table-cell table:formula="of:=IF(COUNTIF([$Planilha1.A:.A];[.A257])=1;&quot;Planilha1&quot;;IF(COUNTIF([$Planilha2.A:.A];[.A257])=1;&quot;Planilha2&quot;;IF(COUNTIF([$Planilha3.A:.A];[.A257])=1;&quot;Planilha3&quot;;IF(COUNTIF([$Planilha4.A:.A];[.A257])=1;&quot;Planilha4&quot;;IF(COUNTIF([$Planilha5.A:.A];[.A257])=1;&quot;Planilha5&quot;;IF(COUNTIF([$Planilha6.A:.A];[.A257])=1;&quot;Planilha6&quot;;IF(COUNTIF([$Planilha7.A:.A];[.A257])=1;&quot;Planilha7&quot;;IF(COUNTIF([$Planilha8.A:.A];[.A257])=1;&quot;Planilha8&quot;;IF(COUNTIF([$Planilha9.A:.A];[.A257])=1;&quot;Planilha9&quot;;IF(COUNTIF([$Planilha10.A:.A];[.A257])=1;&quot;Planilha10&quot;;&quot;&quot;))))))))))">
            <text:p/>
          </table:table-cell>
          <table:table-cell table:formula="of:=IFERROR(VLOOKUP([.A257];[$Planilha1.A:.B];2;0);&quot;&quot;)&amp;IFERROR(VLOOKUP([.A257];[$Planilha2.A:.B];2;0);&quot;&quot;)&amp;IFERROR(VLOOKUP([.A257];[$Planilha3.A:.B];2;0);&quot;&quot;)&amp;IFERROR(VLOOKUP([.A257];[$Planilha4.A:.B];2;0);&quot;&quot;)&amp;IFERROR(VLOOKUP([.A257];[$Planilha5.A:.B];2;0);&quot;&quot;)&amp;IFERROR(VLOOKUP([.A257];[$Planilha6.A:.B];2;0);&quot;&quot;)&amp;IFERROR(VLOOKUP([.A257];[$Planilha7.A:.B];2;0);&quot;&quot;)&amp;IFERROR(VLOOKUP([.A257];[$Planilha8.A:.B];2;0);&quot;&quot;)&amp;IFERROR(VLOOKUP([.A257];[$Planilha9.A:.B];2;0);&quot;&quot;)&amp;IFERROR(VLOOKUP([.A25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0296/2022.79</text:p>
          </table:table-cell>
          <table:table-cell table:formula="of:=IF(COUNTIF([$Planilha1.A:.A];[.A258])=1;&quot;Planilha1&quot;;IF(COUNTIF([$Planilha2.A:.A];[.A258])=1;&quot;Planilha2&quot;;IF(COUNTIF([$Planilha3.A:.A];[.A258])=1;&quot;Planilha3&quot;;IF(COUNTIF([$Planilha4.A:.A];[.A258])=1;&quot;Planilha4&quot;;IF(COUNTIF([$Planilha5.A:.A];[.A258])=1;&quot;Planilha5&quot;;IF(COUNTIF([$Planilha6.A:.A];[.A258])=1;&quot;Planilha6&quot;;IF(COUNTIF([$Planilha7.A:.A];[.A258])=1;&quot;Planilha7&quot;;IF(COUNTIF([$Planilha8.A:.A];[.A258])=1;&quot;Planilha8&quot;;IF(COUNTIF([$Planilha9.A:.A];[.A258])=1;&quot;Planilha9&quot;;IF(COUNTIF([$Planilha10.A:.A];[.A258])=1;&quot;Planilha10&quot;;&quot;&quot;))))))))))">
            <text:p/>
          </table:table-cell>
          <table:table-cell table:formula="of:=IFERROR(VLOOKUP([.A258];[$Planilha1.A:.B];2;0);&quot;&quot;)&amp;IFERROR(VLOOKUP([.A258];[$Planilha2.A:.B];2;0);&quot;&quot;)&amp;IFERROR(VLOOKUP([.A258];[$Planilha3.A:.B];2;0);&quot;&quot;)&amp;IFERROR(VLOOKUP([.A258];[$Planilha4.A:.B];2;0);&quot;&quot;)&amp;IFERROR(VLOOKUP([.A258];[$Planilha5.A:.B];2;0);&quot;&quot;)&amp;IFERROR(VLOOKUP([.A258];[$Planilha6.A:.B];2;0);&quot;&quot;)&amp;IFERROR(VLOOKUP([.A258];[$Planilha7.A:.B];2;0);&quot;&quot;)&amp;IFERROR(VLOOKUP([.A258];[$Planilha8.A:.B];2;0);&quot;&quot;)&amp;IFERROR(VLOOKUP([.A258];[$Planilha9.A:.B];2;0);&quot;&quot;)&amp;IFERROR(VLOOKUP([.A258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70936/2022.82</text:p>
          </table:table-cell>
          <table:table-cell table:formula="of:=IF(COUNTIF([$Planilha1.A:.A];[.A259])=1;&quot;Planilha1&quot;;IF(COUNTIF([$Planilha2.A:.A];[.A259])=1;&quot;Planilha2&quot;;IF(COUNTIF([$Planilha3.A:.A];[.A259])=1;&quot;Planilha3&quot;;IF(COUNTIF([$Planilha4.A:.A];[.A259])=1;&quot;Planilha4&quot;;IF(COUNTIF([$Planilha5.A:.A];[.A259])=1;&quot;Planilha5&quot;;IF(COUNTIF([$Planilha6.A:.A];[.A259])=1;&quot;Planilha6&quot;;IF(COUNTIF([$Planilha7.A:.A];[.A259])=1;&quot;Planilha7&quot;;IF(COUNTIF([$Planilha8.A:.A];[.A259])=1;&quot;Planilha8&quot;;IF(COUNTIF([$Planilha9.A:.A];[.A259])=1;&quot;Planilha9&quot;;IF(COUNTIF([$Planilha10.A:.A];[.A259])=1;&quot;Planilha10&quot;;&quot;&quot;))))))))))">
            <text:p/>
          </table:table-cell>
          <table:table-cell table:formula="of:=IFERROR(VLOOKUP([.A259];[$Planilha1.A:.B];2;0);&quot;&quot;)&amp;IFERROR(VLOOKUP([.A259];[$Planilha2.A:.B];2;0);&quot;&quot;)&amp;IFERROR(VLOOKUP([.A259];[$Planilha3.A:.B];2;0);&quot;&quot;)&amp;IFERROR(VLOOKUP([.A259];[$Planilha4.A:.B];2;0);&quot;&quot;)&amp;IFERROR(VLOOKUP([.A259];[$Planilha5.A:.B];2;0);&quot;&quot;)&amp;IFERROR(VLOOKUP([.A259];[$Planilha6.A:.B];2;0);&quot;&quot;)&amp;IFERROR(VLOOKUP([.A259];[$Planilha7.A:.B];2;0);&quot;&quot;)&amp;IFERROR(VLOOKUP([.A259];[$Planilha8.A:.B];2;0);&quot;&quot;)&amp;IFERROR(VLOOKUP([.A259];[$Planilha9.A:.B];2;0);&quot;&quot;)&amp;IFERROR(VLOOKUP([.A259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23331/2022.70</text:p>
          </table:table-cell>
          <table:table-cell table:formula="of:=IF(COUNTIF([$Planilha1.A:.A];[.A260])=1;&quot;Planilha1&quot;;IF(COUNTIF([$Planilha2.A:.A];[.A260])=1;&quot;Planilha2&quot;;IF(COUNTIF([$Planilha3.A:.A];[.A260])=1;&quot;Planilha3&quot;;IF(COUNTIF([$Planilha4.A:.A];[.A260])=1;&quot;Planilha4&quot;;IF(COUNTIF([$Planilha5.A:.A];[.A260])=1;&quot;Planilha5&quot;;IF(COUNTIF([$Planilha6.A:.A];[.A260])=1;&quot;Planilha6&quot;;IF(COUNTIF([$Planilha7.A:.A];[.A260])=1;&quot;Planilha7&quot;;IF(COUNTIF([$Planilha8.A:.A];[.A260])=1;&quot;Planilha8&quot;;IF(COUNTIF([$Planilha9.A:.A];[.A260])=1;&quot;Planilha9&quot;;IF(COUNTIF([$Planilha10.A:.A];[.A260])=1;&quot;Planilha10&quot;;&quot;&quot;))))))))))">
            <text:p/>
          </table:table-cell>
          <table:table-cell table:formula="of:=IFERROR(VLOOKUP([.A260];[$Planilha1.A:.B];2;0);&quot;&quot;)&amp;IFERROR(VLOOKUP([.A260];[$Planilha2.A:.B];2;0);&quot;&quot;)&amp;IFERROR(VLOOKUP([.A260];[$Planilha3.A:.B];2;0);&quot;&quot;)&amp;IFERROR(VLOOKUP([.A260];[$Planilha4.A:.B];2;0);&quot;&quot;)&amp;IFERROR(VLOOKUP([.A260];[$Planilha5.A:.B];2;0);&quot;&quot;)&amp;IFERROR(VLOOKUP([.A260];[$Planilha6.A:.B];2;0);&quot;&quot;)&amp;IFERROR(VLOOKUP([.A260];[$Planilha7.A:.B];2;0);&quot;&quot;)&amp;IFERROR(VLOOKUP([.A260];[$Planilha8.A:.B];2;0);&quot;&quot;)&amp;IFERROR(VLOOKUP([.A260];[$Planilha9.A:.B];2;0);&quot;&quot;)&amp;IFERROR(VLOOKUP([.A26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4998/2022.52</text:p>
          </table:table-cell>
          <table:table-cell table:formula="of:=IF(COUNTIF([$Planilha1.A:.A];[.A261])=1;&quot;Planilha1&quot;;IF(COUNTIF([$Planilha2.A:.A];[.A261])=1;&quot;Planilha2&quot;;IF(COUNTIF([$Planilha3.A:.A];[.A261])=1;&quot;Planilha3&quot;;IF(COUNTIF([$Planilha4.A:.A];[.A261])=1;&quot;Planilha4&quot;;IF(COUNTIF([$Planilha5.A:.A];[.A261])=1;&quot;Planilha5&quot;;IF(COUNTIF([$Planilha6.A:.A];[.A261])=1;&quot;Planilha6&quot;;IF(COUNTIF([$Planilha7.A:.A];[.A261])=1;&quot;Planilha7&quot;;IF(COUNTIF([$Planilha8.A:.A];[.A261])=1;&quot;Planilha8&quot;;IF(COUNTIF([$Planilha9.A:.A];[.A261])=1;&quot;Planilha9&quot;;IF(COUNTIF([$Planilha10.A:.A];[.A261])=1;&quot;Planilha10&quot;;&quot;&quot;))))))))))">
            <text:p/>
          </table:table-cell>
          <table:table-cell table:formula="of:=IFERROR(VLOOKUP([.A261];[$Planilha1.A:.B];2;0);&quot;&quot;)&amp;IFERROR(VLOOKUP([.A261];[$Planilha2.A:.B];2;0);&quot;&quot;)&amp;IFERROR(VLOOKUP([.A261];[$Planilha3.A:.B];2;0);&quot;&quot;)&amp;IFERROR(VLOOKUP([.A261];[$Planilha4.A:.B];2;0);&quot;&quot;)&amp;IFERROR(VLOOKUP([.A261];[$Planilha5.A:.B];2;0);&quot;&quot;)&amp;IFERROR(VLOOKUP([.A261];[$Planilha6.A:.B];2;0);&quot;&quot;)&amp;IFERROR(VLOOKUP([.A261];[$Planilha7.A:.B];2;0);&quot;&quot;)&amp;IFERROR(VLOOKUP([.A261];[$Planilha8.A:.B];2;0);&quot;&quot;)&amp;IFERROR(VLOOKUP([.A261];[$Planilha9.A:.B];2;0);&quot;&quot;)&amp;IFERROR(VLOOKUP([.A26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2309/2022.47</text:p>
          </table:table-cell>
          <table:table-cell table:formula="of:=IF(COUNTIF([$Planilha1.A:.A];[.A262])=1;&quot;Planilha1&quot;;IF(COUNTIF([$Planilha2.A:.A];[.A262])=1;&quot;Planilha2&quot;;IF(COUNTIF([$Planilha3.A:.A];[.A262])=1;&quot;Planilha3&quot;;IF(COUNTIF([$Planilha4.A:.A];[.A262])=1;&quot;Planilha4&quot;;IF(COUNTIF([$Planilha5.A:.A];[.A262])=1;&quot;Planilha5&quot;;IF(COUNTIF([$Planilha6.A:.A];[.A262])=1;&quot;Planilha6&quot;;IF(COUNTIF([$Planilha7.A:.A];[.A262])=1;&quot;Planilha7&quot;;IF(COUNTIF([$Planilha8.A:.A];[.A262])=1;&quot;Planilha8&quot;;IF(COUNTIF([$Planilha9.A:.A];[.A262])=1;&quot;Planilha9&quot;;IF(COUNTIF([$Planilha10.A:.A];[.A262])=1;&quot;Planilha10&quot;;&quot;&quot;))))))))))">
            <text:p/>
          </table:table-cell>
          <table:table-cell table:formula="of:=IFERROR(VLOOKUP([.A262];[$Planilha1.A:.B];2;0);&quot;&quot;)&amp;IFERROR(VLOOKUP([.A262];[$Planilha2.A:.B];2;0);&quot;&quot;)&amp;IFERROR(VLOOKUP([.A262];[$Planilha3.A:.B];2;0);&quot;&quot;)&amp;IFERROR(VLOOKUP([.A262];[$Planilha4.A:.B];2;0);&quot;&quot;)&amp;IFERROR(VLOOKUP([.A262];[$Planilha5.A:.B];2;0);&quot;&quot;)&amp;IFERROR(VLOOKUP([.A262];[$Planilha6.A:.B];2;0);&quot;&quot;)&amp;IFERROR(VLOOKUP([.A262];[$Planilha7.A:.B];2;0);&quot;&quot;)&amp;IFERROR(VLOOKUP([.A262];[$Planilha8.A:.B];2;0);&quot;&quot;)&amp;IFERROR(VLOOKUP([.A262];[$Planilha9.A:.B];2;0);&quot;&quot;)&amp;IFERROR(VLOOKUP([.A262];[$Planilha10.A:.B];2;0);&quot;&quot;)">
            <text:p/>
          </table:table-cell>
        </table:table-row>
        <table:table-row table:style-name="ro1">
          <table:table-cell office:value-type="string" calcext:value-type="string">
            <text:p>01.34.00067267/2022.44</text:p>
          </table:table-cell>
          <table:table-cell table:formula="of:=IF(COUNTIF([$Planilha1.A:.A];[.A263])=1;&quot;Planilha1&quot;;IF(COUNTIF([$Planilha2.A:.A];[.A263])=1;&quot;Planilha2&quot;;IF(COUNTIF([$Planilha3.A:.A];[.A263])=1;&quot;Planilha3&quot;;IF(COUNTIF([$Planilha4.A:.A];[.A263])=1;&quot;Planilha4&quot;;IF(COUNTIF([$Planilha5.A:.A];[.A263])=1;&quot;Planilha5&quot;;IF(COUNTIF([$Planilha6.A:.A];[.A263])=1;&quot;Planilha6&quot;;IF(COUNTIF([$Planilha7.A:.A];[.A263])=1;&quot;Planilha7&quot;;IF(COUNTIF([$Planilha8.A:.A];[.A263])=1;&quot;Planilha8&quot;;IF(COUNTIF([$Planilha9.A:.A];[.A263])=1;&quot;Planilha9&quot;;IF(COUNTIF([$Planilha10.A:.A];[.A263])=1;&quot;Planilha10&quot;;&quot;&quot;))))))))))">
            <text:p/>
          </table:table-cell>
          <table:table-cell table:formula="of:=IFERROR(VLOOKUP([.A263];[$Planilha1.A:.B];2;0);&quot;&quot;)&amp;IFERROR(VLOOKUP([.A263];[$Planilha2.A:.B];2;0);&quot;&quot;)&amp;IFERROR(VLOOKUP([.A263];[$Planilha3.A:.B];2;0);&quot;&quot;)&amp;IFERROR(VLOOKUP([.A263];[$Planilha4.A:.B];2;0);&quot;&quot;)&amp;IFERROR(VLOOKUP([.A263];[$Planilha5.A:.B];2;0);&quot;&quot;)&amp;IFERROR(VLOOKUP([.A263];[$Planilha6.A:.B];2;0);&quot;&quot;)&amp;IFERROR(VLOOKUP([.A263];[$Planilha7.A:.B];2;0);&quot;&quot;)&amp;IFERROR(VLOOKUP([.A263];[$Planilha8.A:.B];2;0);&quot;&quot;)&amp;IFERROR(VLOOKUP([.A263];[$Planilha9.A:.B];2;0);&quot;&quot;)&amp;IFERROR(VLOOKUP([.A26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0355/2022.86</text:p>
          </table:table-cell>
          <table:table-cell table:formula="of:=IF(COUNTIF([$Planilha1.A:.A];[.A264])=1;&quot;Planilha1&quot;;IF(COUNTIF([$Planilha2.A:.A];[.A264])=1;&quot;Planilha2&quot;;IF(COUNTIF([$Planilha3.A:.A];[.A264])=1;&quot;Planilha3&quot;;IF(COUNTIF([$Planilha4.A:.A];[.A264])=1;&quot;Planilha4&quot;;IF(COUNTIF([$Planilha5.A:.A];[.A264])=1;&quot;Planilha5&quot;;IF(COUNTIF([$Planilha6.A:.A];[.A264])=1;&quot;Planilha6&quot;;IF(COUNTIF([$Planilha7.A:.A];[.A264])=1;&quot;Planilha7&quot;;IF(COUNTIF([$Planilha8.A:.A];[.A264])=1;&quot;Planilha8&quot;;IF(COUNTIF([$Planilha9.A:.A];[.A264])=1;&quot;Planilha9&quot;;IF(COUNTIF([$Planilha10.A:.A];[.A264])=1;&quot;Planilha10&quot;;&quot;&quot;))))))))))">
            <text:p/>
          </table:table-cell>
          <table:table-cell table:formula="of:=IFERROR(VLOOKUP([.A264];[$Planilha1.A:.B];2;0);&quot;&quot;)&amp;IFERROR(VLOOKUP([.A264];[$Planilha2.A:.B];2;0);&quot;&quot;)&amp;IFERROR(VLOOKUP([.A264];[$Planilha3.A:.B];2;0);&quot;&quot;)&amp;IFERROR(VLOOKUP([.A264];[$Planilha4.A:.B];2;0);&quot;&quot;)&amp;IFERROR(VLOOKUP([.A264];[$Planilha5.A:.B];2;0);&quot;&quot;)&amp;IFERROR(VLOOKUP([.A264];[$Planilha6.A:.B];2;0);&quot;&quot;)&amp;IFERROR(VLOOKUP([.A264];[$Planilha7.A:.B];2;0);&quot;&quot;)&amp;IFERROR(VLOOKUP([.A264];[$Planilha8.A:.B];2;0);&quot;&quot;)&amp;IFERROR(VLOOKUP([.A264];[$Planilha9.A:.B];2;0);&quot;&quot;)&amp;IFERROR(VLOOKUP([.A26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2451/2022.96</text:p>
          </table:table-cell>
          <table:table-cell table:formula="of:=IF(COUNTIF([$Planilha1.A:.A];[.A265])=1;&quot;Planilha1&quot;;IF(COUNTIF([$Planilha2.A:.A];[.A265])=1;&quot;Planilha2&quot;;IF(COUNTIF([$Planilha3.A:.A];[.A265])=1;&quot;Planilha3&quot;;IF(COUNTIF([$Planilha4.A:.A];[.A265])=1;&quot;Planilha4&quot;;IF(COUNTIF([$Planilha5.A:.A];[.A265])=1;&quot;Planilha5&quot;;IF(COUNTIF([$Planilha6.A:.A];[.A265])=1;&quot;Planilha6&quot;;IF(COUNTIF([$Planilha7.A:.A];[.A265])=1;&quot;Planilha7&quot;;IF(COUNTIF([$Planilha8.A:.A];[.A265])=1;&quot;Planilha8&quot;;IF(COUNTIF([$Planilha9.A:.A];[.A265])=1;&quot;Planilha9&quot;;IF(COUNTIF([$Planilha10.A:.A];[.A265])=1;&quot;Planilha10&quot;;&quot;&quot;))))))))))">
            <text:p/>
          </table:table-cell>
          <table:table-cell table:formula="of:=IFERROR(VLOOKUP([.A265];[$Planilha1.A:.B];2;0);&quot;&quot;)&amp;IFERROR(VLOOKUP([.A265];[$Planilha2.A:.B];2;0);&quot;&quot;)&amp;IFERROR(VLOOKUP([.A265];[$Planilha3.A:.B];2;0);&quot;&quot;)&amp;IFERROR(VLOOKUP([.A265];[$Planilha4.A:.B];2;0);&quot;&quot;)&amp;IFERROR(VLOOKUP([.A265];[$Planilha5.A:.B];2;0);&quot;&quot;)&amp;IFERROR(VLOOKUP([.A265];[$Planilha6.A:.B];2;0);&quot;&quot;)&amp;IFERROR(VLOOKUP([.A265];[$Planilha7.A:.B];2;0);&quot;&quot;)&amp;IFERROR(VLOOKUP([.A265];[$Planilha8.A:.B];2;0);&quot;&quot;)&amp;IFERROR(VLOOKUP([.A265];[$Planilha9.A:.B];2;0);&quot;&quot;)&amp;IFERROR(VLOOKUP([.A26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8260/2022.03</text:p>
          </table:table-cell>
          <table:table-cell table:formula="of:=IF(COUNTIF([$Planilha1.A:.A];[.A266])=1;&quot;Planilha1&quot;;IF(COUNTIF([$Planilha2.A:.A];[.A266])=1;&quot;Planilha2&quot;;IF(COUNTIF([$Planilha3.A:.A];[.A266])=1;&quot;Planilha3&quot;;IF(COUNTIF([$Planilha4.A:.A];[.A266])=1;&quot;Planilha4&quot;;IF(COUNTIF([$Planilha5.A:.A];[.A266])=1;&quot;Planilha5&quot;;IF(COUNTIF([$Planilha6.A:.A];[.A266])=1;&quot;Planilha6&quot;;IF(COUNTIF([$Planilha7.A:.A];[.A266])=1;&quot;Planilha7&quot;;IF(COUNTIF([$Planilha8.A:.A];[.A266])=1;&quot;Planilha8&quot;;IF(COUNTIF([$Planilha9.A:.A];[.A266])=1;&quot;Planilha9&quot;;IF(COUNTIF([$Planilha10.A:.A];[.A266])=1;&quot;Planilha10&quot;;&quot;&quot;))))))))))">
            <text:p/>
          </table:table-cell>
          <table:table-cell table:formula="of:=IFERROR(VLOOKUP([.A266];[$Planilha1.A:.B];2;0);&quot;&quot;)&amp;IFERROR(VLOOKUP([.A266];[$Planilha2.A:.B];2;0);&quot;&quot;)&amp;IFERROR(VLOOKUP([.A266];[$Planilha3.A:.B];2;0);&quot;&quot;)&amp;IFERROR(VLOOKUP([.A266];[$Planilha4.A:.B];2;0);&quot;&quot;)&amp;IFERROR(VLOOKUP([.A266];[$Planilha5.A:.B];2;0);&quot;&quot;)&amp;IFERROR(VLOOKUP([.A266];[$Planilha6.A:.B];2;0);&quot;&quot;)&amp;IFERROR(VLOOKUP([.A266];[$Planilha7.A:.B];2;0);&quot;&quot;)&amp;IFERROR(VLOOKUP([.A266];[$Planilha8.A:.B];2;0);&quot;&quot;)&amp;IFERROR(VLOOKUP([.A266];[$Planilha9.A:.B];2;0);&quot;&quot;)&amp;IFERROR(VLOOKUP([.A266];[$Planilha10.A:.B];2;0);&quot;&quot;)">
            <text:p/>
          </table:table-cell>
        </table:table-row>
        <table:table-row table:style-name="ro1">
          <table:table-cell office:value-type="string" calcext:value-type="string">
            <text:p>01.02.00069626/2022.30</text:p>
          </table:table-cell>
          <table:table-cell table:formula="of:=IF(COUNTIF([$Planilha1.A:.A];[.A267])=1;&quot;Planilha1&quot;;IF(COUNTIF([$Planilha2.A:.A];[.A267])=1;&quot;Planilha2&quot;;IF(COUNTIF([$Planilha3.A:.A];[.A267])=1;&quot;Planilha3&quot;;IF(COUNTIF([$Planilha4.A:.A];[.A267])=1;&quot;Planilha4&quot;;IF(COUNTIF([$Planilha5.A:.A];[.A267])=1;&quot;Planilha5&quot;;IF(COUNTIF([$Planilha6.A:.A];[.A267])=1;&quot;Planilha6&quot;;IF(COUNTIF([$Planilha7.A:.A];[.A267])=1;&quot;Planilha7&quot;;IF(COUNTIF([$Planilha8.A:.A];[.A267])=1;&quot;Planilha8&quot;;IF(COUNTIF([$Planilha9.A:.A];[.A267])=1;&quot;Planilha9&quot;;IF(COUNTIF([$Planilha10.A:.A];[.A267])=1;&quot;Planilha10&quot;;&quot;&quot;))))))))))">
            <text:p/>
          </table:table-cell>
          <table:table-cell table:formula="of:=IFERROR(VLOOKUP([.A267];[$Planilha1.A:.B];2;0);&quot;&quot;)&amp;IFERROR(VLOOKUP([.A267];[$Planilha2.A:.B];2;0);&quot;&quot;)&amp;IFERROR(VLOOKUP([.A267];[$Planilha3.A:.B];2;0);&quot;&quot;)&amp;IFERROR(VLOOKUP([.A267];[$Planilha4.A:.B];2;0);&quot;&quot;)&amp;IFERROR(VLOOKUP([.A267];[$Planilha5.A:.B];2;0);&quot;&quot;)&amp;IFERROR(VLOOKUP([.A267];[$Planilha6.A:.B];2;0);&quot;&quot;)&amp;IFERROR(VLOOKUP([.A267];[$Planilha7.A:.B];2;0);&quot;&quot;)&amp;IFERROR(VLOOKUP([.A267];[$Planilha8.A:.B];2;0);&quot;&quot;)&amp;IFERROR(VLOOKUP([.A267];[$Planilha9.A:.B];2;0);&quot;&quot;)&amp;IFERROR(VLOOKUP([.A26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8098/2022.12</text:p>
          </table:table-cell>
          <table:table-cell table:formula="of:=IF(COUNTIF([$Planilha1.A:.A];[.A268])=1;&quot;Planilha1&quot;;IF(COUNTIF([$Planilha2.A:.A];[.A268])=1;&quot;Planilha2&quot;;IF(COUNTIF([$Planilha3.A:.A];[.A268])=1;&quot;Planilha3&quot;;IF(COUNTIF([$Planilha4.A:.A];[.A268])=1;&quot;Planilha4&quot;;IF(COUNTIF([$Planilha5.A:.A];[.A268])=1;&quot;Planilha5&quot;;IF(COUNTIF([$Planilha6.A:.A];[.A268])=1;&quot;Planilha6&quot;;IF(COUNTIF([$Planilha7.A:.A];[.A268])=1;&quot;Planilha7&quot;;IF(COUNTIF([$Planilha8.A:.A];[.A268])=1;&quot;Planilha8&quot;;IF(COUNTIF([$Planilha9.A:.A];[.A268])=1;&quot;Planilha9&quot;;IF(COUNTIF([$Planilha10.A:.A];[.A268])=1;&quot;Planilha10&quot;;&quot;&quot;))))))))))">
            <text:p/>
          </table:table-cell>
          <table:table-cell table:formula="of:=IFERROR(VLOOKUP([.A268];[$Planilha1.A:.B];2;0);&quot;&quot;)&amp;IFERROR(VLOOKUP([.A268];[$Planilha2.A:.B];2;0);&quot;&quot;)&amp;IFERROR(VLOOKUP([.A268];[$Planilha3.A:.B];2;0);&quot;&quot;)&amp;IFERROR(VLOOKUP([.A268];[$Planilha4.A:.B];2;0);&quot;&quot;)&amp;IFERROR(VLOOKUP([.A268];[$Planilha5.A:.B];2;0);&quot;&quot;)&amp;IFERROR(VLOOKUP([.A268];[$Planilha6.A:.B];2;0);&quot;&quot;)&amp;IFERROR(VLOOKUP([.A268];[$Planilha7.A:.B];2;0);&quot;&quot;)&amp;IFERROR(VLOOKUP([.A268];[$Planilha8.A:.B];2;0);&quot;&quot;)&amp;IFERROR(VLOOKUP([.A268];[$Planilha9.A:.B];2;0);&quot;&quot;)&amp;IFERROR(VLOOKUP([.A26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846/2022.77</text:p>
          </table:table-cell>
          <table:table-cell table:formula="of:=IF(COUNTIF([$Planilha1.A:.A];[.A269])=1;&quot;Planilha1&quot;;IF(COUNTIF([$Planilha2.A:.A];[.A269])=1;&quot;Planilha2&quot;;IF(COUNTIF([$Planilha3.A:.A];[.A269])=1;&quot;Planilha3&quot;;IF(COUNTIF([$Planilha4.A:.A];[.A269])=1;&quot;Planilha4&quot;;IF(COUNTIF([$Planilha5.A:.A];[.A269])=1;&quot;Planilha5&quot;;IF(COUNTIF([$Planilha6.A:.A];[.A269])=1;&quot;Planilha6&quot;;IF(COUNTIF([$Planilha7.A:.A];[.A269])=1;&quot;Planilha7&quot;;IF(COUNTIF([$Planilha8.A:.A];[.A269])=1;&quot;Planilha8&quot;;IF(COUNTIF([$Planilha9.A:.A];[.A269])=1;&quot;Planilha9&quot;;IF(COUNTIF([$Planilha10.A:.A];[.A269])=1;&quot;Planilha10&quot;;&quot;&quot;))))))))))">
            <text:p/>
          </table:table-cell>
          <table:table-cell table:formula="of:=IFERROR(VLOOKUP([.A269];[$Planilha1.A:.B];2;0);&quot;&quot;)&amp;IFERROR(VLOOKUP([.A269];[$Planilha2.A:.B];2;0);&quot;&quot;)&amp;IFERROR(VLOOKUP([.A269];[$Planilha3.A:.B];2;0);&quot;&quot;)&amp;IFERROR(VLOOKUP([.A269];[$Planilha4.A:.B];2;0);&quot;&quot;)&amp;IFERROR(VLOOKUP([.A269];[$Planilha5.A:.B];2;0);&quot;&quot;)&amp;IFERROR(VLOOKUP([.A269];[$Planilha6.A:.B];2;0);&quot;&quot;)&amp;IFERROR(VLOOKUP([.A269];[$Planilha7.A:.B];2;0);&quot;&quot;)&amp;IFERROR(VLOOKUP([.A269];[$Planilha8.A:.B];2;0);&quot;&quot;)&amp;IFERROR(VLOOKUP([.A269];[$Planilha9.A:.B];2;0);&quot;&quot;)&amp;IFERROR(VLOOKUP([.A26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8768/2022.61</text:p>
          </table:table-cell>
          <table:table-cell table:formula="of:=IF(COUNTIF([$Planilha1.A:.A];[.A270])=1;&quot;Planilha1&quot;;IF(COUNTIF([$Planilha2.A:.A];[.A270])=1;&quot;Planilha2&quot;;IF(COUNTIF([$Planilha3.A:.A];[.A270])=1;&quot;Planilha3&quot;;IF(COUNTIF([$Planilha4.A:.A];[.A270])=1;&quot;Planilha4&quot;;IF(COUNTIF([$Planilha5.A:.A];[.A270])=1;&quot;Planilha5&quot;;IF(COUNTIF([$Planilha6.A:.A];[.A270])=1;&quot;Planilha6&quot;;IF(COUNTIF([$Planilha7.A:.A];[.A270])=1;&quot;Planilha7&quot;;IF(COUNTIF([$Planilha8.A:.A];[.A270])=1;&quot;Planilha8&quot;;IF(COUNTIF([$Planilha9.A:.A];[.A270])=1;&quot;Planilha9&quot;;IF(COUNTIF([$Planilha10.A:.A];[.A270])=1;&quot;Planilha10&quot;;&quot;&quot;))))))))))">
            <text:p/>
          </table:table-cell>
          <table:table-cell table:formula="of:=IFERROR(VLOOKUP([.A270];[$Planilha1.A:.B];2;0);&quot;&quot;)&amp;IFERROR(VLOOKUP([.A270];[$Planilha2.A:.B];2;0);&quot;&quot;)&amp;IFERROR(VLOOKUP([.A270];[$Planilha3.A:.B];2;0);&quot;&quot;)&amp;IFERROR(VLOOKUP([.A270];[$Planilha4.A:.B];2;0);&quot;&quot;)&amp;IFERROR(VLOOKUP([.A270];[$Planilha5.A:.B];2;0);&quot;&quot;)&amp;IFERROR(VLOOKUP([.A270];[$Planilha6.A:.B];2;0);&quot;&quot;)&amp;IFERROR(VLOOKUP([.A270];[$Planilha7.A:.B];2;0);&quot;&quot;)&amp;IFERROR(VLOOKUP([.A270];[$Planilha8.A:.B];2;0);&quot;&quot;)&amp;IFERROR(VLOOKUP([.A270];[$Planilha9.A:.B];2;0);&quot;&quot;)&amp;IFERROR(VLOOKUP([.A27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8589/2022.92</text:p>
          </table:table-cell>
          <table:table-cell table:formula="of:=IF(COUNTIF([$Planilha1.A:.A];[.A271])=1;&quot;Planilha1&quot;;IF(COUNTIF([$Planilha2.A:.A];[.A271])=1;&quot;Planilha2&quot;;IF(COUNTIF([$Planilha3.A:.A];[.A271])=1;&quot;Planilha3&quot;;IF(COUNTIF([$Planilha4.A:.A];[.A271])=1;&quot;Planilha4&quot;;IF(COUNTIF([$Planilha5.A:.A];[.A271])=1;&quot;Planilha5&quot;;IF(COUNTIF([$Planilha6.A:.A];[.A271])=1;&quot;Planilha6&quot;;IF(COUNTIF([$Planilha7.A:.A];[.A271])=1;&quot;Planilha7&quot;;IF(COUNTIF([$Planilha8.A:.A];[.A271])=1;&quot;Planilha8&quot;;IF(COUNTIF([$Planilha9.A:.A];[.A271])=1;&quot;Planilha9&quot;;IF(COUNTIF([$Planilha10.A:.A];[.A271])=1;&quot;Planilha10&quot;;&quot;&quot;))))))))))">
            <text:p/>
          </table:table-cell>
          <table:table-cell table:formula="of:=IFERROR(VLOOKUP([.A271];[$Planilha1.A:.B];2;0);&quot;&quot;)&amp;IFERROR(VLOOKUP([.A271];[$Planilha2.A:.B];2;0);&quot;&quot;)&amp;IFERROR(VLOOKUP([.A271];[$Planilha3.A:.B];2;0);&quot;&quot;)&amp;IFERROR(VLOOKUP([.A271];[$Planilha4.A:.B];2;0);&quot;&quot;)&amp;IFERROR(VLOOKUP([.A271];[$Planilha5.A:.B];2;0);&quot;&quot;)&amp;IFERROR(VLOOKUP([.A271];[$Planilha6.A:.B];2;0);&quot;&quot;)&amp;IFERROR(VLOOKUP([.A271];[$Planilha7.A:.B];2;0);&quot;&quot;)&amp;IFERROR(VLOOKUP([.A271];[$Planilha8.A:.B];2;0);&quot;&quot;)&amp;IFERROR(VLOOKUP([.A271];[$Planilha9.A:.B];2;0);&quot;&quot;)&amp;IFERROR(VLOOKUP([.A27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3356/2022.56</text:p>
          </table:table-cell>
          <table:table-cell table:formula="of:=IF(COUNTIF([$Planilha1.A:.A];[.A272])=1;&quot;Planilha1&quot;;IF(COUNTIF([$Planilha2.A:.A];[.A272])=1;&quot;Planilha2&quot;;IF(COUNTIF([$Planilha3.A:.A];[.A272])=1;&quot;Planilha3&quot;;IF(COUNTIF([$Planilha4.A:.A];[.A272])=1;&quot;Planilha4&quot;;IF(COUNTIF([$Planilha5.A:.A];[.A272])=1;&quot;Planilha5&quot;;IF(COUNTIF([$Planilha6.A:.A];[.A272])=1;&quot;Planilha6&quot;;IF(COUNTIF([$Planilha7.A:.A];[.A272])=1;&quot;Planilha7&quot;;IF(COUNTIF([$Planilha8.A:.A];[.A272])=1;&quot;Planilha8&quot;;IF(COUNTIF([$Planilha9.A:.A];[.A272])=1;&quot;Planilha9&quot;;IF(COUNTIF([$Planilha10.A:.A];[.A272])=1;&quot;Planilha10&quot;;&quot;&quot;))))))))))">
            <text:p/>
          </table:table-cell>
          <table:table-cell table:formula="of:=IFERROR(VLOOKUP([.A272];[$Planilha1.A:.B];2;0);&quot;&quot;)&amp;IFERROR(VLOOKUP([.A272];[$Planilha2.A:.B];2;0);&quot;&quot;)&amp;IFERROR(VLOOKUP([.A272];[$Planilha3.A:.B];2;0);&quot;&quot;)&amp;IFERROR(VLOOKUP([.A272];[$Planilha4.A:.B];2;0);&quot;&quot;)&amp;IFERROR(VLOOKUP([.A272];[$Planilha5.A:.B];2;0);&quot;&quot;)&amp;IFERROR(VLOOKUP([.A272];[$Planilha6.A:.B];2;0);&quot;&quot;)&amp;IFERROR(VLOOKUP([.A272];[$Planilha7.A:.B];2;0);&quot;&quot;)&amp;IFERROR(VLOOKUP([.A272];[$Planilha8.A:.B];2;0);&quot;&quot;)&amp;IFERROR(VLOOKUP([.A272];[$Planilha9.A:.B];2;0);&quot;&quot;)&amp;IFERROR(VLOOKUP([.A27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0384/2022.81</text:p>
          </table:table-cell>
          <table:table-cell table:formula="of:=IF(COUNTIF([$Planilha1.A:.A];[.A273])=1;&quot;Planilha1&quot;;IF(COUNTIF([$Planilha2.A:.A];[.A273])=1;&quot;Planilha2&quot;;IF(COUNTIF([$Planilha3.A:.A];[.A273])=1;&quot;Planilha3&quot;;IF(COUNTIF([$Planilha4.A:.A];[.A273])=1;&quot;Planilha4&quot;;IF(COUNTIF([$Planilha5.A:.A];[.A273])=1;&quot;Planilha5&quot;;IF(COUNTIF([$Planilha6.A:.A];[.A273])=1;&quot;Planilha6&quot;;IF(COUNTIF([$Planilha7.A:.A];[.A273])=1;&quot;Planilha7&quot;;IF(COUNTIF([$Planilha8.A:.A];[.A273])=1;&quot;Planilha8&quot;;IF(COUNTIF([$Planilha9.A:.A];[.A273])=1;&quot;Planilha9&quot;;IF(COUNTIF([$Planilha10.A:.A];[.A273])=1;&quot;Planilha10&quot;;&quot;&quot;))))))))))">
            <text:p/>
          </table:table-cell>
          <table:table-cell table:formula="of:=IFERROR(VLOOKUP([.A273];[$Planilha1.A:.B];2;0);&quot;&quot;)&amp;IFERROR(VLOOKUP([.A273];[$Planilha2.A:.B];2;0);&quot;&quot;)&amp;IFERROR(VLOOKUP([.A273];[$Planilha3.A:.B];2;0);&quot;&quot;)&amp;IFERROR(VLOOKUP([.A273];[$Planilha4.A:.B];2;0);&quot;&quot;)&amp;IFERROR(VLOOKUP([.A273];[$Planilha5.A:.B];2;0);&quot;&quot;)&amp;IFERROR(VLOOKUP([.A273];[$Planilha6.A:.B];2;0);&quot;&quot;)&amp;IFERROR(VLOOKUP([.A273];[$Planilha7.A:.B];2;0);&quot;&quot;)&amp;IFERROR(VLOOKUP([.A273];[$Planilha8.A:.B];2;0);&quot;&quot;)&amp;IFERROR(VLOOKUP([.A273];[$Planilha9.A:.B];2;0);&quot;&quot;)&amp;IFERROR(VLOOKUP([.A27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5006/2022.78</text:p>
          </table:table-cell>
          <table:table-cell table:formula="of:=IF(COUNTIF([$Planilha1.A:.A];[.A274])=1;&quot;Planilha1&quot;;IF(COUNTIF([$Planilha2.A:.A];[.A274])=1;&quot;Planilha2&quot;;IF(COUNTIF([$Planilha3.A:.A];[.A274])=1;&quot;Planilha3&quot;;IF(COUNTIF([$Planilha4.A:.A];[.A274])=1;&quot;Planilha4&quot;;IF(COUNTIF([$Planilha5.A:.A];[.A274])=1;&quot;Planilha5&quot;;IF(COUNTIF([$Planilha6.A:.A];[.A274])=1;&quot;Planilha6&quot;;IF(COUNTIF([$Planilha7.A:.A];[.A274])=1;&quot;Planilha7&quot;;IF(COUNTIF([$Planilha8.A:.A];[.A274])=1;&quot;Planilha8&quot;;IF(COUNTIF([$Planilha9.A:.A];[.A274])=1;&quot;Planilha9&quot;;IF(COUNTIF([$Planilha10.A:.A];[.A274])=1;&quot;Planilha10&quot;;&quot;&quot;))))))))))">
            <text:p/>
          </table:table-cell>
          <table:table-cell table:formula="of:=IFERROR(VLOOKUP([.A274];[$Planilha1.A:.B];2;0);&quot;&quot;)&amp;IFERROR(VLOOKUP([.A274];[$Planilha2.A:.B];2;0);&quot;&quot;)&amp;IFERROR(VLOOKUP([.A274];[$Planilha3.A:.B];2;0);&quot;&quot;)&amp;IFERROR(VLOOKUP([.A274];[$Planilha4.A:.B];2;0);&quot;&quot;)&amp;IFERROR(VLOOKUP([.A274];[$Planilha5.A:.B];2;0);&quot;&quot;)&amp;IFERROR(VLOOKUP([.A274];[$Planilha6.A:.B];2;0);&quot;&quot;)&amp;IFERROR(VLOOKUP([.A274];[$Planilha7.A:.B];2;0);&quot;&quot;)&amp;IFERROR(VLOOKUP([.A274];[$Planilha8.A:.B];2;0);&quot;&quot;)&amp;IFERROR(VLOOKUP([.A274];[$Planilha9.A:.B];2;0);&quot;&quot;)&amp;IFERROR(VLOOKUP([.A27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5887/2022.54</text:p>
          </table:table-cell>
          <table:table-cell table:formula="of:=IF(COUNTIF([$Planilha1.A:.A];[.A275])=1;&quot;Planilha1&quot;;IF(COUNTIF([$Planilha2.A:.A];[.A275])=1;&quot;Planilha2&quot;;IF(COUNTIF([$Planilha3.A:.A];[.A275])=1;&quot;Planilha3&quot;;IF(COUNTIF([$Planilha4.A:.A];[.A275])=1;&quot;Planilha4&quot;;IF(COUNTIF([$Planilha5.A:.A];[.A275])=1;&quot;Planilha5&quot;;IF(COUNTIF([$Planilha6.A:.A];[.A275])=1;&quot;Planilha6&quot;;IF(COUNTIF([$Planilha7.A:.A];[.A275])=1;&quot;Planilha7&quot;;IF(COUNTIF([$Planilha8.A:.A];[.A275])=1;&quot;Planilha8&quot;;IF(COUNTIF([$Planilha9.A:.A];[.A275])=1;&quot;Planilha9&quot;;IF(COUNTIF([$Planilha10.A:.A];[.A275])=1;&quot;Planilha10&quot;;&quot;&quot;))))))))))">
            <text:p/>
          </table:table-cell>
          <table:table-cell table:formula="of:=IFERROR(VLOOKUP([.A275];[$Planilha1.A:.B];2;0);&quot;&quot;)&amp;IFERROR(VLOOKUP([.A275];[$Planilha2.A:.B];2;0);&quot;&quot;)&amp;IFERROR(VLOOKUP([.A275];[$Planilha3.A:.B];2;0);&quot;&quot;)&amp;IFERROR(VLOOKUP([.A275];[$Planilha4.A:.B];2;0);&quot;&quot;)&amp;IFERROR(VLOOKUP([.A275];[$Planilha5.A:.B];2;0);&quot;&quot;)&amp;IFERROR(VLOOKUP([.A275];[$Planilha6.A:.B];2;0);&quot;&quot;)&amp;IFERROR(VLOOKUP([.A275];[$Planilha7.A:.B];2;0);&quot;&quot;)&amp;IFERROR(VLOOKUP([.A275];[$Planilha8.A:.B];2;0);&quot;&quot;)&amp;IFERROR(VLOOKUP([.A275];[$Planilha9.A:.B];2;0);&quot;&quot;)&amp;IFERROR(VLOOKUP([.A27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9849/2022.72</text:p>
          </table:table-cell>
          <table:table-cell table:formula="of:=IF(COUNTIF([$Planilha1.A:.A];[.A276])=1;&quot;Planilha1&quot;;IF(COUNTIF([$Planilha2.A:.A];[.A276])=1;&quot;Planilha2&quot;;IF(COUNTIF([$Planilha3.A:.A];[.A276])=1;&quot;Planilha3&quot;;IF(COUNTIF([$Planilha4.A:.A];[.A276])=1;&quot;Planilha4&quot;;IF(COUNTIF([$Planilha5.A:.A];[.A276])=1;&quot;Planilha5&quot;;IF(COUNTIF([$Planilha6.A:.A];[.A276])=1;&quot;Planilha6&quot;;IF(COUNTIF([$Planilha7.A:.A];[.A276])=1;&quot;Planilha7&quot;;IF(COUNTIF([$Planilha8.A:.A];[.A276])=1;&quot;Planilha8&quot;;IF(COUNTIF([$Planilha9.A:.A];[.A276])=1;&quot;Planilha9&quot;;IF(COUNTIF([$Planilha10.A:.A];[.A276])=1;&quot;Planilha10&quot;;&quot;&quot;))))))))))">
            <text:p/>
          </table:table-cell>
          <table:table-cell table:formula="of:=IFERROR(VLOOKUP([.A276];[$Planilha1.A:.B];2;0);&quot;&quot;)&amp;IFERROR(VLOOKUP([.A276];[$Planilha2.A:.B];2;0);&quot;&quot;)&amp;IFERROR(VLOOKUP([.A276];[$Planilha3.A:.B];2;0);&quot;&quot;)&amp;IFERROR(VLOOKUP([.A276];[$Planilha4.A:.B];2;0);&quot;&quot;)&amp;IFERROR(VLOOKUP([.A276];[$Planilha5.A:.B];2;0);&quot;&quot;)&amp;IFERROR(VLOOKUP([.A276];[$Planilha6.A:.B];2;0);&quot;&quot;)&amp;IFERROR(VLOOKUP([.A276];[$Planilha7.A:.B];2;0);&quot;&quot;)&amp;IFERROR(VLOOKUP([.A276];[$Planilha8.A:.B];2;0);&quot;&quot;)&amp;IFERROR(VLOOKUP([.A276];[$Planilha9.A:.B];2;0);&quot;&quot;)&amp;IFERROR(VLOOKUP([.A27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3174/2022.70</text:p>
          </table:table-cell>
          <table:table-cell table:formula="of:=IF(COUNTIF([$Planilha1.A:.A];[.A277])=1;&quot;Planilha1&quot;;IF(COUNTIF([$Planilha2.A:.A];[.A277])=1;&quot;Planilha2&quot;;IF(COUNTIF([$Planilha3.A:.A];[.A277])=1;&quot;Planilha3&quot;;IF(COUNTIF([$Planilha4.A:.A];[.A277])=1;&quot;Planilha4&quot;;IF(COUNTIF([$Planilha5.A:.A];[.A277])=1;&quot;Planilha5&quot;;IF(COUNTIF([$Planilha6.A:.A];[.A277])=1;&quot;Planilha6&quot;;IF(COUNTIF([$Planilha7.A:.A];[.A277])=1;&quot;Planilha7&quot;;IF(COUNTIF([$Planilha8.A:.A];[.A277])=1;&quot;Planilha8&quot;;IF(COUNTIF([$Planilha9.A:.A];[.A277])=1;&quot;Planilha9&quot;;IF(COUNTIF([$Planilha10.A:.A];[.A277])=1;&quot;Planilha10&quot;;&quot;&quot;))))))))))">
            <text:p/>
          </table:table-cell>
          <table:table-cell table:formula="of:=IFERROR(VLOOKUP([.A277];[$Planilha1.A:.B];2;0);&quot;&quot;)&amp;IFERROR(VLOOKUP([.A277];[$Planilha2.A:.B];2;0);&quot;&quot;)&amp;IFERROR(VLOOKUP([.A277];[$Planilha3.A:.B];2;0);&quot;&quot;)&amp;IFERROR(VLOOKUP([.A277];[$Planilha4.A:.B];2;0);&quot;&quot;)&amp;IFERROR(VLOOKUP([.A277];[$Planilha5.A:.B];2;0);&quot;&quot;)&amp;IFERROR(VLOOKUP([.A277];[$Planilha6.A:.B];2;0);&quot;&quot;)&amp;IFERROR(VLOOKUP([.A277];[$Planilha7.A:.B];2;0);&quot;&quot;)&amp;IFERROR(VLOOKUP([.A277];[$Planilha8.A:.B];2;0);&quot;&quot;)&amp;IFERROR(VLOOKUP([.A277];[$Planilha9.A:.B];2;0);&quot;&quot;)&amp;IFERROR(VLOOKUP([.A27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8902/2022.33</text:p>
          </table:table-cell>
          <table:table-cell table:formula="of:=IF(COUNTIF([$Planilha1.A:.A];[.A278])=1;&quot;Planilha1&quot;;IF(COUNTIF([$Planilha2.A:.A];[.A278])=1;&quot;Planilha2&quot;;IF(COUNTIF([$Planilha3.A:.A];[.A278])=1;&quot;Planilha3&quot;;IF(COUNTIF([$Planilha4.A:.A];[.A278])=1;&quot;Planilha4&quot;;IF(COUNTIF([$Planilha5.A:.A];[.A278])=1;&quot;Planilha5&quot;;IF(COUNTIF([$Planilha6.A:.A];[.A278])=1;&quot;Planilha6&quot;;IF(COUNTIF([$Planilha7.A:.A];[.A278])=1;&quot;Planilha7&quot;;IF(COUNTIF([$Planilha8.A:.A];[.A278])=1;&quot;Planilha8&quot;;IF(COUNTIF([$Planilha9.A:.A];[.A278])=1;&quot;Planilha9&quot;;IF(COUNTIF([$Planilha10.A:.A];[.A278])=1;&quot;Planilha10&quot;;&quot;&quot;))))))))))">
            <text:p/>
          </table:table-cell>
          <table:table-cell table:formula="of:=IFERROR(VLOOKUP([.A278];[$Planilha1.A:.B];2;0);&quot;&quot;)&amp;IFERROR(VLOOKUP([.A278];[$Planilha2.A:.B];2;0);&quot;&quot;)&amp;IFERROR(VLOOKUP([.A278];[$Planilha3.A:.B];2;0);&quot;&quot;)&amp;IFERROR(VLOOKUP([.A278];[$Planilha4.A:.B];2;0);&quot;&quot;)&amp;IFERROR(VLOOKUP([.A278];[$Planilha5.A:.B];2;0);&quot;&quot;)&amp;IFERROR(VLOOKUP([.A278];[$Planilha6.A:.B];2;0);&quot;&quot;)&amp;IFERROR(VLOOKUP([.A278];[$Planilha7.A:.B];2;0);&quot;&quot;)&amp;IFERROR(VLOOKUP([.A278];[$Planilha8.A:.B];2;0);&quot;&quot;)&amp;IFERROR(VLOOKUP([.A278];[$Planilha9.A:.B];2;0);&quot;&quot;)&amp;IFERROR(VLOOKUP([.A27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5132/2022.71</text:p>
          </table:table-cell>
          <table:table-cell table:formula="of:=IF(COUNTIF([$Planilha1.A:.A];[.A279])=1;&quot;Planilha1&quot;;IF(COUNTIF([$Planilha2.A:.A];[.A279])=1;&quot;Planilha2&quot;;IF(COUNTIF([$Planilha3.A:.A];[.A279])=1;&quot;Planilha3&quot;;IF(COUNTIF([$Planilha4.A:.A];[.A279])=1;&quot;Planilha4&quot;;IF(COUNTIF([$Planilha5.A:.A];[.A279])=1;&quot;Planilha5&quot;;IF(COUNTIF([$Planilha6.A:.A];[.A279])=1;&quot;Planilha6&quot;;IF(COUNTIF([$Planilha7.A:.A];[.A279])=1;&quot;Planilha7&quot;;IF(COUNTIF([$Planilha8.A:.A];[.A279])=1;&quot;Planilha8&quot;;IF(COUNTIF([$Planilha9.A:.A];[.A279])=1;&quot;Planilha9&quot;;IF(COUNTIF([$Planilha10.A:.A];[.A279])=1;&quot;Planilha10&quot;;&quot;&quot;))))))))))">
            <text:p/>
          </table:table-cell>
          <table:table-cell table:formula="of:=IFERROR(VLOOKUP([.A279];[$Planilha1.A:.B];2;0);&quot;&quot;)&amp;IFERROR(VLOOKUP([.A279];[$Planilha2.A:.B];2;0);&quot;&quot;)&amp;IFERROR(VLOOKUP([.A279];[$Planilha3.A:.B];2;0);&quot;&quot;)&amp;IFERROR(VLOOKUP([.A279];[$Planilha4.A:.B];2;0);&quot;&quot;)&amp;IFERROR(VLOOKUP([.A279];[$Planilha5.A:.B];2;0);&quot;&quot;)&amp;IFERROR(VLOOKUP([.A279];[$Planilha6.A:.B];2;0);&quot;&quot;)&amp;IFERROR(VLOOKUP([.A279];[$Planilha7.A:.B];2;0);&quot;&quot;)&amp;IFERROR(VLOOKUP([.A279];[$Planilha8.A:.B];2;0);&quot;&quot;)&amp;IFERROR(VLOOKUP([.A279];[$Planilha9.A:.B];2;0);&quot;&quot;)&amp;IFERROR(VLOOKUP([.A27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2113/2022.07</text:p>
          </table:table-cell>
          <table:table-cell table:formula="of:=IF(COUNTIF([$Planilha1.A:.A];[.A280])=1;&quot;Planilha1&quot;;IF(COUNTIF([$Planilha2.A:.A];[.A280])=1;&quot;Planilha2&quot;;IF(COUNTIF([$Planilha3.A:.A];[.A280])=1;&quot;Planilha3&quot;;IF(COUNTIF([$Planilha4.A:.A];[.A280])=1;&quot;Planilha4&quot;;IF(COUNTIF([$Planilha5.A:.A];[.A280])=1;&quot;Planilha5&quot;;IF(COUNTIF([$Planilha6.A:.A];[.A280])=1;&quot;Planilha6&quot;;IF(COUNTIF([$Planilha7.A:.A];[.A280])=1;&quot;Planilha7&quot;;IF(COUNTIF([$Planilha8.A:.A];[.A280])=1;&quot;Planilha8&quot;;IF(COUNTIF([$Planilha9.A:.A];[.A280])=1;&quot;Planilha9&quot;;IF(COUNTIF([$Planilha10.A:.A];[.A280])=1;&quot;Planilha10&quot;;&quot;&quot;))))))))))">
            <text:p/>
          </table:table-cell>
          <table:table-cell table:formula="of:=IFERROR(VLOOKUP([.A280];[$Planilha1.A:.B];2;0);&quot;&quot;)&amp;IFERROR(VLOOKUP([.A280];[$Planilha2.A:.B];2;0);&quot;&quot;)&amp;IFERROR(VLOOKUP([.A280];[$Planilha3.A:.B];2;0);&quot;&quot;)&amp;IFERROR(VLOOKUP([.A280];[$Planilha4.A:.B];2;0);&quot;&quot;)&amp;IFERROR(VLOOKUP([.A280];[$Planilha5.A:.B];2;0);&quot;&quot;)&amp;IFERROR(VLOOKUP([.A280];[$Planilha6.A:.B];2;0);&quot;&quot;)&amp;IFERROR(VLOOKUP([.A280];[$Planilha7.A:.B];2;0);&quot;&quot;)&amp;IFERROR(VLOOKUP([.A280];[$Planilha8.A:.B];2;0);&quot;&quot;)&amp;IFERROR(VLOOKUP([.A280];[$Planilha9.A:.B];2;0);&quot;&quot;)&amp;IFERROR(VLOOKUP([.A280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16237/2022.33</text:p>
          </table:table-cell>
          <table:table-cell table:formula="of:=IF(COUNTIF([$Planilha1.A:.A];[.A281])=1;&quot;Planilha1&quot;;IF(COUNTIF([$Planilha2.A:.A];[.A281])=1;&quot;Planilha2&quot;;IF(COUNTIF([$Planilha3.A:.A];[.A281])=1;&quot;Planilha3&quot;;IF(COUNTIF([$Planilha4.A:.A];[.A281])=1;&quot;Planilha4&quot;;IF(COUNTIF([$Planilha5.A:.A];[.A281])=1;&quot;Planilha5&quot;;IF(COUNTIF([$Planilha6.A:.A];[.A281])=1;&quot;Planilha6&quot;;IF(COUNTIF([$Planilha7.A:.A];[.A281])=1;&quot;Planilha7&quot;;IF(COUNTIF([$Planilha8.A:.A];[.A281])=1;&quot;Planilha8&quot;;IF(COUNTIF([$Planilha9.A:.A];[.A281])=1;&quot;Planilha9&quot;;IF(COUNTIF([$Planilha10.A:.A];[.A281])=1;&quot;Planilha10&quot;;&quot;&quot;))))))))))">
            <text:p/>
          </table:table-cell>
          <table:table-cell table:formula="of:=IFERROR(VLOOKUP([.A281];[$Planilha1.A:.B];2;0);&quot;&quot;)&amp;IFERROR(VLOOKUP([.A281];[$Planilha2.A:.B];2;0);&quot;&quot;)&amp;IFERROR(VLOOKUP([.A281];[$Planilha3.A:.B];2;0);&quot;&quot;)&amp;IFERROR(VLOOKUP([.A281];[$Planilha4.A:.B];2;0);&quot;&quot;)&amp;IFERROR(VLOOKUP([.A281];[$Planilha5.A:.B];2;0);&quot;&quot;)&amp;IFERROR(VLOOKUP([.A281];[$Planilha6.A:.B];2;0);&quot;&quot;)&amp;IFERROR(VLOOKUP([.A281];[$Planilha7.A:.B];2;0);&quot;&quot;)&amp;IFERROR(VLOOKUP([.A281];[$Planilha8.A:.B];2;0);&quot;&quot;)&amp;IFERROR(VLOOKUP([.A281];[$Planilha9.A:.B];2;0);&quot;&quot;)&amp;IFERROR(VLOOKUP([.A28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0606/2022.03</text:p>
          </table:table-cell>
          <table:table-cell table:formula="of:=IF(COUNTIF([$Planilha1.A:.A];[.A282])=1;&quot;Planilha1&quot;;IF(COUNTIF([$Planilha2.A:.A];[.A282])=1;&quot;Planilha2&quot;;IF(COUNTIF([$Planilha3.A:.A];[.A282])=1;&quot;Planilha3&quot;;IF(COUNTIF([$Planilha4.A:.A];[.A282])=1;&quot;Planilha4&quot;;IF(COUNTIF([$Planilha5.A:.A];[.A282])=1;&quot;Planilha5&quot;;IF(COUNTIF([$Planilha6.A:.A];[.A282])=1;&quot;Planilha6&quot;;IF(COUNTIF([$Planilha7.A:.A];[.A282])=1;&quot;Planilha7&quot;;IF(COUNTIF([$Planilha8.A:.A];[.A282])=1;&quot;Planilha8&quot;;IF(COUNTIF([$Planilha9.A:.A];[.A282])=1;&quot;Planilha9&quot;;IF(COUNTIF([$Planilha10.A:.A];[.A282])=1;&quot;Planilha10&quot;;&quot;&quot;))))))))))">
            <text:p/>
          </table:table-cell>
          <table:table-cell table:formula="of:=IFERROR(VLOOKUP([.A282];[$Planilha1.A:.B];2;0);&quot;&quot;)&amp;IFERROR(VLOOKUP([.A282];[$Planilha2.A:.B];2;0);&quot;&quot;)&amp;IFERROR(VLOOKUP([.A282];[$Planilha3.A:.B];2;0);&quot;&quot;)&amp;IFERROR(VLOOKUP([.A282];[$Planilha4.A:.B];2;0);&quot;&quot;)&amp;IFERROR(VLOOKUP([.A282];[$Planilha5.A:.B];2;0);&quot;&quot;)&amp;IFERROR(VLOOKUP([.A282];[$Planilha6.A:.B];2;0);&quot;&quot;)&amp;IFERROR(VLOOKUP([.A282];[$Planilha7.A:.B];2;0);&quot;&quot;)&amp;IFERROR(VLOOKUP([.A282];[$Planilha8.A:.B];2;0);&quot;&quot;)&amp;IFERROR(VLOOKUP([.A282];[$Planilha9.A:.B];2;0);&quot;&quot;)&amp;IFERROR(VLOOKUP([.A28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189/2022.50</text:p>
          </table:table-cell>
          <table:table-cell table:formula="of:=IF(COUNTIF([$Planilha1.A:.A];[.A283])=1;&quot;Planilha1&quot;;IF(COUNTIF([$Planilha2.A:.A];[.A283])=1;&quot;Planilha2&quot;;IF(COUNTIF([$Planilha3.A:.A];[.A283])=1;&quot;Planilha3&quot;;IF(COUNTIF([$Planilha4.A:.A];[.A283])=1;&quot;Planilha4&quot;;IF(COUNTIF([$Planilha5.A:.A];[.A283])=1;&quot;Planilha5&quot;;IF(COUNTIF([$Planilha6.A:.A];[.A283])=1;&quot;Planilha6&quot;;IF(COUNTIF([$Planilha7.A:.A];[.A283])=1;&quot;Planilha7&quot;;IF(COUNTIF([$Planilha8.A:.A];[.A283])=1;&quot;Planilha8&quot;;IF(COUNTIF([$Planilha9.A:.A];[.A283])=1;&quot;Planilha9&quot;;IF(COUNTIF([$Planilha10.A:.A];[.A283])=1;&quot;Planilha10&quot;;&quot;&quot;))))))))))">
            <text:p/>
          </table:table-cell>
          <table:table-cell table:formula="of:=IFERROR(VLOOKUP([.A283];[$Planilha1.A:.B];2;0);&quot;&quot;)&amp;IFERROR(VLOOKUP([.A283];[$Planilha2.A:.B];2;0);&quot;&quot;)&amp;IFERROR(VLOOKUP([.A283];[$Planilha3.A:.B];2;0);&quot;&quot;)&amp;IFERROR(VLOOKUP([.A283];[$Planilha4.A:.B];2;0);&quot;&quot;)&amp;IFERROR(VLOOKUP([.A283];[$Planilha5.A:.B];2;0);&quot;&quot;)&amp;IFERROR(VLOOKUP([.A283];[$Planilha6.A:.B];2;0);&quot;&quot;)&amp;IFERROR(VLOOKUP([.A283];[$Planilha7.A:.B];2;0);&quot;&quot;)&amp;IFERROR(VLOOKUP([.A283];[$Planilha8.A:.B];2;0);&quot;&quot;)&amp;IFERROR(VLOOKUP([.A283];[$Planilha9.A:.B];2;0);&quot;&quot;)&amp;IFERROR(VLOOKUP([.A28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3527/2022.96</text:p>
          </table:table-cell>
          <table:table-cell table:formula="of:=IF(COUNTIF([$Planilha1.A:.A];[.A284])=1;&quot;Planilha1&quot;;IF(COUNTIF([$Planilha2.A:.A];[.A284])=1;&quot;Planilha2&quot;;IF(COUNTIF([$Planilha3.A:.A];[.A284])=1;&quot;Planilha3&quot;;IF(COUNTIF([$Planilha4.A:.A];[.A284])=1;&quot;Planilha4&quot;;IF(COUNTIF([$Planilha5.A:.A];[.A284])=1;&quot;Planilha5&quot;;IF(COUNTIF([$Planilha6.A:.A];[.A284])=1;&quot;Planilha6&quot;;IF(COUNTIF([$Planilha7.A:.A];[.A284])=1;&quot;Planilha7&quot;;IF(COUNTIF([$Planilha8.A:.A];[.A284])=1;&quot;Planilha8&quot;;IF(COUNTIF([$Planilha9.A:.A];[.A284])=1;&quot;Planilha9&quot;;IF(COUNTIF([$Planilha10.A:.A];[.A284])=1;&quot;Planilha10&quot;;&quot;&quot;))))))))))">
            <text:p/>
          </table:table-cell>
          <table:table-cell table:formula="of:=IFERROR(VLOOKUP([.A284];[$Planilha1.A:.B];2;0);&quot;&quot;)&amp;IFERROR(VLOOKUP([.A284];[$Planilha2.A:.B];2;0);&quot;&quot;)&amp;IFERROR(VLOOKUP([.A284];[$Planilha3.A:.B];2;0);&quot;&quot;)&amp;IFERROR(VLOOKUP([.A284];[$Planilha4.A:.B];2;0);&quot;&quot;)&amp;IFERROR(VLOOKUP([.A284];[$Planilha5.A:.B];2;0);&quot;&quot;)&amp;IFERROR(VLOOKUP([.A284];[$Planilha6.A:.B];2;0);&quot;&quot;)&amp;IFERROR(VLOOKUP([.A284];[$Planilha7.A:.B];2;0);&quot;&quot;)&amp;IFERROR(VLOOKUP([.A284];[$Planilha8.A:.B];2;0);&quot;&quot;)&amp;IFERROR(VLOOKUP([.A284];[$Planilha9.A:.B];2;0);&quot;&quot;)&amp;IFERROR(VLOOKUP([.A28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5331/2022.33</text:p>
          </table:table-cell>
          <table:table-cell table:formula="of:=IF(COUNTIF([$Planilha1.A:.A];[.A285])=1;&quot;Planilha1&quot;;IF(COUNTIF([$Planilha2.A:.A];[.A285])=1;&quot;Planilha2&quot;;IF(COUNTIF([$Planilha3.A:.A];[.A285])=1;&quot;Planilha3&quot;;IF(COUNTIF([$Planilha4.A:.A];[.A285])=1;&quot;Planilha4&quot;;IF(COUNTIF([$Planilha5.A:.A];[.A285])=1;&quot;Planilha5&quot;;IF(COUNTIF([$Planilha6.A:.A];[.A285])=1;&quot;Planilha6&quot;;IF(COUNTIF([$Planilha7.A:.A];[.A285])=1;&quot;Planilha7&quot;;IF(COUNTIF([$Planilha8.A:.A];[.A285])=1;&quot;Planilha8&quot;;IF(COUNTIF([$Planilha9.A:.A];[.A285])=1;&quot;Planilha9&quot;;IF(COUNTIF([$Planilha10.A:.A];[.A285])=1;&quot;Planilha10&quot;;&quot;&quot;))))))))))">
            <text:p/>
          </table:table-cell>
          <table:table-cell table:formula="of:=IFERROR(VLOOKUP([.A285];[$Planilha1.A:.B];2;0);&quot;&quot;)&amp;IFERROR(VLOOKUP([.A285];[$Planilha2.A:.B];2;0);&quot;&quot;)&amp;IFERROR(VLOOKUP([.A285];[$Planilha3.A:.B];2;0);&quot;&quot;)&amp;IFERROR(VLOOKUP([.A285];[$Planilha4.A:.B];2;0);&quot;&quot;)&amp;IFERROR(VLOOKUP([.A285];[$Planilha5.A:.B];2;0);&quot;&quot;)&amp;IFERROR(VLOOKUP([.A285];[$Planilha6.A:.B];2;0);&quot;&quot;)&amp;IFERROR(VLOOKUP([.A285];[$Planilha7.A:.B];2;0);&quot;&quot;)&amp;IFERROR(VLOOKUP([.A285];[$Planilha8.A:.B];2;0);&quot;&quot;)&amp;IFERROR(VLOOKUP([.A285];[$Planilha9.A:.B];2;0);&quot;&quot;)&amp;IFERROR(VLOOKUP([.A28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739/2022.66</text:p>
          </table:table-cell>
          <table:table-cell table:formula="of:=IF(COUNTIF([$Planilha1.A:.A];[.A286])=1;&quot;Planilha1&quot;;IF(COUNTIF([$Planilha2.A:.A];[.A286])=1;&quot;Planilha2&quot;;IF(COUNTIF([$Planilha3.A:.A];[.A286])=1;&quot;Planilha3&quot;;IF(COUNTIF([$Planilha4.A:.A];[.A286])=1;&quot;Planilha4&quot;;IF(COUNTIF([$Planilha5.A:.A];[.A286])=1;&quot;Planilha5&quot;;IF(COUNTIF([$Planilha6.A:.A];[.A286])=1;&quot;Planilha6&quot;;IF(COUNTIF([$Planilha7.A:.A];[.A286])=1;&quot;Planilha7&quot;;IF(COUNTIF([$Planilha8.A:.A];[.A286])=1;&quot;Planilha8&quot;;IF(COUNTIF([$Planilha9.A:.A];[.A286])=1;&quot;Planilha9&quot;;IF(COUNTIF([$Planilha10.A:.A];[.A286])=1;&quot;Planilha10&quot;;&quot;&quot;))))))))))">
            <text:p/>
          </table:table-cell>
          <table:table-cell table:formula="of:=IFERROR(VLOOKUP([.A286];[$Planilha1.A:.B];2;0);&quot;&quot;)&amp;IFERROR(VLOOKUP([.A286];[$Planilha2.A:.B];2;0);&quot;&quot;)&amp;IFERROR(VLOOKUP([.A286];[$Planilha3.A:.B];2;0);&quot;&quot;)&amp;IFERROR(VLOOKUP([.A286];[$Planilha4.A:.B];2;0);&quot;&quot;)&amp;IFERROR(VLOOKUP([.A286];[$Planilha5.A:.B];2;0);&quot;&quot;)&amp;IFERROR(VLOOKUP([.A286];[$Planilha6.A:.B];2;0);&quot;&quot;)&amp;IFERROR(VLOOKUP([.A286];[$Planilha7.A:.B];2;0);&quot;&quot;)&amp;IFERROR(VLOOKUP([.A286];[$Planilha8.A:.B];2;0);&quot;&quot;)&amp;IFERROR(VLOOKUP([.A286];[$Planilha9.A:.B];2;0);&quot;&quot;)&amp;IFERROR(VLOOKUP([.A28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2272/2022.30</text:p>
          </table:table-cell>
          <table:table-cell table:formula="of:=IF(COUNTIF([$Planilha1.A:.A];[.A287])=1;&quot;Planilha1&quot;;IF(COUNTIF([$Planilha2.A:.A];[.A287])=1;&quot;Planilha2&quot;;IF(COUNTIF([$Planilha3.A:.A];[.A287])=1;&quot;Planilha3&quot;;IF(COUNTIF([$Planilha4.A:.A];[.A287])=1;&quot;Planilha4&quot;;IF(COUNTIF([$Planilha5.A:.A];[.A287])=1;&quot;Planilha5&quot;;IF(COUNTIF([$Planilha6.A:.A];[.A287])=1;&quot;Planilha6&quot;;IF(COUNTIF([$Planilha7.A:.A];[.A287])=1;&quot;Planilha7&quot;;IF(COUNTIF([$Planilha8.A:.A];[.A287])=1;&quot;Planilha8&quot;;IF(COUNTIF([$Planilha9.A:.A];[.A287])=1;&quot;Planilha9&quot;;IF(COUNTIF([$Planilha10.A:.A];[.A287])=1;&quot;Planilha10&quot;;&quot;&quot;))))))))))">
            <text:p/>
          </table:table-cell>
          <table:table-cell table:formula="of:=IFERROR(VLOOKUP([.A287];[$Planilha1.A:.B];2;0);&quot;&quot;)&amp;IFERROR(VLOOKUP([.A287];[$Planilha2.A:.B];2;0);&quot;&quot;)&amp;IFERROR(VLOOKUP([.A287];[$Planilha3.A:.B];2;0);&quot;&quot;)&amp;IFERROR(VLOOKUP([.A287];[$Planilha4.A:.B];2;0);&quot;&quot;)&amp;IFERROR(VLOOKUP([.A287];[$Planilha5.A:.B];2;0);&quot;&quot;)&amp;IFERROR(VLOOKUP([.A287];[$Planilha6.A:.B];2;0);&quot;&quot;)&amp;IFERROR(VLOOKUP([.A287];[$Planilha7.A:.B];2;0);&quot;&quot;)&amp;IFERROR(VLOOKUP([.A287];[$Planilha8.A:.B];2;0);&quot;&quot;)&amp;IFERROR(VLOOKUP([.A287];[$Planilha9.A:.B];2;0);&quot;&quot;)&amp;IFERROR(VLOOKUP([.A28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0093/2022.80</text:p>
          </table:table-cell>
          <table:table-cell table:formula="of:=IF(COUNTIF([$Planilha1.A:.A];[.A288])=1;&quot;Planilha1&quot;;IF(COUNTIF([$Planilha2.A:.A];[.A288])=1;&quot;Planilha2&quot;;IF(COUNTIF([$Planilha3.A:.A];[.A288])=1;&quot;Planilha3&quot;;IF(COUNTIF([$Planilha4.A:.A];[.A288])=1;&quot;Planilha4&quot;;IF(COUNTIF([$Planilha5.A:.A];[.A288])=1;&quot;Planilha5&quot;;IF(COUNTIF([$Planilha6.A:.A];[.A288])=1;&quot;Planilha6&quot;;IF(COUNTIF([$Planilha7.A:.A];[.A288])=1;&quot;Planilha7&quot;;IF(COUNTIF([$Planilha8.A:.A];[.A288])=1;&quot;Planilha8&quot;;IF(COUNTIF([$Planilha9.A:.A];[.A288])=1;&quot;Planilha9&quot;;IF(COUNTIF([$Planilha10.A:.A];[.A288])=1;&quot;Planilha10&quot;;&quot;&quot;))))))))))">
            <text:p/>
          </table:table-cell>
          <table:table-cell table:formula="of:=IFERROR(VLOOKUP([.A288];[$Planilha1.A:.B];2;0);&quot;&quot;)&amp;IFERROR(VLOOKUP([.A288];[$Planilha2.A:.B];2;0);&quot;&quot;)&amp;IFERROR(VLOOKUP([.A288];[$Planilha3.A:.B];2;0);&quot;&quot;)&amp;IFERROR(VLOOKUP([.A288];[$Planilha4.A:.B];2;0);&quot;&quot;)&amp;IFERROR(VLOOKUP([.A288];[$Planilha5.A:.B];2;0);&quot;&quot;)&amp;IFERROR(VLOOKUP([.A288];[$Planilha6.A:.B];2;0);&quot;&quot;)&amp;IFERROR(VLOOKUP([.A288];[$Planilha7.A:.B];2;0);&quot;&quot;)&amp;IFERROR(VLOOKUP([.A288];[$Planilha8.A:.B];2;0);&quot;&quot;)&amp;IFERROR(VLOOKUP([.A288];[$Planilha9.A:.B];2;0);&quot;&quot;)&amp;IFERROR(VLOOKUP([.A28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9667/2022.40</text:p>
          </table:table-cell>
          <table:table-cell table:formula="of:=IF(COUNTIF([$Planilha1.A:.A];[.A289])=1;&quot;Planilha1&quot;;IF(COUNTIF([$Planilha2.A:.A];[.A289])=1;&quot;Planilha2&quot;;IF(COUNTIF([$Planilha3.A:.A];[.A289])=1;&quot;Planilha3&quot;;IF(COUNTIF([$Planilha4.A:.A];[.A289])=1;&quot;Planilha4&quot;;IF(COUNTIF([$Planilha5.A:.A];[.A289])=1;&quot;Planilha5&quot;;IF(COUNTIF([$Planilha6.A:.A];[.A289])=1;&quot;Planilha6&quot;;IF(COUNTIF([$Planilha7.A:.A];[.A289])=1;&quot;Planilha7&quot;;IF(COUNTIF([$Planilha8.A:.A];[.A289])=1;&quot;Planilha8&quot;;IF(COUNTIF([$Planilha9.A:.A];[.A289])=1;&quot;Planilha9&quot;;IF(COUNTIF([$Planilha10.A:.A];[.A289])=1;&quot;Planilha10&quot;;&quot;&quot;))))))))))">
            <text:p/>
          </table:table-cell>
          <table:table-cell table:formula="of:=IFERROR(VLOOKUP([.A289];[$Planilha1.A:.B];2;0);&quot;&quot;)&amp;IFERROR(VLOOKUP([.A289];[$Planilha2.A:.B];2;0);&quot;&quot;)&amp;IFERROR(VLOOKUP([.A289];[$Planilha3.A:.B];2;0);&quot;&quot;)&amp;IFERROR(VLOOKUP([.A289];[$Planilha4.A:.B];2;0);&quot;&quot;)&amp;IFERROR(VLOOKUP([.A289];[$Planilha5.A:.B];2;0);&quot;&quot;)&amp;IFERROR(VLOOKUP([.A289];[$Planilha6.A:.B];2;0);&quot;&quot;)&amp;IFERROR(VLOOKUP([.A289];[$Planilha7.A:.B];2;0);&quot;&quot;)&amp;IFERROR(VLOOKUP([.A289];[$Planilha8.A:.B];2;0);&quot;&quot;)&amp;IFERROR(VLOOKUP([.A289];[$Planilha9.A:.B];2;0);&quot;&quot;)&amp;IFERROR(VLOOKUP([.A28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8968/2022.46</text:p>
          </table:table-cell>
          <table:table-cell table:formula="of:=IF(COUNTIF([$Planilha1.A:.A];[.A290])=1;&quot;Planilha1&quot;;IF(COUNTIF([$Planilha2.A:.A];[.A290])=1;&quot;Planilha2&quot;;IF(COUNTIF([$Planilha3.A:.A];[.A290])=1;&quot;Planilha3&quot;;IF(COUNTIF([$Planilha4.A:.A];[.A290])=1;&quot;Planilha4&quot;;IF(COUNTIF([$Planilha5.A:.A];[.A290])=1;&quot;Planilha5&quot;;IF(COUNTIF([$Planilha6.A:.A];[.A290])=1;&quot;Planilha6&quot;;IF(COUNTIF([$Planilha7.A:.A];[.A290])=1;&quot;Planilha7&quot;;IF(COUNTIF([$Planilha8.A:.A];[.A290])=1;&quot;Planilha8&quot;;IF(COUNTIF([$Planilha9.A:.A];[.A290])=1;&quot;Planilha9&quot;;IF(COUNTIF([$Planilha10.A:.A];[.A290])=1;&quot;Planilha10&quot;;&quot;&quot;))))))))))">
            <text:p/>
          </table:table-cell>
          <table:table-cell table:formula="of:=IFERROR(VLOOKUP([.A290];[$Planilha1.A:.B];2;0);&quot;&quot;)&amp;IFERROR(VLOOKUP([.A290];[$Planilha2.A:.B];2;0);&quot;&quot;)&amp;IFERROR(VLOOKUP([.A290];[$Planilha3.A:.B];2;0);&quot;&quot;)&amp;IFERROR(VLOOKUP([.A290];[$Planilha4.A:.B];2;0);&quot;&quot;)&amp;IFERROR(VLOOKUP([.A290];[$Planilha5.A:.B];2;0);&quot;&quot;)&amp;IFERROR(VLOOKUP([.A290];[$Planilha6.A:.B];2;0);&quot;&quot;)&amp;IFERROR(VLOOKUP([.A290];[$Planilha7.A:.B];2;0);&quot;&quot;)&amp;IFERROR(VLOOKUP([.A290];[$Planilha8.A:.B];2;0);&quot;&quot;)&amp;IFERROR(VLOOKUP([.A290];[$Planilha9.A:.B];2;0);&quot;&quot;)&amp;IFERROR(VLOOKUP([.A29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2049/2022.37</text:p>
          </table:table-cell>
          <table:table-cell table:formula="of:=IF(COUNTIF([$Planilha1.A:.A];[.A291])=1;&quot;Planilha1&quot;;IF(COUNTIF([$Planilha2.A:.A];[.A291])=1;&quot;Planilha2&quot;;IF(COUNTIF([$Planilha3.A:.A];[.A291])=1;&quot;Planilha3&quot;;IF(COUNTIF([$Planilha4.A:.A];[.A291])=1;&quot;Planilha4&quot;;IF(COUNTIF([$Planilha5.A:.A];[.A291])=1;&quot;Planilha5&quot;;IF(COUNTIF([$Planilha6.A:.A];[.A291])=1;&quot;Planilha6&quot;;IF(COUNTIF([$Planilha7.A:.A];[.A291])=1;&quot;Planilha7&quot;;IF(COUNTIF([$Planilha8.A:.A];[.A291])=1;&quot;Planilha8&quot;;IF(COUNTIF([$Planilha9.A:.A];[.A291])=1;&quot;Planilha9&quot;;IF(COUNTIF([$Planilha10.A:.A];[.A291])=1;&quot;Planilha10&quot;;&quot;&quot;))))))))))">
            <text:p/>
          </table:table-cell>
          <table:table-cell table:formula="of:=IFERROR(VLOOKUP([.A291];[$Planilha1.A:.B];2;0);&quot;&quot;)&amp;IFERROR(VLOOKUP([.A291];[$Planilha2.A:.B];2;0);&quot;&quot;)&amp;IFERROR(VLOOKUP([.A291];[$Planilha3.A:.B];2;0);&quot;&quot;)&amp;IFERROR(VLOOKUP([.A291];[$Planilha4.A:.B];2;0);&quot;&quot;)&amp;IFERROR(VLOOKUP([.A291];[$Planilha5.A:.B];2;0);&quot;&quot;)&amp;IFERROR(VLOOKUP([.A291];[$Planilha6.A:.B];2;0);&quot;&quot;)&amp;IFERROR(VLOOKUP([.A291];[$Planilha7.A:.B];2;0);&quot;&quot;)&amp;IFERROR(VLOOKUP([.A291];[$Planilha8.A:.B];2;0);&quot;&quot;)&amp;IFERROR(VLOOKUP([.A291];[$Planilha9.A:.B];2;0);&quot;&quot;)&amp;IFERROR(VLOOKUP([.A29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2664/2022.68</text:p>
          </table:table-cell>
          <table:table-cell table:formula="of:=IF(COUNTIF([$Planilha1.A:.A];[.A292])=1;&quot;Planilha1&quot;;IF(COUNTIF([$Planilha2.A:.A];[.A292])=1;&quot;Planilha2&quot;;IF(COUNTIF([$Planilha3.A:.A];[.A292])=1;&quot;Planilha3&quot;;IF(COUNTIF([$Planilha4.A:.A];[.A292])=1;&quot;Planilha4&quot;;IF(COUNTIF([$Planilha5.A:.A];[.A292])=1;&quot;Planilha5&quot;;IF(COUNTIF([$Planilha6.A:.A];[.A292])=1;&quot;Planilha6&quot;;IF(COUNTIF([$Planilha7.A:.A];[.A292])=1;&quot;Planilha7&quot;;IF(COUNTIF([$Planilha8.A:.A];[.A292])=1;&quot;Planilha8&quot;;IF(COUNTIF([$Planilha9.A:.A];[.A292])=1;&quot;Planilha9&quot;;IF(COUNTIF([$Planilha10.A:.A];[.A292])=1;&quot;Planilha10&quot;;&quot;&quot;))))))))))">
            <text:p/>
          </table:table-cell>
          <table:table-cell table:formula="of:=IFERROR(VLOOKUP([.A292];[$Planilha1.A:.B];2;0);&quot;&quot;)&amp;IFERROR(VLOOKUP([.A292];[$Planilha2.A:.B];2;0);&quot;&quot;)&amp;IFERROR(VLOOKUP([.A292];[$Planilha3.A:.B];2;0);&quot;&quot;)&amp;IFERROR(VLOOKUP([.A292];[$Planilha4.A:.B];2;0);&quot;&quot;)&amp;IFERROR(VLOOKUP([.A292];[$Planilha5.A:.B];2;0);&quot;&quot;)&amp;IFERROR(VLOOKUP([.A292];[$Planilha6.A:.B];2;0);&quot;&quot;)&amp;IFERROR(VLOOKUP([.A292];[$Planilha7.A:.B];2;0);&quot;&quot;)&amp;IFERROR(VLOOKUP([.A292];[$Planilha8.A:.B];2;0);&quot;&quot;)&amp;IFERROR(VLOOKUP([.A292];[$Planilha9.A:.B];2;0);&quot;&quot;)&amp;IFERROR(VLOOKUP([.A29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373/2022.88</text:p>
          </table:table-cell>
          <table:table-cell table:formula="of:=IF(COUNTIF([$Planilha1.A:.A];[.A293])=1;&quot;Planilha1&quot;;IF(COUNTIF([$Planilha2.A:.A];[.A293])=1;&quot;Planilha2&quot;;IF(COUNTIF([$Planilha3.A:.A];[.A293])=1;&quot;Planilha3&quot;;IF(COUNTIF([$Planilha4.A:.A];[.A293])=1;&quot;Planilha4&quot;;IF(COUNTIF([$Planilha5.A:.A];[.A293])=1;&quot;Planilha5&quot;;IF(COUNTIF([$Planilha6.A:.A];[.A293])=1;&quot;Planilha6&quot;;IF(COUNTIF([$Planilha7.A:.A];[.A293])=1;&quot;Planilha7&quot;;IF(COUNTIF([$Planilha8.A:.A];[.A293])=1;&quot;Planilha8&quot;;IF(COUNTIF([$Planilha9.A:.A];[.A293])=1;&quot;Planilha9&quot;;IF(COUNTIF([$Planilha10.A:.A];[.A293])=1;&quot;Planilha10&quot;;&quot;&quot;))))))))))">
            <text:p/>
          </table:table-cell>
          <table:table-cell table:formula="of:=IFERROR(VLOOKUP([.A293];[$Planilha1.A:.B];2;0);&quot;&quot;)&amp;IFERROR(VLOOKUP([.A293];[$Planilha2.A:.B];2;0);&quot;&quot;)&amp;IFERROR(VLOOKUP([.A293];[$Planilha3.A:.B];2;0);&quot;&quot;)&amp;IFERROR(VLOOKUP([.A293];[$Planilha4.A:.B];2;0);&quot;&quot;)&amp;IFERROR(VLOOKUP([.A293];[$Planilha5.A:.B];2;0);&quot;&quot;)&amp;IFERROR(VLOOKUP([.A293];[$Planilha6.A:.B];2;0);&quot;&quot;)&amp;IFERROR(VLOOKUP([.A293];[$Planilha7.A:.B];2;0);&quot;&quot;)&amp;IFERROR(VLOOKUP([.A293];[$Planilha8.A:.B];2;0);&quot;&quot;)&amp;IFERROR(VLOOKUP([.A293];[$Planilha9.A:.B];2;0);&quot;&quot;)&amp;IFERROR(VLOOKUP([.A29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724/2022.73</text:p>
          </table:table-cell>
          <table:table-cell table:formula="of:=IF(COUNTIF([$Planilha1.A:.A];[.A294])=1;&quot;Planilha1&quot;;IF(COUNTIF([$Planilha2.A:.A];[.A294])=1;&quot;Planilha2&quot;;IF(COUNTIF([$Planilha3.A:.A];[.A294])=1;&quot;Planilha3&quot;;IF(COUNTIF([$Planilha4.A:.A];[.A294])=1;&quot;Planilha4&quot;;IF(COUNTIF([$Planilha5.A:.A];[.A294])=1;&quot;Planilha5&quot;;IF(COUNTIF([$Planilha6.A:.A];[.A294])=1;&quot;Planilha6&quot;;IF(COUNTIF([$Planilha7.A:.A];[.A294])=1;&quot;Planilha7&quot;;IF(COUNTIF([$Planilha8.A:.A];[.A294])=1;&quot;Planilha8&quot;;IF(COUNTIF([$Planilha9.A:.A];[.A294])=1;&quot;Planilha9&quot;;IF(COUNTIF([$Planilha10.A:.A];[.A294])=1;&quot;Planilha10&quot;;&quot;&quot;))))))))))">
            <text:p/>
          </table:table-cell>
          <table:table-cell table:formula="of:=IFERROR(VLOOKUP([.A294];[$Planilha1.A:.B];2;0);&quot;&quot;)&amp;IFERROR(VLOOKUP([.A294];[$Planilha2.A:.B];2;0);&quot;&quot;)&amp;IFERROR(VLOOKUP([.A294];[$Planilha3.A:.B];2;0);&quot;&quot;)&amp;IFERROR(VLOOKUP([.A294];[$Planilha4.A:.B];2;0);&quot;&quot;)&amp;IFERROR(VLOOKUP([.A294];[$Planilha5.A:.B];2;0);&quot;&quot;)&amp;IFERROR(VLOOKUP([.A294];[$Planilha6.A:.B];2;0);&quot;&quot;)&amp;IFERROR(VLOOKUP([.A294];[$Planilha7.A:.B];2;0);&quot;&quot;)&amp;IFERROR(VLOOKUP([.A294];[$Planilha8.A:.B];2;0);&quot;&quot;)&amp;IFERROR(VLOOKUP([.A294];[$Planilha9.A:.B];2;0);&quot;&quot;)&amp;IFERROR(VLOOKUP([.A29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8069/2022.69</text:p>
          </table:table-cell>
          <table:table-cell table:formula="of:=IF(COUNTIF([$Planilha1.A:.A];[.A295])=1;&quot;Planilha1&quot;;IF(COUNTIF([$Planilha2.A:.A];[.A295])=1;&quot;Planilha2&quot;;IF(COUNTIF([$Planilha3.A:.A];[.A295])=1;&quot;Planilha3&quot;;IF(COUNTIF([$Planilha4.A:.A];[.A295])=1;&quot;Planilha4&quot;;IF(COUNTIF([$Planilha5.A:.A];[.A295])=1;&quot;Planilha5&quot;;IF(COUNTIF([$Planilha6.A:.A];[.A295])=1;&quot;Planilha6&quot;;IF(COUNTIF([$Planilha7.A:.A];[.A295])=1;&quot;Planilha7&quot;;IF(COUNTIF([$Planilha8.A:.A];[.A295])=1;&quot;Planilha8&quot;;IF(COUNTIF([$Planilha9.A:.A];[.A295])=1;&quot;Planilha9&quot;;IF(COUNTIF([$Planilha10.A:.A];[.A295])=1;&quot;Planilha10&quot;;&quot;&quot;))))))))))">
            <text:p/>
          </table:table-cell>
          <table:table-cell table:formula="of:=IFERROR(VLOOKUP([.A295];[$Planilha1.A:.B];2;0);&quot;&quot;)&amp;IFERROR(VLOOKUP([.A295];[$Planilha2.A:.B];2;0);&quot;&quot;)&amp;IFERROR(VLOOKUP([.A295];[$Planilha3.A:.B];2;0);&quot;&quot;)&amp;IFERROR(VLOOKUP([.A295];[$Planilha4.A:.B];2;0);&quot;&quot;)&amp;IFERROR(VLOOKUP([.A295];[$Planilha5.A:.B];2;0);&quot;&quot;)&amp;IFERROR(VLOOKUP([.A295];[$Planilha6.A:.B];2;0);&quot;&quot;)&amp;IFERROR(VLOOKUP([.A295];[$Planilha7.A:.B];2;0);&quot;&quot;)&amp;IFERROR(VLOOKUP([.A295];[$Planilha8.A:.B];2;0);&quot;&quot;)&amp;IFERROR(VLOOKUP([.A295];[$Planilha9.A:.B];2;0);&quot;&quot;)&amp;IFERROR(VLOOKUP([.A295];[$Planilha10.A:.B];2;0);&quot;&quot;)">
            <text:p/>
          </table:table-cell>
        </table:table-row>
        <table:table-row table:style-name="ro1">
          <table:table-cell office:value-type="string" calcext:value-type="string">
            <text:p>01.09.00016986/2022.83</text:p>
          </table:table-cell>
          <table:table-cell table:formula="of:=IF(COUNTIF([$Planilha1.A:.A];[.A296])=1;&quot;Planilha1&quot;;IF(COUNTIF([$Planilha2.A:.A];[.A296])=1;&quot;Planilha2&quot;;IF(COUNTIF([$Planilha3.A:.A];[.A296])=1;&quot;Planilha3&quot;;IF(COUNTIF([$Planilha4.A:.A];[.A296])=1;&quot;Planilha4&quot;;IF(COUNTIF([$Planilha5.A:.A];[.A296])=1;&quot;Planilha5&quot;;IF(COUNTIF([$Planilha6.A:.A];[.A296])=1;&quot;Planilha6&quot;;IF(COUNTIF([$Planilha7.A:.A];[.A296])=1;&quot;Planilha7&quot;;IF(COUNTIF([$Planilha8.A:.A];[.A296])=1;&quot;Planilha8&quot;;IF(COUNTIF([$Planilha9.A:.A];[.A296])=1;&quot;Planilha9&quot;;IF(COUNTIF([$Planilha10.A:.A];[.A296])=1;&quot;Planilha10&quot;;&quot;&quot;))))))))))">
            <text:p/>
          </table:table-cell>
          <table:table-cell table:formula="of:=IFERROR(VLOOKUP([.A296];[$Planilha1.A:.B];2;0);&quot;&quot;)&amp;IFERROR(VLOOKUP([.A296];[$Planilha2.A:.B];2;0);&quot;&quot;)&amp;IFERROR(VLOOKUP([.A296];[$Planilha3.A:.B];2;0);&quot;&quot;)&amp;IFERROR(VLOOKUP([.A296];[$Planilha4.A:.B];2;0);&quot;&quot;)&amp;IFERROR(VLOOKUP([.A296];[$Planilha5.A:.B];2;0);&quot;&quot;)&amp;IFERROR(VLOOKUP([.A296];[$Planilha6.A:.B];2;0);&quot;&quot;)&amp;IFERROR(VLOOKUP([.A296];[$Planilha7.A:.B];2;0);&quot;&quot;)&amp;IFERROR(VLOOKUP([.A296];[$Planilha8.A:.B];2;0);&quot;&quot;)&amp;IFERROR(VLOOKUP([.A296];[$Planilha9.A:.B];2;0);&quot;&quot;)&amp;IFERROR(VLOOKUP([.A29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1732/2022.12</text:p>
          </table:table-cell>
          <table:table-cell table:formula="of:=IF(COUNTIF([$Planilha1.A:.A];[.A297])=1;&quot;Planilha1&quot;;IF(COUNTIF([$Planilha2.A:.A];[.A297])=1;&quot;Planilha2&quot;;IF(COUNTIF([$Planilha3.A:.A];[.A297])=1;&quot;Planilha3&quot;;IF(COUNTIF([$Planilha4.A:.A];[.A297])=1;&quot;Planilha4&quot;;IF(COUNTIF([$Planilha5.A:.A];[.A297])=1;&quot;Planilha5&quot;;IF(COUNTIF([$Planilha6.A:.A];[.A297])=1;&quot;Planilha6&quot;;IF(COUNTIF([$Planilha7.A:.A];[.A297])=1;&quot;Planilha7&quot;;IF(COUNTIF([$Planilha8.A:.A];[.A297])=1;&quot;Planilha8&quot;;IF(COUNTIF([$Planilha9.A:.A];[.A297])=1;&quot;Planilha9&quot;;IF(COUNTIF([$Planilha10.A:.A];[.A297])=1;&quot;Planilha10&quot;;&quot;&quot;))))))))))">
            <text:p/>
          </table:table-cell>
          <table:table-cell table:formula="of:=IFERROR(VLOOKUP([.A297];[$Planilha1.A:.B];2;0);&quot;&quot;)&amp;IFERROR(VLOOKUP([.A297];[$Planilha2.A:.B];2;0);&quot;&quot;)&amp;IFERROR(VLOOKUP([.A297];[$Planilha3.A:.B];2;0);&quot;&quot;)&amp;IFERROR(VLOOKUP([.A297];[$Planilha4.A:.B];2;0);&quot;&quot;)&amp;IFERROR(VLOOKUP([.A297];[$Planilha5.A:.B];2;0);&quot;&quot;)&amp;IFERROR(VLOOKUP([.A297];[$Planilha6.A:.B];2;0);&quot;&quot;)&amp;IFERROR(VLOOKUP([.A297];[$Planilha7.A:.B];2;0);&quot;&quot;)&amp;IFERROR(VLOOKUP([.A297];[$Planilha8.A:.B];2;0);&quot;&quot;)&amp;IFERROR(VLOOKUP([.A297];[$Planilha9.A:.B];2;0);&quot;&quot;)&amp;IFERROR(VLOOKUP([.A29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3892/2022.37</text:p>
          </table:table-cell>
          <table:table-cell table:formula="of:=IF(COUNTIF([$Planilha1.A:.A];[.A298])=1;&quot;Planilha1&quot;;IF(COUNTIF([$Planilha2.A:.A];[.A298])=1;&quot;Planilha2&quot;;IF(COUNTIF([$Planilha3.A:.A];[.A298])=1;&quot;Planilha3&quot;;IF(COUNTIF([$Planilha4.A:.A];[.A298])=1;&quot;Planilha4&quot;;IF(COUNTIF([$Planilha5.A:.A];[.A298])=1;&quot;Planilha5&quot;;IF(COUNTIF([$Planilha6.A:.A];[.A298])=1;&quot;Planilha6&quot;;IF(COUNTIF([$Planilha7.A:.A];[.A298])=1;&quot;Planilha7&quot;;IF(COUNTIF([$Planilha8.A:.A];[.A298])=1;&quot;Planilha8&quot;;IF(COUNTIF([$Planilha9.A:.A];[.A298])=1;&quot;Planilha9&quot;;IF(COUNTIF([$Planilha10.A:.A];[.A298])=1;&quot;Planilha10&quot;;&quot;&quot;))))))))))">
            <text:p/>
          </table:table-cell>
          <table:table-cell table:formula="of:=IFERROR(VLOOKUP([.A298];[$Planilha1.A:.B];2;0);&quot;&quot;)&amp;IFERROR(VLOOKUP([.A298];[$Planilha2.A:.B];2;0);&quot;&quot;)&amp;IFERROR(VLOOKUP([.A298];[$Planilha3.A:.B];2;0);&quot;&quot;)&amp;IFERROR(VLOOKUP([.A298];[$Planilha4.A:.B];2;0);&quot;&quot;)&amp;IFERROR(VLOOKUP([.A298];[$Planilha5.A:.B];2;0);&quot;&quot;)&amp;IFERROR(VLOOKUP([.A298];[$Planilha6.A:.B];2;0);&quot;&quot;)&amp;IFERROR(VLOOKUP([.A298];[$Planilha7.A:.B];2;0);&quot;&quot;)&amp;IFERROR(VLOOKUP([.A298];[$Planilha8.A:.B];2;0);&quot;&quot;)&amp;IFERROR(VLOOKUP([.A298];[$Planilha9.A:.B];2;0);&quot;&quot;)&amp;IFERROR(VLOOKUP([.A298];[$Planilha10.A:.B];2;0);&quot;&quot;)">
            <text:p/>
          </table:table-cell>
        </table:table-row>
        <table:table-row table:style-name="ro1">
          <table:table-cell office:value-type="string" calcext:value-type="string">
            <text:p>01.08.00014930/2022.67</text:p>
          </table:table-cell>
          <table:table-cell table:formula="of:=IF(COUNTIF([$Planilha1.A:.A];[.A299])=1;&quot;Planilha1&quot;;IF(COUNTIF([$Planilha2.A:.A];[.A299])=1;&quot;Planilha2&quot;;IF(COUNTIF([$Planilha3.A:.A];[.A299])=1;&quot;Planilha3&quot;;IF(COUNTIF([$Planilha4.A:.A];[.A299])=1;&quot;Planilha4&quot;;IF(COUNTIF([$Planilha5.A:.A];[.A299])=1;&quot;Planilha5&quot;;IF(COUNTIF([$Planilha6.A:.A];[.A299])=1;&quot;Planilha6&quot;;IF(COUNTIF([$Planilha7.A:.A];[.A299])=1;&quot;Planilha7&quot;;IF(COUNTIF([$Planilha8.A:.A];[.A299])=1;&quot;Planilha8&quot;;IF(COUNTIF([$Planilha9.A:.A];[.A299])=1;&quot;Planilha9&quot;;IF(COUNTIF([$Planilha10.A:.A];[.A299])=1;&quot;Planilha10&quot;;&quot;&quot;))))))))))">
            <text:p/>
          </table:table-cell>
          <table:table-cell table:formula="of:=IFERROR(VLOOKUP([.A299];[$Planilha1.A:.B];2;0);&quot;&quot;)&amp;IFERROR(VLOOKUP([.A299];[$Planilha2.A:.B];2;0);&quot;&quot;)&amp;IFERROR(VLOOKUP([.A299];[$Planilha3.A:.B];2;0);&quot;&quot;)&amp;IFERROR(VLOOKUP([.A299];[$Planilha4.A:.B];2;0);&quot;&quot;)&amp;IFERROR(VLOOKUP([.A299];[$Planilha5.A:.B];2;0);&quot;&quot;)&amp;IFERROR(VLOOKUP([.A299];[$Planilha6.A:.B];2;0);&quot;&quot;)&amp;IFERROR(VLOOKUP([.A299];[$Planilha7.A:.B];2;0);&quot;&quot;)&amp;IFERROR(VLOOKUP([.A299];[$Planilha8.A:.B];2;0);&quot;&quot;)&amp;IFERROR(VLOOKUP([.A299];[$Planilha9.A:.B];2;0);&quot;&quot;)&amp;IFERROR(VLOOKUP([.A29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8139/2022.23</text:p>
          </table:table-cell>
          <table:table-cell table:formula="of:=IF(COUNTIF([$Planilha1.A:.A];[.A300])=1;&quot;Planilha1&quot;;IF(COUNTIF([$Planilha2.A:.A];[.A300])=1;&quot;Planilha2&quot;;IF(COUNTIF([$Planilha3.A:.A];[.A300])=1;&quot;Planilha3&quot;;IF(COUNTIF([$Planilha4.A:.A];[.A300])=1;&quot;Planilha4&quot;;IF(COUNTIF([$Planilha5.A:.A];[.A300])=1;&quot;Planilha5&quot;;IF(COUNTIF([$Planilha6.A:.A];[.A300])=1;&quot;Planilha6&quot;;IF(COUNTIF([$Planilha7.A:.A];[.A300])=1;&quot;Planilha7&quot;;IF(COUNTIF([$Planilha8.A:.A];[.A300])=1;&quot;Planilha8&quot;;IF(COUNTIF([$Planilha9.A:.A];[.A300])=1;&quot;Planilha9&quot;;IF(COUNTIF([$Planilha10.A:.A];[.A300])=1;&quot;Planilha10&quot;;&quot;&quot;))))))))))">
            <text:p/>
          </table:table-cell>
          <table:table-cell table:formula="of:=IFERROR(VLOOKUP([.A300];[$Planilha1.A:.B];2;0);&quot;&quot;)&amp;IFERROR(VLOOKUP([.A300];[$Planilha2.A:.B];2;0);&quot;&quot;)&amp;IFERROR(VLOOKUP([.A300];[$Planilha3.A:.B];2;0);&quot;&quot;)&amp;IFERROR(VLOOKUP([.A300];[$Planilha4.A:.B];2;0);&quot;&quot;)&amp;IFERROR(VLOOKUP([.A300];[$Planilha5.A:.B];2;0);&quot;&quot;)&amp;IFERROR(VLOOKUP([.A300];[$Planilha6.A:.B];2;0);&quot;&quot;)&amp;IFERROR(VLOOKUP([.A300];[$Planilha7.A:.B];2;0);&quot;&quot;)&amp;IFERROR(VLOOKUP([.A300];[$Planilha8.A:.B];2;0);&quot;&quot;)&amp;IFERROR(VLOOKUP([.A300];[$Planilha9.A:.B];2;0);&quot;&quot;)&amp;IFERROR(VLOOKUP([.A30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8757/2022.21</text:p>
          </table:table-cell>
          <table:table-cell table:formula="of:=IF(COUNTIF([$Planilha1.A:.A];[.A301])=1;&quot;Planilha1&quot;;IF(COUNTIF([$Planilha2.A:.A];[.A301])=1;&quot;Planilha2&quot;;IF(COUNTIF([$Planilha3.A:.A];[.A301])=1;&quot;Planilha3&quot;;IF(COUNTIF([$Planilha4.A:.A];[.A301])=1;&quot;Planilha4&quot;;IF(COUNTIF([$Planilha5.A:.A];[.A301])=1;&quot;Planilha5&quot;;IF(COUNTIF([$Planilha6.A:.A];[.A301])=1;&quot;Planilha6&quot;;IF(COUNTIF([$Planilha7.A:.A];[.A301])=1;&quot;Planilha7&quot;;IF(COUNTIF([$Planilha8.A:.A];[.A301])=1;&quot;Planilha8&quot;;IF(COUNTIF([$Planilha9.A:.A];[.A301])=1;&quot;Planilha9&quot;;IF(COUNTIF([$Planilha10.A:.A];[.A301])=1;&quot;Planilha10&quot;;&quot;&quot;))))))))))">
            <text:p/>
          </table:table-cell>
          <table:table-cell table:formula="of:=IFERROR(VLOOKUP([.A301];[$Planilha1.A:.B];2;0);&quot;&quot;)&amp;IFERROR(VLOOKUP([.A301];[$Planilha2.A:.B];2;0);&quot;&quot;)&amp;IFERROR(VLOOKUP([.A301];[$Planilha3.A:.B];2;0);&quot;&quot;)&amp;IFERROR(VLOOKUP([.A301];[$Planilha4.A:.B];2;0);&quot;&quot;)&amp;IFERROR(VLOOKUP([.A301];[$Planilha5.A:.B];2;0);&quot;&quot;)&amp;IFERROR(VLOOKUP([.A301];[$Planilha6.A:.B];2;0);&quot;&quot;)&amp;IFERROR(VLOOKUP([.A301];[$Planilha7.A:.B];2;0);&quot;&quot;)&amp;IFERROR(VLOOKUP([.A301];[$Planilha8.A:.B];2;0);&quot;&quot;)&amp;IFERROR(VLOOKUP([.A301];[$Planilha9.A:.B];2;0);&quot;&quot;)&amp;IFERROR(VLOOKUP([.A30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400/2022.62</text:p>
          </table:table-cell>
          <table:table-cell table:formula="of:=IF(COUNTIF([$Planilha1.A:.A];[.A302])=1;&quot;Planilha1&quot;;IF(COUNTIF([$Planilha2.A:.A];[.A302])=1;&quot;Planilha2&quot;;IF(COUNTIF([$Planilha3.A:.A];[.A302])=1;&quot;Planilha3&quot;;IF(COUNTIF([$Planilha4.A:.A];[.A302])=1;&quot;Planilha4&quot;;IF(COUNTIF([$Planilha5.A:.A];[.A302])=1;&quot;Planilha5&quot;;IF(COUNTIF([$Planilha6.A:.A];[.A302])=1;&quot;Planilha6&quot;;IF(COUNTIF([$Planilha7.A:.A];[.A302])=1;&quot;Planilha7&quot;;IF(COUNTIF([$Planilha8.A:.A];[.A302])=1;&quot;Planilha8&quot;;IF(COUNTIF([$Planilha9.A:.A];[.A302])=1;&quot;Planilha9&quot;;IF(COUNTIF([$Planilha10.A:.A];[.A302])=1;&quot;Planilha10&quot;;&quot;&quot;))))))))))">
            <text:p/>
          </table:table-cell>
          <table:table-cell table:formula="of:=IFERROR(VLOOKUP([.A302];[$Planilha1.A:.B];2;0);&quot;&quot;)&amp;IFERROR(VLOOKUP([.A302];[$Planilha2.A:.B];2;0);&quot;&quot;)&amp;IFERROR(VLOOKUP([.A302];[$Planilha3.A:.B];2;0);&quot;&quot;)&amp;IFERROR(VLOOKUP([.A302];[$Planilha4.A:.B];2;0);&quot;&quot;)&amp;IFERROR(VLOOKUP([.A302];[$Planilha5.A:.B];2;0);&quot;&quot;)&amp;IFERROR(VLOOKUP([.A302];[$Planilha6.A:.B];2;0);&quot;&quot;)&amp;IFERROR(VLOOKUP([.A302];[$Planilha7.A:.B];2;0);&quot;&quot;)&amp;IFERROR(VLOOKUP([.A302];[$Planilha8.A:.B];2;0);&quot;&quot;)&amp;IFERROR(VLOOKUP([.A302];[$Planilha9.A:.B];2;0);&quot;&quot;)&amp;IFERROR(VLOOKUP([.A30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400/2022.91</text:p>
          </table:table-cell>
          <table:table-cell table:formula="of:=IF(COUNTIF([$Planilha1.A:.A];[.A303])=1;&quot;Planilha1&quot;;IF(COUNTIF([$Planilha2.A:.A];[.A303])=1;&quot;Planilha2&quot;;IF(COUNTIF([$Planilha3.A:.A];[.A303])=1;&quot;Planilha3&quot;;IF(COUNTIF([$Planilha4.A:.A];[.A303])=1;&quot;Planilha4&quot;;IF(COUNTIF([$Planilha5.A:.A];[.A303])=1;&quot;Planilha5&quot;;IF(COUNTIF([$Planilha6.A:.A];[.A303])=1;&quot;Planilha6&quot;;IF(COUNTIF([$Planilha7.A:.A];[.A303])=1;&quot;Planilha7&quot;;IF(COUNTIF([$Planilha8.A:.A];[.A303])=1;&quot;Planilha8&quot;;IF(COUNTIF([$Planilha9.A:.A];[.A303])=1;&quot;Planilha9&quot;;IF(COUNTIF([$Planilha10.A:.A];[.A303])=1;&quot;Planilha10&quot;;&quot;&quot;))))))))))">
            <text:p/>
          </table:table-cell>
          <table:table-cell table:formula="of:=IFERROR(VLOOKUP([.A303];[$Planilha1.A:.B];2;0);&quot;&quot;)&amp;IFERROR(VLOOKUP([.A303];[$Planilha2.A:.B];2;0);&quot;&quot;)&amp;IFERROR(VLOOKUP([.A303];[$Planilha3.A:.B];2;0);&quot;&quot;)&amp;IFERROR(VLOOKUP([.A303];[$Planilha4.A:.B];2;0);&quot;&quot;)&amp;IFERROR(VLOOKUP([.A303];[$Planilha5.A:.B];2;0);&quot;&quot;)&amp;IFERROR(VLOOKUP([.A303];[$Planilha6.A:.B];2;0);&quot;&quot;)&amp;IFERROR(VLOOKUP([.A303];[$Planilha7.A:.B];2;0);&quot;&quot;)&amp;IFERROR(VLOOKUP([.A303];[$Planilha8.A:.B];2;0);&quot;&quot;)&amp;IFERROR(VLOOKUP([.A303];[$Planilha9.A:.B];2;0);&quot;&quot;)&amp;IFERROR(VLOOKUP([.A30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400/2022.91</text:p>
          </table:table-cell>
          <table:table-cell table:formula="of:=IF(COUNTIF([$Planilha1.A:.A];[.A304])=1;&quot;Planilha1&quot;;IF(COUNTIF([$Planilha2.A:.A];[.A304])=1;&quot;Planilha2&quot;;IF(COUNTIF([$Planilha3.A:.A];[.A304])=1;&quot;Planilha3&quot;;IF(COUNTIF([$Planilha4.A:.A];[.A304])=1;&quot;Planilha4&quot;;IF(COUNTIF([$Planilha5.A:.A];[.A304])=1;&quot;Planilha5&quot;;IF(COUNTIF([$Planilha6.A:.A];[.A304])=1;&quot;Planilha6&quot;;IF(COUNTIF([$Planilha7.A:.A];[.A304])=1;&quot;Planilha7&quot;;IF(COUNTIF([$Planilha8.A:.A];[.A304])=1;&quot;Planilha8&quot;;IF(COUNTIF([$Planilha9.A:.A];[.A304])=1;&quot;Planilha9&quot;;IF(COUNTIF([$Planilha10.A:.A];[.A304])=1;&quot;Planilha10&quot;;&quot;&quot;))))))))))">
            <text:p/>
          </table:table-cell>
          <table:table-cell table:formula="of:=IFERROR(VLOOKUP([.A304];[$Planilha1.A:.B];2;0);&quot;&quot;)&amp;IFERROR(VLOOKUP([.A304];[$Planilha2.A:.B];2;0);&quot;&quot;)&amp;IFERROR(VLOOKUP([.A304];[$Planilha3.A:.B];2;0);&quot;&quot;)&amp;IFERROR(VLOOKUP([.A304];[$Planilha4.A:.B];2;0);&quot;&quot;)&amp;IFERROR(VLOOKUP([.A304];[$Planilha5.A:.B];2;0);&quot;&quot;)&amp;IFERROR(VLOOKUP([.A304];[$Planilha6.A:.B];2;0);&quot;&quot;)&amp;IFERROR(VLOOKUP([.A304];[$Planilha7.A:.B];2;0);&quot;&quot;)&amp;IFERROR(VLOOKUP([.A304];[$Planilha8.A:.B];2;0);&quot;&quot;)&amp;IFERROR(VLOOKUP([.A304];[$Planilha9.A:.B];2;0);&quot;&quot;)&amp;IFERROR(VLOOKUP([.A30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328/2022.66</text:p>
          </table:table-cell>
          <table:table-cell table:formula="of:=IF(COUNTIF([$Planilha1.A:.A];[.A305])=1;&quot;Planilha1&quot;;IF(COUNTIF([$Planilha2.A:.A];[.A305])=1;&quot;Planilha2&quot;;IF(COUNTIF([$Planilha3.A:.A];[.A305])=1;&quot;Planilha3&quot;;IF(COUNTIF([$Planilha4.A:.A];[.A305])=1;&quot;Planilha4&quot;;IF(COUNTIF([$Planilha5.A:.A];[.A305])=1;&quot;Planilha5&quot;;IF(COUNTIF([$Planilha6.A:.A];[.A305])=1;&quot;Planilha6&quot;;IF(COUNTIF([$Planilha7.A:.A];[.A305])=1;&quot;Planilha7&quot;;IF(COUNTIF([$Planilha8.A:.A];[.A305])=1;&quot;Planilha8&quot;;IF(COUNTIF([$Planilha9.A:.A];[.A305])=1;&quot;Planilha9&quot;;IF(COUNTIF([$Planilha10.A:.A];[.A305])=1;&quot;Planilha10&quot;;&quot;&quot;))))))))))">
            <text:p/>
          </table:table-cell>
          <table:table-cell table:formula="of:=IFERROR(VLOOKUP([.A305];[$Planilha1.A:.B];2;0);&quot;&quot;)&amp;IFERROR(VLOOKUP([.A305];[$Planilha2.A:.B];2;0);&quot;&quot;)&amp;IFERROR(VLOOKUP([.A305];[$Planilha3.A:.B];2;0);&quot;&quot;)&amp;IFERROR(VLOOKUP([.A305];[$Planilha4.A:.B];2;0);&quot;&quot;)&amp;IFERROR(VLOOKUP([.A305];[$Planilha5.A:.B];2;0);&quot;&quot;)&amp;IFERROR(VLOOKUP([.A305];[$Planilha6.A:.B];2;0);&quot;&quot;)&amp;IFERROR(VLOOKUP([.A305];[$Planilha7.A:.B];2;0);&quot;&quot;)&amp;IFERROR(VLOOKUP([.A305];[$Planilha8.A:.B];2;0);&quot;&quot;)&amp;IFERROR(VLOOKUP([.A305];[$Planilha9.A:.B];2;0);&quot;&quot;)&amp;IFERROR(VLOOKUP([.A30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2033/2022.82</text:p>
          </table:table-cell>
          <table:table-cell table:formula="of:=IF(COUNTIF([$Planilha1.A:.A];[.A306])=1;&quot;Planilha1&quot;;IF(COUNTIF([$Planilha2.A:.A];[.A306])=1;&quot;Planilha2&quot;;IF(COUNTIF([$Planilha3.A:.A];[.A306])=1;&quot;Planilha3&quot;;IF(COUNTIF([$Planilha4.A:.A];[.A306])=1;&quot;Planilha4&quot;;IF(COUNTIF([$Planilha5.A:.A];[.A306])=1;&quot;Planilha5&quot;;IF(COUNTIF([$Planilha6.A:.A];[.A306])=1;&quot;Planilha6&quot;;IF(COUNTIF([$Planilha7.A:.A];[.A306])=1;&quot;Planilha7&quot;;IF(COUNTIF([$Planilha8.A:.A];[.A306])=1;&quot;Planilha8&quot;;IF(COUNTIF([$Planilha9.A:.A];[.A306])=1;&quot;Planilha9&quot;;IF(COUNTIF([$Planilha10.A:.A];[.A306])=1;&quot;Planilha10&quot;;&quot;&quot;))))))))))">
            <text:p/>
          </table:table-cell>
          <table:table-cell table:formula="of:=IFERROR(VLOOKUP([.A306];[$Planilha1.A:.B];2;0);&quot;&quot;)&amp;IFERROR(VLOOKUP([.A306];[$Planilha2.A:.B];2;0);&quot;&quot;)&amp;IFERROR(VLOOKUP([.A306];[$Planilha3.A:.B];2;0);&quot;&quot;)&amp;IFERROR(VLOOKUP([.A306];[$Planilha4.A:.B];2;0);&quot;&quot;)&amp;IFERROR(VLOOKUP([.A306];[$Planilha5.A:.B];2;0);&quot;&quot;)&amp;IFERROR(VLOOKUP([.A306];[$Planilha6.A:.B];2;0);&quot;&quot;)&amp;IFERROR(VLOOKUP([.A306];[$Planilha7.A:.B];2;0);&quot;&quot;)&amp;IFERROR(VLOOKUP([.A306];[$Planilha8.A:.B];2;0);&quot;&quot;)&amp;IFERROR(VLOOKUP([.A306];[$Planilha9.A:.B];2;0);&quot;&quot;)&amp;IFERROR(VLOOKUP([.A30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221/2022.45</text:p>
          </table:table-cell>
          <table:table-cell table:formula="of:=IF(COUNTIF([$Planilha1.A:.A];[.A307])=1;&quot;Planilha1&quot;;IF(COUNTIF([$Planilha2.A:.A];[.A307])=1;&quot;Planilha2&quot;;IF(COUNTIF([$Planilha3.A:.A];[.A307])=1;&quot;Planilha3&quot;;IF(COUNTIF([$Planilha4.A:.A];[.A307])=1;&quot;Planilha4&quot;;IF(COUNTIF([$Planilha5.A:.A];[.A307])=1;&quot;Planilha5&quot;;IF(COUNTIF([$Planilha6.A:.A];[.A307])=1;&quot;Planilha6&quot;;IF(COUNTIF([$Planilha7.A:.A];[.A307])=1;&quot;Planilha7&quot;;IF(COUNTIF([$Planilha8.A:.A];[.A307])=1;&quot;Planilha8&quot;;IF(COUNTIF([$Planilha9.A:.A];[.A307])=1;&quot;Planilha9&quot;;IF(COUNTIF([$Planilha10.A:.A];[.A307])=1;&quot;Planilha10&quot;;&quot;&quot;))))))))))">
            <text:p/>
          </table:table-cell>
          <table:table-cell table:formula="of:=IFERROR(VLOOKUP([.A307];[$Planilha1.A:.B];2;0);&quot;&quot;)&amp;IFERROR(VLOOKUP([.A307];[$Planilha2.A:.B];2;0);&quot;&quot;)&amp;IFERROR(VLOOKUP([.A307];[$Planilha3.A:.B];2;0);&quot;&quot;)&amp;IFERROR(VLOOKUP([.A307];[$Planilha4.A:.B];2;0);&quot;&quot;)&amp;IFERROR(VLOOKUP([.A307];[$Planilha5.A:.B];2;0);&quot;&quot;)&amp;IFERROR(VLOOKUP([.A307];[$Planilha6.A:.B];2;0);&quot;&quot;)&amp;IFERROR(VLOOKUP([.A307];[$Planilha7.A:.B];2;0);&quot;&quot;)&amp;IFERROR(VLOOKUP([.A307];[$Planilha8.A:.B];2;0);&quot;&quot;)&amp;IFERROR(VLOOKUP([.A307];[$Planilha9.A:.B];2;0);&quot;&quot;)&amp;IFERROR(VLOOKUP([.A30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7779/2022.41</text:p>
          </table:table-cell>
          <table:table-cell table:formula="of:=IF(COUNTIF([$Planilha1.A:.A];[.A308])=1;&quot;Planilha1&quot;;IF(COUNTIF([$Planilha2.A:.A];[.A308])=1;&quot;Planilha2&quot;;IF(COUNTIF([$Planilha3.A:.A];[.A308])=1;&quot;Planilha3&quot;;IF(COUNTIF([$Planilha4.A:.A];[.A308])=1;&quot;Planilha4&quot;;IF(COUNTIF([$Planilha5.A:.A];[.A308])=1;&quot;Planilha5&quot;;IF(COUNTIF([$Planilha6.A:.A];[.A308])=1;&quot;Planilha6&quot;;IF(COUNTIF([$Planilha7.A:.A];[.A308])=1;&quot;Planilha7&quot;;IF(COUNTIF([$Planilha8.A:.A];[.A308])=1;&quot;Planilha8&quot;;IF(COUNTIF([$Planilha9.A:.A];[.A308])=1;&quot;Planilha9&quot;;IF(COUNTIF([$Planilha10.A:.A];[.A308])=1;&quot;Planilha10&quot;;&quot;&quot;))))))))))">
            <text:p/>
          </table:table-cell>
          <table:table-cell table:formula="of:=IFERROR(VLOOKUP([.A308];[$Planilha1.A:.B];2;0);&quot;&quot;)&amp;IFERROR(VLOOKUP([.A308];[$Planilha2.A:.B];2;0);&quot;&quot;)&amp;IFERROR(VLOOKUP([.A308];[$Planilha3.A:.B];2;0);&quot;&quot;)&amp;IFERROR(VLOOKUP([.A308];[$Planilha4.A:.B];2;0);&quot;&quot;)&amp;IFERROR(VLOOKUP([.A308];[$Planilha5.A:.B];2;0);&quot;&quot;)&amp;IFERROR(VLOOKUP([.A308];[$Planilha6.A:.B];2;0);&quot;&quot;)&amp;IFERROR(VLOOKUP([.A308];[$Planilha7.A:.B];2;0);&quot;&quot;)&amp;IFERROR(VLOOKUP([.A308];[$Planilha8.A:.B];2;0);&quot;&quot;)&amp;IFERROR(VLOOKUP([.A308];[$Planilha9.A:.B];2;0);&quot;&quot;)&amp;IFERROR(VLOOKUP([.A30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327/2023.22</text:p>
          </table:table-cell>
          <table:table-cell table:formula="of:=IF(COUNTIF([$Planilha1.A:.A];[.A309])=1;&quot;Planilha1&quot;;IF(COUNTIF([$Planilha2.A:.A];[.A309])=1;&quot;Planilha2&quot;;IF(COUNTIF([$Planilha3.A:.A];[.A309])=1;&quot;Planilha3&quot;;IF(COUNTIF([$Planilha4.A:.A];[.A309])=1;&quot;Planilha4&quot;;IF(COUNTIF([$Planilha5.A:.A];[.A309])=1;&quot;Planilha5&quot;;IF(COUNTIF([$Planilha6.A:.A];[.A309])=1;&quot;Planilha6&quot;;IF(COUNTIF([$Planilha7.A:.A];[.A309])=1;&quot;Planilha7&quot;;IF(COUNTIF([$Planilha8.A:.A];[.A309])=1;&quot;Planilha8&quot;;IF(COUNTIF([$Planilha9.A:.A];[.A309])=1;&quot;Planilha9&quot;;IF(COUNTIF([$Planilha10.A:.A];[.A309])=1;&quot;Planilha10&quot;;&quot;&quot;))))))))))">
            <text:p/>
          </table:table-cell>
          <table:table-cell table:formula="of:=IFERROR(VLOOKUP([.A309];[$Planilha1.A:.B];2;0);&quot;&quot;)&amp;IFERROR(VLOOKUP([.A309];[$Planilha2.A:.B];2;0);&quot;&quot;)&amp;IFERROR(VLOOKUP([.A309];[$Planilha3.A:.B];2;0);&quot;&quot;)&amp;IFERROR(VLOOKUP([.A309];[$Planilha4.A:.B];2;0);&quot;&quot;)&amp;IFERROR(VLOOKUP([.A309];[$Planilha5.A:.B];2;0);&quot;&quot;)&amp;IFERROR(VLOOKUP([.A309];[$Planilha6.A:.B];2;0);&quot;&quot;)&amp;IFERROR(VLOOKUP([.A309];[$Planilha7.A:.B];2;0);&quot;&quot;)&amp;IFERROR(VLOOKUP([.A309];[$Planilha8.A:.B];2;0);&quot;&quot;)&amp;IFERROR(VLOOKUP([.A309];[$Planilha9.A:.B];2;0);&quot;&quot;)&amp;IFERROR(VLOOKUP([.A30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1297/2023.65</text:p>
          </table:table-cell>
          <table:table-cell table:formula="of:=IF(COUNTIF([$Planilha1.A:.A];[.A310])=1;&quot;Planilha1&quot;;IF(COUNTIF([$Planilha2.A:.A];[.A310])=1;&quot;Planilha2&quot;;IF(COUNTIF([$Planilha3.A:.A];[.A310])=1;&quot;Planilha3&quot;;IF(COUNTIF([$Planilha4.A:.A];[.A310])=1;&quot;Planilha4&quot;;IF(COUNTIF([$Planilha5.A:.A];[.A310])=1;&quot;Planilha5&quot;;IF(COUNTIF([$Planilha6.A:.A];[.A310])=1;&quot;Planilha6&quot;;IF(COUNTIF([$Planilha7.A:.A];[.A310])=1;&quot;Planilha7&quot;;IF(COUNTIF([$Planilha8.A:.A];[.A310])=1;&quot;Planilha8&quot;;IF(COUNTIF([$Planilha9.A:.A];[.A310])=1;&quot;Planilha9&quot;;IF(COUNTIF([$Planilha10.A:.A];[.A310])=1;&quot;Planilha10&quot;;&quot;&quot;))))))))))">
            <text:p/>
          </table:table-cell>
          <table:table-cell table:formula="of:=IFERROR(VLOOKUP([.A310];[$Planilha1.A:.B];2;0);&quot;&quot;)&amp;IFERROR(VLOOKUP([.A310];[$Planilha2.A:.B];2;0);&quot;&quot;)&amp;IFERROR(VLOOKUP([.A310];[$Planilha3.A:.B];2;0);&quot;&quot;)&amp;IFERROR(VLOOKUP([.A310];[$Planilha4.A:.B];2;0);&quot;&quot;)&amp;IFERROR(VLOOKUP([.A310];[$Planilha5.A:.B];2;0);&quot;&quot;)&amp;IFERROR(VLOOKUP([.A310];[$Planilha6.A:.B];2;0);&quot;&quot;)&amp;IFERROR(VLOOKUP([.A310];[$Planilha7.A:.B];2;0);&quot;&quot;)&amp;IFERROR(VLOOKUP([.A310];[$Planilha8.A:.B];2;0);&quot;&quot;)&amp;IFERROR(VLOOKUP([.A310];[$Planilha9.A:.B];2;0);&quot;&quot;)&amp;IFERROR(VLOOKUP([.A31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4994/2023.11</text:p>
          </table:table-cell>
          <table:table-cell table:formula="of:=IF(COUNTIF([$Planilha1.A:.A];[.A311])=1;&quot;Planilha1&quot;;IF(COUNTIF([$Planilha2.A:.A];[.A311])=1;&quot;Planilha2&quot;;IF(COUNTIF([$Planilha3.A:.A];[.A311])=1;&quot;Planilha3&quot;;IF(COUNTIF([$Planilha4.A:.A];[.A311])=1;&quot;Planilha4&quot;;IF(COUNTIF([$Planilha5.A:.A];[.A311])=1;&quot;Planilha5&quot;;IF(COUNTIF([$Planilha6.A:.A];[.A311])=1;&quot;Planilha6&quot;;IF(COUNTIF([$Planilha7.A:.A];[.A311])=1;&quot;Planilha7&quot;;IF(COUNTIF([$Planilha8.A:.A];[.A311])=1;&quot;Planilha8&quot;;IF(COUNTIF([$Planilha9.A:.A];[.A311])=1;&quot;Planilha9&quot;;IF(COUNTIF([$Planilha10.A:.A];[.A311])=1;&quot;Planilha10&quot;;&quot;&quot;))))))))))">
            <text:p/>
          </table:table-cell>
          <table:table-cell table:formula="of:=IFERROR(VLOOKUP([.A311];[$Planilha1.A:.B];2;0);&quot;&quot;)&amp;IFERROR(VLOOKUP([.A311];[$Planilha2.A:.B];2;0);&quot;&quot;)&amp;IFERROR(VLOOKUP([.A311];[$Planilha3.A:.B];2;0);&quot;&quot;)&amp;IFERROR(VLOOKUP([.A311];[$Planilha4.A:.B];2;0);&quot;&quot;)&amp;IFERROR(VLOOKUP([.A311];[$Planilha5.A:.B];2;0);&quot;&quot;)&amp;IFERROR(VLOOKUP([.A311];[$Planilha6.A:.B];2;0);&quot;&quot;)&amp;IFERROR(VLOOKUP([.A311];[$Planilha7.A:.B];2;0);&quot;&quot;)&amp;IFERROR(VLOOKUP([.A311];[$Planilha8.A:.B];2;0);&quot;&quot;)&amp;IFERROR(VLOOKUP([.A311];[$Planilha9.A:.B];2;0);&quot;&quot;)&amp;IFERROR(VLOOKUP([.A31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7847/2023.95</text:p>
          </table:table-cell>
          <table:table-cell table:formula="of:=IF(COUNTIF([$Planilha1.A:.A];[.A312])=1;&quot;Planilha1&quot;;IF(COUNTIF([$Planilha2.A:.A];[.A312])=1;&quot;Planilha2&quot;;IF(COUNTIF([$Planilha3.A:.A];[.A312])=1;&quot;Planilha3&quot;;IF(COUNTIF([$Planilha4.A:.A];[.A312])=1;&quot;Planilha4&quot;;IF(COUNTIF([$Planilha5.A:.A];[.A312])=1;&quot;Planilha5&quot;;IF(COUNTIF([$Planilha6.A:.A];[.A312])=1;&quot;Planilha6&quot;;IF(COUNTIF([$Planilha7.A:.A];[.A312])=1;&quot;Planilha7&quot;;IF(COUNTIF([$Planilha8.A:.A];[.A312])=1;&quot;Planilha8&quot;;IF(COUNTIF([$Planilha9.A:.A];[.A312])=1;&quot;Planilha9&quot;;IF(COUNTIF([$Planilha10.A:.A];[.A312])=1;&quot;Planilha10&quot;;&quot;&quot;))))))))))">
            <text:p/>
          </table:table-cell>
          <table:table-cell table:formula="of:=IFERROR(VLOOKUP([.A312];[$Planilha1.A:.B];2;0);&quot;&quot;)&amp;IFERROR(VLOOKUP([.A312];[$Planilha2.A:.B];2;0);&quot;&quot;)&amp;IFERROR(VLOOKUP([.A312];[$Planilha3.A:.B];2;0);&quot;&quot;)&amp;IFERROR(VLOOKUP([.A312];[$Planilha4.A:.B];2;0);&quot;&quot;)&amp;IFERROR(VLOOKUP([.A312];[$Planilha5.A:.B];2;0);&quot;&quot;)&amp;IFERROR(VLOOKUP([.A312];[$Planilha6.A:.B];2;0);&quot;&quot;)&amp;IFERROR(VLOOKUP([.A312];[$Planilha7.A:.B];2;0);&quot;&quot;)&amp;IFERROR(VLOOKUP([.A312];[$Planilha8.A:.B];2;0);&quot;&quot;)&amp;IFERROR(VLOOKUP([.A312];[$Planilha9.A:.B];2;0);&quot;&quot;)&amp;IFERROR(VLOOKUP([.A31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0562/2023.25</text:p>
          </table:table-cell>
          <table:table-cell table:formula="of:=IF(COUNTIF([$Planilha1.A:.A];[.A313])=1;&quot;Planilha1&quot;;IF(COUNTIF([$Planilha2.A:.A];[.A313])=1;&quot;Planilha2&quot;;IF(COUNTIF([$Planilha3.A:.A];[.A313])=1;&quot;Planilha3&quot;;IF(COUNTIF([$Planilha4.A:.A];[.A313])=1;&quot;Planilha4&quot;;IF(COUNTIF([$Planilha5.A:.A];[.A313])=1;&quot;Planilha5&quot;;IF(COUNTIF([$Planilha6.A:.A];[.A313])=1;&quot;Planilha6&quot;;IF(COUNTIF([$Planilha7.A:.A];[.A313])=1;&quot;Planilha7&quot;;IF(COUNTIF([$Planilha8.A:.A];[.A313])=1;&quot;Planilha8&quot;;IF(COUNTIF([$Planilha9.A:.A];[.A313])=1;&quot;Planilha9&quot;;IF(COUNTIF([$Planilha10.A:.A];[.A313])=1;&quot;Planilha10&quot;;&quot;&quot;))))))))))">
            <text:p/>
          </table:table-cell>
          <table:table-cell table:formula="of:=IFERROR(VLOOKUP([.A313];[$Planilha1.A:.B];2;0);&quot;&quot;)&amp;IFERROR(VLOOKUP([.A313];[$Planilha2.A:.B];2;0);&quot;&quot;)&amp;IFERROR(VLOOKUP([.A313];[$Planilha3.A:.B];2;0);&quot;&quot;)&amp;IFERROR(VLOOKUP([.A313];[$Planilha4.A:.B];2;0);&quot;&quot;)&amp;IFERROR(VLOOKUP([.A313];[$Planilha5.A:.B];2;0);&quot;&quot;)&amp;IFERROR(VLOOKUP([.A313];[$Planilha6.A:.B];2;0);&quot;&quot;)&amp;IFERROR(VLOOKUP([.A313];[$Planilha7.A:.B];2;0);&quot;&quot;)&amp;IFERROR(VLOOKUP([.A313];[$Planilha8.A:.B];2;0);&quot;&quot;)&amp;IFERROR(VLOOKUP([.A313];[$Planilha9.A:.B];2;0);&quot;&quot;)&amp;IFERROR(VLOOKUP([.A31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3579/2022.46</text:p>
          </table:table-cell>
          <table:table-cell table:formula="of:=IF(COUNTIF([$Planilha1.A:.A];[.A314])=1;&quot;Planilha1&quot;;IF(COUNTIF([$Planilha2.A:.A];[.A314])=1;&quot;Planilha2&quot;;IF(COUNTIF([$Planilha3.A:.A];[.A314])=1;&quot;Planilha3&quot;;IF(COUNTIF([$Planilha4.A:.A];[.A314])=1;&quot;Planilha4&quot;;IF(COUNTIF([$Planilha5.A:.A];[.A314])=1;&quot;Planilha5&quot;;IF(COUNTIF([$Planilha6.A:.A];[.A314])=1;&quot;Planilha6&quot;;IF(COUNTIF([$Planilha7.A:.A];[.A314])=1;&quot;Planilha7&quot;;IF(COUNTIF([$Planilha8.A:.A];[.A314])=1;&quot;Planilha8&quot;;IF(COUNTIF([$Planilha9.A:.A];[.A314])=1;&quot;Planilha9&quot;;IF(COUNTIF([$Planilha10.A:.A];[.A314])=1;&quot;Planilha10&quot;;&quot;&quot;))))))))))">
            <text:p/>
          </table:table-cell>
          <table:table-cell table:formula="of:=IFERROR(VLOOKUP([.A314];[$Planilha1.A:.B];2;0);&quot;&quot;)&amp;IFERROR(VLOOKUP([.A314];[$Planilha2.A:.B];2;0);&quot;&quot;)&amp;IFERROR(VLOOKUP([.A314];[$Planilha3.A:.B];2;0);&quot;&quot;)&amp;IFERROR(VLOOKUP([.A314];[$Planilha4.A:.B];2;0);&quot;&quot;)&amp;IFERROR(VLOOKUP([.A314];[$Planilha5.A:.B];2;0);&quot;&quot;)&amp;IFERROR(VLOOKUP([.A314];[$Planilha6.A:.B];2;0);&quot;&quot;)&amp;IFERROR(VLOOKUP([.A314];[$Planilha7.A:.B];2;0);&quot;&quot;)&amp;IFERROR(VLOOKUP([.A314];[$Planilha8.A:.B];2;0);&quot;&quot;)&amp;IFERROR(VLOOKUP([.A314];[$Planilha9.A:.B];2;0);&quot;&quot;)&amp;IFERROR(VLOOKUP([.A31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213/2023.93</text:p>
          </table:table-cell>
          <table:table-cell table:formula="of:=IF(COUNTIF([$Planilha1.A:.A];[.A315])=1;&quot;Planilha1&quot;;IF(COUNTIF([$Planilha2.A:.A];[.A315])=1;&quot;Planilha2&quot;;IF(COUNTIF([$Planilha3.A:.A];[.A315])=1;&quot;Planilha3&quot;;IF(COUNTIF([$Planilha4.A:.A];[.A315])=1;&quot;Planilha4&quot;;IF(COUNTIF([$Planilha5.A:.A];[.A315])=1;&quot;Planilha5&quot;;IF(COUNTIF([$Planilha6.A:.A];[.A315])=1;&quot;Planilha6&quot;;IF(COUNTIF([$Planilha7.A:.A];[.A315])=1;&quot;Planilha7&quot;;IF(COUNTIF([$Planilha8.A:.A];[.A315])=1;&quot;Planilha8&quot;;IF(COUNTIF([$Planilha9.A:.A];[.A315])=1;&quot;Planilha9&quot;;IF(COUNTIF([$Planilha10.A:.A];[.A315])=1;&quot;Planilha10&quot;;&quot;&quot;))))))))))">
            <text:p/>
          </table:table-cell>
          <table:table-cell table:formula="of:=IFERROR(VLOOKUP([.A315];[$Planilha1.A:.B];2;0);&quot;&quot;)&amp;IFERROR(VLOOKUP([.A315];[$Planilha2.A:.B];2;0);&quot;&quot;)&amp;IFERROR(VLOOKUP([.A315];[$Planilha3.A:.B];2;0);&quot;&quot;)&amp;IFERROR(VLOOKUP([.A315];[$Planilha4.A:.B];2;0);&quot;&quot;)&amp;IFERROR(VLOOKUP([.A315];[$Planilha5.A:.B];2;0);&quot;&quot;)&amp;IFERROR(VLOOKUP([.A315];[$Planilha6.A:.B];2;0);&quot;&quot;)&amp;IFERROR(VLOOKUP([.A315];[$Planilha7.A:.B];2;0);&quot;&quot;)&amp;IFERROR(VLOOKUP([.A315];[$Planilha8.A:.B];2;0);&quot;&quot;)&amp;IFERROR(VLOOKUP([.A315];[$Planilha9.A:.B];2;0);&quot;&quot;)&amp;IFERROR(VLOOKUP([.A31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7006/2022.55</text:p>
          </table:table-cell>
          <table:table-cell table:formula="of:=IF(COUNTIF([$Planilha1.A:.A];[.A316])=1;&quot;Planilha1&quot;;IF(COUNTIF([$Planilha2.A:.A];[.A316])=1;&quot;Planilha2&quot;;IF(COUNTIF([$Planilha3.A:.A];[.A316])=1;&quot;Planilha3&quot;;IF(COUNTIF([$Planilha4.A:.A];[.A316])=1;&quot;Planilha4&quot;;IF(COUNTIF([$Planilha5.A:.A];[.A316])=1;&quot;Planilha5&quot;;IF(COUNTIF([$Planilha6.A:.A];[.A316])=1;&quot;Planilha6&quot;;IF(COUNTIF([$Planilha7.A:.A];[.A316])=1;&quot;Planilha7&quot;;IF(COUNTIF([$Planilha8.A:.A];[.A316])=1;&quot;Planilha8&quot;;IF(COUNTIF([$Planilha9.A:.A];[.A316])=1;&quot;Planilha9&quot;;IF(COUNTIF([$Planilha10.A:.A];[.A316])=1;&quot;Planilha10&quot;;&quot;&quot;))))))))))">
            <text:p/>
          </table:table-cell>
          <table:table-cell table:formula="of:=IFERROR(VLOOKUP([.A316];[$Planilha1.A:.B];2;0);&quot;&quot;)&amp;IFERROR(VLOOKUP([.A316];[$Planilha2.A:.B];2;0);&quot;&quot;)&amp;IFERROR(VLOOKUP([.A316];[$Planilha3.A:.B];2;0);&quot;&quot;)&amp;IFERROR(VLOOKUP([.A316];[$Planilha4.A:.B];2;0);&quot;&quot;)&amp;IFERROR(VLOOKUP([.A316];[$Planilha5.A:.B];2;0);&quot;&quot;)&amp;IFERROR(VLOOKUP([.A316];[$Planilha6.A:.B];2;0);&quot;&quot;)&amp;IFERROR(VLOOKUP([.A316];[$Planilha7.A:.B];2;0);&quot;&quot;)&amp;IFERROR(VLOOKUP([.A316];[$Planilha8.A:.B];2;0);&quot;&quot;)&amp;IFERROR(VLOOKUP([.A316];[$Planilha9.A:.B];2;0);&quot;&quot;)&amp;IFERROR(VLOOKUP([.A31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9533/2023.66</text:p>
          </table:table-cell>
          <table:table-cell table:formula="of:=IF(COUNTIF([$Planilha1.A:.A];[.A317])=1;&quot;Planilha1&quot;;IF(COUNTIF([$Planilha2.A:.A];[.A317])=1;&quot;Planilha2&quot;;IF(COUNTIF([$Planilha3.A:.A];[.A317])=1;&quot;Planilha3&quot;;IF(COUNTIF([$Planilha4.A:.A];[.A317])=1;&quot;Planilha4&quot;;IF(COUNTIF([$Planilha5.A:.A];[.A317])=1;&quot;Planilha5&quot;;IF(COUNTIF([$Planilha6.A:.A];[.A317])=1;&quot;Planilha6&quot;;IF(COUNTIF([$Planilha7.A:.A];[.A317])=1;&quot;Planilha7&quot;;IF(COUNTIF([$Planilha8.A:.A];[.A317])=1;&quot;Planilha8&quot;;IF(COUNTIF([$Planilha9.A:.A];[.A317])=1;&quot;Planilha9&quot;;IF(COUNTIF([$Planilha10.A:.A];[.A317])=1;&quot;Planilha10&quot;;&quot;&quot;))))))))))">
            <text:p/>
          </table:table-cell>
          <table:table-cell table:formula="of:=IFERROR(VLOOKUP([.A317];[$Planilha1.A:.B];2;0);&quot;&quot;)&amp;IFERROR(VLOOKUP([.A317];[$Planilha2.A:.B];2;0);&quot;&quot;)&amp;IFERROR(VLOOKUP([.A317];[$Planilha3.A:.B];2;0);&quot;&quot;)&amp;IFERROR(VLOOKUP([.A317];[$Planilha4.A:.B];2;0);&quot;&quot;)&amp;IFERROR(VLOOKUP([.A317];[$Planilha5.A:.B];2;0);&quot;&quot;)&amp;IFERROR(VLOOKUP([.A317];[$Planilha6.A:.B];2;0);&quot;&quot;)&amp;IFERROR(VLOOKUP([.A317];[$Planilha7.A:.B];2;0);&quot;&quot;)&amp;IFERROR(VLOOKUP([.A317];[$Planilha8.A:.B];2;0);&quot;&quot;)&amp;IFERROR(VLOOKUP([.A317];[$Planilha9.A:.B];2;0);&quot;&quot;)&amp;IFERROR(VLOOKUP([.A31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4625/2023.80</text:p>
          </table:table-cell>
          <table:table-cell table:formula="of:=IF(COUNTIF([$Planilha1.A:.A];[.A318])=1;&quot;Planilha1&quot;;IF(COUNTIF([$Planilha2.A:.A];[.A318])=1;&quot;Planilha2&quot;;IF(COUNTIF([$Planilha3.A:.A];[.A318])=1;&quot;Planilha3&quot;;IF(COUNTIF([$Planilha4.A:.A];[.A318])=1;&quot;Planilha4&quot;;IF(COUNTIF([$Planilha5.A:.A];[.A318])=1;&quot;Planilha5&quot;;IF(COUNTIF([$Planilha6.A:.A];[.A318])=1;&quot;Planilha6&quot;;IF(COUNTIF([$Planilha7.A:.A];[.A318])=1;&quot;Planilha7&quot;;IF(COUNTIF([$Planilha8.A:.A];[.A318])=1;&quot;Planilha8&quot;;IF(COUNTIF([$Planilha9.A:.A];[.A318])=1;&quot;Planilha9&quot;;IF(COUNTIF([$Planilha10.A:.A];[.A318])=1;&quot;Planilha10&quot;;&quot;&quot;))))))))))">
            <text:p/>
          </table:table-cell>
          <table:table-cell table:formula="of:=IFERROR(VLOOKUP([.A318];[$Planilha1.A:.B];2;0);&quot;&quot;)&amp;IFERROR(VLOOKUP([.A318];[$Planilha2.A:.B];2;0);&quot;&quot;)&amp;IFERROR(VLOOKUP([.A318];[$Planilha3.A:.B];2;0);&quot;&quot;)&amp;IFERROR(VLOOKUP([.A318];[$Planilha4.A:.B];2;0);&quot;&quot;)&amp;IFERROR(VLOOKUP([.A318];[$Planilha5.A:.B];2;0);&quot;&quot;)&amp;IFERROR(VLOOKUP([.A318];[$Planilha6.A:.B];2;0);&quot;&quot;)&amp;IFERROR(VLOOKUP([.A318];[$Planilha7.A:.B];2;0);&quot;&quot;)&amp;IFERROR(VLOOKUP([.A318];[$Planilha8.A:.B];2;0);&quot;&quot;)&amp;IFERROR(VLOOKUP([.A318];[$Planilha9.A:.B];2;0);&quot;&quot;)&amp;IFERROR(VLOOKUP([.A31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8162/2023.29</text:p>
          </table:table-cell>
          <table:table-cell table:formula="of:=IF(COUNTIF([$Planilha1.A:.A];[.A319])=1;&quot;Planilha1&quot;;IF(COUNTIF([$Planilha2.A:.A];[.A319])=1;&quot;Planilha2&quot;;IF(COUNTIF([$Planilha3.A:.A];[.A319])=1;&quot;Planilha3&quot;;IF(COUNTIF([$Planilha4.A:.A];[.A319])=1;&quot;Planilha4&quot;;IF(COUNTIF([$Planilha5.A:.A];[.A319])=1;&quot;Planilha5&quot;;IF(COUNTIF([$Planilha6.A:.A];[.A319])=1;&quot;Planilha6&quot;;IF(COUNTIF([$Planilha7.A:.A];[.A319])=1;&quot;Planilha7&quot;;IF(COUNTIF([$Planilha8.A:.A];[.A319])=1;&quot;Planilha8&quot;;IF(COUNTIF([$Planilha9.A:.A];[.A319])=1;&quot;Planilha9&quot;;IF(COUNTIF([$Planilha10.A:.A];[.A319])=1;&quot;Planilha10&quot;;&quot;&quot;))))))))))">
            <text:p/>
          </table:table-cell>
          <table:table-cell table:formula="of:=IFERROR(VLOOKUP([.A319];[$Planilha1.A:.B];2;0);&quot;&quot;)&amp;IFERROR(VLOOKUP([.A319];[$Planilha2.A:.B];2;0);&quot;&quot;)&amp;IFERROR(VLOOKUP([.A319];[$Planilha3.A:.B];2;0);&quot;&quot;)&amp;IFERROR(VLOOKUP([.A319];[$Planilha4.A:.B];2;0);&quot;&quot;)&amp;IFERROR(VLOOKUP([.A319];[$Planilha5.A:.B];2;0);&quot;&quot;)&amp;IFERROR(VLOOKUP([.A319];[$Planilha6.A:.B];2;0);&quot;&quot;)&amp;IFERROR(VLOOKUP([.A319];[$Planilha7.A:.B];2;0);&quot;&quot;)&amp;IFERROR(VLOOKUP([.A319];[$Planilha8.A:.B];2;0);&quot;&quot;)&amp;IFERROR(VLOOKUP([.A319];[$Planilha9.A:.B];2;0);&quot;&quot;)&amp;IFERROR(VLOOKUP([.A31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9466/2022.32</text:p>
          </table:table-cell>
          <table:table-cell table:formula="of:=IF(COUNTIF([$Planilha1.A:.A];[.A320])=1;&quot;Planilha1&quot;;IF(COUNTIF([$Planilha2.A:.A];[.A320])=1;&quot;Planilha2&quot;;IF(COUNTIF([$Planilha3.A:.A];[.A320])=1;&quot;Planilha3&quot;;IF(COUNTIF([$Planilha4.A:.A];[.A320])=1;&quot;Planilha4&quot;;IF(COUNTIF([$Planilha5.A:.A];[.A320])=1;&quot;Planilha5&quot;;IF(COUNTIF([$Planilha6.A:.A];[.A320])=1;&quot;Planilha6&quot;;IF(COUNTIF([$Planilha7.A:.A];[.A320])=1;&quot;Planilha7&quot;;IF(COUNTIF([$Planilha8.A:.A];[.A320])=1;&quot;Planilha8&quot;;IF(COUNTIF([$Planilha9.A:.A];[.A320])=1;&quot;Planilha9&quot;;IF(COUNTIF([$Planilha10.A:.A];[.A320])=1;&quot;Planilha10&quot;;&quot;&quot;))))))))))">
            <text:p/>
          </table:table-cell>
          <table:table-cell table:formula="of:=IFERROR(VLOOKUP([.A320];[$Planilha1.A:.B];2;0);&quot;&quot;)&amp;IFERROR(VLOOKUP([.A320];[$Planilha2.A:.B];2;0);&quot;&quot;)&amp;IFERROR(VLOOKUP([.A320];[$Planilha3.A:.B];2;0);&quot;&quot;)&amp;IFERROR(VLOOKUP([.A320];[$Planilha4.A:.B];2;0);&quot;&quot;)&amp;IFERROR(VLOOKUP([.A320];[$Planilha5.A:.B];2;0);&quot;&quot;)&amp;IFERROR(VLOOKUP([.A320];[$Planilha6.A:.B];2;0);&quot;&quot;)&amp;IFERROR(VLOOKUP([.A320];[$Planilha7.A:.B];2;0);&quot;&quot;)&amp;IFERROR(VLOOKUP([.A320];[$Planilha8.A:.B];2;0);&quot;&quot;)&amp;IFERROR(VLOOKUP([.A320];[$Planilha9.A:.B];2;0);&quot;&quot;)&amp;IFERROR(VLOOKUP([.A32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307/2023.62</text:p>
          </table:table-cell>
          <table:table-cell table:formula="of:=IF(COUNTIF([$Planilha1.A:.A];[.A321])=1;&quot;Planilha1&quot;;IF(COUNTIF([$Planilha2.A:.A];[.A321])=1;&quot;Planilha2&quot;;IF(COUNTIF([$Planilha3.A:.A];[.A321])=1;&quot;Planilha3&quot;;IF(COUNTIF([$Planilha4.A:.A];[.A321])=1;&quot;Planilha4&quot;;IF(COUNTIF([$Planilha5.A:.A];[.A321])=1;&quot;Planilha5&quot;;IF(COUNTIF([$Planilha6.A:.A];[.A321])=1;&quot;Planilha6&quot;;IF(COUNTIF([$Planilha7.A:.A];[.A321])=1;&quot;Planilha7&quot;;IF(COUNTIF([$Planilha8.A:.A];[.A321])=1;&quot;Planilha8&quot;;IF(COUNTIF([$Planilha9.A:.A];[.A321])=1;&quot;Planilha9&quot;;IF(COUNTIF([$Planilha10.A:.A];[.A321])=1;&quot;Planilha10&quot;;&quot;&quot;))))))))))">
            <text:p/>
          </table:table-cell>
          <table:table-cell table:formula="of:=IFERROR(VLOOKUP([.A321];[$Planilha1.A:.B];2;0);&quot;&quot;)&amp;IFERROR(VLOOKUP([.A321];[$Planilha2.A:.B];2;0);&quot;&quot;)&amp;IFERROR(VLOOKUP([.A321];[$Planilha3.A:.B];2;0);&quot;&quot;)&amp;IFERROR(VLOOKUP([.A321];[$Planilha4.A:.B];2;0);&quot;&quot;)&amp;IFERROR(VLOOKUP([.A321];[$Planilha5.A:.B];2;0);&quot;&quot;)&amp;IFERROR(VLOOKUP([.A321];[$Planilha6.A:.B];2;0);&quot;&quot;)&amp;IFERROR(VLOOKUP([.A321];[$Planilha7.A:.B];2;0);&quot;&quot;)&amp;IFERROR(VLOOKUP([.A321];[$Planilha8.A:.B];2;0);&quot;&quot;)&amp;IFERROR(VLOOKUP([.A321];[$Planilha9.A:.B];2;0);&quot;&quot;)&amp;IFERROR(VLOOKUP([.A32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2924/2022.77</text:p>
          </table:table-cell>
          <table:table-cell table:formula="of:=IF(COUNTIF([$Planilha1.A:.A];[.A322])=1;&quot;Planilha1&quot;;IF(COUNTIF([$Planilha2.A:.A];[.A322])=1;&quot;Planilha2&quot;;IF(COUNTIF([$Planilha3.A:.A];[.A322])=1;&quot;Planilha3&quot;;IF(COUNTIF([$Planilha4.A:.A];[.A322])=1;&quot;Planilha4&quot;;IF(COUNTIF([$Planilha5.A:.A];[.A322])=1;&quot;Planilha5&quot;;IF(COUNTIF([$Planilha6.A:.A];[.A322])=1;&quot;Planilha6&quot;;IF(COUNTIF([$Planilha7.A:.A];[.A322])=1;&quot;Planilha7&quot;;IF(COUNTIF([$Planilha8.A:.A];[.A322])=1;&quot;Planilha8&quot;;IF(COUNTIF([$Planilha9.A:.A];[.A322])=1;&quot;Planilha9&quot;;IF(COUNTIF([$Planilha10.A:.A];[.A322])=1;&quot;Planilha10&quot;;&quot;&quot;))))))))))">
            <text:p/>
          </table:table-cell>
          <table:table-cell table:formula="of:=IFERROR(VLOOKUP([.A322];[$Planilha1.A:.B];2;0);&quot;&quot;)&amp;IFERROR(VLOOKUP([.A322];[$Planilha2.A:.B];2;0);&quot;&quot;)&amp;IFERROR(VLOOKUP([.A322];[$Planilha3.A:.B];2;0);&quot;&quot;)&amp;IFERROR(VLOOKUP([.A322];[$Planilha4.A:.B];2;0);&quot;&quot;)&amp;IFERROR(VLOOKUP([.A322];[$Planilha5.A:.B];2;0);&quot;&quot;)&amp;IFERROR(VLOOKUP([.A322];[$Planilha6.A:.B];2;0);&quot;&quot;)&amp;IFERROR(VLOOKUP([.A322];[$Planilha7.A:.B];2;0);&quot;&quot;)&amp;IFERROR(VLOOKUP([.A322];[$Planilha8.A:.B];2;0);&quot;&quot;)&amp;IFERROR(VLOOKUP([.A322];[$Planilha9.A:.B];2;0);&quot;&quot;)&amp;IFERROR(VLOOKUP([.A32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407/2023.93</text:p>
          </table:table-cell>
          <table:table-cell table:formula="of:=IF(COUNTIF([$Planilha1.A:.A];[.A323])=1;&quot;Planilha1&quot;;IF(COUNTIF([$Planilha2.A:.A];[.A323])=1;&quot;Planilha2&quot;;IF(COUNTIF([$Planilha3.A:.A];[.A323])=1;&quot;Planilha3&quot;;IF(COUNTIF([$Planilha4.A:.A];[.A323])=1;&quot;Planilha4&quot;;IF(COUNTIF([$Planilha5.A:.A];[.A323])=1;&quot;Planilha5&quot;;IF(COUNTIF([$Planilha6.A:.A];[.A323])=1;&quot;Planilha6&quot;;IF(COUNTIF([$Planilha7.A:.A];[.A323])=1;&quot;Planilha7&quot;;IF(COUNTIF([$Planilha8.A:.A];[.A323])=1;&quot;Planilha8&quot;;IF(COUNTIF([$Planilha9.A:.A];[.A323])=1;&quot;Planilha9&quot;;IF(COUNTIF([$Planilha10.A:.A];[.A323])=1;&quot;Planilha10&quot;;&quot;&quot;))))))))))">
            <text:p/>
          </table:table-cell>
          <table:table-cell table:formula="of:=IFERROR(VLOOKUP([.A323];[$Planilha1.A:.B];2;0);&quot;&quot;)&amp;IFERROR(VLOOKUP([.A323];[$Planilha2.A:.B];2;0);&quot;&quot;)&amp;IFERROR(VLOOKUP([.A323];[$Planilha3.A:.B];2;0);&quot;&quot;)&amp;IFERROR(VLOOKUP([.A323];[$Planilha4.A:.B];2;0);&quot;&quot;)&amp;IFERROR(VLOOKUP([.A323];[$Planilha5.A:.B];2;0);&quot;&quot;)&amp;IFERROR(VLOOKUP([.A323];[$Planilha6.A:.B];2;0);&quot;&quot;)&amp;IFERROR(VLOOKUP([.A323];[$Planilha7.A:.B];2;0);&quot;&quot;)&amp;IFERROR(VLOOKUP([.A323];[$Planilha8.A:.B];2;0);&quot;&quot;)&amp;IFERROR(VLOOKUP([.A323];[$Planilha9.A:.B];2;0);&quot;&quot;)&amp;IFERROR(VLOOKUP([.A32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1223/2022.26</text:p>
          </table:table-cell>
          <table:table-cell table:formula="of:=IF(COUNTIF([$Planilha1.A:.A];[.A324])=1;&quot;Planilha1&quot;;IF(COUNTIF([$Planilha2.A:.A];[.A324])=1;&quot;Planilha2&quot;;IF(COUNTIF([$Planilha3.A:.A];[.A324])=1;&quot;Planilha3&quot;;IF(COUNTIF([$Planilha4.A:.A];[.A324])=1;&quot;Planilha4&quot;;IF(COUNTIF([$Planilha5.A:.A];[.A324])=1;&quot;Planilha5&quot;;IF(COUNTIF([$Planilha6.A:.A];[.A324])=1;&quot;Planilha6&quot;;IF(COUNTIF([$Planilha7.A:.A];[.A324])=1;&quot;Planilha7&quot;;IF(COUNTIF([$Planilha8.A:.A];[.A324])=1;&quot;Planilha8&quot;;IF(COUNTIF([$Planilha9.A:.A];[.A324])=1;&quot;Planilha9&quot;;IF(COUNTIF([$Planilha10.A:.A];[.A324])=1;&quot;Planilha10&quot;;&quot;&quot;))))))))))">
            <text:p/>
          </table:table-cell>
          <table:table-cell table:formula="of:=IFERROR(VLOOKUP([.A324];[$Planilha1.A:.B];2;0);&quot;&quot;)&amp;IFERROR(VLOOKUP([.A324];[$Planilha2.A:.B];2;0);&quot;&quot;)&amp;IFERROR(VLOOKUP([.A324];[$Planilha3.A:.B];2;0);&quot;&quot;)&amp;IFERROR(VLOOKUP([.A324];[$Planilha4.A:.B];2;0);&quot;&quot;)&amp;IFERROR(VLOOKUP([.A324];[$Planilha5.A:.B];2;0);&quot;&quot;)&amp;IFERROR(VLOOKUP([.A324];[$Planilha6.A:.B];2;0);&quot;&quot;)&amp;IFERROR(VLOOKUP([.A324];[$Planilha7.A:.B];2;0);&quot;&quot;)&amp;IFERROR(VLOOKUP([.A324];[$Planilha8.A:.B];2;0);&quot;&quot;)&amp;IFERROR(VLOOKUP([.A324];[$Planilha9.A:.B];2;0);&quot;&quot;)&amp;IFERROR(VLOOKUP([.A32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266/2023.05</text:p>
          </table:table-cell>
          <table:table-cell table:formula="of:=IF(COUNTIF([$Planilha1.A:.A];[.A325])=1;&quot;Planilha1&quot;;IF(COUNTIF([$Planilha2.A:.A];[.A325])=1;&quot;Planilha2&quot;;IF(COUNTIF([$Planilha3.A:.A];[.A325])=1;&quot;Planilha3&quot;;IF(COUNTIF([$Planilha4.A:.A];[.A325])=1;&quot;Planilha4&quot;;IF(COUNTIF([$Planilha5.A:.A];[.A325])=1;&quot;Planilha5&quot;;IF(COUNTIF([$Planilha6.A:.A];[.A325])=1;&quot;Planilha6&quot;;IF(COUNTIF([$Planilha7.A:.A];[.A325])=1;&quot;Planilha7&quot;;IF(COUNTIF([$Planilha8.A:.A];[.A325])=1;&quot;Planilha8&quot;;IF(COUNTIF([$Planilha9.A:.A];[.A325])=1;&quot;Planilha9&quot;;IF(COUNTIF([$Planilha10.A:.A];[.A325])=1;&quot;Planilha10&quot;;&quot;&quot;))))))))))">
            <text:p/>
          </table:table-cell>
          <table:table-cell table:formula="of:=IFERROR(VLOOKUP([.A325];[$Planilha1.A:.B];2;0);&quot;&quot;)&amp;IFERROR(VLOOKUP([.A325];[$Planilha2.A:.B];2;0);&quot;&quot;)&amp;IFERROR(VLOOKUP([.A325];[$Planilha3.A:.B];2;0);&quot;&quot;)&amp;IFERROR(VLOOKUP([.A325];[$Planilha4.A:.B];2;0);&quot;&quot;)&amp;IFERROR(VLOOKUP([.A325];[$Planilha5.A:.B];2;0);&quot;&quot;)&amp;IFERROR(VLOOKUP([.A325];[$Planilha6.A:.B];2;0);&quot;&quot;)&amp;IFERROR(VLOOKUP([.A325];[$Planilha7.A:.B];2;0);&quot;&quot;)&amp;IFERROR(VLOOKUP([.A325];[$Planilha8.A:.B];2;0);&quot;&quot;)&amp;IFERROR(VLOOKUP([.A325];[$Planilha9.A:.B];2;0);&quot;&quot;)&amp;IFERROR(VLOOKUP([.A32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076/2023.91</text:p>
          </table:table-cell>
          <table:table-cell table:formula="of:=IF(COUNTIF([$Planilha1.A:.A];[.A326])=1;&quot;Planilha1&quot;;IF(COUNTIF([$Planilha2.A:.A];[.A326])=1;&quot;Planilha2&quot;;IF(COUNTIF([$Planilha3.A:.A];[.A326])=1;&quot;Planilha3&quot;;IF(COUNTIF([$Planilha4.A:.A];[.A326])=1;&quot;Planilha4&quot;;IF(COUNTIF([$Planilha5.A:.A];[.A326])=1;&quot;Planilha5&quot;;IF(COUNTIF([$Planilha6.A:.A];[.A326])=1;&quot;Planilha6&quot;;IF(COUNTIF([$Planilha7.A:.A];[.A326])=1;&quot;Planilha7&quot;;IF(COUNTIF([$Planilha8.A:.A];[.A326])=1;&quot;Planilha8&quot;;IF(COUNTIF([$Planilha9.A:.A];[.A326])=1;&quot;Planilha9&quot;;IF(COUNTIF([$Planilha10.A:.A];[.A326])=1;&quot;Planilha10&quot;;&quot;&quot;))))))))))">
            <text:p/>
          </table:table-cell>
          <table:table-cell table:formula="of:=IFERROR(VLOOKUP([.A326];[$Planilha1.A:.B];2;0);&quot;&quot;)&amp;IFERROR(VLOOKUP([.A326];[$Planilha2.A:.B];2;0);&quot;&quot;)&amp;IFERROR(VLOOKUP([.A326];[$Planilha3.A:.B];2;0);&quot;&quot;)&amp;IFERROR(VLOOKUP([.A326];[$Planilha4.A:.B];2;0);&quot;&quot;)&amp;IFERROR(VLOOKUP([.A326];[$Planilha5.A:.B];2;0);&quot;&quot;)&amp;IFERROR(VLOOKUP([.A326];[$Planilha6.A:.B];2;0);&quot;&quot;)&amp;IFERROR(VLOOKUP([.A326];[$Planilha7.A:.B];2;0);&quot;&quot;)&amp;IFERROR(VLOOKUP([.A326];[$Planilha8.A:.B];2;0);&quot;&quot;)&amp;IFERROR(VLOOKUP([.A326];[$Planilha9.A:.B];2;0);&quot;&quot;)&amp;IFERROR(VLOOKUP([.A32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5861/2023.76</text:p>
          </table:table-cell>
          <table:table-cell table:formula="of:=IF(COUNTIF([$Planilha1.A:.A];[.A327])=1;&quot;Planilha1&quot;;IF(COUNTIF([$Planilha2.A:.A];[.A327])=1;&quot;Planilha2&quot;;IF(COUNTIF([$Planilha3.A:.A];[.A327])=1;&quot;Planilha3&quot;;IF(COUNTIF([$Planilha4.A:.A];[.A327])=1;&quot;Planilha4&quot;;IF(COUNTIF([$Planilha5.A:.A];[.A327])=1;&quot;Planilha5&quot;;IF(COUNTIF([$Planilha6.A:.A];[.A327])=1;&quot;Planilha6&quot;;IF(COUNTIF([$Planilha7.A:.A];[.A327])=1;&quot;Planilha7&quot;;IF(COUNTIF([$Planilha8.A:.A];[.A327])=1;&quot;Planilha8&quot;;IF(COUNTIF([$Planilha9.A:.A];[.A327])=1;&quot;Planilha9&quot;;IF(COUNTIF([$Planilha10.A:.A];[.A327])=1;&quot;Planilha10&quot;;&quot;&quot;))))))))))">
            <text:p/>
          </table:table-cell>
          <table:table-cell table:formula="of:=IFERROR(VLOOKUP([.A327];[$Planilha1.A:.B];2;0);&quot;&quot;)&amp;IFERROR(VLOOKUP([.A327];[$Planilha2.A:.B];2;0);&quot;&quot;)&amp;IFERROR(VLOOKUP([.A327];[$Planilha3.A:.B];2;0);&quot;&quot;)&amp;IFERROR(VLOOKUP([.A327];[$Planilha4.A:.B];2;0);&quot;&quot;)&amp;IFERROR(VLOOKUP([.A327];[$Planilha5.A:.B];2;0);&quot;&quot;)&amp;IFERROR(VLOOKUP([.A327];[$Planilha6.A:.B];2;0);&quot;&quot;)&amp;IFERROR(VLOOKUP([.A327];[$Planilha7.A:.B];2;0);&quot;&quot;)&amp;IFERROR(VLOOKUP([.A327];[$Planilha8.A:.B];2;0);&quot;&quot;)&amp;IFERROR(VLOOKUP([.A327];[$Planilha9.A:.B];2;0);&quot;&quot;)&amp;IFERROR(VLOOKUP([.A32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4120/2023.38</text:p>
          </table:table-cell>
          <table:table-cell table:formula="of:=IF(COUNTIF([$Planilha1.A:.A];[.A328])=1;&quot;Planilha1&quot;;IF(COUNTIF([$Planilha2.A:.A];[.A328])=1;&quot;Planilha2&quot;;IF(COUNTIF([$Planilha3.A:.A];[.A328])=1;&quot;Planilha3&quot;;IF(COUNTIF([$Planilha4.A:.A];[.A328])=1;&quot;Planilha4&quot;;IF(COUNTIF([$Planilha5.A:.A];[.A328])=1;&quot;Planilha5&quot;;IF(COUNTIF([$Planilha6.A:.A];[.A328])=1;&quot;Planilha6&quot;;IF(COUNTIF([$Planilha7.A:.A];[.A328])=1;&quot;Planilha7&quot;;IF(COUNTIF([$Planilha8.A:.A];[.A328])=1;&quot;Planilha8&quot;;IF(COUNTIF([$Planilha9.A:.A];[.A328])=1;&quot;Planilha9&quot;;IF(COUNTIF([$Planilha10.A:.A];[.A328])=1;&quot;Planilha10&quot;;&quot;&quot;))))))))))">
            <text:p/>
          </table:table-cell>
          <table:table-cell table:formula="of:=IFERROR(VLOOKUP([.A328];[$Planilha1.A:.B];2;0);&quot;&quot;)&amp;IFERROR(VLOOKUP([.A328];[$Planilha2.A:.B];2;0);&quot;&quot;)&amp;IFERROR(VLOOKUP([.A328];[$Planilha3.A:.B];2;0);&quot;&quot;)&amp;IFERROR(VLOOKUP([.A328];[$Planilha4.A:.B];2;0);&quot;&quot;)&amp;IFERROR(VLOOKUP([.A328];[$Planilha5.A:.B];2;0);&quot;&quot;)&amp;IFERROR(VLOOKUP([.A328];[$Planilha6.A:.B];2;0);&quot;&quot;)&amp;IFERROR(VLOOKUP([.A328];[$Planilha7.A:.B];2;0);&quot;&quot;)&amp;IFERROR(VLOOKUP([.A328];[$Planilha8.A:.B];2;0);&quot;&quot;)&amp;IFERROR(VLOOKUP([.A328];[$Planilha9.A:.B];2;0);&quot;&quot;)&amp;IFERROR(VLOOKUP([.A32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3923/2023.22</text:p>
          </table:table-cell>
          <table:table-cell table:formula="of:=IF(COUNTIF([$Planilha1.A:.A];[.A329])=1;&quot;Planilha1&quot;;IF(COUNTIF([$Planilha2.A:.A];[.A329])=1;&quot;Planilha2&quot;;IF(COUNTIF([$Planilha3.A:.A];[.A329])=1;&quot;Planilha3&quot;;IF(COUNTIF([$Planilha4.A:.A];[.A329])=1;&quot;Planilha4&quot;;IF(COUNTIF([$Planilha5.A:.A];[.A329])=1;&quot;Planilha5&quot;;IF(COUNTIF([$Planilha6.A:.A];[.A329])=1;&quot;Planilha6&quot;;IF(COUNTIF([$Planilha7.A:.A];[.A329])=1;&quot;Planilha7&quot;;IF(COUNTIF([$Planilha8.A:.A];[.A329])=1;&quot;Planilha8&quot;;IF(COUNTIF([$Planilha9.A:.A];[.A329])=1;&quot;Planilha9&quot;;IF(COUNTIF([$Planilha10.A:.A];[.A329])=1;&quot;Planilha10&quot;;&quot;&quot;))))))))))">
            <text:p/>
          </table:table-cell>
          <table:table-cell table:formula="of:=IFERROR(VLOOKUP([.A329];[$Planilha1.A:.B];2;0);&quot;&quot;)&amp;IFERROR(VLOOKUP([.A329];[$Planilha2.A:.B];2;0);&quot;&quot;)&amp;IFERROR(VLOOKUP([.A329];[$Planilha3.A:.B];2;0);&quot;&quot;)&amp;IFERROR(VLOOKUP([.A329];[$Planilha4.A:.B];2;0);&quot;&quot;)&amp;IFERROR(VLOOKUP([.A329];[$Planilha5.A:.B];2;0);&quot;&quot;)&amp;IFERROR(VLOOKUP([.A329];[$Planilha6.A:.B];2;0);&quot;&quot;)&amp;IFERROR(VLOOKUP([.A329];[$Planilha7.A:.B];2;0);&quot;&quot;)&amp;IFERROR(VLOOKUP([.A329];[$Planilha8.A:.B];2;0);&quot;&quot;)&amp;IFERROR(VLOOKUP([.A329];[$Planilha9.A:.B];2;0);&quot;&quot;)&amp;IFERROR(VLOOKUP([.A32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4394/2022.60</text:p>
          </table:table-cell>
          <table:table-cell table:formula="of:=IF(COUNTIF([$Planilha1.A:.A];[.A330])=1;&quot;Planilha1&quot;;IF(COUNTIF([$Planilha2.A:.A];[.A330])=1;&quot;Planilha2&quot;;IF(COUNTIF([$Planilha3.A:.A];[.A330])=1;&quot;Planilha3&quot;;IF(COUNTIF([$Planilha4.A:.A];[.A330])=1;&quot;Planilha4&quot;;IF(COUNTIF([$Planilha5.A:.A];[.A330])=1;&quot;Planilha5&quot;;IF(COUNTIF([$Planilha6.A:.A];[.A330])=1;&quot;Planilha6&quot;;IF(COUNTIF([$Planilha7.A:.A];[.A330])=1;&quot;Planilha7&quot;;IF(COUNTIF([$Planilha8.A:.A];[.A330])=1;&quot;Planilha8&quot;;IF(COUNTIF([$Planilha9.A:.A];[.A330])=1;&quot;Planilha9&quot;;IF(COUNTIF([$Planilha10.A:.A];[.A330])=1;&quot;Planilha10&quot;;&quot;&quot;))))))))))">
            <text:p/>
          </table:table-cell>
          <table:table-cell table:formula="of:=IFERROR(VLOOKUP([.A330];[$Planilha1.A:.B];2;0);&quot;&quot;)&amp;IFERROR(VLOOKUP([.A330];[$Planilha2.A:.B];2;0);&quot;&quot;)&amp;IFERROR(VLOOKUP([.A330];[$Planilha3.A:.B];2;0);&quot;&quot;)&amp;IFERROR(VLOOKUP([.A330];[$Planilha4.A:.B];2;0);&quot;&quot;)&amp;IFERROR(VLOOKUP([.A330];[$Planilha5.A:.B];2;0);&quot;&quot;)&amp;IFERROR(VLOOKUP([.A330];[$Planilha6.A:.B];2;0);&quot;&quot;)&amp;IFERROR(VLOOKUP([.A330];[$Planilha7.A:.B];2;0);&quot;&quot;)&amp;IFERROR(VLOOKUP([.A330];[$Planilha8.A:.B];2;0);&quot;&quot;)&amp;IFERROR(VLOOKUP([.A330];[$Planilha9.A:.B];2;0);&quot;&quot;)&amp;IFERROR(VLOOKUP([.A33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4752/2023.95</text:p>
          </table:table-cell>
          <table:table-cell table:formula="of:=IF(COUNTIF([$Planilha1.A:.A];[.A331])=1;&quot;Planilha1&quot;;IF(COUNTIF([$Planilha2.A:.A];[.A331])=1;&quot;Planilha2&quot;;IF(COUNTIF([$Planilha3.A:.A];[.A331])=1;&quot;Planilha3&quot;;IF(COUNTIF([$Planilha4.A:.A];[.A331])=1;&quot;Planilha4&quot;;IF(COUNTIF([$Planilha5.A:.A];[.A331])=1;&quot;Planilha5&quot;;IF(COUNTIF([$Planilha6.A:.A];[.A331])=1;&quot;Planilha6&quot;;IF(COUNTIF([$Planilha7.A:.A];[.A331])=1;&quot;Planilha7&quot;;IF(COUNTIF([$Planilha8.A:.A];[.A331])=1;&quot;Planilha8&quot;;IF(COUNTIF([$Planilha9.A:.A];[.A331])=1;&quot;Planilha9&quot;;IF(COUNTIF([$Planilha10.A:.A];[.A331])=1;&quot;Planilha10&quot;;&quot;&quot;))))))))))" office:value-type="string" office:string-value="Planilha9" calcext:value-type="string">
            <text:p>Planilha9</text:p>
          </table:table-cell>
          <table:table-cell table:formula="of:=IFERROR(VLOOKUP([.A331];[$Planilha1.A:.B];2;0);&quot;&quot;)&amp;IFERROR(VLOOKUP([.A331];[$Planilha2.A:.B];2;0);&quot;&quot;)&amp;IFERROR(VLOOKUP([.A331];[$Planilha3.A:.B];2;0);&quot;&quot;)&amp;IFERROR(VLOOKUP([.A331];[$Planilha4.A:.B];2;0);&quot;&quot;)&amp;IFERROR(VLOOKUP([.A331];[$Planilha5.A:.B];2;0);&quot;&quot;)&amp;IFERROR(VLOOKUP([.A331];[$Planilha6.A:.B];2;0);&quot;&quot;)&amp;IFERROR(VLOOKUP([.A331];[$Planilha7.A:.B];2;0);&quot;&quot;)&amp;IFERROR(VLOOKUP([.A331];[$Planilha8.A:.B];2;0);&quot;&quot;)&amp;IFERROR(VLOOKUP([.A331];[$Planilha9.A:.B];2;0);&quot;&quot;)&amp;IFERROR(VLOOKUP([.A33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1295/2022.70</text:p>
          </table:table-cell>
          <table:table-cell table:formula="of:=IF(COUNTIF([$Planilha1.A:.A];[.A332])=1;&quot;Planilha1&quot;;IF(COUNTIF([$Planilha2.A:.A];[.A332])=1;&quot;Planilha2&quot;;IF(COUNTIF([$Planilha3.A:.A];[.A332])=1;&quot;Planilha3&quot;;IF(COUNTIF([$Planilha4.A:.A];[.A332])=1;&quot;Planilha4&quot;;IF(COUNTIF([$Planilha5.A:.A];[.A332])=1;&quot;Planilha5&quot;;IF(COUNTIF([$Planilha6.A:.A];[.A332])=1;&quot;Planilha6&quot;;IF(COUNTIF([$Planilha7.A:.A];[.A332])=1;&quot;Planilha7&quot;;IF(COUNTIF([$Planilha8.A:.A];[.A332])=1;&quot;Planilha8&quot;;IF(COUNTIF([$Planilha9.A:.A];[.A332])=1;&quot;Planilha9&quot;;IF(COUNTIF([$Planilha10.A:.A];[.A332])=1;&quot;Planilha10&quot;;&quot;&quot;))))))))))" office:value-type="string" office:string-value="Planilha9" calcext:value-type="string">
            <text:p>Planilha9</text:p>
          </table:table-cell>
          <table:table-cell table:formula="of:=IFERROR(VLOOKUP([.A332];[$Planilha1.A:.B];2;0);&quot;&quot;)&amp;IFERROR(VLOOKUP([.A332];[$Planilha2.A:.B];2;0);&quot;&quot;)&amp;IFERROR(VLOOKUP([.A332];[$Planilha3.A:.B];2;0);&quot;&quot;)&amp;IFERROR(VLOOKUP([.A332];[$Planilha4.A:.B];2;0);&quot;&quot;)&amp;IFERROR(VLOOKUP([.A332];[$Planilha5.A:.B];2;0);&quot;&quot;)&amp;IFERROR(VLOOKUP([.A332];[$Planilha6.A:.B];2;0);&quot;&quot;)&amp;IFERROR(VLOOKUP([.A332];[$Planilha7.A:.B];2;0);&quot;&quot;)&amp;IFERROR(VLOOKUP([.A332];[$Planilha8.A:.B];2;0);&quot;&quot;)&amp;IFERROR(VLOOKUP([.A332];[$Planilha9.A:.B];2;0);&quot;&quot;)&amp;IFERROR(VLOOKUP([.A33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8583/2022.12</text:p>
          </table:table-cell>
          <table:table-cell table:formula="of:=IF(COUNTIF([$Planilha1.A:.A];[.A333])=1;&quot;Planilha1&quot;;IF(COUNTIF([$Planilha2.A:.A];[.A333])=1;&quot;Planilha2&quot;;IF(COUNTIF([$Planilha3.A:.A];[.A333])=1;&quot;Planilha3&quot;;IF(COUNTIF([$Planilha4.A:.A];[.A333])=1;&quot;Planilha4&quot;;IF(COUNTIF([$Planilha5.A:.A];[.A333])=1;&quot;Planilha5&quot;;IF(COUNTIF([$Planilha6.A:.A];[.A333])=1;&quot;Planilha6&quot;;IF(COUNTIF([$Planilha7.A:.A];[.A333])=1;&quot;Planilha7&quot;;IF(COUNTIF([$Planilha8.A:.A];[.A333])=1;&quot;Planilha8&quot;;IF(COUNTIF([$Planilha9.A:.A];[.A333])=1;&quot;Planilha9&quot;;IF(COUNTIF([$Planilha10.A:.A];[.A333])=1;&quot;Planilha10&quot;;&quot;&quot;))))))))))" office:value-type="string" office:string-value="Planilha9" calcext:value-type="string">
            <text:p>Planilha9</text:p>
          </table:table-cell>
          <table:table-cell table:formula="of:=IFERROR(VLOOKUP([.A333];[$Planilha1.A:.B];2;0);&quot;&quot;)&amp;IFERROR(VLOOKUP([.A333];[$Planilha2.A:.B];2;0);&quot;&quot;)&amp;IFERROR(VLOOKUP([.A333];[$Planilha3.A:.B];2;0);&quot;&quot;)&amp;IFERROR(VLOOKUP([.A333];[$Planilha4.A:.B];2;0);&quot;&quot;)&amp;IFERROR(VLOOKUP([.A333];[$Planilha5.A:.B];2;0);&quot;&quot;)&amp;IFERROR(VLOOKUP([.A333];[$Planilha6.A:.B];2;0);&quot;&quot;)&amp;IFERROR(VLOOKUP([.A333];[$Planilha7.A:.B];2;0);&quot;&quot;)&amp;IFERROR(VLOOKUP([.A333];[$Planilha8.A:.B];2;0);&quot;&quot;)&amp;IFERROR(VLOOKUP([.A333];[$Planilha9.A:.B];2;0);&quot;&quot;)&amp;IFERROR(VLOOKUP([.A33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5818/2022.24</text:p>
          </table:table-cell>
          <table:table-cell table:formula="of:=IF(COUNTIF([$Planilha1.A:.A];[.A334])=1;&quot;Planilha1&quot;;IF(COUNTIF([$Planilha2.A:.A];[.A334])=1;&quot;Planilha2&quot;;IF(COUNTIF([$Planilha3.A:.A];[.A334])=1;&quot;Planilha3&quot;;IF(COUNTIF([$Planilha4.A:.A];[.A334])=1;&quot;Planilha4&quot;;IF(COUNTIF([$Planilha5.A:.A];[.A334])=1;&quot;Planilha5&quot;;IF(COUNTIF([$Planilha6.A:.A];[.A334])=1;&quot;Planilha6&quot;;IF(COUNTIF([$Planilha7.A:.A];[.A334])=1;&quot;Planilha7&quot;;IF(COUNTIF([$Planilha8.A:.A];[.A334])=1;&quot;Planilha8&quot;;IF(COUNTIF([$Planilha9.A:.A];[.A334])=1;&quot;Planilha9&quot;;IF(COUNTIF([$Planilha10.A:.A];[.A334])=1;&quot;Planilha10&quot;;&quot;&quot;))))))))))">
            <text:p/>
          </table:table-cell>
          <table:table-cell table:formula="of:=IFERROR(VLOOKUP([.A334];[$Planilha1.A:.B];2;0);&quot;&quot;)&amp;IFERROR(VLOOKUP([.A334];[$Planilha2.A:.B];2;0);&quot;&quot;)&amp;IFERROR(VLOOKUP([.A334];[$Planilha3.A:.B];2;0);&quot;&quot;)&amp;IFERROR(VLOOKUP([.A334];[$Planilha4.A:.B];2;0);&quot;&quot;)&amp;IFERROR(VLOOKUP([.A334];[$Planilha5.A:.B];2;0);&quot;&quot;)&amp;IFERROR(VLOOKUP([.A334];[$Planilha6.A:.B];2;0);&quot;&quot;)&amp;IFERROR(VLOOKUP([.A334];[$Planilha7.A:.B];2;0);&quot;&quot;)&amp;IFERROR(VLOOKUP([.A334];[$Planilha8.A:.B];2;0);&quot;&quot;)&amp;IFERROR(VLOOKUP([.A334];[$Planilha9.A:.B];2;0);&quot;&quot;)&amp;IFERROR(VLOOKUP([.A33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4008/2022.54</text:p>
          </table:table-cell>
          <table:table-cell table:formula="of:=IF(COUNTIF([$Planilha1.A:.A];[.A335])=1;&quot;Planilha1&quot;;IF(COUNTIF([$Planilha2.A:.A];[.A335])=1;&quot;Planilha2&quot;;IF(COUNTIF([$Planilha3.A:.A];[.A335])=1;&quot;Planilha3&quot;;IF(COUNTIF([$Planilha4.A:.A];[.A335])=1;&quot;Planilha4&quot;;IF(COUNTIF([$Planilha5.A:.A];[.A335])=1;&quot;Planilha5&quot;;IF(COUNTIF([$Planilha6.A:.A];[.A335])=1;&quot;Planilha6&quot;;IF(COUNTIF([$Planilha7.A:.A];[.A335])=1;&quot;Planilha7&quot;;IF(COUNTIF([$Planilha8.A:.A];[.A335])=1;&quot;Planilha8&quot;;IF(COUNTIF([$Planilha9.A:.A];[.A335])=1;&quot;Planilha9&quot;;IF(COUNTIF([$Planilha10.A:.A];[.A335])=1;&quot;Planilha10&quot;;&quot;&quot;))))))))))">
            <text:p/>
          </table:table-cell>
          <table:table-cell table:formula="of:=IFERROR(VLOOKUP([.A335];[$Planilha1.A:.B];2;0);&quot;&quot;)&amp;IFERROR(VLOOKUP([.A335];[$Planilha2.A:.B];2;0);&quot;&quot;)&amp;IFERROR(VLOOKUP([.A335];[$Planilha3.A:.B];2;0);&quot;&quot;)&amp;IFERROR(VLOOKUP([.A335];[$Planilha4.A:.B];2;0);&quot;&quot;)&amp;IFERROR(VLOOKUP([.A335];[$Planilha5.A:.B];2;0);&quot;&quot;)&amp;IFERROR(VLOOKUP([.A335];[$Planilha6.A:.B];2;0);&quot;&quot;)&amp;IFERROR(VLOOKUP([.A335];[$Planilha7.A:.B];2;0);&quot;&quot;)&amp;IFERROR(VLOOKUP([.A335];[$Planilha8.A:.B];2;0);&quot;&quot;)&amp;IFERROR(VLOOKUP([.A335];[$Planilha9.A:.B];2;0);&quot;&quot;)&amp;IFERROR(VLOOKUP([.A33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0938/2022.59</text:p>
          </table:table-cell>
          <table:table-cell table:formula="of:=IF(COUNTIF([$Planilha1.A:.A];[.A336])=1;&quot;Planilha1&quot;;IF(COUNTIF([$Planilha2.A:.A];[.A336])=1;&quot;Planilha2&quot;;IF(COUNTIF([$Planilha3.A:.A];[.A336])=1;&quot;Planilha3&quot;;IF(COUNTIF([$Planilha4.A:.A];[.A336])=1;&quot;Planilha4&quot;;IF(COUNTIF([$Planilha5.A:.A];[.A336])=1;&quot;Planilha5&quot;;IF(COUNTIF([$Planilha6.A:.A];[.A336])=1;&quot;Planilha6&quot;;IF(COUNTIF([$Planilha7.A:.A];[.A336])=1;&quot;Planilha7&quot;;IF(COUNTIF([$Planilha8.A:.A];[.A336])=1;&quot;Planilha8&quot;;IF(COUNTIF([$Planilha9.A:.A];[.A336])=1;&quot;Planilha9&quot;;IF(COUNTIF([$Planilha10.A:.A];[.A336])=1;&quot;Planilha10&quot;;&quot;&quot;))))))))))">
            <text:p/>
          </table:table-cell>
          <table:table-cell table:formula="of:=IFERROR(VLOOKUP([.A336];[$Planilha1.A:.B];2;0);&quot;&quot;)&amp;IFERROR(VLOOKUP([.A336];[$Planilha2.A:.B];2;0);&quot;&quot;)&amp;IFERROR(VLOOKUP([.A336];[$Planilha3.A:.B];2;0);&quot;&quot;)&amp;IFERROR(VLOOKUP([.A336];[$Planilha4.A:.B];2;0);&quot;&quot;)&amp;IFERROR(VLOOKUP([.A336];[$Planilha5.A:.B];2;0);&quot;&quot;)&amp;IFERROR(VLOOKUP([.A336];[$Planilha6.A:.B];2;0);&quot;&quot;)&amp;IFERROR(VLOOKUP([.A336];[$Planilha7.A:.B];2;0);&quot;&quot;)&amp;IFERROR(VLOOKUP([.A336];[$Planilha8.A:.B];2;0);&quot;&quot;)&amp;IFERROR(VLOOKUP([.A336];[$Planilha9.A:.B];2;0);&quot;&quot;)&amp;IFERROR(VLOOKUP([.A33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062/2022.02</text:p>
          </table:table-cell>
          <table:table-cell table:formula="of:=IF(COUNTIF([$Planilha1.A:.A];[.A337])=1;&quot;Planilha1&quot;;IF(COUNTIF([$Planilha2.A:.A];[.A337])=1;&quot;Planilha2&quot;;IF(COUNTIF([$Planilha3.A:.A];[.A337])=1;&quot;Planilha3&quot;;IF(COUNTIF([$Planilha4.A:.A];[.A337])=1;&quot;Planilha4&quot;;IF(COUNTIF([$Planilha5.A:.A];[.A337])=1;&quot;Planilha5&quot;;IF(COUNTIF([$Planilha6.A:.A];[.A337])=1;&quot;Planilha6&quot;;IF(COUNTIF([$Planilha7.A:.A];[.A337])=1;&quot;Planilha7&quot;;IF(COUNTIF([$Planilha8.A:.A];[.A337])=1;&quot;Planilha8&quot;;IF(COUNTIF([$Planilha9.A:.A];[.A337])=1;&quot;Planilha9&quot;;IF(COUNTIF([$Planilha10.A:.A];[.A337])=1;&quot;Planilha10&quot;;&quot;&quot;))))))))))">
            <text:p/>
          </table:table-cell>
          <table:table-cell table:formula="of:=IFERROR(VLOOKUP([.A337];[$Planilha1.A:.B];2;0);&quot;&quot;)&amp;IFERROR(VLOOKUP([.A337];[$Planilha2.A:.B];2;0);&quot;&quot;)&amp;IFERROR(VLOOKUP([.A337];[$Planilha3.A:.B];2;0);&quot;&quot;)&amp;IFERROR(VLOOKUP([.A337];[$Planilha4.A:.B];2;0);&quot;&quot;)&amp;IFERROR(VLOOKUP([.A337];[$Planilha5.A:.B];2;0);&quot;&quot;)&amp;IFERROR(VLOOKUP([.A337];[$Planilha6.A:.B];2;0);&quot;&quot;)&amp;IFERROR(VLOOKUP([.A337];[$Planilha7.A:.B];2;0);&quot;&quot;)&amp;IFERROR(VLOOKUP([.A337];[$Planilha8.A:.B];2;0);&quot;&quot;)&amp;IFERROR(VLOOKUP([.A337];[$Planilha9.A:.B];2;0);&quot;&quot;)&amp;IFERROR(VLOOKUP([.A33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8136/2022.53</text:p>
          </table:table-cell>
          <table:table-cell table:formula="of:=IF(COUNTIF([$Planilha1.A:.A];[.A338])=1;&quot;Planilha1&quot;;IF(COUNTIF([$Planilha2.A:.A];[.A338])=1;&quot;Planilha2&quot;;IF(COUNTIF([$Planilha3.A:.A];[.A338])=1;&quot;Planilha3&quot;;IF(COUNTIF([$Planilha4.A:.A];[.A338])=1;&quot;Planilha4&quot;;IF(COUNTIF([$Planilha5.A:.A];[.A338])=1;&quot;Planilha5&quot;;IF(COUNTIF([$Planilha6.A:.A];[.A338])=1;&quot;Planilha6&quot;;IF(COUNTIF([$Planilha7.A:.A];[.A338])=1;&quot;Planilha7&quot;;IF(COUNTIF([$Planilha8.A:.A];[.A338])=1;&quot;Planilha8&quot;;IF(COUNTIF([$Planilha9.A:.A];[.A338])=1;&quot;Planilha9&quot;;IF(COUNTIF([$Planilha10.A:.A];[.A338])=1;&quot;Planilha10&quot;;&quot;&quot;))))))))))">
            <text:p/>
          </table:table-cell>
          <table:table-cell table:formula="of:=IFERROR(VLOOKUP([.A338];[$Planilha1.A:.B];2;0);&quot;&quot;)&amp;IFERROR(VLOOKUP([.A338];[$Planilha2.A:.B];2;0);&quot;&quot;)&amp;IFERROR(VLOOKUP([.A338];[$Planilha3.A:.B];2;0);&quot;&quot;)&amp;IFERROR(VLOOKUP([.A338];[$Planilha4.A:.B];2;0);&quot;&quot;)&amp;IFERROR(VLOOKUP([.A338];[$Planilha5.A:.B];2;0);&quot;&quot;)&amp;IFERROR(VLOOKUP([.A338];[$Planilha6.A:.B];2;0);&quot;&quot;)&amp;IFERROR(VLOOKUP([.A338];[$Planilha7.A:.B];2;0);&quot;&quot;)&amp;IFERROR(VLOOKUP([.A338];[$Planilha8.A:.B];2;0);&quot;&quot;)&amp;IFERROR(VLOOKUP([.A338];[$Planilha9.A:.B];2;0);&quot;&quot;)&amp;IFERROR(VLOOKUP([.A33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0550/2023.10</text:p>
          </table:table-cell>
          <table:table-cell table:formula="of:=IF(COUNTIF([$Planilha1.A:.A];[.A339])=1;&quot;Planilha1&quot;;IF(COUNTIF([$Planilha2.A:.A];[.A339])=1;&quot;Planilha2&quot;;IF(COUNTIF([$Planilha3.A:.A];[.A339])=1;&quot;Planilha3&quot;;IF(COUNTIF([$Planilha4.A:.A];[.A339])=1;&quot;Planilha4&quot;;IF(COUNTIF([$Planilha5.A:.A];[.A339])=1;&quot;Planilha5&quot;;IF(COUNTIF([$Planilha6.A:.A];[.A339])=1;&quot;Planilha6&quot;;IF(COUNTIF([$Planilha7.A:.A];[.A339])=1;&quot;Planilha7&quot;;IF(COUNTIF([$Planilha8.A:.A];[.A339])=1;&quot;Planilha8&quot;;IF(COUNTIF([$Planilha9.A:.A];[.A339])=1;&quot;Planilha9&quot;;IF(COUNTIF([$Planilha10.A:.A];[.A339])=1;&quot;Planilha10&quot;;&quot;&quot;))))))))))">
            <text:p/>
          </table:table-cell>
          <table:table-cell table:formula="of:=IFERROR(VLOOKUP([.A339];[$Planilha1.A:.B];2;0);&quot;&quot;)&amp;IFERROR(VLOOKUP([.A339];[$Planilha2.A:.B];2;0);&quot;&quot;)&amp;IFERROR(VLOOKUP([.A339];[$Planilha3.A:.B];2;0);&quot;&quot;)&amp;IFERROR(VLOOKUP([.A339];[$Planilha4.A:.B];2;0);&quot;&quot;)&amp;IFERROR(VLOOKUP([.A339];[$Planilha5.A:.B];2;0);&quot;&quot;)&amp;IFERROR(VLOOKUP([.A339];[$Planilha6.A:.B];2;0);&quot;&quot;)&amp;IFERROR(VLOOKUP([.A339];[$Planilha7.A:.B];2;0);&quot;&quot;)&amp;IFERROR(VLOOKUP([.A339];[$Planilha8.A:.B];2;0);&quot;&quot;)&amp;IFERROR(VLOOKUP([.A339];[$Planilha9.A:.B];2;0);&quot;&quot;)&amp;IFERROR(VLOOKUP([.A33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0208/2023.29</text:p>
          </table:table-cell>
          <table:table-cell table:formula="of:=IF(COUNTIF([$Planilha1.A:.A];[.A340])=1;&quot;Planilha1&quot;;IF(COUNTIF([$Planilha2.A:.A];[.A340])=1;&quot;Planilha2&quot;;IF(COUNTIF([$Planilha3.A:.A];[.A340])=1;&quot;Planilha3&quot;;IF(COUNTIF([$Planilha4.A:.A];[.A340])=1;&quot;Planilha4&quot;;IF(COUNTIF([$Planilha5.A:.A];[.A340])=1;&quot;Planilha5&quot;;IF(COUNTIF([$Planilha6.A:.A];[.A340])=1;&quot;Planilha6&quot;;IF(COUNTIF([$Planilha7.A:.A];[.A340])=1;&quot;Planilha7&quot;;IF(COUNTIF([$Planilha8.A:.A];[.A340])=1;&quot;Planilha8&quot;;IF(COUNTIF([$Planilha9.A:.A];[.A340])=1;&quot;Planilha9&quot;;IF(COUNTIF([$Planilha10.A:.A];[.A340])=1;&quot;Planilha10&quot;;&quot;&quot;))))))))))">
            <text:p/>
          </table:table-cell>
          <table:table-cell table:formula="of:=IFERROR(VLOOKUP([.A340];[$Planilha1.A:.B];2;0);&quot;&quot;)&amp;IFERROR(VLOOKUP([.A340];[$Planilha2.A:.B];2;0);&quot;&quot;)&amp;IFERROR(VLOOKUP([.A340];[$Planilha3.A:.B];2;0);&quot;&quot;)&amp;IFERROR(VLOOKUP([.A340];[$Planilha4.A:.B];2;0);&quot;&quot;)&amp;IFERROR(VLOOKUP([.A340];[$Planilha5.A:.B];2;0);&quot;&quot;)&amp;IFERROR(VLOOKUP([.A340];[$Planilha6.A:.B];2;0);&quot;&quot;)&amp;IFERROR(VLOOKUP([.A340];[$Planilha7.A:.B];2;0);&quot;&quot;)&amp;IFERROR(VLOOKUP([.A340];[$Planilha8.A:.B];2;0);&quot;&quot;)&amp;IFERROR(VLOOKUP([.A340];[$Planilha9.A:.B];2;0);&quot;&quot;)&amp;IFERROR(VLOOKUP([.A34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6868/2023.96</text:p>
          </table:table-cell>
          <table:table-cell table:formula="of:=IF(COUNTIF([$Planilha1.A:.A];[.A341])=1;&quot;Planilha1&quot;;IF(COUNTIF([$Planilha2.A:.A];[.A341])=1;&quot;Planilha2&quot;;IF(COUNTIF([$Planilha3.A:.A];[.A341])=1;&quot;Planilha3&quot;;IF(COUNTIF([$Planilha4.A:.A];[.A341])=1;&quot;Planilha4&quot;;IF(COUNTIF([$Planilha5.A:.A];[.A341])=1;&quot;Planilha5&quot;;IF(COUNTIF([$Planilha6.A:.A];[.A341])=1;&quot;Planilha6&quot;;IF(COUNTIF([$Planilha7.A:.A];[.A341])=1;&quot;Planilha7&quot;;IF(COUNTIF([$Planilha8.A:.A];[.A341])=1;&quot;Planilha8&quot;;IF(COUNTIF([$Planilha9.A:.A];[.A341])=1;&quot;Planilha9&quot;;IF(COUNTIF([$Planilha10.A:.A];[.A341])=1;&quot;Planilha10&quot;;&quot;&quot;))))))))))">
            <text:p/>
          </table:table-cell>
          <table:table-cell table:formula="of:=IFERROR(VLOOKUP([.A341];[$Planilha1.A:.B];2;0);&quot;&quot;)&amp;IFERROR(VLOOKUP([.A341];[$Planilha2.A:.B];2;0);&quot;&quot;)&amp;IFERROR(VLOOKUP([.A341];[$Planilha3.A:.B];2;0);&quot;&quot;)&amp;IFERROR(VLOOKUP([.A341];[$Planilha4.A:.B];2;0);&quot;&quot;)&amp;IFERROR(VLOOKUP([.A341];[$Planilha5.A:.B];2;0);&quot;&quot;)&amp;IFERROR(VLOOKUP([.A341];[$Planilha6.A:.B];2;0);&quot;&quot;)&amp;IFERROR(VLOOKUP([.A341];[$Planilha7.A:.B];2;0);&quot;&quot;)&amp;IFERROR(VLOOKUP([.A341];[$Planilha8.A:.B];2;0);&quot;&quot;)&amp;IFERROR(VLOOKUP([.A341];[$Planilha9.A:.B];2;0);&quot;&quot;)&amp;IFERROR(VLOOKUP([.A34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6677/2022.63</text:p>
          </table:table-cell>
          <table:table-cell table:formula="of:=IF(COUNTIF([$Planilha1.A:.A];[.A342])=1;&quot;Planilha1&quot;;IF(COUNTIF([$Planilha2.A:.A];[.A342])=1;&quot;Planilha2&quot;;IF(COUNTIF([$Planilha3.A:.A];[.A342])=1;&quot;Planilha3&quot;;IF(COUNTIF([$Planilha4.A:.A];[.A342])=1;&quot;Planilha4&quot;;IF(COUNTIF([$Planilha5.A:.A];[.A342])=1;&quot;Planilha5&quot;;IF(COUNTIF([$Planilha6.A:.A];[.A342])=1;&quot;Planilha6&quot;;IF(COUNTIF([$Planilha7.A:.A];[.A342])=1;&quot;Planilha7&quot;;IF(COUNTIF([$Planilha8.A:.A];[.A342])=1;&quot;Planilha8&quot;;IF(COUNTIF([$Planilha9.A:.A];[.A342])=1;&quot;Planilha9&quot;;IF(COUNTIF([$Planilha10.A:.A];[.A342])=1;&quot;Planilha10&quot;;&quot;&quot;))))))))))">
            <text:p/>
          </table:table-cell>
          <table:table-cell table:formula="of:=IFERROR(VLOOKUP([.A342];[$Planilha1.A:.B];2;0);&quot;&quot;)&amp;IFERROR(VLOOKUP([.A342];[$Planilha2.A:.B];2;0);&quot;&quot;)&amp;IFERROR(VLOOKUP([.A342];[$Planilha3.A:.B];2;0);&quot;&quot;)&amp;IFERROR(VLOOKUP([.A342];[$Planilha4.A:.B];2;0);&quot;&quot;)&amp;IFERROR(VLOOKUP([.A342];[$Planilha5.A:.B];2;0);&quot;&quot;)&amp;IFERROR(VLOOKUP([.A342];[$Planilha6.A:.B];2;0);&quot;&quot;)&amp;IFERROR(VLOOKUP([.A342];[$Planilha7.A:.B];2;0);&quot;&quot;)&amp;IFERROR(VLOOKUP([.A342];[$Planilha8.A:.B];2;0);&quot;&quot;)&amp;IFERROR(VLOOKUP([.A342];[$Planilha9.A:.B];2;0);&quot;&quot;)&amp;IFERROR(VLOOKUP([.A34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8576/2022.55</text:p>
          </table:table-cell>
          <table:table-cell table:formula="of:=IF(COUNTIF([$Planilha1.A:.A];[.A343])=1;&quot;Planilha1&quot;;IF(COUNTIF([$Planilha2.A:.A];[.A343])=1;&quot;Planilha2&quot;;IF(COUNTIF([$Planilha3.A:.A];[.A343])=1;&quot;Planilha3&quot;;IF(COUNTIF([$Planilha4.A:.A];[.A343])=1;&quot;Planilha4&quot;;IF(COUNTIF([$Planilha5.A:.A];[.A343])=1;&quot;Planilha5&quot;;IF(COUNTIF([$Planilha6.A:.A];[.A343])=1;&quot;Planilha6&quot;;IF(COUNTIF([$Planilha7.A:.A];[.A343])=1;&quot;Planilha7&quot;;IF(COUNTIF([$Planilha8.A:.A];[.A343])=1;&quot;Planilha8&quot;;IF(COUNTIF([$Planilha9.A:.A];[.A343])=1;&quot;Planilha9&quot;;IF(COUNTIF([$Planilha10.A:.A];[.A343])=1;&quot;Planilha10&quot;;&quot;&quot;))))))))))">
            <text:p/>
          </table:table-cell>
          <table:table-cell table:formula="of:=IFERROR(VLOOKUP([.A343];[$Planilha1.A:.B];2;0);&quot;&quot;)&amp;IFERROR(VLOOKUP([.A343];[$Planilha2.A:.B];2;0);&quot;&quot;)&amp;IFERROR(VLOOKUP([.A343];[$Planilha3.A:.B];2;0);&quot;&quot;)&amp;IFERROR(VLOOKUP([.A343];[$Planilha4.A:.B];2;0);&quot;&quot;)&amp;IFERROR(VLOOKUP([.A343];[$Planilha5.A:.B];2;0);&quot;&quot;)&amp;IFERROR(VLOOKUP([.A343];[$Planilha6.A:.B];2;0);&quot;&quot;)&amp;IFERROR(VLOOKUP([.A343];[$Planilha7.A:.B];2;0);&quot;&quot;)&amp;IFERROR(VLOOKUP([.A343];[$Planilha8.A:.B];2;0);&quot;&quot;)&amp;IFERROR(VLOOKUP([.A343];[$Planilha9.A:.B];2;0);&quot;&quot;)&amp;IFERROR(VLOOKUP([.A34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5894/2022.12</text:p>
          </table:table-cell>
          <table:table-cell table:formula="of:=IF(COUNTIF([$Planilha1.A:.A];[.A344])=1;&quot;Planilha1&quot;;IF(COUNTIF([$Planilha2.A:.A];[.A344])=1;&quot;Planilha2&quot;;IF(COUNTIF([$Planilha3.A:.A];[.A344])=1;&quot;Planilha3&quot;;IF(COUNTIF([$Planilha4.A:.A];[.A344])=1;&quot;Planilha4&quot;;IF(COUNTIF([$Planilha5.A:.A];[.A344])=1;&quot;Planilha5&quot;;IF(COUNTIF([$Planilha6.A:.A];[.A344])=1;&quot;Planilha6&quot;;IF(COUNTIF([$Planilha7.A:.A];[.A344])=1;&quot;Planilha7&quot;;IF(COUNTIF([$Planilha8.A:.A];[.A344])=1;&quot;Planilha8&quot;;IF(COUNTIF([$Planilha9.A:.A];[.A344])=1;&quot;Planilha9&quot;;IF(COUNTIF([$Planilha10.A:.A];[.A344])=1;&quot;Planilha10&quot;;&quot;&quot;))))))))))">
            <text:p/>
          </table:table-cell>
          <table:table-cell table:formula="of:=IFERROR(VLOOKUP([.A344];[$Planilha1.A:.B];2;0);&quot;&quot;)&amp;IFERROR(VLOOKUP([.A344];[$Planilha2.A:.B];2;0);&quot;&quot;)&amp;IFERROR(VLOOKUP([.A344];[$Planilha3.A:.B];2;0);&quot;&quot;)&amp;IFERROR(VLOOKUP([.A344];[$Planilha4.A:.B];2;0);&quot;&quot;)&amp;IFERROR(VLOOKUP([.A344];[$Planilha5.A:.B];2;0);&quot;&quot;)&amp;IFERROR(VLOOKUP([.A344];[$Planilha6.A:.B];2;0);&quot;&quot;)&amp;IFERROR(VLOOKUP([.A344];[$Planilha7.A:.B];2;0);&quot;&quot;)&amp;IFERROR(VLOOKUP([.A344];[$Planilha8.A:.B];2;0);&quot;&quot;)&amp;IFERROR(VLOOKUP([.A344];[$Planilha9.A:.B];2;0);&quot;&quot;)&amp;IFERROR(VLOOKUP([.A34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7990/2022.19</text:p>
          </table:table-cell>
          <table:table-cell table:formula="of:=IF(COUNTIF([$Planilha1.A:.A];[.A345])=1;&quot;Planilha1&quot;;IF(COUNTIF([$Planilha2.A:.A];[.A345])=1;&quot;Planilha2&quot;;IF(COUNTIF([$Planilha3.A:.A];[.A345])=1;&quot;Planilha3&quot;;IF(COUNTIF([$Planilha4.A:.A];[.A345])=1;&quot;Planilha4&quot;;IF(COUNTIF([$Planilha5.A:.A];[.A345])=1;&quot;Planilha5&quot;;IF(COUNTIF([$Planilha6.A:.A];[.A345])=1;&quot;Planilha6&quot;;IF(COUNTIF([$Planilha7.A:.A];[.A345])=1;&quot;Planilha7&quot;;IF(COUNTIF([$Planilha8.A:.A];[.A345])=1;&quot;Planilha8&quot;;IF(COUNTIF([$Planilha9.A:.A];[.A345])=1;&quot;Planilha9&quot;;IF(COUNTIF([$Planilha10.A:.A];[.A345])=1;&quot;Planilha10&quot;;&quot;&quot;))))))))))">
            <text:p/>
          </table:table-cell>
          <table:table-cell table:formula="of:=IFERROR(VLOOKUP([.A345];[$Planilha1.A:.B];2;0);&quot;&quot;)&amp;IFERROR(VLOOKUP([.A345];[$Planilha2.A:.B];2;0);&quot;&quot;)&amp;IFERROR(VLOOKUP([.A345];[$Planilha3.A:.B];2;0);&quot;&quot;)&amp;IFERROR(VLOOKUP([.A345];[$Planilha4.A:.B];2;0);&quot;&quot;)&amp;IFERROR(VLOOKUP([.A345];[$Planilha5.A:.B];2;0);&quot;&quot;)&amp;IFERROR(VLOOKUP([.A345];[$Planilha6.A:.B];2;0);&quot;&quot;)&amp;IFERROR(VLOOKUP([.A345];[$Planilha7.A:.B];2;0);&quot;&quot;)&amp;IFERROR(VLOOKUP([.A345];[$Planilha8.A:.B];2;0);&quot;&quot;)&amp;IFERROR(VLOOKUP([.A345];[$Planilha9.A:.B];2;0);&quot;&quot;)&amp;IFERROR(VLOOKUP([.A34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8945/2022.35</text:p>
          </table:table-cell>
          <table:table-cell table:formula="of:=IF(COUNTIF([$Planilha1.A:.A];[.A346])=1;&quot;Planilha1&quot;;IF(COUNTIF([$Planilha2.A:.A];[.A346])=1;&quot;Planilha2&quot;;IF(COUNTIF([$Planilha3.A:.A];[.A346])=1;&quot;Planilha3&quot;;IF(COUNTIF([$Planilha4.A:.A];[.A346])=1;&quot;Planilha4&quot;;IF(COUNTIF([$Planilha5.A:.A];[.A346])=1;&quot;Planilha5&quot;;IF(COUNTIF([$Planilha6.A:.A];[.A346])=1;&quot;Planilha6&quot;;IF(COUNTIF([$Planilha7.A:.A];[.A346])=1;&quot;Planilha7&quot;;IF(COUNTIF([$Planilha8.A:.A];[.A346])=1;&quot;Planilha8&quot;;IF(COUNTIF([$Planilha9.A:.A];[.A346])=1;&quot;Planilha9&quot;;IF(COUNTIF([$Planilha10.A:.A];[.A346])=1;&quot;Planilha10&quot;;&quot;&quot;))))))))))">
            <text:p/>
          </table:table-cell>
          <table:table-cell table:formula="of:=IFERROR(VLOOKUP([.A346];[$Planilha1.A:.B];2;0);&quot;&quot;)&amp;IFERROR(VLOOKUP([.A346];[$Planilha2.A:.B];2;0);&quot;&quot;)&amp;IFERROR(VLOOKUP([.A346];[$Planilha3.A:.B];2;0);&quot;&quot;)&amp;IFERROR(VLOOKUP([.A346];[$Planilha4.A:.B];2;0);&quot;&quot;)&amp;IFERROR(VLOOKUP([.A346];[$Planilha5.A:.B];2;0);&quot;&quot;)&amp;IFERROR(VLOOKUP([.A346];[$Planilha6.A:.B];2;0);&quot;&quot;)&amp;IFERROR(VLOOKUP([.A346];[$Planilha7.A:.B];2;0);&quot;&quot;)&amp;IFERROR(VLOOKUP([.A346];[$Planilha8.A:.B];2;0);&quot;&quot;)&amp;IFERROR(VLOOKUP([.A346];[$Planilha9.A:.B];2;0);&quot;&quot;)&amp;IFERROR(VLOOKUP([.A34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7502/2022.03</text:p>
          </table:table-cell>
          <table:table-cell table:formula="of:=IF(COUNTIF([$Planilha1.A:.A];[.A347])=1;&quot;Planilha1&quot;;IF(COUNTIF([$Planilha2.A:.A];[.A347])=1;&quot;Planilha2&quot;;IF(COUNTIF([$Planilha3.A:.A];[.A347])=1;&quot;Planilha3&quot;;IF(COUNTIF([$Planilha4.A:.A];[.A347])=1;&quot;Planilha4&quot;;IF(COUNTIF([$Planilha5.A:.A];[.A347])=1;&quot;Planilha5&quot;;IF(COUNTIF([$Planilha6.A:.A];[.A347])=1;&quot;Planilha6&quot;;IF(COUNTIF([$Planilha7.A:.A];[.A347])=1;&quot;Planilha7&quot;;IF(COUNTIF([$Planilha8.A:.A];[.A347])=1;&quot;Planilha8&quot;;IF(COUNTIF([$Planilha9.A:.A];[.A347])=1;&quot;Planilha9&quot;;IF(COUNTIF([$Planilha10.A:.A];[.A347])=1;&quot;Planilha10&quot;;&quot;&quot;))))))))))">
            <text:p/>
          </table:table-cell>
          <table:table-cell table:formula="of:=IFERROR(VLOOKUP([.A347];[$Planilha1.A:.B];2;0);&quot;&quot;)&amp;IFERROR(VLOOKUP([.A347];[$Planilha2.A:.B];2;0);&quot;&quot;)&amp;IFERROR(VLOOKUP([.A347];[$Planilha3.A:.B];2;0);&quot;&quot;)&amp;IFERROR(VLOOKUP([.A347];[$Planilha4.A:.B];2;0);&quot;&quot;)&amp;IFERROR(VLOOKUP([.A347];[$Planilha5.A:.B];2;0);&quot;&quot;)&amp;IFERROR(VLOOKUP([.A347];[$Planilha6.A:.B];2;0);&quot;&quot;)&amp;IFERROR(VLOOKUP([.A347];[$Planilha7.A:.B];2;0);&quot;&quot;)&amp;IFERROR(VLOOKUP([.A347];[$Planilha8.A:.B];2;0);&quot;&quot;)&amp;IFERROR(VLOOKUP([.A347];[$Planilha9.A:.B];2;0);&quot;&quot;)&amp;IFERROR(VLOOKUP([.A34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9761/2022.71</text:p>
          </table:table-cell>
          <table:table-cell table:formula="of:=IF(COUNTIF([$Planilha1.A:.A];[.A348])=1;&quot;Planilha1&quot;;IF(COUNTIF([$Planilha2.A:.A];[.A348])=1;&quot;Planilha2&quot;;IF(COUNTIF([$Planilha3.A:.A];[.A348])=1;&quot;Planilha3&quot;;IF(COUNTIF([$Planilha4.A:.A];[.A348])=1;&quot;Planilha4&quot;;IF(COUNTIF([$Planilha5.A:.A];[.A348])=1;&quot;Planilha5&quot;;IF(COUNTIF([$Planilha6.A:.A];[.A348])=1;&quot;Planilha6&quot;;IF(COUNTIF([$Planilha7.A:.A];[.A348])=1;&quot;Planilha7&quot;;IF(COUNTIF([$Planilha8.A:.A];[.A348])=1;&quot;Planilha8&quot;;IF(COUNTIF([$Planilha9.A:.A];[.A348])=1;&quot;Planilha9&quot;;IF(COUNTIF([$Planilha10.A:.A];[.A348])=1;&quot;Planilha10&quot;;&quot;&quot;))))))))))">
            <text:p/>
          </table:table-cell>
          <table:table-cell table:formula="of:=IFERROR(VLOOKUP([.A348];[$Planilha1.A:.B];2;0);&quot;&quot;)&amp;IFERROR(VLOOKUP([.A348];[$Planilha2.A:.B];2;0);&quot;&quot;)&amp;IFERROR(VLOOKUP([.A348];[$Planilha3.A:.B];2;0);&quot;&quot;)&amp;IFERROR(VLOOKUP([.A348];[$Planilha4.A:.B];2;0);&quot;&quot;)&amp;IFERROR(VLOOKUP([.A348];[$Planilha5.A:.B];2;0);&quot;&quot;)&amp;IFERROR(VLOOKUP([.A348];[$Planilha6.A:.B];2;0);&quot;&quot;)&amp;IFERROR(VLOOKUP([.A348];[$Planilha7.A:.B];2;0);&quot;&quot;)&amp;IFERROR(VLOOKUP([.A348];[$Planilha8.A:.B];2;0);&quot;&quot;)&amp;IFERROR(VLOOKUP([.A348];[$Planilha9.A:.B];2;0);&quot;&quot;)&amp;IFERROR(VLOOKUP([.A34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5831/2022.61</text:p>
          </table:table-cell>
          <table:table-cell table:formula="of:=IF(COUNTIF([$Planilha1.A:.A];[.A349])=1;&quot;Planilha1&quot;;IF(COUNTIF([$Planilha2.A:.A];[.A349])=1;&quot;Planilha2&quot;;IF(COUNTIF([$Planilha3.A:.A];[.A349])=1;&quot;Planilha3&quot;;IF(COUNTIF([$Planilha4.A:.A];[.A349])=1;&quot;Planilha4&quot;;IF(COUNTIF([$Planilha5.A:.A];[.A349])=1;&quot;Planilha5&quot;;IF(COUNTIF([$Planilha6.A:.A];[.A349])=1;&quot;Planilha6&quot;;IF(COUNTIF([$Planilha7.A:.A];[.A349])=1;&quot;Planilha7&quot;;IF(COUNTIF([$Planilha8.A:.A];[.A349])=1;&quot;Planilha8&quot;;IF(COUNTIF([$Planilha9.A:.A];[.A349])=1;&quot;Planilha9&quot;;IF(COUNTIF([$Planilha10.A:.A];[.A349])=1;&quot;Planilha10&quot;;&quot;&quot;))))))))))">
            <text:p/>
          </table:table-cell>
          <table:table-cell table:formula="of:=IFERROR(VLOOKUP([.A349];[$Planilha1.A:.B];2;0);&quot;&quot;)&amp;IFERROR(VLOOKUP([.A349];[$Planilha2.A:.B];2;0);&quot;&quot;)&amp;IFERROR(VLOOKUP([.A349];[$Planilha3.A:.B];2;0);&quot;&quot;)&amp;IFERROR(VLOOKUP([.A349];[$Planilha4.A:.B];2;0);&quot;&quot;)&amp;IFERROR(VLOOKUP([.A349];[$Planilha5.A:.B];2;0);&quot;&quot;)&amp;IFERROR(VLOOKUP([.A349];[$Planilha6.A:.B];2;0);&quot;&quot;)&amp;IFERROR(VLOOKUP([.A349];[$Planilha7.A:.B];2;0);&quot;&quot;)&amp;IFERROR(VLOOKUP([.A349];[$Planilha8.A:.B];2;0);&quot;&quot;)&amp;IFERROR(VLOOKUP([.A349];[$Planilha9.A:.B];2;0);&quot;&quot;)&amp;IFERROR(VLOOKUP([.A34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1521/2022.33</text:p>
          </table:table-cell>
          <table:table-cell table:formula="of:=IF(COUNTIF([$Planilha1.A:.A];[.A350])=1;&quot;Planilha1&quot;;IF(COUNTIF([$Planilha2.A:.A];[.A350])=1;&quot;Planilha2&quot;;IF(COUNTIF([$Planilha3.A:.A];[.A350])=1;&quot;Planilha3&quot;;IF(COUNTIF([$Planilha4.A:.A];[.A350])=1;&quot;Planilha4&quot;;IF(COUNTIF([$Planilha5.A:.A];[.A350])=1;&quot;Planilha5&quot;;IF(COUNTIF([$Planilha6.A:.A];[.A350])=1;&quot;Planilha6&quot;;IF(COUNTIF([$Planilha7.A:.A];[.A350])=1;&quot;Planilha7&quot;;IF(COUNTIF([$Planilha8.A:.A];[.A350])=1;&quot;Planilha8&quot;;IF(COUNTIF([$Planilha9.A:.A];[.A350])=1;&quot;Planilha9&quot;;IF(COUNTIF([$Planilha10.A:.A];[.A350])=1;&quot;Planilha10&quot;;&quot;&quot;))))))))))">
            <text:p/>
          </table:table-cell>
          <table:table-cell table:formula="of:=IFERROR(VLOOKUP([.A350];[$Planilha1.A:.B];2;0);&quot;&quot;)&amp;IFERROR(VLOOKUP([.A350];[$Planilha2.A:.B];2;0);&quot;&quot;)&amp;IFERROR(VLOOKUP([.A350];[$Planilha3.A:.B];2;0);&quot;&quot;)&amp;IFERROR(VLOOKUP([.A350];[$Planilha4.A:.B];2;0);&quot;&quot;)&amp;IFERROR(VLOOKUP([.A350];[$Planilha5.A:.B];2;0);&quot;&quot;)&amp;IFERROR(VLOOKUP([.A350];[$Planilha6.A:.B];2;0);&quot;&quot;)&amp;IFERROR(VLOOKUP([.A350];[$Planilha7.A:.B];2;0);&quot;&quot;)&amp;IFERROR(VLOOKUP([.A350];[$Planilha8.A:.B];2;0);&quot;&quot;)&amp;IFERROR(VLOOKUP([.A350];[$Planilha9.A:.B];2;0);&quot;&quot;)&amp;IFERROR(VLOOKUP([.A35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6871/2023.15</text:p>
          </table:table-cell>
          <table:table-cell table:formula="of:=IF(COUNTIF([$Planilha1.A:.A];[.A351])=1;&quot;Planilha1&quot;;IF(COUNTIF([$Planilha2.A:.A];[.A351])=1;&quot;Planilha2&quot;;IF(COUNTIF([$Planilha3.A:.A];[.A351])=1;&quot;Planilha3&quot;;IF(COUNTIF([$Planilha4.A:.A];[.A351])=1;&quot;Planilha4&quot;;IF(COUNTIF([$Planilha5.A:.A];[.A351])=1;&quot;Planilha5&quot;;IF(COUNTIF([$Planilha6.A:.A];[.A351])=1;&quot;Planilha6&quot;;IF(COUNTIF([$Planilha7.A:.A];[.A351])=1;&quot;Planilha7&quot;;IF(COUNTIF([$Planilha8.A:.A];[.A351])=1;&quot;Planilha8&quot;;IF(COUNTIF([$Planilha9.A:.A];[.A351])=1;&quot;Planilha9&quot;;IF(COUNTIF([$Planilha10.A:.A];[.A351])=1;&quot;Planilha10&quot;;&quot;&quot;))))))))))">
            <text:p/>
          </table:table-cell>
          <table:table-cell table:formula="of:=IFERROR(VLOOKUP([.A351];[$Planilha1.A:.B];2;0);&quot;&quot;)&amp;IFERROR(VLOOKUP([.A351];[$Planilha2.A:.B];2;0);&quot;&quot;)&amp;IFERROR(VLOOKUP([.A351];[$Planilha3.A:.B];2;0);&quot;&quot;)&amp;IFERROR(VLOOKUP([.A351];[$Planilha4.A:.B];2;0);&quot;&quot;)&amp;IFERROR(VLOOKUP([.A351];[$Planilha5.A:.B];2;0);&quot;&quot;)&amp;IFERROR(VLOOKUP([.A351];[$Planilha6.A:.B];2;0);&quot;&quot;)&amp;IFERROR(VLOOKUP([.A351];[$Planilha7.A:.B];2;0);&quot;&quot;)&amp;IFERROR(VLOOKUP([.A351];[$Planilha8.A:.B];2;0);&quot;&quot;)&amp;IFERROR(VLOOKUP([.A351];[$Planilha9.A:.B];2;0);&quot;&quot;)&amp;IFERROR(VLOOKUP([.A35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4944/2023.52</text:p>
          </table:table-cell>
          <table:table-cell table:formula="of:=IF(COUNTIF([$Planilha1.A:.A];[.A352])=1;&quot;Planilha1&quot;;IF(COUNTIF([$Planilha2.A:.A];[.A352])=1;&quot;Planilha2&quot;;IF(COUNTIF([$Planilha3.A:.A];[.A352])=1;&quot;Planilha3&quot;;IF(COUNTIF([$Planilha4.A:.A];[.A352])=1;&quot;Planilha4&quot;;IF(COUNTIF([$Planilha5.A:.A];[.A352])=1;&quot;Planilha5&quot;;IF(COUNTIF([$Planilha6.A:.A];[.A352])=1;&quot;Planilha6&quot;;IF(COUNTIF([$Planilha7.A:.A];[.A352])=1;&quot;Planilha7&quot;;IF(COUNTIF([$Planilha8.A:.A];[.A352])=1;&quot;Planilha8&quot;;IF(COUNTIF([$Planilha9.A:.A];[.A352])=1;&quot;Planilha9&quot;;IF(COUNTIF([$Planilha10.A:.A];[.A352])=1;&quot;Planilha10&quot;;&quot;&quot;))))))))))">
            <text:p/>
          </table:table-cell>
          <table:table-cell table:formula="of:=IFERROR(VLOOKUP([.A352];[$Planilha1.A:.B];2;0);&quot;&quot;)&amp;IFERROR(VLOOKUP([.A352];[$Planilha2.A:.B];2;0);&quot;&quot;)&amp;IFERROR(VLOOKUP([.A352];[$Planilha3.A:.B];2;0);&quot;&quot;)&amp;IFERROR(VLOOKUP([.A352];[$Planilha4.A:.B];2;0);&quot;&quot;)&amp;IFERROR(VLOOKUP([.A352];[$Planilha5.A:.B];2;0);&quot;&quot;)&amp;IFERROR(VLOOKUP([.A352];[$Planilha6.A:.B];2;0);&quot;&quot;)&amp;IFERROR(VLOOKUP([.A352];[$Planilha7.A:.B];2;0);&quot;&quot;)&amp;IFERROR(VLOOKUP([.A352];[$Planilha8.A:.B];2;0);&quot;&quot;)&amp;IFERROR(VLOOKUP([.A352];[$Planilha9.A:.B];2;0);&quot;&quot;)&amp;IFERROR(VLOOKUP([.A35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4924/2022.11</text:p>
          </table:table-cell>
          <table:table-cell table:formula="of:=IF(COUNTIF([$Planilha1.A:.A];[.A353])=1;&quot;Planilha1&quot;;IF(COUNTIF([$Planilha2.A:.A];[.A353])=1;&quot;Planilha2&quot;;IF(COUNTIF([$Planilha3.A:.A];[.A353])=1;&quot;Planilha3&quot;;IF(COUNTIF([$Planilha4.A:.A];[.A353])=1;&quot;Planilha4&quot;;IF(COUNTIF([$Planilha5.A:.A];[.A353])=1;&quot;Planilha5&quot;;IF(COUNTIF([$Planilha6.A:.A];[.A353])=1;&quot;Planilha6&quot;;IF(COUNTIF([$Planilha7.A:.A];[.A353])=1;&quot;Planilha7&quot;;IF(COUNTIF([$Planilha8.A:.A];[.A353])=1;&quot;Planilha8&quot;;IF(COUNTIF([$Planilha9.A:.A];[.A353])=1;&quot;Planilha9&quot;;IF(COUNTIF([$Planilha10.A:.A];[.A353])=1;&quot;Planilha10&quot;;&quot;&quot;))))))))))">
            <text:p/>
          </table:table-cell>
          <table:table-cell table:formula="of:=IFERROR(VLOOKUP([.A353];[$Planilha1.A:.B];2;0);&quot;&quot;)&amp;IFERROR(VLOOKUP([.A353];[$Planilha2.A:.B];2;0);&quot;&quot;)&amp;IFERROR(VLOOKUP([.A353];[$Planilha3.A:.B];2;0);&quot;&quot;)&amp;IFERROR(VLOOKUP([.A353];[$Planilha4.A:.B];2;0);&quot;&quot;)&amp;IFERROR(VLOOKUP([.A353];[$Planilha5.A:.B];2;0);&quot;&quot;)&amp;IFERROR(VLOOKUP([.A353];[$Planilha6.A:.B];2;0);&quot;&quot;)&amp;IFERROR(VLOOKUP([.A353];[$Planilha7.A:.B];2;0);&quot;&quot;)&amp;IFERROR(VLOOKUP([.A353];[$Planilha8.A:.B];2;0);&quot;&quot;)&amp;IFERROR(VLOOKUP([.A353];[$Planilha9.A:.B];2;0);&quot;&quot;)&amp;IFERROR(VLOOKUP([.A35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3200/2022.46</text:p>
          </table:table-cell>
          <table:table-cell table:formula="of:=IF(COUNTIF([$Planilha1.A:.A];[.A354])=1;&quot;Planilha1&quot;;IF(COUNTIF([$Planilha2.A:.A];[.A354])=1;&quot;Planilha2&quot;;IF(COUNTIF([$Planilha3.A:.A];[.A354])=1;&quot;Planilha3&quot;;IF(COUNTIF([$Planilha4.A:.A];[.A354])=1;&quot;Planilha4&quot;;IF(COUNTIF([$Planilha5.A:.A];[.A354])=1;&quot;Planilha5&quot;;IF(COUNTIF([$Planilha6.A:.A];[.A354])=1;&quot;Planilha6&quot;;IF(COUNTIF([$Planilha7.A:.A];[.A354])=1;&quot;Planilha7&quot;;IF(COUNTIF([$Planilha8.A:.A];[.A354])=1;&quot;Planilha8&quot;;IF(COUNTIF([$Planilha9.A:.A];[.A354])=1;&quot;Planilha9&quot;;IF(COUNTIF([$Planilha10.A:.A];[.A354])=1;&quot;Planilha10&quot;;&quot;&quot;))))))))))">
            <text:p/>
          </table:table-cell>
          <table:table-cell table:formula="of:=IFERROR(VLOOKUP([.A354];[$Planilha1.A:.B];2;0);&quot;&quot;)&amp;IFERROR(VLOOKUP([.A354];[$Planilha2.A:.B];2;0);&quot;&quot;)&amp;IFERROR(VLOOKUP([.A354];[$Planilha3.A:.B];2;0);&quot;&quot;)&amp;IFERROR(VLOOKUP([.A354];[$Planilha4.A:.B];2;0);&quot;&quot;)&amp;IFERROR(VLOOKUP([.A354];[$Planilha5.A:.B];2;0);&quot;&quot;)&amp;IFERROR(VLOOKUP([.A354];[$Planilha6.A:.B];2;0);&quot;&quot;)&amp;IFERROR(VLOOKUP([.A354];[$Planilha7.A:.B];2;0);&quot;&quot;)&amp;IFERROR(VLOOKUP([.A354];[$Planilha8.A:.B];2;0);&quot;&quot;)&amp;IFERROR(VLOOKUP([.A354];[$Planilha9.A:.B];2;0);&quot;&quot;)&amp;IFERROR(VLOOKUP([.A35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0970/2022.68</text:p>
          </table:table-cell>
          <table:table-cell table:formula="of:=IF(COUNTIF([$Planilha1.A:.A];[.A355])=1;&quot;Planilha1&quot;;IF(COUNTIF([$Planilha2.A:.A];[.A355])=1;&quot;Planilha2&quot;;IF(COUNTIF([$Planilha3.A:.A];[.A355])=1;&quot;Planilha3&quot;;IF(COUNTIF([$Planilha4.A:.A];[.A355])=1;&quot;Planilha4&quot;;IF(COUNTIF([$Planilha5.A:.A];[.A355])=1;&quot;Planilha5&quot;;IF(COUNTIF([$Planilha6.A:.A];[.A355])=1;&quot;Planilha6&quot;;IF(COUNTIF([$Planilha7.A:.A];[.A355])=1;&quot;Planilha7&quot;;IF(COUNTIF([$Planilha8.A:.A];[.A355])=1;&quot;Planilha8&quot;;IF(COUNTIF([$Planilha9.A:.A];[.A355])=1;&quot;Planilha9&quot;;IF(COUNTIF([$Planilha10.A:.A];[.A355])=1;&quot;Planilha10&quot;;&quot;&quot;))))))))))">
            <text:p/>
          </table:table-cell>
          <table:table-cell table:formula="of:=IFERROR(VLOOKUP([.A355];[$Planilha1.A:.B];2;0);&quot;&quot;)&amp;IFERROR(VLOOKUP([.A355];[$Planilha2.A:.B];2;0);&quot;&quot;)&amp;IFERROR(VLOOKUP([.A355];[$Planilha3.A:.B];2;0);&quot;&quot;)&amp;IFERROR(VLOOKUP([.A355];[$Planilha4.A:.B];2;0);&quot;&quot;)&amp;IFERROR(VLOOKUP([.A355];[$Planilha5.A:.B];2;0);&quot;&quot;)&amp;IFERROR(VLOOKUP([.A355];[$Planilha6.A:.B];2;0);&quot;&quot;)&amp;IFERROR(VLOOKUP([.A355];[$Planilha7.A:.B];2;0);&quot;&quot;)&amp;IFERROR(VLOOKUP([.A355];[$Planilha8.A:.B];2;0);&quot;&quot;)&amp;IFERROR(VLOOKUP([.A355];[$Planilha9.A:.B];2;0);&quot;&quot;)&amp;IFERROR(VLOOKUP([.A35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9698/2022.76</text:p>
          </table:table-cell>
          <table:table-cell table:formula="of:=IF(COUNTIF([$Planilha1.A:.A];[.A356])=1;&quot;Planilha1&quot;;IF(COUNTIF([$Planilha2.A:.A];[.A356])=1;&quot;Planilha2&quot;;IF(COUNTIF([$Planilha3.A:.A];[.A356])=1;&quot;Planilha3&quot;;IF(COUNTIF([$Planilha4.A:.A];[.A356])=1;&quot;Planilha4&quot;;IF(COUNTIF([$Planilha5.A:.A];[.A356])=1;&quot;Planilha5&quot;;IF(COUNTIF([$Planilha6.A:.A];[.A356])=1;&quot;Planilha6&quot;;IF(COUNTIF([$Planilha7.A:.A];[.A356])=1;&quot;Planilha7&quot;;IF(COUNTIF([$Planilha8.A:.A];[.A356])=1;&quot;Planilha8&quot;;IF(COUNTIF([$Planilha9.A:.A];[.A356])=1;&quot;Planilha9&quot;;IF(COUNTIF([$Planilha10.A:.A];[.A356])=1;&quot;Planilha10&quot;;&quot;&quot;))))))))))">
            <text:p/>
          </table:table-cell>
          <table:table-cell table:formula="of:=IFERROR(VLOOKUP([.A356];[$Planilha1.A:.B];2;0);&quot;&quot;)&amp;IFERROR(VLOOKUP([.A356];[$Planilha2.A:.B];2;0);&quot;&quot;)&amp;IFERROR(VLOOKUP([.A356];[$Planilha3.A:.B];2;0);&quot;&quot;)&amp;IFERROR(VLOOKUP([.A356];[$Planilha4.A:.B];2;0);&quot;&quot;)&amp;IFERROR(VLOOKUP([.A356];[$Planilha5.A:.B];2;0);&quot;&quot;)&amp;IFERROR(VLOOKUP([.A356];[$Planilha6.A:.B];2;0);&quot;&quot;)&amp;IFERROR(VLOOKUP([.A356];[$Planilha7.A:.B];2;0);&quot;&quot;)&amp;IFERROR(VLOOKUP([.A356];[$Planilha8.A:.B];2;0);&quot;&quot;)&amp;IFERROR(VLOOKUP([.A356];[$Planilha9.A:.B];2;0);&quot;&quot;)&amp;IFERROR(VLOOKUP([.A35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209/2023.07</text:p>
          </table:table-cell>
          <table:table-cell table:formula="of:=IF(COUNTIF([$Planilha1.A:.A];[.A357])=1;&quot;Planilha1&quot;;IF(COUNTIF([$Planilha2.A:.A];[.A357])=1;&quot;Planilha2&quot;;IF(COUNTIF([$Planilha3.A:.A];[.A357])=1;&quot;Planilha3&quot;;IF(COUNTIF([$Planilha4.A:.A];[.A357])=1;&quot;Planilha4&quot;;IF(COUNTIF([$Planilha5.A:.A];[.A357])=1;&quot;Planilha5&quot;;IF(COUNTIF([$Planilha6.A:.A];[.A357])=1;&quot;Planilha6&quot;;IF(COUNTIF([$Planilha7.A:.A];[.A357])=1;&quot;Planilha7&quot;;IF(COUNTIF([$Planilha8.A:.A];[.A357])=1;&quot;Planilha8&quot;;IF(COUNTIF([$Planilha9.A:.A];[.A357])=1;&quot;Planilha9&quot;;IF(COUNTIF([$Planilha10.A:.A];[.A357])=1;&quot;Planilha10&quot;;&quot;&quot;))))))))))">
            <text:p/>
          </table:table-cell>
          <table:table-cell table:formula="of:=IFERROR(VLOOKUP([.A357];[$Planilha1.A:.B];2;0);&quot;&quot;)&amp;IFERROR(VLOOKUP([.A357];[$Planilha2.A:.B];2;0);&quot;&quot;)&amp;IFERROR(VLOOKUP([.A357];[$Planilha3.A:.B];2;0);&quot;&quot;)&amp;IFERROR(VLOOKUP([.A357];[$Planilha4.A:.B];2;0);&quot;&quot;)&amp;IFERROR(VLOOKUP([.A357];[$Planilha5.A:.B];2;0);&quot;&quot;)&amp;IFERROR(VLOOKUP([.A357];[$Planilha6.A:.B];2;0);&quot;&quot;)&amp;IFERROR(VLOOKUP([.A357];[$Planilha7.A:.B];2;0);&quot;&quot;)&amp;IFERROR(VLOOKUP([.A357];[$Planilha8.A:.B];2;0);&quot;&quot;)&amp;IFERROR(VLOOKUP([.A357];[$Planilha9.A:.B];2;0);&quot;&quot;)&amp;IFERROR(VLOOKUP([.A35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491/2023.27</text:p>
          </table:table-cell>
          <table:table-cell table:formula="of:=IF(COUNTIF([$Planilha1.A:.A];[.A358])=1;&quot;Planilha1&quot;;IF(COUNTIF([$Planilha2.A:.A];[.A358])=1;&quot;Planilha2&quot;;IF(COUNTIF([$Planilha3.A:.A];[.A358])=1;&quot;Planilha3&quot;;IF(COUNTIF([$Planilha4.A:.A];[.A358])=1;&quot;Planilha4&quot;;IF(COUNTIF([$Planilha5.A:.A];[.A358])=1;&quot;Planilha5&quot;;IF(COUNTIF([$Planilha6.A:.A];[.A358])=1;&quot;Planilha6&quot;;IF(COUNTIF([$Planilha7.A:.A];[.A358])=1;&quot;Planilha7&quot;;IF(COUNTIF([$Planilha8.A:.A];[.A358])=1;&quot;Planilha8&quot;;IF(COUNTIF([$Planilha9.A:.A];[.A358])=1;&quot;Planilha9&quot;;IF(COUNTIF([$Planilha10.A:.A];[.A358])=1;&quot;Planilha10&quot;;&quot;&quot;))))))))))">
            <text:p/>
          </table:table-cell>
          <table:table-cell table:formula="of:=IFERROR(VLOOKUP([.A358];[$Planilha1.A:.B];2;0);&quot;&quot;)&amp;IFERROR(VLOOKUP([.A358];[$Planilha2.A:.B];2;0);&quot;&quot;)&amp;IFERROR(VLOOKUP([.A358];[$Planilha3.A:.B];2;0);&quot;&quot;)&amp;IFERROR(VLOOKUP([.A358];[$Planilha4.A:.B];2;0);&quot;&quot;)&amp;IFERROR(VLOOKUP([.A358];[$Planilha5.A:.B];2;0);&quot;&quot;)&amp;IFERROR(VLOOKUP([.A358];[$Planilha6.A:.B];2;0);&quot;&quot;)&amp;IFERROR(VLOOKUP([.A358];[$Planilha7.A:.B];2;0);&quot;&quot;)&amp;IFERROR(VLOOKUP([.A358];[$Planilha8.A:.B];2;0);&quot;&quot;)&amp;IFERROR(VLOOKUP([.A358];[$Planilha9.A:.B];2;0);&quot;&quot;)&amp;IFERROR(VLOOKUP([.A35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3712/2022.92</text:p>
          </table:table-cell>
          <table:table-cell table:formula="of:=IF(COUNTIF([$Planilha1.A:.A];[.A359])=1;&quot;Planilha1&quot;;IF(COUNTIF([$Planilha2.A:.A];[.A359])=1;&quot;Planilha2&quot;;IF(COUNTIF([$Planilha3.A:.A];[.A359])=1;&quot;Planilha3&quot;;IF(COUNTIF([$Planilha4.A:.A];[.A359])=1;&quot;Planilha4&quot;;IF(COUNTIF([$Planilha5.A:.A];[.A359])=1;&quot;Planilha5&quot;;IF(COUNTIF([$Planilha6.A:.A];[.A359])=1;&quot;Planilha6&quot;;IF(COUNTIF([$Planilha7.A:.A];[.A359])=1;&quot;Planilha7&quot;;IF(COUNTIF([$Planilha8.A:.A];[.A359])=1;&quot;Planilha8&quot;;IF(COUNTIF([$Planilha9.A:.A];[.A359])=1;&quot;Planilha9&quot;;IF(COUNTIF([$Planilha10.A:.A];[.A359])=1;&quot;Planilha10&quot;;&quot;&quot;))))))))))">
            <text:p/>
          </table:table-cell>
          <table:table-cell table:formula="of:=IFERROR(VLOOKUP([.A359];[$Planilha1.A:.B];2;0);&quot;&quot;)&amp;IFERROR(VLOOKUP([.A359];[$Planilha2.A:.B];2;0);&quot;&quot;)&amp;IFERROR(VLOOKUP([.A359];[$Planilha3.A:.B];2;0);&quot;&quot;)&amp;IFERROR(VLOOKUP([.A359];[$Planilha4.A:.B];2;0);&quot;&quot;)&amp;IFERROR(VLOOKUP([.A359];[$Planilha5.A:.B];2;0);&quot;&quot;)&amp;IFERROR(VLOOKUP([.A359];[$Planilha6.A:.B];2;0);&quot;&quot;)&amp;IFERROR(VLOOKUP([.A359];[$Planilha7.A:.B];2;0);&quot;&quot;)&amp;IFERROR(VLOOKUP([.A359];[$Planilha8.A:.B];2;0);&quot;&quot;)&amp;IFERROR(VLOOKUP([.A359];[$Planilha9.A:.B];2;0);&quot;&quot;)&amp;IFERROR(VLOOKUP([.A35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7170/2022.90</text:p>
          </table:table-cell>
          <table:table-cell table:formula="of:=IF(COUNTIF([$Planilha1.A:.A];[.A360])=1;&quot;Planilha1&quot;;IF(COUNTIF([$Planilha2.A:.A];[.A360])=1;&quot;Planilha2&quot;;IF(COUNTIF([$Planilha3.A:.A];[.A360])=1;&quot;Planilha3&quot;;IF(COUNTIF([$Planilha4.A:.A];[.A360])=1;&quot;Planilha4&quot;;IF(COUNTIF([$Planilha5.A:.A];[.A360])=1;&quot;Planilha5&quot;;IF(COUNTIF([$Planilha6.A:.A];[.A360])=1;&quot;Planilha6&quot;;IF(COUNTIF([$Planilha7.A:.A];[.A360])=1;&quot;Planilha7&quot;;IF(COUNTIF([$Planilha8.A:.A];[.A360])=1;&quot;Planilha8&quot;;IF(COUNTIF([$Planilha9.A:.A];[.A360])=1;&quot;Planilha9&quot;;IF(COUNTIF([$Planilha10.A:.A];[.A360])=1;&quot;Planilha10&quot;;&quot;&quot;))))))))))">
            <text:p/>
          </table:table-cell>
          <table:table-cell table:formula="of:=IFERROR(VLOOKUP([.A360];[$Planilha1.A:.B];2;0);&quot;&quot;)&amp;IFERROR(VLOOKUP([.A360];[$Planilha2.A:.B];2;0);&quot;&quot;)&amp;IFERROR(VLOOKUP([.A360];[$Planilha3.A:.B];2;0);&quot;&quot;)&amp;IFERROR(VLOOKUP([.A360];[$Planilha4.A:.B];2;0);&quot;&quot;)&amp;IFERROR(VLOOKUP([.A360];[$Planilha5.A:.B];2;0);&quot;&quot;)&amp;IFERROR(VLOOKUP([.A360];[$Planilha6.A:.B];2;0);&quot;&quot;)&amp;IFERROR(VLOOKUP([.A360];[$Planilha7.A:.B];2;0);&quot;&quot;)&amp;IFERROR(VLOOKUP([.A360];[$Planilha8.A:.B];2;0);&quot;&quot;)&amp;IFERROR(VLOOKUP([.A360];[$Planilha9.A:.B];2;0);&quot;&quot;)&amp;IFERROR(VLOOKUP([.A36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3496/2023.57</text:p>
          </table:table-cell>
          <table:table-cell table:formula="of:=IF(COUNTIF([$Planilha1.A:.A];[.A361])=1;&quot;Planilha1&quot;;IF(COUNTIF([$Planilha2.A:.A];[.A361])=1;&quot;Planilha2&quot;;IF(COUNTIF([$Planilha3.A:.A];[.A361])=1;&quot;Planilha3&quot;;IF(COUNTIF([$Planilha4.A:.A];[.A361])=1;&quot;Planilha4&quot;;IF(COUNTIF([$Planilha5.A:.A];[.A361])=1;&quot;Planilha5&quot;;IF(COUNTIF([$Planilha6.A:.A];[.A361])=1;&quot;Planilha6&quot;;IF(COUNTIF([$Planilha7.A:.A];[.A361])=1;&quot;Planilha7&quot;;IF(COUNTIF([$Planilha8.A:.A];[.A361])=1;&quot;Planilha8&quot;;IF(COUNTIF([$Planilha9.A:.A];[.A361])=1;&quot;Planilha9&quot;;IF(COUNTIF([$Planilha10.A:.A];[.A361])=1;&quot;Planilha10&quot;;&quot;&quot;))))))))))">
            <text:p/>
          </table:table-cell>
          <table:table-cell table:formula="of:=IFERROR(VLOOKUP([.A361];[$Planilha1.A:.B];2;0);&quot;&quot;)&amp;IFERROR(VLOOKUP([.A361];[$Planilha2.A:.B];2;0);&quot;&quot;)&amp;IFERROR(VLOOKUP([.A361];[$Planilha3.A:.B];2;0);&quot;&quot;)&amp;IFERROR(VLOOKUP([.A361];[$Planilha4.A:.B];2;0);&quot;&quot;)&amp;IFERROR(VLOOKUP([.A361];[$Planilha5.A:.B];2;0);&quot;&quot;)&amp;IFERROR(VLOOKUP([.A361];[$Planilha6.A:.B];2;0);&quot;&quot;)&amp;IFERROR(VLOOKUP([.A361];[$Planilha7.A:.B];2;0);&quot;&quot;)&amp;IFERROR(VLOOKUP([.A361];[$Planilha8.A:.B];2;0);&quot;&quot;)&amp;IFERROR(VLOOKUP([.A361];[$Planilha9.A:.B];2;0);&quot;&quot;)&amp;IFERROR(VLOOKUP([.A36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4407/2022.49</text:p>
          </table:table-cell>
          <table:table-cell table:formula="of:=IF(COUNTIF([$Planilha1.A:.A];[.A362])=1;&quot;Planilha1&quot;;IF(COUNTIF([$Planilha2.A:.A];[.A362])=1;&quot;Planilha2&quot;;IF(COUNTIF([$Planilha3.A:.A];[.A362])=1;&quot;Planilha3&quot;;IF(COUNTIF([$Planilha4.A:.A];[.A362])=1;&quot;Planilha4&quot;;IF(COUNTIF([$Planilha5.A:.A];[.A362])=1;&quot;Planilha5&quot;;IF(COUNTIF([$Planilha6.A:.A];[.A362])=1;&quot;Planilha6&quot;;IF(COUNTIF([$Planilha7.A:.A];[.A362])=1;&quot;Planilha7&quot;;IF(COUNTIF([$Planilha8.A:.A];[.A362])=1;&quot;Planilha8&quot;;IF(COUNTIF([$Planilha9.A:.A];[.A362])=1;&quot;Planilha9&quot;;IF(COUNTIF([$Planilha10.A:.A];[.A362])=1;&quot;Planilha10&quot;;&quot;&quot;))))))))))">
            <text:p/>
          </table:table-cell>
          <table:table-cell table:formula="of:=IFERROR(VLOOKUP([.A362];[$Planilha1.A:.B];2;0);&quot;&quot;)&amp;IFERROR(VLOOKUP([.A362];[$Planilha2.A:.B];2;0);&quot;&quot;)&amp;IFERROR(VLOOKUP([.A362];[$Planilha3.A:.B];2;0);&quot;&quot;)&amp;IFERROR(VLOOKUP([.A362];[$Planilha4.A:.B];2;0);&quot;&quot;)&amp;IFERROR(VLOOKUP([.A362];[$Planilha5.A:.B];2;0);&quot;&quot;)&amp;IFERROR(VLOOKUP([.A362];[$Planilha6.A:.B];2;0);&quot;&quot;)&amp;IFERROR(VLOOKUP([.A362];[$Planilha7.A:.B];2;0);&quot;&quot;)&amp;IFERROR(VLOOKUP([.A362];[$Planilha8.A:.B];2;0);&quot;&quot;)&amp;IFERROR(VLOOKUP([.A362];[$Planilha9.A:.B];2;0);&quot;&quot;)&amp;IFERROR(VLOOKUP([.A36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7805/2022.65</text:p>
          </table:table-cell>
          <table:table-cell table:formula="of:=IF(COUNTIF([$Planilha1.A:.A];[.A363])=1;&quot;Planilha1&quot;;IF(COUNTIF([$Planilha2.A:.A];[.A363])=1;&quot;Planilha2&quot;;IF(COUNTIF([$Planilha3.A:.A];[.A363])=1;&quot;Planilha3&quot;;IF(COUNTIF([$Planilha4.A:.A];[.A363])=1;&quot;Planilha4&quot;;IF(COUNTIF([$Planilha5.A:.A];[.A363])=1;&quot;Planilha5&quot;;IF(COUNTIF([$Planilha6.A:.A];[.A363])=1;&quot;Planilha6&quot;;IF(COUNTIF([$Planilha7.A:.A];[.A363])=1;&quot;Planilha7&quot;;IF(COUNTIF([$Planilha8.A:.A];[.A363])=1;&quot;Planilha8&quot;;IF(COUNTIF([$Planilha9.A:.A];[.A363])=1;&quot;Planilha9&quot;;IF(COUNTIF([$Planilha10.A:.A];[.A363])=1;&quot;Planilha10&quot;;&quot;&quot;))))))))))">
            <text:p/>
          </table:table-cell>
          <table:table-cell table:formula="of:=IFERROR(VLOOKUP([.A363];[$Planilha1.A:.B];2;0);&quot;&quot;)&amp;IFERROR(VLOOKUP([.A363];[$Planilha2.A:.B];2;0);&quot;&quot;)&amp;IFERROR(VLOOKUP([.A363];[$Planilha3.A:.B];2;0);&quot;&quot;)&amp;IFERROR(VLOOKUP([.A363];[$Planilha4.A:.B];2;0);&quot;&quot;)&amp;IFERROR(VLOOKUP([.A363];[$Planilha5.A:.B];2;0);&quot;&quot;)&amp;IFERROR(VLOOKUP([.A363];[$Planilha6.A:.B];2;0);&quot;&quot;)&amp;IFERROR(VLOOKUP([.A363];[$Planilha7.A:.B];2;0);&quot;&quot;)&amp;IFERROR(VLOOKUP([.A363];[$Planilha8.A:.B];2;0);&quot;&quot;)&amp;IFERROR(VLOOKUP([.A363];[$Planilha9.A:.B];2;0);&quot;&quot;)&amp;IFERROR(VLOOKUP([.A36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4556/2022.53</text:p>
          </table:table-cell>
          <table:table-cell table:formula="of:=IF(COUNTIF([$Planilha1.A:.A];[.A364])=1;&quot;Planilha1&quot;;IF(COUNTIF([$Planilha2.A:.A];[.A364])=1;&quot;Planilha2&quot;;IF(COUNTIF([$Planilha3.A:.A];[.A364])=1;&quot;Planilha3&quot;;IF(COUNTIF([$Planilha4.A:.A];[.A364])=1;&quot;Planilha4&quot;;IF(COUNTIF([$Planilha5.A:.A];[.A364])=1;&quot;Planilha5&quot;;IF(COUNTIF([$Planilha6.A:.A];[.A364])=1;&quot;Planilha6&quot;;IF(COUNTIF([$Planilha7.A:.A];[.A364])=1;&quot;Planilha7&quot;;IF(COUNTIF([$Planilha8.A:.A];[.A364])=1;&quot;Planilha8&quot;;IF(COUNTIF([$Planilha9.A:.A];[.A364])=1;&quot;Planilha9&quot;;IF(COUNTIF([$Planilha10.A:.A];[.A364])=1;&quot;Planilha10&quot;;&quot;&quot;))))))))))">
            <text:p/>
          </table:table-cell>
          <table:table-cell table:formula="of:=IFERROR(VLOOKUP([.A364];[$Planilha1.A:.B];2;0);&quot;&quot;)&amp;IFERROR(VLOOKUP([.A364];[$Planilha2.A:.B];2;0);&quot;&quot;)&amp;IFERROR(VLOOKUP([.A364];[$Planilha3.A:.B];2;0);&quot;&quot;)&amp;IFERROR(VLOOKUP([.A364];[$Planilha4.A:.B];2;0);&quot;&quot;)&amp;IFERROR(VLOOKUP([.A364];[$Planilha5.A:.B];2;0);&quot;&quot;)&amp;IFERROR(VLOOKUP([.A364];[$Planilha6.A:.B];2;0);&quot;&quot;)&amp;IFERROR(VLOOKUP([.A364];[$Planilha7.A:.B];2;0);&quot;&quot;)&amp;IFERROR(VLOOKUP([.A364];[$Planilha8.A:.B];2;0);&quot;&quot;)&amp;IFERROR(VLOOKUP([.A364];[$Planilha9.A:.B];2;0);&quot;&quot;)&amp;IFERROR(VLOOKUP([.A36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6778/2022.04</text:p>
          </table:table-cell>
          <table:table-cell table:formula="of:=IF(COUNTIF([$Planilha1.A:.A];[.A365])=1;&quot;Planilha1&quot;;IF(COUNTIF([$Planilha2.A:.A];[.A365])=1;&quot;Planilha2&quot;;IF(COUNTIF([$Planilha3.A:.A];[.A365])=1;&quot;Planilha3&quot;;IF(COUNTIF([$Planilha4.A:.A];[.A365])=1;&quot;Planilha4&quot;;IF(COUNTIF([$Planilha5.A:.A];[.A365])=1;&quot;Planilha5&quot;;IF(COUNTIF([$Planilha6.A:.A];[.A365])=1;&quot;Planilha6&quot;;IF(COUNTIF([$Planilha7.A:.A];[.A365])=1;&quot;Planilha7&quot;;IF(COUNTIF([$Planilha8.A:.A];[.A365])=1;&quot;Planilha8&quot;;IF(COUNTIF([$Planilha9.A:.A];[.A365])=1;&quot;Planilha9&quot;;IF(COUNTIF([$Planilha10.A:.A];[.A365])=1;&quot;Planilha10&quot;;&quot;&quot;))))))))))">
            <text:p/>
          </table:table-cell>
          <table:table-cell table:formula="of:=IFERROR(VLOOKUP([.A365];[$Planilha1.A:.B];2;0);&quot;&quot;)&amp;IFERROR(VLOOKUP([.A365];[$Planilha2.A:.B];2;0);&quot;&quot;)&amp;IFERROR(VLOOKUP([.A365];[$Planilha3.A:.B];2;0);&quot;&quot;)&amp;IFERROR(VLOOKUP([.A365];[$Planilha4.A:.B];2;0);&quot;&quot;)&amp;IFERROR(VLOOKUP([.A365];[$Planilha5.A:.B];2;0);&quot;&quot;)&amp;IFERROR(VLOOKUP([.A365];[$Planilha6.A:.B];2;0);&quot;&quot;)&amp;IFERROR(VLOOKUP([.A365];[$Planilha7.A:.B];2;0);&quot;&quot;)&amp;IFERROR(VLOOKUP([.A365];[$Planilha8.A:.B];2;0);&quot;&quot;)&amp;IFERROR(VLOOKUP([.A365];[$Planilha9.A:.B];2;0);&quot;&quot;)&amp;IFERROR(VLOOKUP([.A36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286/2023.09</text:p>
          </table:table-cell>
          <table:table-cell table:formula="of:=IF(COUNTIF([$Planilha1.A:.A];[.A366])=1;&quot;Planilha1&quot;;IF(COUNTIF([$Planilha2.A:.A];[.A366])=1;&quot;Planilha2&quot;;IF(COUNTIF([$Planilha3.A:.A];[.A366])=1;&quot;Planilha3&quot;;IF(COUNTIF([$Planilha4.A:.A];[.A366])=1;&quot;Planilha4&quot;;IF(COUNTIF([$Planilha5.A:.A];[.A366])=1;&quot;Planilha5&quot;;IF(COUNTIF([$Planilha6.A:.A];[.A366])=1;&quot;Planilha6&quot;;IF(COUNTIF([$Planilha7.A:.A];[.A366])=1;&quot;Planilha7&quot;;IF(COUNTIF([$Planilha8.A:.A];[.A366])=1;&quot;Planilha8&quot;;IF(COUNTIF([$Planilha9.A:.A];[.A366])=1;&quot;Planilha9&quot;;IF(COUNTIF([$Planilha10.A:.A];[.A366])=1;&quot;Planilha10&quot;;&quot;&quot;))))))))))">
            <text:p/>
          </table:table-cell>
          <table:table-cell table:formula="of:=IFERROR(VLOOKUP([.A366];[$Planilha1.A:.B];2;0);&quot;&quot;)&amp;IFERROR(VLOOKUP([.A366];[$Planilha2.A:.B];2;0);&quot;&quot;)&amp;IFERROR(VLOOKUP([.A366];[$Planilha3.A:.B];2;0);&quot;&quot;)&amp;IFERROR(VLOOKUP([.A366];[$Planilha4.A:.B];2;0);&quot;&quot;)&amp;IFERROR(VLOOKUP([.A366];[$Planilha5.A:.B];2;0);&quot;&quot;)&amp;IFERROR(VLOOKUP([.A366];[$Planilha6.A:.B];2;0);&quot;&quot;)&amp;IFERROR(VLOOKUP([.A366];[$Planilha7.A:.B];2;0);&quot;&quot;)&amp;IFERROR(VLOOKUP([.A366];[$Planilha8.A:.B];2;0);&quot;&quot;)&amp;IFERROR(VLOOKUP([.A366];[$Planilha9.A:.B];2;0);&quot;&quot;)&amp;IFERROR(VLOOKUP([.A36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6662/2022.32</text:p>
          </table:table-cell>
          <table:table-cell table:formula="of:=IF(COUNTIF([$Planilha1.A:.A];[.A367])=1;&quot;Planilha1&quot;;IF(COUNTIF([$Planilha2.A:.A];[.A367])=1;&quot;Planilha2&quot;;IF(COUNTIF([$Planilha3.A:.A];[.A367])=1;&quot;Planilha3&quot;;IF(COUNTIF([$Planilha4.A:.A];[.A367])=1;&quot;Planilha4&quot;;IF(COUNTIF([$Planilha5.A:.A];[.A367])=1;&quot;Planilha5&quot;;IF(COUNTIF([$Planilha6.A:.A];[.A367])=1;&quot;Planilha6&quot;;IF(COUNTIF([$Planilha7.A:.A];[.A367])=1;&quot;Planilha7&quot;;IF(COUNTIF([$Planilha8.A:.A];[.A367])=1;&quot;Planilha8&quot;;IF(COUNTIF([$Planilha9.A:.A];[.A367])=1;&quot;Planilha9&quot;;IF(COUNTIF([$Planilha10.A:.A];[.A367])=1;&quot;Planilha10&quot;;&quot;&quot;))))))))))">
            <text:p/>
          </table:table-cell>
          <table:table-cell table:formula="of:=IFERROR(VLOOKUP([.A367];[$Planilha1.A:.B];2;0);&quot;&quot;)&amp;IFERROR(VLOOKUP([.A367];[$Planilha2.A:.B];2;0);&quot;&quot;)&amp;IFERROR(VLOOKUP([.A367];[$Planilha3.A:.B];2;0);&quot;&quot;)&amp;IFERROR(VLOOKUP([.A367];[$Planilha4.A:.B];2;0);&quot;&quot;)&amp;IFERROR(VLOOKUP([.A367];[$Planilha5.A:.B];2;0);&quot;&quot;)&amp;IFERROR(VLOOKUP([.A367];[$Planilha6.A:.B];2;0);&quot;&quot;)&amp;IFERROR(VLOOKUP([.A367];[$Planilha7.A:.B];2;0);&quot;&quot;)&amp;IFERROR(VLOOKUP([.A367];[$Planilha8.A:.B];2;0);&quot;&quot;)&amp;IFERROR(VLOOKUP([.A367];[$Planilha9.A:.B];2;0);&quot;&quot;)&amp;IFERROR(VLOOKUP([.A36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0066/2022.33</text:p>
          </table:table-cell>
          <table:table-cell table:formula="of:=IF(COUNTIF([$Planilha1.A:.A];[.A368])=1;&quot;Planilha1&quot;;IF(COUNTIF([$Planilha2.A:.A];[.A368])=1;&quot;Planilha2&quot;;IF(COUNTIF([$Planilha3.A:.A];[.A368])=1;&quot;Planilha3&quot;;IF(COUNTIF([$Planilha4.A:.A];[.A368])=1;&quot;Planilha4&quot;;IF(COUNTIF([$Planilha5.A:.A];[.A368])=1;&quot;Planilha5&quot;;IF(COUNTIF([$Planilha6.A:.A];[.A368])=1;&quot;Planilha6&quot;;IF(COUNTIF([$Planilha7.A:.A];[.A368])=1;&quot;Planilha7&quot;;IF(COUNTIF([$Planilha8.A:.A];[.A368])=1;&quot;Planilha8&quot;;IF(COUNTIF([$Planilha9.A:.A];[.A368])=1;&quot;Planilha9&quot;;IF(COUNTIF([$Planilha10.A:.A];[.A368])=1;&quot;Planilha10&quot;;&quot;&quot;))))))))))">
            <text:p/>
          </table:table-cell>
          <table:table-cell table:formula="of:=IFERROR(VLOOKUP([.A368];[$Planilha1.A:.B];2;0);&quot;&quot;)&amp;IFERROR(VLOOKUP([.A368];[$Planilha2.A:.B];2;0);&quot;&quot;)&amp;IFERROR(VLOOKUP([.A368];[$Planilha3.A:.B];2;0);&quot;&quot;)&amp;IFERROR(VLOOKUP([.A368];[$Planilha4.A:.B];2;0);&quot;&quot;)&amp;IFERROR(VLOOKUP([.A368];[$Planilha5.A:.B];2;0);&quot;&quot;)&amp;IFERROR(VLOOKUP([.A368];[$Planilha6.A:.B];2;0);&quot;&quot;)&amp;IFERROR(VLOOKUP([.A368];[$Planilha7.A:.B];2;0);&quot;&quot;)&amp;IFERROR(VLOOKUP([.A368];[$Planilha8.A:.B];2;0);&quot;&quot;)&amp;IFERROR(VLOOKUP([.A368];[$Planilha9.A:.B];2;0);&quot;&quot;)&amp;IFERROR(VLOOKUP([.A36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2808/2022.57</text:p>
          </table:table-cell>
          <table:table-cell table:formula="of:=IF(COUNTIF([$Planilha1.A:.A];[.A369])=1;&quot;Planilha1&quot;;IF(COUNTIF([$Planilha2.A:.A];[.A369])=1;&quot;Planilha2&quot;;IF(COUNTIF([$Planilha3.A:.A];[.A369])=1;&quot;Planilha3&quot;;IF(COUNTIF([$Planilha4.A:.A];[.A369])=1;&quot;Planilha4&quot;;IF(COUNTIF([$Planilha5.A:.A];[.A369])=1;&quot;Planilha5&quot;;IF(COUNTIF([$Planilha6.A:.A];[.A369])=1;&quot;Planilha6&quot;;IF(COUNTIF([$Planilha7.A:.A];[.A369])=1;&quot;Planilha7&quot;;IF(COUNTIF([$Planilha8.A:.A];[.A369])=1;&quot;Planilha8&quot;;IF(COUNTIF([$Planilha9.A:.A];[.A369])=1;&quot;Planilha9&quot;;IF(COUNTIF([$Planilha10.A:.A];[.A369])=1;&quot;Planilha10&quot;;&quot;&quot;))))))))))">
            <text:p/>
          </table:table-cell>
          <table:table-cell table:formula="of:=IFERROR(VLOOKUP([.A369];[$Planilha1.A:.B];2;0);&quot;&quot;)&amp;IFERROR(VLOOKUP([.A369];[$Planilha2.A:.B];2;0);&quot;&quot;)&amp;IFERROR(VLOOKUP([.A369];[$Planilha3.A:.B];2;0);&quot;&quot;)&amp;IFERROR(VLOOKUP([.A369];[$Planilha4.A:.B];2;0);&quot;&quot;)&amp;IFERROR(VLOOKUP([.A369];[$Planilha5.A:.B];2;0);&quot;&quot;)&amp;IFERROR(VLOOKUP([.A369];[$Planilha6.A:.B];2;0);&quot;&quot;)&amp;IFERROR(VLOOKUP([.A369];[$Planilha7.A:.B];2;0);&quot;&quot;)&amp;IFERROR(VLOOKUP([.A369];[$Planilha8.A:.B];2;0);&quot;&quot;)&amp;IFERROR(VLOOKUP([.A369];[$Planilha9.A:.B];2;0);&quot;&quot;)&amp;IFERROR(VLOOKUP([.A36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9673/2022.69</text:p>
          </table:table-cell>
          <table:table-cell table:formula="of:=IF(COUNTIF([$Planilha1.A:.A];[.A370])=1;&quot;Planilha1&quot;;IF(COUNTIF([$Planilha2.A:.A];[.A370])=1;&quot;Planilha2&quot;;IF(COUNTIF([$Planilha3.A:.A];[.A370])=1;&quot;Planilha3&quot;;IF(COUNTIF([$Planilha4.A:.A];[.A370])=1;&quot;Planilha4&quot;;IF(COUNTIF([$Planilha5.A:.A];[.A370])=1;&quot;Planilha5&quot;;IF(COUNTIF([$Planilha6.A:.A];[.A370])=1;&quot;Planilha6&quot;;IF(COUNTIF([$Planilha7.A:.A];[.A370])=1;&quot;Planilha7&quot;;IF(COUNTIF([$Planilha8.A:.A];[.A370])=1;&quot;Planilha8&quot;;IF(COUNTIF([$Planilha9.A:.A];[.A370])=1;&quot;Planilha9&quot;;IF(COUNTIF([$Planilha10.A:.A];[.A370])=1;&quot;Planilha10&quot;;&quot;&quot;))))))))))">
            <text:p/>
          </table:table-cell>
          <table:table-cell table:formula="of:=IFERROR(VLOOKUP([.A370];[$Planilha1.A:.B];2;0);&quot;&quot;)&amp;IFERROR(VLOOKUP([.A370];[$Planilha2.A:.B];2;0);&quot;&quot;)&amp;IFERROR(VLOOKUP([.A370];[$Planilha3.A:.B];2;0);&quot;&quot;)&amp;IFERROR(VLOOKUP([.A370];[$Planilha4.A:.B];2;0);&quot;&quot;)&amp;IFERROR(VLOOKUP([.A370];[$Planilha5.A:.B];2;0);&quot;&quot;)&amp;IFERROR(VLOOKUP([.A370];[$Planilha6.A:.B];2;0);&quot;&quot;)&amp;IFERROR(VLOOKUP([.A370];[$Planilha7.A:.B];2;0);&quot;&quot;)&amp;IFERROR(VLOOKUP([.A370];[$Planilha8.A:.B];2;0);&quot;&quot;)&amp;IFERROR(VLOOKUP([.A370];[$Planilha9.A:.B];2;0);&quot;&quot;)&amp;IFERROR(VLOOKUP([.A37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3925/2022.67</text:p>
          </table:table-cell>
          <table:table-cell table:formula="of:=IF(COUNTIF([$Planilha1.A:.A];[.A371])=1;&quot;Planilha1&quot;;IF(COUNTIF([$Planilha2.A:.A];[.A371])=1;&quot;Planilha2&quot;;IF(COUNTIF([$Planilha3.A:.A];[.A371])=1;&quot;Planilha3&quot;;IF(COUNTIF([$Planilha4.A:.A];[.A371])=1;&quot;Planilha4&quot;;IF(COUNTIF([$Planilha5.A:.A];[.A371])=1;&quot;Planilha5&quot;;IF(COUNTIF([$Planilha6.A:.A];[.A371])=1;&quot;Planilha6&quot;;IF(COUNTIF([$Planilha7.A:.A];[.A371])=1;&quot;Planilha7&quot;;IF(COUNTIF([$Planilha8.A:.A];[.A371])=1;&quot;Planilha8&quot;;IF(COUNTIF([$Planilha9.A:.A];[.A371])=1;&quot;Planilha9&quot;;IF(COUNTIF([$Planilha10.A:.A];[.A371])=1;&quot;Planilha10&quot;;&quot;&quot;))))))))))">
            <text:p/>
          </table:table-cell>
          <table:table-cell table:formula="of:=IFERROR(VLOOKUP([.A371];[$Planilha1.A:.B];2;0);&quot;&quot;)&amp;IFERROR(VLOOKUP([.A371];[$Planilha2.A:.B];2;0);&quot;&quot;)&amp;IFERROR(VLOOKUP([.A371];[$Planilha3.A:.B];2;0);&quot;&quot;)&amp;IFERROR(VLOOKUP([.A371];[$Planilha4.A:.B];2;0);&quot;&quot;)&amp;IFERROR(VLOOKUP([.A371];[$Planilha5.A:.B];2;0);&quot;&quot;)&amp;IFERROR(VLOOKUP([.A371];[$Planilha6.A:.B];2;0);&quot;&quot;)&amp;IFERROR(VLOOKUP([.A371];[$Planilha7.A:.B];2;0);&quot;&quot;)&amp;IFERROR(VLOOKUP([.A371];[$Planilha8.A:.B];2;0);&quot;&quot;)&amp;IFERROR(VLOOKUP([.A371];[$Planilha9.A:.B];2;0);&quot;&quot;)&amp;IFERROR(VLOOKUP([.A37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5782/2022.29</text:p>
          </table:table-cell>
          <table:table-cell table:formula="of:=IF(COUNTIF([$Planilha1.A:.A];[.A372])=1;&quot;Planilha1&quot;;IF(COUNTIF([$Planilha2.A:.A];[.A372])=1;&quot;Planilha2&quot;;IF(COUNTIF([$Planilha3.A:.A];[.A372])=1;&quot;Planilha3&quot;;IF(COUNTIF([$Planilha4.A:.A];[.A372])=1;&quot;Planilha4&quot;;IF(COUNTIF([$Planilha5.A:.A];[.A372])=1;&quot;Planilha5&quot;;IF(COUNTIF([$Planilha6.A:.A];[.A372])=1;&quot;Planilha6&quot;;IF(COUNTIF([$Planilha7.A:.A];[.A372])=1;&quot;Planilha7&quot;;IF(COUNTIF([$Planilha8.A:.A];[.A372])=1;&quot;Planilha8&quot;;IF(COUNTIF([$Planilha9.A:.A];[.A372])=1;&quot;Planilha9&quot;;IF(COUNTIF([$Planilha10.A:.A];[.A372])=1;&quot;Planilha10&quot;;&quot;&quot;))))))))))">
            <text:p/>
          </table:table-cell>
          <table:table-cell table:formula="of:=IFERROR(VLOOKUP([.A372];[$Planilha1.A:.B];2;0);&quot;&quot;)&amp;IFERROR(VLOOKUP([.A372];[$Planilha2.A:.B];2;0);&quot;&quot;)&amp;IFERROR(VLOOKUP([.A372];[$Planilha3.A:.B];2;0);&quot;&quot;)&amp;IFERROR(VLOOKUP([.A372];[$Planilha4.A:.B];2;0);&quot;&quot;)&amp;IFERROR(VLOOKUP([.A372];[$Planilha5.A:.B];2;0);&quot;&quot;)&amp;IFERROR(VLOOKUP([.A372];[$Planilha6.A:.B];2;0);&quot;&quot;)&amp;IFERROR(VLOOKUP([.A372];[$Planilha7.A:.B];2;0);&quot;&quot;)&amp;IFERROR(VLOOKUP([.A372];[$Planilha8.A:.B];2;0);&quot;&quot;)&amp;IFERROR(VLOOKUP([.A372];[$Planilha9.A:.B];2;0);&quot;&quot;)&amp;IFERROR(VLOOKUP([.A37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2882/2022.50</text:p>
          </table:table-cell>
          <table:table-cell table:formula="of:=IF(COUNTIF([$Planilha1.A:.A];[.A373])=1;&quot;Planilha1&quot;;IF(COUNTIF([$Planilha2.A:.A];[.A373])=1;&quot;Planilha2&quot;;IF(COUNTIF([$Planilha3.A:.A];[.A373])=1;&quot;Planilha3&quot;;IF(COUNTIF([$Planilha4.A:.A];[.A373])=1;&quot;Planilha4&quot;;IF(COUNTIF([$Planilha5.A:.A];[.A373])=1;&quot;Planilha5&quot;;IF(COUNTIF([$Planilha6.A:.A];[.A373])=1;&quot;Planilha6&quot;;IF(COUNTIF([$Planilha7.A:.A];[.A373])=1;&quot;Planilha7&quot;;IF(COUNTIF([$Planilha8.A:.A];[.A373])=1;&quot;Planilha8&quot;;IF(COUNTIF([$Planilha9.A:.A];[.A373])=1;&quot;Planilha9&quot;;IF(COUNTIF([$Planilha10.A:.A];[.A373])=1;&quot;Planilha10&quot;;&quot;&quot;))))))))))">
            <text:p/>
          </table:table-cell>
          <table:table-cell table:formula="of:=IFERROR(VLOOKUP([.A373];[$Planilha1.A:.B];2;0);&quot;&quot;)&amp;IFERROR(VLOOKUP([.A373];[$Planilha2.A:.B];2;0);&quot;&quot;)&amp;IFERROR(VLOOKUP([.A373];[$Planilha3.A:.B];2;0);&quot;&quot;)&amp;IFERROR(VLOOKUP([.A373];[$Planilha4.A:.B];2;0);&quot;&quot;)&amp;IFERROR(VLOOKUP([.A373];[$Planilha5.A:.B];2;0);&quot;&quot;)&amp;IFERROR(VLOOKUP([.A373];[$Planilha6.A:.B];2;0);&quot;&quot;)&amp;IFERROR(VLOOKUP([.A373];[$Planilha7.A:.B];2;0);&quot;&quot;)&amp;IFERROR(VLOOKUP([.A373];[$Planilha8.A:.B];2;0);&quot;&quot;)&amp;IFERROR(VLOOKUP([.A373];[$Planilha9.A:.B];2;0);&quot;&quot;)&amp;IFERROR(VLOOKUP([.A37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1994/2022.67</text:p>
          </table:table-cell>
          <table:table-cell table:formula="of:=IF(COUNTIF([$Planilha1.A:.A];[.A374])=1;&quot;Planilha1&quot;;IF(COUNTIF([$Planilha2.A:.A];[.A374])=1;&quot;Planilha2&quot;;IF(COUNTIF([$Planilha3.A:.A];[.A374])=1;&quot;Planilha3&quot;;IF(COUNTIF([$Planilha4.A:.A];[.A374])=1;&quot;Planilha4&quot;;IF(COUNTIF([$Planilha5.A:.A];[.A374])=1;&quot;Planilha5&quot;;IF(COUNTIF([$Planilha6.A:.A];[.A374])=1;&quot;Planilha6&quot;;IF(COUNTIF([$Planilha7.A:.A];[.A374])=1;&quot;Planilha7&quot;;IF(COUNTIF([$Planilha8.A:.A];[.A374])=1;&quot;Planilha8&quot;;IF(COUNTIF([$Planilha9.A:.A];[.A374])=1;&quot;Planilha9&quot;;IF(COUNTIF([$Planilha10.A:.A];[.A374])=1;&quot;Planilha10&quot;;&quot;&quot;))))))))))">
            <text:p/>
          </table:table-cell>
          <table:table-cell table:formula="of:=IFERROR(VLOOKUP([.A374];[$Planilha1.A:.B];2;0);&quot;&quot;)&amp;IFERROR(VLOOKUP([.A374];[$Planilha2.A:.B];2;0);&quot;&quot;)&amp;IFERROR(VLOOKUP([.A374];[$Planilha3.A:.B];2;0);&quot;&quot;)&amp;IFERROR(VLOOKUP([.A374];[$Planilha4.A:.B];2;0);&quot;&quot;)&amp;IFERROR(VLOOKUP([.A374];[$Planilha5.A:.B];2;0);&quot;&quot;)&amp;IFERROR(VLOOKUP([.A374];[$Planilha6.A:.B];2;0);&quot;&quot;)&amp;IFERROR(VLOOKUP([.A374];[$Planilha7.A:.B];2;0);&quot;&quot;)&amp;IFERROR(VLOOKUP([.A374];[$Planilha8.A:.B];2;0);&quot;&quot;)&amp;IFERROR(VLOOKUP([.A374];[$Planilha9.A:.B];2;0);&quot;&quot;)&amp;IFERROR(VLOOKUP([.A37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3967/2022.98</text:p>
          </table:table-cell>
          <table:table-cell table:formula="of:=IF(COUNTIF([$Planilha1.A:.A];[.A375])=1;&quot;Planilha1&quot;;IF(COUNTIF([$Planilha2.A:.A];[.A375])=1;&quot;Planilha2&quot;;IF(COUNTIF([$Planilha3.A:.A];[.A375])=1;&quot;Planilha3&quot;;IF(COUNTIF([$Planilha4.A:.A];[.A375])=1;&quot;Planilha4&quot;;IF(COUNTIF([$Planilha5.A:.A];[.A375])=1;&quot;Planilha5&quot;;IF(COUNTIF([$Planilha6.A:.A];[.A375])=1;&quot;Planilha6&quot;;IF(COUNTIF([$Planilha7.A:.A];[.A375])=1;&quot;Planilha7&quot;;IF(COUNTIF([$Planilha8.A:.A];[.A375])=1;&quot;Planilha8&quot;;IF(COUNTIF([$Planilha9.A:.A];[.A375])=1;&quot;Planilha9&quot;;IF(COUNTIF([$Planilha10.A:.A];[.A375])=1;&quot;Planilha10&quot;;&quot;&quot;))))))))))">
            <text:p/>
          </table:table-cell>
          <table:table-cell table:formula="of:=IFERROR(VLOOKUP([.A375];[$Planilha1.A:.B];2;0);&quot;&quot;)&amp;IFERROR(VLOOKUP([.A375];[$Planilha2.A:.B];2;0);&quot;&quot;)&amp;IFERROR(VLOOKUP([.A375];[$Planilha3.A:.B];2;0);&quot;&quot;)&amp;IFERROR(VLOOKUP([.A375];[$Planilha4.A:.B];2;0);&quot;&quot;)&amp;IFERROR(VLOOKUP([.A375];[$Planilha5.A:.B];2;0);&quot;&quot;)&amp;IFERROR(VLOOKUP([.A375];[$Planilha6.A:.B];2;0);&quot;&quot;)&amp;IFERROR(VLOOKUP([.A375];[$Planilha7.A:.B];2;0);&quot;&quot;)&amp;IFERROR(VLOOKUP([.A375];[$Planilha8.A:.B];2;0);&quot;&quot;)&amp;IFERROR(VLOOKUP([.A375];[$Planilha9.A:.B];2;0);&quot;&quot;)&amp;IFERROR(VLOOKUP([.A37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1806/2022.02</text:p>
          </table:table-cell>
          <table:table-cell table:formula="of:=IF(COUNTIF([$Planilha1.A:.A];[.A376])=1;&quot;Planilha1&quot;;IF(COUNTIF([$Planilha2.A:.A];[.A376])=1;&quot;Planilha2&quot;;IF(COUNTIF([$Planilha3.A:.A];[.A376])=1;&quot;Planilha3&quot;;IF(COUNTIF([$Planilha4.A:.A];[.A376])=1;&quot;Planilha4&quot;;IF(COUNTIF([$Planilha5.A:.A];[.A376])=1;&quot;Planilha5&quot;;IF(COUNTIF([$Planilha6.A:.A];[.A376])=1;&quot;Planilha6&quot;;IF(COUNTIF([$Planilha7.A:.A];[.A376])=1;&quot;Planilha7&quot;;IF(COUNTIF([$Planilha8.A:.A];[.A376])=1;&quot;Planilha8&quot;;IF(COUNTIF([$Planilha9.A:.A];[.A376])=1;&quot;Planilha9&quot;;IF(COUNTIF([$Planilha10.A:.A];[.A376])=1;&quot;Planilha10&quot;;&quot;&quot;))))))))))">
            <text:p/>
          </table:table-cell>
          <table:table-cell table:formula="of:=IFERROR(VLOOKUP([.A376];[$Planilha1.A:.B];2;0);&quot;&quot;)&amp;IFERROR(VLOOKUP([.A376];[$Planilha2.A:.B];2;0);&quot;&quot;)&amp;IFERROR(VLOOKUP([.A376];[$Planilha3.A:.B];2;0);&quot;&quot;)&amp;IFERROR(VLOOKUP([.A376];[$Planilha4.A:.B];2;0);&quot;&quot;)&amp;IFERROR(VLOOKUP([.A376];[$Planilha5.A:.B];2;0);&quot;&quot;)&amp;IFERROR(VLOOKUP([.A376];[$Planilha6.A:.B];2;0);&quot;&quot;)&amp;IFERROR(VLOOKUP([.A376];[$Planilha7.A:.B];2;0);&quot;&quot;)&amp;IFERROR(VLOOKUP([.A376];[$Planilha8.A:.B];2;0);&quot;&quot;)&amp;IFERROR(VLOOKUP([.A376];[$Planilha9.A:.B];2;0);&quot;&quot;)&amp;IFERROR(VLOOKUP([.A37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394/2022.44</text:p>
          </table:table-cell>
          <table:table-cell table:formula="of:=IF(COUNTIF([$Planilha1.A:.A];[.A377])=1;&quot;Planilha1&quot;;IF(COUNTIF([$Planilha2.A:.A];[.A377])=1;&quot;Planilha2&quot;;IF(COUNTIF([$Planilha3.A:.A];[.A377])=1;&quot;Planilha3&quot;;IF(COUNTIF([$Planilha4.A:.A];[.A377])=1;&quot;Planilha4&quot;;IF(COUNTIF([$Planilha5.A:.A];[.A377])=1;&quot;Planilha5&quot;;IF(COUNTIF([$Planilha6.A:.A];[.A377])=1;&quot;Planilha6&quot;;IF(COUNTIF([$Planilha7.A:.A];[.A377])=1;&quot;Planilha7&quot;;IF(COUNTIF([$Planilha8.A:.A];[.A377])=1;&quot;Planilha8&quot;;IF(COUNTIF([$Planilha9.A:.A];[.A377])=1;&quot;Planilha9&quot;;IF(COUNTIF([$Planilha10.A:.A];[.A377])=1;&quot;Planilha10&quot;;&quot;&quot;))))))))))">
            <text:p/>
          </table:table-cell>
          <table:table-cell table:formula="of:=IFERROR(VLOOKUP([.A377];[$Planilha1.A:.B];2;0);&quot;&quot;)&amp;IFERROR(VLOOKUP([.A377];[$Planilha2.A:.B];2;0);&quot;&quot;)&amp;IFERROR(VLOOKUP([.A377];[$Planilha3.A:.B];2;0);&quot;&quot;)&amp;IFERROR(VLOOKUP([.A377];[$Planilha4.A:.B];2;0);&quot;&quot;)&amp;IFERROR(VLOOKUP([.A377];[$Planilha5.A:.B];2;0);&quot;&quot;)&amp;IFERROR(VLOOKUP([.A377];[$Planilha6.A:.B];2;0);&quot;&quot;)&amp;IFERROR(VLOOKUP([.A377];[$Planilha7.A:.B];2;0);&quot;&quot;)&amp;IFERROR(VLOOKUP([.A377];[$Planilha8.A:.B];2;0);&quot;&quot;)&amp;IFERROR(VLOOKUP([.A377];[$Planilha9.A:.B];2;0);&quot;&quot;)&amp;IFERROR(VLOOKUP([.A37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855/2022.28</text:p>
          </table:table-cell>
          <table:table-cell table:formula="of:=IF(COUNTIF([$Planilha1.A:.A];[.A378])=1;&quot;Planilha1&quot;;IF(COUNTIF([$Planilha2.A:.A];[.A378])=1;&quot;Planilha2&quot;;IF(COUNTIF([$Planilha3.A:.A];[.A378])=1;&quot;Planilha3&quot;;IF(COUNTIF([$Planilha4.A:.A];[.A378])=1;&quot;Planilha4&quot;;IF(COUNTIF([$Planilha5.A:.A];[.A378])=1;&quot;Planilha5&quot;;IF(COUNTIF([$Planilha6.A:.A];[.A378])=1;&quot;Planilha6&quot;;IF(COUNTIF([$Planilha7.A:.A];[.A378])=1;&quot;Planilha7&quot;;IF(COUNTIF([$Planilha8.A:.A];[.A378])=1;&quot;Planilha8&quot;;IF(COUNTIF([$Planilha9.A:.A];[.A378])=1;&quot;Planilha9&quot;;IF(COUNTIF([$Planilha10.A:.A];[.A378])=1;&quot;Planilha10&quot;;&quot;&quot;))))))))))">
            <text:p/>
          </table:table-cell>
          <table:table-cell table:formula="of:=IFERROR(VLOOKUP([.A378];[$Planilha1.A:.B];2;0);&quot;&quot;)&amp;IFERROR(VLOOKUP([.A378];[$Planilha2.A:.B];2;0);&quot;&quot;)&amp;IFERROR(VLOOKUP([.A378];[$Planilha3.A:.B];2;0);&quot;&quot;)&amp;IFERROR(VLOOKUP([.A378];[$Planilha4.A:.B];2;0);&quot;&quot;)&amp;IFERROR(VLOOKUP([.A378];[$Planilha5.A:.B];2;0);&quot;&quot;)&amp;IFERROR(VLOOKUP([.A378];[$Planilha6.A:.B];2;0);&quot;&quot;)&amp;IFERROR(VLOOKUP([.A378];[$Planilha7.A:.B];2;0);&quot;&quot;)&amp;IFERROR(VLOOKUP([.A378];[$Planilha8.A:.B];2;0);&quot;&quot;)&amp;IFERROR(VLOOKUP([.A378];[$Planilha9.A:.B];2;0);&quot;&quot;)&amp;IFERROR(VLOOKUP([.A37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600/2022.94</text:p>
          </table:table-cell>
          <table:table-cell table:formula="of:=IF(COUNTIF([$Planilha1.A:.A];[.A379])=1;&quot;Planilha1&quot;;IF(COUNTIF([$Planilha2.A:.A];[.A379])=1;&quot;Planilha2&quot;;IF(COUNTIF([$Planilha3.A:.A];[.A379])=1;&quot;Planilha3&quot;;IF(COUNTIF([$Planilha4.A:.A];[.A379])=1;&quot;Planilha4&quot;;IF(COUNTIF([$Planilha5.A:.A];[.A379])=1;&quot;Planilha5&quot;;IF(COUNTIF([$Planilha6.A:.A];[.A379])=1;&quot;Planilha6&quot;;IF(COUNTIF([$Planilha7.A:.A];[.A379])=1;&quot;Planilha7&quot;;IF(COUNTIF([$Planilha8.A:.A];[.A379])=1;&quot;Planilha8&quot;;IF(COUNTIF([$Planilha9.A:.A];[.A379])=1;&quot;Planilha9&quot;;IF(COUNTIF([$Planilha10.A:.A];[.A379])=1;&quot;Planilha10&quot;;&quot;&quot;))))))))))">
            <text:p/>
          </table:table-cell>
          <table:table-cell table:formula="of:=IFERROR(VLOOKUP([.A379];[$Planilha1.A:.B];2;0);&quot;&quot;)&amp;IFERROR(VLOOKUP([.A379];[$Planilha2.A:.B];2;0);&quot;&quot;)&amp;IFERROR(VLOOKUP([.A379];[$Planilha3.A:.B];2;0);&quot;&quot;)&amp;IFERROR(VLOOKUP([.A379];[$Planilha4.A:.B];2;0);&quot;&quot;)&amp;IFERROR(VLOOKUP([.A379];[$Planilha5.A:.B];2;0);&quot;&quot;)&amp;IFERROR(VLOOKUP([.A379];[$Planilha6.A:.B];2;0);&quot;&quot;)&amp;IFERROR(VLOOKUP([.A379];[$Planilha7.A:.B];2;0);&quot;&quot;)&amp;IFERROR(VLOOKUP([.A379];[$Planilha8.A:.B];2;0);&quot;&quot;)&amp;IFERROR(VLOOKUP([.A379];[$Planilha9.A:.B];2;0);&quot;&quot;)&amp;IFERROR(VLOOKUP([.A37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584/2022.41</text:p>
          </table:table-cell>
          <table:table-cell table:formula="of:=IF(COUNTIF([$Planilha1.A:.A];[.A380])=1;&quot;Planilha1&quot;;IF(COUNTIF([$Planilha2.A:.A];[.A380])=1;&quot;Planilha2&quot;;IF(COUNTIF([$Planilha3.A:.A];[.A380])=1;&quot;Planilha3&quot;;IF(COUNTIF([$Planilha4.A:.A];[.A380])=1;&quot;Planilha4&quot;;IF(COUNTIF([$Planilha5.A:.A];[.A380])=1;&quot;Planilha5&quot;;IF(COUNTIF([$Planilha6.A:.A];[.A380])=1;&quot;Planilha6&quot;;IF(COUNTIF([$Planilha7.A:.A];[.A380])=1;&quot;Planilha7&quot;;IF(COUNTIF([$Planilha8.A:.A];[.A380])=1;&quot;Planilha8&quot;;IF(COUNTIF([$Planilha9.A:.A];[.A380])=1;&quot;Planilha9&quot;;IF(COUNTIF([$Planilha10.A:.A];[.A380])=1;&quot;Planilha10&quot;;&quot;&quot;))))))))))">
            <text:p/>
          </table:table-cell>
          <table:table-cell table:formula="of:=IFERROR(VLOOKUP([.A380];[$Planilha1.A:.B];2;0);&quot;&quot;)&amp;IFERROR(VLOOKUP([.A380];[$Planilha2.A:.B];2;0);&quot;&quot;)&amp;IFERROR(VLOOKUP([.A380];[$Planilha3.A:.B];2;0);&quot;&quot;)&amp;IFERROR(VLOOKUP([.A380];[$Planilha4.A:.B];2;0);&quot;&quot;)&amp;IFERROR(VLOOKUP([.A380];[$Planilha5.A:.B];2;0);&quot;&quot;)&amp;IFERROR(VLOOKUP([.A380];[$Planilha6.A:.B];2;0);&quot;&quot;)&amp;IFERROR(VLOOKUP([.A380];[$Planilha7.A:.B];2;0);&quot;&quot;)&amp;IFERROR(VLOOKUP([.A380];[$Planilha8.A:.B];2;0);&quot;&quot;)&amp;IFERROR(VLOOKUP([.A380];[$Planilha9.A:.B];2;0);&quot;&quot;)&amp;IFERROR(VLOOKUP([.A38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572/2022.74</text:p>
          </table:table-cell>
          <table:table-cell table:formula="of:=IF(COUNTIF([$Planilha1.A:.A];[.A381])=1;&quot;Planilha1&quot;;IF(COUNTIF([$Planilha2.A:.A];[.A381])=1;&quot;Planilha2&quot;;IF(COUNTIF([$Planilha3.A:.A];[.A381])=1;&quot;Planilha3&quot;;IF(COUNTIF([$Planilha4.A:.A];[.A381])=1;&quot;Planilha4&quot;;IF(COUNTIF([$Planilha5.A:.A];[.A381])=1;&quot;Planilha5&quot;;IF(COUNTIF([$Planilha6.A:.A];[.A381])=1;&quot;Planilha6&quot;;IF(COUNTIF([$Planilha7.A:.A];[.A381])=1;&quot;Planilha7&quot;;IF(COUNTIF([$Planilha8.A:.A];[.A381])=1;&quot;Planilha8&quot;;IF(COUNTIF([$Planilha9.A:.A];[.A381])=1;&quot;Planilha9&quot;;IF(COUNTIF([$Planilha10.A:.A];[.A381])=1;&quot;Planilha10&quot;;&quot;&quot;))))))))))">
            <text:p/>
          </table:table-cell>
          <table:table-cell table:formula="of:=IFERROR(VLOOKUP([.A381];[$Planilha1.A:.B];2;0);&quot;&quot;)&amp;IFERROR(VLOOKUP([.A381];[$Planilha2.A:.B];2;0);&quot;&quot;)&amp;IFERROR(VLOOKUP([.A381];[$Planilha3.A:.B];2;0);&quot;&quot;)&amp;IFERROR(VLOOKUP([.A381];[$Planilha4.A:.B];2;0);&quot;&quot;)&amp;IFERROR(VLOOKUP([.A381];[$Planilha5.A:.B];2;0);&quot;&quot;)&amp;IFERROR(VLOOKUP([.A381];[$Planilha6.A:.B];2;0);&quot;&quot;)&amp;IFERROR(VLOOKUP([.A381];[$Planilha7.A:.B];2;0);&quot;&quot;)&amp;IFERROR(VLOOKUP([.A381];[$Planilha8.A:.B];2;0);&quot;&quot;)&amp;IFERROR(VLOOKUP([.A381];[$Planilha9.A:.B];2;0);&quot;&quot;)&amp;IFERROR(VLOOKUP([.A38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570/2022.31</text:p>
          </table:table-cell>
          <table:table-cell table:formula="of:=IF(COUNTIF([$Planilha1.A:.A];[.A382])=1;&quot;Planilha1&quot;;IF(COUNTIF([$Planilha2.A:.A];[.A382])=1;&quot;Planilha2&quot;;IF(COUNTIF([$Planilha3.A:.A];[.A382])=1;&quot;Planilha3&quot;;IF(COUNTIF([$Planilha4.A:.A];[.A382])=1;&quot;Planilha4&quot;;IF(COUNTIF([$Planilha5.A:.A];[.A382])=1;&quot;Planilha5&quot;;IF(COUNTIF([$Planilha6.A:.A];[.A382])=1;&quot;Planilha6&quot;;IF(COUNTIF([$Planilha7.A:.A];[.A382])=1;&quot;Planilha7&quot;;IF(COUNTIF([$Planilha8.A:.A];[.A382])=1;&quot;Planilha8&quot;;IF(COUNTIF([$Planilha9.A:.A];[.A382])=1;&quot;Planilha9&quot;;IF(COUNTIF([$Planilha10.A:.A];[.A382])=1;&quot;Planilha10&quot;;&quot;&quot;))))))))))">
            <text:p/>
          </table:table-cell>
          <table:table-cell table:formula="of:=IFERROR(VLOOKUP([.A382];[$Planilha1.A:.B];2;0);&quot;&quot;)&amp;IFERROR(VLOOKUP([.A382];[$Planilha2.A:.B];2;0);&quot;&quot;)&amp;IFERROR(VLOOKUP([.A382];[$Planilha3.A:.B];2;0);&quot;&quot;)&amp;IFERROR(VLOOKUP([.A382];[$Planilha4.A:.B];2;0);&quot;&quot;)&amp;IFERROR(VLOOKUP([.A382];[$Planilha5.A:.B];2;0);&quot;&quot;)&amp;IFERROR(VLOOKUP([.A382];[$Planilha6.A:.B];2;0);&quot;&quot;)&amp;IFERROR(VLOOKUP([.A382];[$Planilha7.A:.B];2;0);&quot;&quot;)&amp;IFERROR(VLOOKUP([.A382];[$Planilha8.A:.B];2;0);&quot;&quot;)&amp;IFERROR(VLOOKUP([.A382];[$Planilha9.A:.B];2;0);&quot;&quot;)&amp;IFERROR(VLOOKUP([.A38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432/2022.13</text:p>
          </table:table-cell>
          <table:table-cell table:formula="of:=IF(COUNTIF([$Planilha1.A:.A];[.A383])=1;&quot;Planilha1&quot;;IF(COUNTIF([$Planilha2.A:.A];[.A383])=1;&quot;Planilha2&quot;;IF(COUNTIF([$Planilha3.A:.A];[.A383])=1;&quot;Planilha3&quot;;IF(COUNTIF([$Planilha4.A:.A];[.A383])=1;&quot;Planilha4&quot;;IF(COUNTIF([$Planilha5.A:.A];[.A383])=1;&quot;Planilha5&quot;;IF(COUNTIF([$Planilha6.A:.A];[.A383])=1;&quot;Planilha6&quot;;IF(COUNTIF([$Planilha7.A:.A];[.A383])=1;&quot;Planilha7&quot;;IF(COUNTIF([$Planilha8.A:.A];[.A383])=1;&quot;Planilha8&quot;;IF(COUNTIF([$Planilha9.A:.A];[.A383])=1;&quot;Planilha9&quot;;IF(COUNTIF([$Planilha10.A:.A];[.A383])=1;&quot;Planilha10&quot;;&quot;&quot;))))))))))">
            <text:p/>
          </table:table-cell>
          <table:table-cell table:formula="of:=IFERROR(VLOOKUP([.A383];[$Planilha1.A:.B];2;0);&quot;&quot;)&amp;IFERROR(VLOOKUP([.A383];[$Planilha2.A:.B];2;0);&quot;&quot;)&amp;IFERROR(VLOOKUP([.A383];[$Planilha3.A:.B];2;0);&quot;&quot;)&amp;IFERROR(VLOOKUP([.A383];[$Planilha4.A:.B];2;0);&quot;&quot;)&amp;IFERROR(VLOOKUP([.A383];[$Planilha5.A:.B];2;0);&quot;&quot;)&amp;IFERROR(VLOOKUP([.A383];[$Planilha6.A:.B];2;0);&quot;&quot;)&amp;IFERROR(VLOOKUP([.A383];[$Planilha7.A:.B];2;0);&quot;&quot;)&amp;IFERROR(VLOOKUP([.A383];[$Planilha8.A:.B];2;0);&quot;&quot;)&amp;IFERROR(VLOOKUP([.A383];[$Planilha9.A:.B];2;0);&quot;&quot;)&amp;IFERROR(VLOOKUP([.A38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89368/2022.10</text:p>
          </table:table-cell>
          <table:table-cell table:formula="of:=IF(COUNTIF([$Planilha1.A:.A];[.A384])=1;&quot;Planilha1&quot;;IF(COUNTIF([$Planilha2.A:.A];[.A384])=1;&quot;Planilha2&quot;;IF(COUNTIF([$Planilha3.A:.A];[.A384])=1;&quot;Planilha3&quot;;IF(COUNTIF([$Planilha4.A:.A];[.A384])=1;&quot;Planilha4&quot;;IF(COUNTIF([$Planilha5.A:.A];[.A384])=1;&quot;Planilha5&quot;;IF(COUNTIF([$Planilha6.A:.A];[.A384])=1;&quot;Planilha6&quot;;IF(COUNTIF([$Planilha7.A:.A];[.A384])=1;&quot;Planilha7&quot;;IF(COUNTIF([$Planilha8.A:.A];[.A384])=1;&quot;Planilha8&quot;;IF(COUNTIF([$Planilha9.A:.A];[.A384])=1;&quot;Planilha9&quot;;IF(COUNTIF([$Planilha10.A:.A];[.A384])=1;&quot;Planilha10&quot;;&quot;&quot;))))))))))">
            <text:p/>
          </table:table-cell>
          <table:table-cell table:formula="of:=IFERROR(VLOOKUP([.A384];[$Planilha1.A:.B];2;0);&quot;&quot;)&amp;IFERROR(VLOOKUP([.A384];[$Planilha2.A:.B];2;0);&quot;&quot;)&amp;IFERROR(VLOOKUP([.A384];[$Planilha3.A:.B];2;0);&quot;&quot;)&amp;IFERROR(VLOOKUP([.A384];[$Planilha4.A:.B];2;0);&quot;&quot;)&amp;IFERROR(VLOOKUP([.A384];[$Planilha5.A:.B];2;0);&quot;&quot;)&amp;IFERROR(VLOOKUP([.A384];[$Planilha6.A:.B];2;0);&quot;&quot;)&amp;IFERROR(VLOOKUP([.A384];[$Planilha7.A:.B];2;0);&quot;&quot;)&amp;IFERROR(VLOOKUP([.A384];[$Planilha8.A:.B];2;0);&quot;&quot;)&amp;IFERROR(VLOOKUP([.A384];[$Planilha9.A:.B];2;0);&quot;&quot;)&amp;IFERROR(VLOOKUP([.A38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329/2022.78</text:p>
          </table:table-cell>
          <table:table-cell table:formula="of:=IF(COUNTIF([$Planilha1.A:.A];[.A385])=1;&quot;Planilha1&quot;;IF(COUNTIF([$Planilha2.A:.A];[.A385])=1;&quot;Planilha2&quot;;IF(COUNTIF([$Planilha3.A:.A];[.A385])=1;&quot;Planilha3&quot;;IF(COUNTIF([$Planilha4.A:.A];[.A385])=1;&quot;Planilha4&quot;;IF(COUNTIF([$Planilha5.A:.A];[.A385])=1;&quot;Planilha5&quot;;IF(COUNTIF([$Planilha6.A:.A];[.A385])=1;&quot;Planilha6&quot;;IF(COUNTIF([$Planilha7.A:.A];[.A385])=1;&quot;Planilha7&quot;;IF(COUNTIF([$Planilha8.A:.A];[.A385])=1;&quot;Planilha8&quot;;IF(COUNTIF([$Planilha9.A:.A];[.A385])=1;&quot;Planilha9&quot;;IF(COUNTIF([$Planilha10.A:.A];[.A385])=1;&quot;Planilha10&quot;;&quot;&quot;))))))))))">
            <text:p/>
          </table:table-cell>
          <table:table-cell table:formula="of:=IFERROR(VLOOKUP([.A385];[$Planilha1.A:.B];2;0);&quot;&quot;)&amp;IFERROR(VLOOKUP([.A385];[$Planilha2.A:.B];2;0);&quot;&quot;)&amp;IFERROR(VLOOKUP([.A385];[$Planilha3.A:.B];2;0);&quot;&quot;)&amp;IFERROR(VLOOKUP([.A385];[$Planilha4.A:.B];2;0);&quot;&quot;)&amp;IFERROR(VLOOKUP([.A385];[$Planilha5.A:.B];2;0);&quot;&quot;)&amp;IFERROR(VLOOKUP([.A385];[$Planilha6.A:.B];2;0);&quot;&quot;)&amp;IFERROR(VLOOKUP([.A385];[$Planilha7.A:.B];2;0);&quot;&quot;)&amp;IFERROR(VLOOKUP([.A385];[$Planilha8.A:.B];2;0);&quot;&quot;)&amp;IFERROR(VLOOKUP([.A385];[$Planilha9.A:.B];2;0);&quot;&quot;)&amp;IFERROR(VLOOKUP([.A38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3726/2022.05</text:p>
          </table:table-cell>
          <table:table-cell table:formula="of:=IF(COUNTIF([$Planilha1.A:.A];[.A386])=1;&quot;Planilha1&quot;;IF(COUNTIF([$Planilha2.A:.A];[.A386])=1;&quot;Planilha2&quot;;IF(COUNTIF([$Planilha3.A:.A];[.A386])=1;&quot;Planilha3&quot;;IF(COUNTIF([$Planilha4.A:.A];[.A386])=1;&quot;Planilha4&quot;;IF(COUNTIF([$Planilha5.A:.A];[.A386])=1;&quot;Planilha5&quot;;IF(COUNTIF([$Planilha6.A:.A];[.A386])=1;&quot;Planilha6&quot;;IF(COUNTIF([$Planilha7.A:.A];[.A386])=1;&quot;Planilha7&quot;;IF(COUNTIF([$Planilha8.A:.A];[.A386])=1;&quot;Planilha8&quot;;IF(COUNTIF([$Planilha9.A:.A];[.A386])=1;&quot;Planilha9&quot;;IF(COUNTIF([$Planilha10.A:.A];[.A386])=1;&quot;Planilha10&quot;;&quot;&quot;))))))))))">
            <text:p/>
          </table:table-cell>
          <table:table-cell table:formula="of:=IFERROR(VLOOKUP([.A386];[$Planilha1.A:.B];2;0);&quot;&quot;)&amp;IFERROR(VLOOKUP([.A386];[$Planilha2.A:.B];2;0);&quot;&quot;)&amp;IFERROR(VLOOKUP([.A386];[$Planilha3.A:.B];2;0);&quot;&quot;)&amp;IFERROR(VLOOKUP([.A386];[$Planilha4.A:.B];2;0);&quot;&quot;)&amp;IFERROR(VLOOKUP([.A386];[$Planilha5.A:.B];2;0);&quot;&quot;)&amp;IFERROR(VLOOKUP([.A386];[$Planilha6.A:.B];2;0);&quot;&quot;)&amp;IFERROR(VLOOKUP([.A386];[$Planilha7.A:.B];2;0);&quot;&quot;)&amp;IFERROR(VLOOKUP([.A386];[$Planilha8.A:.B];2;0);&quot;&quot;)&amp;IFERROR(VLOOKUP([.A386];[$Planilha9.A:.B];2;0);&quot;&quot;)&amp;IFERROR(VLOOKUP([.A38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0269/2022.30</text:p>
          </table:table-cell>
          <table:table-cell table:formula="of:=IF(COUNTIF([$Planilha1.A:.A];[.A387])=1;&quot;Planilha1&quot;;IF(COUNTIF([$Planilha2.A:.A];[.A387])=1;&quot;Planilha2&quot;;IF(COUNTIF([$Planilha3.A:.A];[.A387])=1;&quot;Planilha3&quot;;IF(COUNTIF([$Planilha4.A:.A];[.A387])=1;&quot;Planilha4&quot;;IF(COUNTIF([$Planilha5.A:.A];[.A387])=1;&quot;Planilha5&quot;;IF(COUNTIF([$Planilha6.A:.A];[.A387])=1;&quot;Planilha6&quot;;IF(COUNTIF([$Planilha7.A:.A];[.A387])=1;&quot;Planilha7&quot;;IF(COUNTIF([$Planilha8.A:.A];[.A387])=1;&quot;Planilha8&quot;;IF(COUNTIF([$Planilha9.A:.A];[.A387])=1;&quot;Planilha9&quot;;IF(COUNTIF([$Planilha10.A:.A];[.A387])=1;&quot;Planilha10&quot;;&quot;&quot;))))))))))">
            <text:p/>
          </table:table-cell>
          <table:table-cell table:formula="of:=IFERROR(VLOOKUP([.A387];[$Planilha1.A:.B];2;0);&quot;&quot;)&amp;IFERROR(VLOOKUP([.A387];[$Planilha2.A:.B];2;0);&quot;&quot;)&amp;IFERROR(VLOOKUP([.A387];[$Planilha3.A:.B];2;0);&quot;&quot;)&amp;IFERROR(VLOOKUP([.A387];[$Planilha4.A:.B];2;0);&quot;&quot;)&amp;IFERROR(VLOOKUP([.A387];[$Planilha5.A:.B];2;0);&quot;&quot;)&amp;IFERROR(VLOOKUP([.A387];[$Planilha6.A:.B];2;0);&quot;&quot;)&amp;IFERROR(VLOOKUP([.A387];[$Planilha7.A:.B];2;0);&quot;&quot;)&amp;IFERROR(VLOOKUP([.A387];[$Planilha8.A:.B];2;0);&quot;&quot;)&amp;IFERROR(VLOOKUP([.A387];[$Planilha9.A:.B];2;0);&quot;&quot;)&amp;IFERROR(VLOOKUP([.A38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90167/2022.68</text:p>
          </table:table-cell>
          <table:table-cell table:formula="of:=IF(COUNTIF([$Planilha1.A:.A];[.A388])=1;&quot;Planilha1&quot;;IF(COUNTIF([$Planilha2.A:.A];[.A388])=1;&quot;Planilha2&quot;;IF(COUNTIF([$Planilha3.A:.A];[.A388])=1;&quot;Planilha3&quot;;IF(COUNTIF([$Planilha4.A:.A];[.A388])=1;&quot;Planilha4&quot;;IF(COUNTIF([$Planilha5.A:.A];[.A388])=1;&quot;Planilha5&quot;;IF(COUNTIF([$Planilha6.A:.A];[.A388])=1;&quot;Planilha6&quot;;IF(COUNTIF([$Planilha7.A:.A];[.A388])=1;&quot;Planilha7&quot;;IF(COUNTIF([$Planilha8.A:.A];[.A388])=1;&quot;Planilha8&quot;;IF(COUNTIF([$Planilha9.A:.A];[.A388])=1;&quot;Planilha9&quot;;IF(COUNTIF([$Planilha10.A:.A];[.A388])=1;&quot;Planilha10&quot;;&quot;&quot;))))))))))" office:value-type="string" office:string-value="Planilha10" calcext:value-type="string">
            <text:p>Planilha10</text:p>
          </table:table-cell>
          <table:table-cell table:formula="of:=IFERROR(VLOOKUP([.A388];[$Planilha1.A:.B];2;0);&quot;&quot;)&amp;IFERROR(VLOOKUP([.A388];[$Planilha2.A:.B];2;0);&quot;&quot;)&amp;IFERROR(VLOOKUP([.A388];[$Planilha3.A:.B];2;0);&quot;&quot;)&amp;IFERROR(VLOOKUP([.A388];[$Planilha4.A:.B];2;0);&quot;&quot;)&amp;IFERROR(VLOOKUP([.A388];[$Planilha5.A:.B];2;0);&quot;&quot;)&amp;IFERROR(VLOOKUP([.A388];[$Planilha6.A:.B];2;0);&quot;&quot;)&amp;IFERROR(VLOOKUP([.A388];[$Planilha7.A:.B];2;0);&quot;&quot;)&amp;IFERROR(VLOOKUP([.A388];[$Planilha8.A:.B];2;0);&quot;&quot;)&amp;IFERROR(VLOOKUP([.A388];[$Planilha9.A:.B];2;0);&quot;&quot;)&amp;IFERROR(VLOOKUP([.A388];[$Planilha10.A:.B];2;0);&quot;&quot;)" office:value-type="string" office:string-value="FERNANDA" calcext:value-type="string">
            <text:p>FERNANDA</text:p>
          </table:table-cell>
        </table:table-row>
        <table:table-row table:style-name="ro1">
          <table:table-cell office:value-type="string" calcext:value-type="string">
            <text:p>01.13.00042733/2022.95</text:p>
          </table:table-cell>
          <table:table-cell table:formula="of:=IF(COUNTIF([$Planilha1.A:.A];[.A389])=1;&quot;Planilha1&quot;;IF(COUNTIF([$Planilha2.A:.A];[.A389])=1;&quot;Planilha2&quot;;IF(COUNTIF([$Planilha3.A:.A];[.A389])=1;&quot;Planilha3&quot;;IF(COUNTIF([$Planilha4.A:.A];[.A389])=1;&quot;Planilha4&quot;;IF(COUNTIF([$Planilha5.A:.A];[.A389])=1;&quot;Planilha5&quot;;IF(COUNTIF([$Planilha6.A:.A];[.A389])=1;&quot;Planilha6&quot;;IF(COUNTIF([$Planilha7.A:.A];[.A389])=1;&quot;Planilha7&quot;;IF(COUNTIF([$Planilha8.A:.A];[.A389])=1;&quot;Planilha8&quot;;IF(COUNTIF([$Planilha9.A:.A];[.A389])=1;&quot;Planilha9&quot;;IF(COUNTIF([$Planilha10.A:.A];[.A389])=1;&quot;Planilha10&quot;;&quot;&quot;))))))))))" office:value-type="string" office:string-value="Planilha10" calcext:value-type="string">
            <text:p>Planilha10</text:p>
          </table:table-cell>
          <table:table-cell table:formula="of:=IFERROR(VLOOKUP([.A389];[$Planilha1.A:.B];2;0);&quot;&quot;)&amp;IFERROR(VLOOKUP([.A389];[$Planilha2.A:.B];2;0);&quot;&quot;)&amp;IFERROR(VLOOKUP([.A389];[$Planilha3.A:.B];2;0);&quot;&quot;)&amp;IFERROR(VLOOKUP([.A389];[$Planilha4.A:.B];2;0);&quot;&quot;)&amp;IFERROR(VLOOKUP([.A389];[$Planilha5.A:.B];2;0);&quot;&quot;)&amp;IFERROR(VLOOKUP([.A389];[$Planilha6.A:.B];2;0);&quot;&quot;)&amp;IFERROR(VLOOKUP([.A389];[$Planilha7.A:.B];2;0);&quot;&quot;)&amp;IFERROR(VLOOKUP([.A389];[$Planilha8.A:.B];2;0);&quot;&quot;)&amp;IFERROR(VLOOKUP([.A389];[$Planilha9.A:.B];2;0);&quot;&quot;)&amp;IFERROR(VLOOKUP([.A389];[$Planilha10.A:.B];2;0);&quot;&quot;)" office:value-type="string" office:string-value="MARCIA" calcext:value-type="string">
            <text:p>MARCIA</text:p>
          </table:table-cell>
        </table:table-row>
        <table:table-row table:style-name="ro1">
          <table:table-cell office:value-type="string" calcext:value-type="string">
            <text:p>01.13.00078957/2022.98</text:p>
          </table:table-cell>
          <table:table-cell table:formula="of:=IF(COUNTIF([$Planilha1.A:.A];[.A390])=1;&quot;Planilha1&quot;;IF(COUNTIF([$Planilha2.A:.A];[.A390])=1;&quot;Planilha2&quot;;IF(COUNTIF([$Planilha3.A:.A];[.A390])=1;&quot;Planilha3&quot;;IF(COUNTIF([$Planilha4.A:.A];[.A390])=1;&quot;Planilha4&quot;;IF(COUNTIF([$Planilha5.A:.A];[.A390])=1;&quot;Planilha5&quot;;IF(COUNTIF([$Planilha6.A:.A];[.A390])=1;&quot;Planilha6&quot;;IF(COUNTIF([$Planilha7.A:.A];[.A390])=1;&quot;Planilha7&quot;;IF(COUNTIF([$Planilha8.A:.A];[.A390])=1;&quot;Planilha8&quot;;IF(COUNTIF([$Planilha9.A:.A];[.A390])=1;&quot;Planilha9&quot;;IF(COUNTIF([$Planilha10.A:.A];[.A390])=1;&quot;Planilha10&quot;;&quot;&quot;))))))))))" office:value-type="string" office:string-value="Planilha10" calcext:value-type="string">
            <text:p>Planilha10</text:p>
          </table:table-cell>
          <table:table-cell table:formula="of:=IFERROR(VLOOKUP([.A390];[$Planilha1.A:.B];2;0);&quot;&quot;)&amp;IFERROR(VLOOKUP([.A390];[$Planilha2.A:.B];2;0);&quot;&quot;)&amp;IFERROR(VLOOKUP([.A390];[$Planilha3.A:.B];2;0);&quot;&quot;)&amp;IFERROR(VLOOKUP([.A390];[$Planilha4.A:.B];2;0);&quot;&quot;)&amp;IFERROR(VLOOKUP([.A390];[$Planilha5.A:.B];2;0);&quot;&quot;)&amp;IFERROR(VLOOKUP([.A390];[$Planilha6.A:.B];2;0);&quot;&quot;)&amp;IFERROR(VLOOKUP([.A390];[$Planilha7.A:.B];2;0);&quot;&quot;)&amp;IFERROR(VLOOKUP([.A390];[$Planilha8.A:.B];2;0);&quot;&quot;)&amp;IFERROR(VLOOKUP([.A390];[$Planilha9.A:.B];2;0);&quot;&quot;)&amp;IFERROR(VLOOKUP([.A390];[$Planilha10.A:.B];2;0);&quot;&quot;)" office:value-type="string" office:string-value="MARIO" calcext:value-type="string">
            <text:p>MARIO</text:p>
          </table:table-cell>
        </table:table-row>
        <table:table-row table:style-name="ro1">
          <table:table-cell office:value-type="string" calcext:value-type="string">
            <text:p>01.13.00089240/2022.71</text:p>
          </table:table-cell>
          <table:table-cell table:formula="of:=IF(COUNTIF([$Planilha1.A:.A];[.A391])=1;&quot;Planilha1&quot;;IF(COUNTIF([$Planilha2.A:.A];[.A391])=1;&quot;Planilha2&quot;;IF(COUNTIF([$Planilha3.A:.A];[.A391])=1;&quot;Planilha3&quot;;IF(COUNTIF([$Planilha4.A:.A];[.A391])=1;&quot;Planilha4&quot;;IF(COUNTIF([$Planilha5.A:.A];[.A391])=1;&quot;Planilha5&quot;;IF(COUNTIF([$Planilha6.A:.A];[.A391])=1;&quot;Planilha6&quot;;IF(COUNTIF([$Planilha7.A:.A];[.A391])=1;&quot;Planilha7&quot;;IF(COUNTIF([$Planilha8.A:.A];[.A391])=1;&quot;Planilha8&quot;;IF(COUNTIF([$Planilha9.A:.A];[.A391])=1;&quot;Planilha9&quot;;IF(COUNTIF([$Planilha10.A:.A];[.A391])=1;&quot;Planilha10&quot;;&quot;&quot;))))))))))">
            <text:p/>
          </table:table-cell>
          <table:table-cell table:formula="of:=IFERROR(VLOOKUP([.A391];[$Planilha1.A:.B];2;0);&quot;&quot;)&amp;IFERROR(VLOOKUP([.A391];[$Planilha2.A:.B];2;0);&quot;&quot;)&amp;IFERROR(VLOOKUP([.A391];[$Planilha3.A:.B];2;0);&quot;&quot;)&amp;IFERROR(VLOOKUP([.A391];[$Planilha4.A:.B];2;0);&quot;&quot;)&amp;IFERROR(VLOOKUP([.A391];[$Planilha5.A:.B];2;0);&quot;&quot;)&amp;IFERROR(VLOOKUP([.A391];[$Planilha6.A:.B];2;0);&quot;&quot;)&amp;IFERROR(VLOOKUP([.A391];[$Planilha7.A:.B];2;0);&quot;&quot;)&amp;IFERROR(VLOOKUP([.A391];[$Planilha8.A:.B];2;0);&quot;&quot;)&amp;IFERROR(VLOOKUP([.A391];[$Planilha9.A:.B];2;0);&quot;&quot;)&amp;IFERROR(VLOOKUP([.A39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67161/2022.42</text:p>
          </table:table-cell>
          <table:table-cell table:formula="of:=IF(COUNTIF([$Planilha1.A:.A];[.A392])=1;&quot;Planilha1&quot;;IF(COUNTIF([$Planilha2.A:.A];[.A392])=1;&quot;Planilha2&quot;;IF(COUNTIF([$Planilha3.A:.A];[.A392])=1;&quot;Planilha3&quot;;IF(COUNTIF([$Planilha4.A:.A];[.A392])=1;&quot;Planilha4&quot;;IF(COUNTIF([$Planilha5.A:.A];[.A392])=1;&quot;Planilha5&quot;;IF(COUNTIF([$Planilha6.A:.A];[.A392])=1;&quot;Planilha6&quot;;IF(COUNTIF([$Planilha7.A:.A];[.A392])=1;&quot;Planilha7&quot;;IF(COUNTIF([$Planilha8.A:.A];[.A392])=1;&quot;Planilha8&quot;;IF(COUNTIF([$Planilha9.A:.A];[.A392])=1;&quot;Planilha9&quot;;IF(COUNTIF([$Planilha10.A:.A];[.A392])=1;&quot;Planilha10&quot;;&quot;&quot;))))))))))">
            <text:p/>
          </table:table-cell>
          <table:table-cell table:formula="of:=IFERROR(VLOOKUP([.A392];[$Planilha1.A:.B];2;0);&quot;&quot;)&amp;IFERROR(VLOOKUP([.A392];[$Planilha2.A:.B];2;0);&quot;&quot;)&amp;IFERROR(VLOOKUP([.A392];[$Planilha3.A:.B];2;0);&quot;&quot;)&amp;IFERROR(VLOOKUP([.A392];[$Planilha4.A:.B];2;0);&quot;&quot;)&amp;IFERROR(VLOOKUP([.A392];[$Planilha5.A:.B];2;0);&quot;&quot;)&amp;IFERROR(VLOOKUP([.A392];[$Planilha6.A:.B];2;0);&quot;&quot;)&amp;IFERROR(VLOOKUP([.A392];[$Planilha7.A:.B];2;0);&quot;&quot;)&amp;IFERROR(VLOOKUP([.A392];[$Planilha8.A:.B];2;0);&quot;&quot;)&amp;IFERROR(VLOOKUP([.A392];[$Planilha9.A:.B];2;0);&quot;&quot;)&amp;IFERROR(VLOOKUP([.A39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2208/2022.61</text:p>
          </table:table-cell>
          <table:table-cell table:formula="of:=IF(COUNTIF([$Planilha1.A:.A];[.A393])=1;&quot;Planilha1&quot;;IF(COUNTIF([$Planilha2.A:.A];[.A393])=1;&quot;Planilha2&quot;;IF(COUNTIF([$Planilha3.A:.A];[.A393])=1;&quot;Planilha3&quot;;IF(COUNTIF([$Planilha4.A:.A];[.A393])=1;&quot;Planilha4&quot;;IF(COUNTIF([$Planilha5.A:.A];[.A393])=1;&quot;Planilha5&quot;;IF(COUNTIF([$Planilha6.A:.A];[.A393])=1;&quot;Planilha6&quot;;IF(COUNTIF([$Planilha7.A:.A];[.A393])=1;&quot;Planilha7&quot;;IF(COUNTIF([$Planilha8.A:.A];[.A393])=1;&quot;Planilha8&quot;;IF(COUNTIF([$Planilha9.A:.A];[.A393])=1;&quot;Planilha9&quot;;IF(COUNTIF([$Planilha10.A:.A];[.A393])=1;&quot;Planilha10&quot;;&quot;&quot;))))))))))">
            <text:p/>
          </table:table-cell>
          <table:table-cell table:formula="of:=IFERROR(VLOOKUP([.A393];[$Planilha1.A:.B];2;0);&quot;&quot;)&amp;IFERROR(VLOOKUP([.A393];[$Planilha2.A:.B];2;0);&quot;&quot;)&amp;IFERROR(VLOOKUP([.A393];[$Planilha3.A:.B];2;0);&quot;&quot;)&amp;IFERROR(VLOOKUP([.A393];[$Planilha4.A:.B];2;0);&quot;&quot;)&amp;IFERROR(VLOOKUP([.A393];[$Planilha5.A:.B];2;0);&quot;&quot;)&amp;IFERROR(VLOOKUP([.A393];[$Planilha6.A:.B];2;0);&quot;&quot;)&amp;IFERROR(VLOOKUP([.A393];[$Planilha7.A:.B];2;0);&quot;&quot;)&amp;IFERROR(VLOOKUP([.A393];[$Planilha8.A:.B];2;0);&quot;&quot;)&amp;IFERROR(VLOOKUP([.A393];[$Planilha9.A:.B];2;0);&quot;&quot;)&amp;IFERROR(VLOOKUP([.A39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8612/2022.06</text:p>
          </table:table-cell>
          <table:table-cell table:formula="of:=IF(COUNTIF([$Planilha1.A:.A];[.A394])=1;&quot;Planilha1&quot;;IF(COUNTIF([$Planilha2.A:.A];[.A394])=1;&quot;Planilha2&quot;;IF(COUNTIF([$Planilha3.A:.A];[.A394])=1;&quot;Planilha3&quot;;IF(COUNTIF([$Planilha4.A:.A];[.A394])=1;&quot;Planilha4&quot;;IF(COUNTIF([$Planilha5.A:.A];[.A394])=1;&quot;Planilha5&quot;;IF(COUNTIF([$Planilha6.A:.A];[.A394])=1;&quot;Planilha6&quot;;IF(COUNTIF([$Planilha7.A:.A];[.A394])=1;&quot;Planilha7&quot;;IF(COUNTIF([$Planilha8.A:.A];[.A394])=1;&quot;Planilha8&quot;;IF(COUNTIF([$Planilha9.A:.A];[.A394])=1;&quot;Planilha9&quot;;IF(COUNTIF([$Planilha10.A:.A];[.A394])=1;&quot;Planilha10&quot;;&quot;&quot;))))))))))">
            <text:p/>
          </table:table-cell>
          <table:table-cell table:formula="of:=IFERROR(VLOOKUP([.A394];[$Planilha1.A:.B];2;0);&quot;&quot;)&amp;IFERROR(VLOOKUP([.A394];[$Planilha2.A:.B];2;0);&quot;&quot;)&amp;IFERROR(VLOOKUP([.A394];[$Planilha3.A:.B];2;0);&quot;&quot;)&amp;IFERROR(VLOOKUP([.A394];[$Planilha4.A:.B];2;0);&quot;&quot;)&amp;IFERROR(VLOOKUP([.A394];[$Planilha5.A:.B];2;0);&quot;&quot;)&amp;IFERROR(VLOOKUP([.A394];[$Planilha6.A:.B];2;0);&quot;&quot;)&amp;IFERROR(VLOOKUP([.A394];[$Planilha7.A:.B];2;0);&quot;&quot;)&amp;IFERROR(VLOOKUP([.A394];[$Planilha8.A:.B];2;0);&quot;&quot;)&amp;IFERROR(VLOOKUP([.A394];[$Planilha9.A:.B];2;0);&quot;&quot;)&amp;IFERROR(VLOOKUP([.A39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0007/2022.27</text:p>
          </table:table-cell>
          <table:table-cell table:formula="of:=IF(COUNTIF([$Planilha1.A:.A];[.A395])=1;&quot;Planilha1&quot;;IF(COUNTIF([$Planilha2.A:.A];[.A395])=1;&quot;Planilha2&quot;;IF(COUNTIF([$Planilha3.A:.A];[.A395])=1;&quot;Planilha3&quot;;IF(COUNTIF([$Planilha4.A:.A];[.A395])=1;&quot;Planilha4&quot;;IF(COUNTIF([$Planilha5.A:.A];[.A395])=1;&quot;Planilha5&quot;;IF(COUNTIF([$Planilha6.A:.A];[.A395])=1;&quot;Planilha6&quot;;IF(COUNTIF([$Planilha7.A:.A];[.A395])=1;&quot;Planilha7&quot;;IF(COUNTIF([$Planilha8.A:.A];[.A395])=1;&quot;Planilha8&quot;;IF(COUNTIF([$Planilha9.A:.A];[.A395])=1;&quot;Planilha9&quot;;IF(COUNTIF([$Planilha10.A:.A];[.A395])=1;&quot;Planilha10&quot;;&quot;&quot;))))))))))">
            <text:p/>
          </table:table-cell>
          <table:table-cell table:formula="of:=IFERROR(VLOOKUP([.A395];[$Planilha1.A:.B];2;0);&quot;&quot;)&amp;IFERROR(VLOOKUP([.A395];[$Planilha2.A:.B];2;0);&quot;&quot;)&amp;IFERROR(VLOOKUP([.A395];[$Planilha3.A:.B];2;0);&quot;&quot;)&amp;IFERROR(VLOOKUP([.A395];[$Planilha4.A:.B];2;0);&quot;&quot;)&amp;IFERROR(VLOOKUP([.A395];[$Planilha5.A:.B];2;0);&quot;&quot;)&amp;IFERROR(VLOOKUP([.A395];[$Planilha6.A:.B];2;0);&quot;&quot;)&amp;IFERROR(VLOOKUP([.A395];[$Planilha7.A:.B];2;0);&quot;&quot;)&amp;IFERROR(VLOOKUP([.A395];[$Planilha8.A:.B];2;0);&quot;&quot;)&amp;IFERROR(VLOOKUP([.A395];[$Planilha9.A:.B];2;0);&quot;&quot;)&amp;IFERROR(VLOOKUP([.A39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2184/2022.29</text:p>
          </table:table-cell>
          <table:table-cell table:formula="of:=IF(COUNTIF([$Planilha1.A:.A];[.A396])=1;&quot;Planilha1&quot;;IF(COUNTIF([$Planilha2.A:.A];[.A396])=1;&quot;Planilha2&quot;;IF(COUNTIF([$Planilha3.A:.A];[.A396])=1;&quot;Planilha3&quot;;IF(COUNTIF([$Planilha4.A:.A];[.A396])=1;&quot;Planilha4&quot;;IF(COUNTIF([$Planilha5.A:.A];[.A396])=1;&quot;Planilha5&quot;;IF(COUNTIF([$Planilha6.A:.A];[.A396])=1;&quot;Planilha6&quot;;IF(COUNTIF([$Planilha7.A:.A];[.A396])=1;&quot;Planilha7&quot;;IF(COUNTIF([$Planilha8.A:.A];[.A396])=1;&quot;Planilha8&quot;;IF(COUNTIF([$Planilha9.A:.A];[.A396])=1;&quot;Planilha9&quot;;IF(COUNTIF([$Planilha10.A:.A];[.A396])=1;&quot;Planilha10&quot;;&quot;&quot;))))))))))">
            <text:p/>
          </table:table-cell>
          <table:table-cell table:formula="of:=IFERROR(VLOOKUP([.A396];[$Planilha1.A:.B];2;0);&quot;&quot;)&amp;IFERROR(VLOOKUP([.A396];[$Planilha2.A:.B];2;0);&quot;&quot;)&amp;IFERROR(VLOOKUP([.A396];[$Planilha3.A:.B];2;0);&quot;&quot;)&amp;IFERROR(VLOOKUP([.A396];[$Planilha4.A:.B];2;0);&quot;&quot;)&amp;IFERROR(VLOOKUP([.A396];[$Planilha5.A:.B];2;0);&quot;&quot;)&amp;IFERROR(VLOOKUP([.A396];[$Planilha6.A:.B];2;0);&quot;&quot;)&amp;IFERROR(VLOOKUP([.A396];[$Planilha7.A:.B];2;0);&quot;&quot;)&amp;IFERROR(VLOOKUP([.A396];[$Planilha8.A:.B];2;0);&quot;&quot;)&amp;IFERROR(VLOOKUP([.A396];[$Planilha9.A:.B];2;0);&quot;&quot;)&amp;IFERROR(VLOOKUP([.A39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7142/2022.22</text:p>
          </table:table-cell>
          <table:table-cell table:formula="of:=IF(COUNTIF([$Planilha1.A:.A];[.A397])=1;&quot;Planilha1&quot;;IF(COUNTIF([$Planilha2.A:.A];[.A397])=1;&quot;Planilha2&quot;;IF(COUNTIF([$Planilha3.A:.A];[.A397])=1;&quot;Planilha3&quot;;IF(COUNTIF([$Planilha4.A:.A];[.A397])=1;&quot;Planilha4&quot;;IF(COUNTIF([$Planilha5.A:.A];[.A397])=1;&quot;Planilha5&quot;;IF(COUNTIF([$Planilha6.A:.A];[.A397])=1;&quot;Planilha6&quot;;IF(COUNTIF([$Planilha7.A:.A];[.A397])=1;&quot;Planilha7&quot;;IF(COUNTIF([$Planilha8.A:.A];[.A397])=1;&quot;Planilha8&quot;;IF(COUNTIF([$Planilha9.A:.A];[.A397])=1;&quot;Planilha9&quot;;IF(COUNTIF([$Planilha10.A:.A];[.A397])=1;&quot;Planilha10&quot;;&quot;&quot;))))))))))">
            <text:p/>
          </table:table-cell>
          <table:table-cell table:formula="of:=IFERROR(VLOOKUP([.A397];[$Planilha1.A:.B];2;0);&quot;&quot;)&amp;IFERROR(VLOOKUP([.A397];[$Planilha2.A:.B];2;0);&quot;&quot;)&amp;IFERROR(VLOOKUP([.A397];[$Planilha3.A:.B];2;0);&quot;&quot;)&amp;IFERROR(VLOOKUP([.A397];[$Planilha4.A:.B];2;0);&quot;&quot;)&amp;IFERROR(VLOOKUP([.A397];[$Planilha5.A:.B];2;0);&quot;&quot;)&amp;IFERROR(VLOOKUP([.A397];[$Planilha6.A:.B];2;0);&quot;&quot;)&amp;IFERROR(VLOOKUP([.A397];[$Planilha7.A:.B];2;0);&quot;&quot;)&amp;IFERROR(VLOOKUP([.A397];[$Planilha8.A:.B];2;0);&quot;&quot;)&amp;IFERROR(VLOOKUP([.A397];[$Planilha9.A:.B];2;0);&quot;&quot;)&amp;IFERROR(VLOOKUP([.A39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3688/2022.63</text:p>
          </table:table-cell>
          <table:table-cell table:formula="of:=IF(COUNTIF([$Planilha1.A:.A];[.A398])=1;&quot;Planilha1&quot;;IF(COUNTIF([$Planilha2.A:.A];[.A398])=1;&quot;Planilha2&quot;;IF(COUNTIF([$Planilha3.A:.A];[.A398])=1;&quot;Planilha3&quot;;IF(COUNTIF([$Planilha4.A:.A];[.A398])=1;&quot;Planilha4&quot;;IF(COUNTIF([$Planilha5.A:.A];[.A398])=1;&quot;Planilha5&quot;;IF(COUNTIF([$Planilha6.A:.A];[.A398])=1;&quot;Planilha6&quot;;IF(COUNTIF([$Planilha7.A:.A];[.A398])=1;&quot;Planilha7&quot;;IF(COUNTIF([$Planilha8.A:.A];[.A398])=1;&quot;Planilha8&quot;;IF(COUNTIF([$Planilha9.A:.A];[.A398])=1;&quot;Planilha9&quot;;IF(COUNTIF([$Planilha10.A:.A];[.A398])=1;&quot;Planilha10&quot;;&quot;&quot;))))))))))">
            <text:p/>
          </table:table-cell>
          <table:table-cell table:formula="of:=IFERROR(VLOOKUP([.A398];[$Planilha1.A:.B];2;0);&quot;&quot;)&amp;IFERROR(VLOOKUP([.A398];[$Planilha2.A:.B];2;0);&quot;&quot;)&amp;IFERROR(VLOOKUP([.A398];[$Planilha3.A:.B];2;0);&quot;&quot;)&amp;IFERROR(VLOOKUP([.A398];[$Planilha4.A:.B];2;0);&quot;&quot;)&amp;IFERROR(VLOOKUP([.A398];[$Planilha5.A:.B];2;0);&quot;&quot;)&amp;IFERROR(VLOOKUP([.A398];[$Planilha6.A:.B];2;0);&quot;&quot;)&amp;IFERROR(VLOOKUP([.A398];[$Planilha7.A:.B];2;0);&quot;&quot;)&amp;IFERROR(VLOOKUP([.A398];[$Planilha8.A:.B];2;0);&quot;&quot;)&amp;IFERROR(VLOOKUP([.A398];[$Planilha9.A:.B];2;0);&quot;&quot;)&amp;IFERROR(VLOOKUP([.A39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78961/2022.87</text:p>
          </table:table-cell>
          <table:table-cell table:formula="of:=IF(COUNTIF([$Planilha1.A:.A];[.A399])=1;&quot;Planilha1&quot;;IF(COUNTIF([$Planilha2.A:.A];[.A399])=1;&quot;Planilha2&quot;;IF(COUNTIF([$Planilha3.A:.A];[.A399])=1;&quot;Planilha3&quot;;IF(COUNTIF([$Planilha4.A:.A];[.A399])=1;&quot;Planilha4&quot;;IF(COUNTIF([$Planilha5.A:.A];[.A399])=1;&quot;Planilha5&quot;;IF(COUNTIF([$Planilha6.A:.A];[.A399])=1;&quot;Planilha6&quot;;IF(COUNTIF([$Planilha7.A:.A];[.A399])=1;&quot;Planilha7&quot;;IF(COUNTIF([$Planilha8.A:.A];[.A399])=1;&quot;Planilha8&quot;;IF(COUNTIF([$Planilha9.A:.A];[.A399])=1;&quot;Planilha9&quot;;IF(COUNTIF([$Planilha10.A:.A];[.A399])=1;&quot;Planilha10&quot;;&quot;&quot;))))))))))">
            <text:p/>
          </table:table-cell>
          <table:table-cell table:formula="of:=IFERROR(VLOOKUP([.A399];[$Planilha1.A:.B];2;0);&quot;&quot;)&amp;IFERROR(VLOOKUP([.A399];[$Planilha2.A:.B];2;0);&quot;&quot;)&amp;IFERROR(VLOOKUP([.A399];[$Planilha3.A:.B];2;0);&quot;&quot;)&amp;IFERROR(VLOOKUP([.A399];[$Planilha4.A:.B];2;0);&quot;&quot;)&amp;IFERROR(VLOOKUP([.A399];[$Planilha5.A:.B];2;0);&quot;&quot;)&amp;IFERROR(VLOOKUP([.A399];[$Planilha6.A:.B];2;0);&quot;&quot;)&amp;IFERROR(VLOOKUP([.A399];[$Planilha7.A:.B];2;0);&quot;&quot;)&amp;IFERROR(VLOOKUP([.A399];[$Planilha8.A:.B];2;0);&quot;&quot;)&amp;IFERROR(VLOOKUP([.A399];[$Planilha9.A:.B];2;0);&quot;&quot;)&amp;IFERROR(VLOOKUP([.A39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8956/2022.30</text:p>
          </table:table-cell>
          <table:table-cell table:formula="of:=IF(COUNTIF([$Planilha1.A:.A];[.A400])=1;&quot;Planilha1&quot;;IF(COUNTIF([$Planilha2.A:.A];[.A400])=1;&quot;Planilha2&quot;;IF(COUNTIF([$Planilha3.A:.A];[.A400])=1;&quot;Planilha3&quot;;IF(COUNTIF([$Planilha4.A:.A];[.A400])=1;&quot;Planilha4&quot;;IF(COUNTIF([$Planilha5.A:.A];[.A400])=1;&quot;Planilha5&quot;;IF(COUNTIF([$Planilha6.A:.A];[.A400])=1;&quot;Planilha6&quot;;IF(COUNTIF([$Planilha7.A:.A];[.A400])=1;&quot;Planilha7&quot;;IF(COUNTIF([$Planilha8.A:.A];[.A400])=1;&quot;Planilha8&quot;;IF(COUNTIF([$Planilha9.A:.A];[.A400])=1;&quot;Planilha9&quot;;IF(COUNTIF([$Planilha10.A:.A];[.A400])=1;&quot;Planilha10&quot;;&quot;&quot;))))))))))">
            <text:p/>
          </table:table-cell>
          <table:table-cell table:formula="of:=IFERROR(VLOOKUP([.A400];[$Planilha1.A:.B];2;0);&quot;&quot;)&amp;IFERROR(VLOOKUP([.A400];[$Planilha2.A:.B];2;0);&quot;&quot;)&amp;IFERROR(VLOOKUP([.A400];[$Planilha3.A:.B];2;0);&quot;&quot;)&amp;IFERROR(VLOOKUP([.A400];[$Planilha4.A:.B];2;0);&quot;&quot;)&amp;IFERROR(VLOOKUP([.A400];[$Planilha5.A:.B];2;0);&quot;&quot;)&amp;IFERROR(VLOOKUP([.A400];[$Planilha6.A:.B];2;0);&quot;&quot;)&amp;IFERROR(VLOOKUP([.A400];[$Planilha7.A:.B];2;0);&quot;&quot;)&amp;IFERROR(VLOOKUP([.A400];[$Planilha8.A:.B];2;0);&quot;&quot;)&amp;IFERROR(VLOOKUP([.A400];[$Planilha9.A:.B];2;0);&quot;&quot;)&amp;IFERROR(VLOOKUP([.A40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2616/2022.55</text:p>
          </table:table-cell>
          <table:table-cell table:formula="of:=IF(COUNTIF([$Planilha1.A:.A];[.A401])=1;&quot;Planilha1&quot;;IF(COUNTIF([$Planilha2.A:.A];[.A401])=1;&quot;Planilha2&quot;;IF(COUNTIF([$Planilha3.A:.A];[.A401])=1;&quot;Planilha3&quot;;IF(COUNTIF([$Planilha4.A:.A];[.A401])=1;&quot;Planilha4&quot;;IF(COUNTIF([$Planilha5.A:.A];[.A401])=1;&quot;Planilha5&quot;;IF(COUNTIF([$Planilha6.A:.A];[.A401])=1;&quot;Planilha6&quot;;IF(COUNTIF([$Planilha7.A:.A];[.A401])=1;&quot;Planilha7&quot;;IF(COUNTIF([$Planilha8.A:.A];[.A401])=1;&quot;Planilha8&quot;;IF(COUNTIF([$Planilha9.A:.A];[.A401])=1;&quot;Planilha9&quot;;IF(COUNTIF([$Planilha10.A:.A];[.A401])=1;&quot;Planilha10&quot;;&quot;&quot;))))))))))">
            <text:p/>
          </table:table-cell>
          <table:table-cell table:formula="of:=IFERROR(VLOOKUP([.A401];[$Planilha1.A:.B];2;0);&quot;&quot;)&amp;IFERROR(VLOOKUP([.A401];[$Planilha2.A:.B];2;0);&quot;&quot;)&amp;IFERROR(VLOOKUP([.A401];[$Planilha3.A:.B];2;0);&quot;&quot;)&amp;IFERROR(VLOOKUP([.A401];[$Planilha4.A:.B];2;0);&quot;&quot;)&amp;IFERROR(VLOOKUP([.A401];[$Planilha5.A:.B];2;0);&quot;&quot;)&amp;IFERROR(VLOOKUP([.A401];[$Planilha6.A:.B];2;0);&quot;&quot;)&amp;IFERROR(VLOOKUP([.A401];[$Planilha7.A:.B];2;0);&quot;&quot;)&amp;IFERROR(VLOOKUP([.A401];[$Planilha8.A:.B];2;0);&quot;&quot;)&amp;IFERROR(VLOOKUP([.A401];[$Planilha9.A:.B];2;0);&quot;&quot;)&amp;IFERROR(VLOOKUP([.A40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7462/2022.17</text:p>
          </table:table-cell>
          <table:table-cell table:formula="of:=IF(COUNTIF([$Planilha1.A:.A];[.A402])=1;&quot;Planilha1&quot;;IF(COUNTIF([$Planilha2.A:.A];[.A402])=1;&quot;Planilha2&quot;;IF(COUNTIF([$Planilha3.A:.A];[.A402])=1;&quot;Planilha3&quot;;IF(COUNTIF([$Planilha4.A:.A];[.A402])=1;&quot;Planilha4&quot;;IF(COUNTIF([$Planilha5.A:.A];[.A402])=1;&quot;Planilha5&quot;;IF(COUNTIF([$Planilha6.A:.A];[.A402])=1;&quot;Planilha6&quot;;IF(COUNTIF([$Planilha7.A:.A];[.A402])=1;&quot;Planilha7&quot;;IF(COUNTIF([$Planilha8.A:.A];[.A402])=1;&quot;Planilha8&quot;;IF(COUNTIF([$Planilha9.A:.A];[.A402])=1;&quot;Planilha9&quot;;IF(COUNTIF([$Planilha10.A:.A];[.A402])=1;&quot;Planilha10&quot;;&quot;&quot;))))))))))">
            <text:p/>
          </table:table-cell>
          <table:table-cell table:formula="of:=IFERROR(VLOOKUP([.A402];[$Planilha1.A:.B];2;0);&quot;&quot;)&amp;IFERROR(VLOOKUP([.A402];[$Planilha2.A:.B];2;0);&quot;&quot;)&amp;IFERROR(VLOOKUP([.A402];[$Planilha3.A:.B];2;0);&quot;&quot;)&amp;IFERROR(VLOOKUP([.A402];[$Planilha4.A:.B];2;0);&quot;&quot;)&amp;IFERROR(VLOOKUP([.A402];[$Planilha5.A:.B];2;0);&quot;&quot;)&amp;IFERROR(VLOOKUP([.A402];[$Planilha6.A:.B];2;0);&quot;&quot;)&amp;IFERROR(VLOOKUP([.A402];[$Planilha7.A:.B];2;0);&quot;&quot;)&amp;IFERROR(VLOOKUP([.A402];[$Planilha8.A:.B];2;0);&quot;&quot;)&amp;IFERROR(VLOOKUP([.A402];[$Planilha9.A:.B];2;0);&quot;&quot;)&amp;IFERROR(VLOOKUP([.A40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6397/2022.60</text:p>
          </table:table-cell>
          <table:table-cell table:formula="of:=IF(COUNTIF([$Planilha1.A:.A];[.A403])=1;&quot;Planilha1&quot;;IF(COUNTIF([$Planilha2.A:.A];[.A403])=1;&quot;Planilha2&quot;;IF(COUNTIF([$Planilha3.A:.A];[.A403])=1;&quot;Planilha3&quot;;IF(COUNTIF([$Planilha4.A:.A];[.A403])=1;&quot;Planilha4&quot;;IF(COUNTIF([$Planilha5.A:.A];[.A403])=1;&quot;Planilha5&quot;;IF(COUNTIF([$Planilha6.A:.A];[.A403])=1;&quot;Planilha6&quot;;IF(COUNTIF([$Planilha7.A:.A];[.A403])=1;&quot;Planilha7&quot;;IF(COUNTIF([$Planilha8.A:.A];[.A403])=1;&quot;Planilha8&quot;;IF(COUNTIF([$Planilha9.A:.A];[.A403])=1;&quot;Planilha9&quot;;IF(COUNTIF([$Planilha10.A:.A];[.A403])=1;&quot;Planilha10&quot;;&quot;&quot;))))))))))">
            <text:p/>
          </table:table-cell>
          <table:table-cell table:formula="of:=IFERROR(VLOOKUP([.A403];[$Planilha1.A:.B];2;0);&quot;&quot;)&amp;IFERROR(VLOOKUP([.A403];[$Planilha2.A:.B];2;0);&quot;&quot;)&amp;IFERROR(VLOOKUP([.A403];[$Planilha3.A:.B];2;0);&quot;&quot;)&amp;IFERROR(VLOOKUP([.A403];[$Planilha4.A:.B];2;0);&quot;&quot;)&amp;IFERROR(VLOOKUP([.A403];[$Planilha5.A:.B];2;0);&quot;&quot;)&amp;IFERROR(VLOOKUP([.A403];[$Planilha6.A:.B];2;0);&quot;&quot;)&amp;IFERROR(VLOOKUP([.A403];[$Planilha7.A:.B];2;0);&quot;&quot;)&amp;IFERROR(VLOOKUP([.A403];[$Planilha8.A:.B];2;0);&quot;&quot;)&amp;IFERROR(VLOOKUP([.A403];[$Planilha9.A:.B];2;0);&quot;&quot;)&amp;IFERROR(VLOOKUP([.A40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9526/2022.16</text:p>
          </table:table-cell>
          <table:table-cell table:formula="of:=IF(COUNTIF([$Planilha1.A:.A];[.A404])=1;&quot;Planilha1&quot;;IF(COUNTIF([$Planilha2.A:.A];[.A404])=1;&quot;Planilha2&quot;;IF(COUNTIF([$Planilha3.A:.A];[.A404])=1;&quot;Planilha3&quot;;IF(COUNTIF([$Planilha4.A:.A];[.A404])=1;&quot;Planilha4&quot;;IF(COUNTIF([$Planilha5.A:.A];[.A404])=1;&quot;Planilha5&quot;;IF(COUNTIF([$Planilha6.A:.A];[.A404])=1;&quot;Planilha6&quot;;IF(COUNTIF([$Planilha7.A:.A];[.A404])=1;&quot;Planilha7&quot;;IF(COUNTIF([$Planilha8.A:.A];[.A404])=1;&quot;Planilha8&quot;;IF(COUNTIF([$Planilha9.A:.A];[.A404])=1;&quot;Planilha9&quot;;IF(COUNTIF([$Planilha10.A:.A];[.A404])=1;&quot;Planilha10&quot;;&quot;&quot;))))))))))">
            <text:p/>
          </table:table-cell>
          <table:table-cell table:formula="of:=IFERROR(VLOOKUP([.A404];[$Planilha1.A:.B];2;0);&quot;&quot;)&amp;IFERROR(VLOOKUP([.A404];[$Planilha2.A:.B];2;0);&quot;&quot;)&amp;IFERROR(VLOOKUP([.A404];[$Planilha3.A:.B];2;0);&quot;&quot;)&amp;IFERROR(VLOOKUP([.A404];[$Planilha4.A:.B];2;0);&quot;&quot;)&amp;IFERROR(VLOOKUP([.A404];[$Planilha5.A:.B];2;0);&quot;&quot;)&amp;IFERROR(VLOOKUP([.A404];[$Planilha6.A:.B];2;0);&quot;&quot;)&amp;IFERROR(VLOOKUP([.A404];[$Planilha7.A:.B];2;0);&quot;&quot;)&amp;IFERROR(VLOOKUP([.A404];[$Planilha8.A:.B];2;0);&quot;&quot;)&amp;IFERROR(VLOOKUP([.A404];[$Planilha9.A:.B];2;0);&quot;&quot;)&amp;IFERROR(VLOOKUP([.A40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7511/2022.51</text:p>
          </table:table-cell>
          <table:table-cell table:formula="of:=IF(COUNTIF([$Planilha1.A:.A];[.A405])=1;&quot;Planilha1&quot;;IF(COUNTIF([$Planilha2.A:.A];[.A405])=1;&quot;Planilha2&quot;;IF(COUNTIF([$Planilha3.A:.A];[.A405])=1;&quot;Planilha3&quot;;IF(COUNTIF([$Planilha4.A:.A];[.A405])=1;&quot;Planilha4&quot;;IF(COUNTIF([$Planilha5.A:.A];[.A405])=1;&quot;Planilha5&quot;;IF(COUNTIF([$Planilha6.A:.A];[.A405])=1;&quot;Planilha6&quot;;IF(COUNTIF([$Planilha7.A:.A];[.A405])=1;&quot;Planilha7&quot;;IF(COUNTIF([$Planilha8.A:.A];[.A405])=1;&quot;Planilha8&quot;;IF(COUNTIF([$Planilha9.A:.A];[.A405])=1;&quot;Planilha9&quot;;IF(COUNTIF([$Planilha10.A:.A];[.A405])=1;&quot;Planilha10&quot;;&quot;&quot;))))))))))">
            <text:p/>
          </table:table-cell>
          <table:table-cell table:formula="of:=IFERROR(VLOOKUP([.A405];[$Planilha1.A:.B];2;0);&quot;&quot;)&amp;IFERROR(VLOOKUP([.A405];[$Planilha2.A:.B];2;0);&quot;&quot;)&amp;IFERROR(VLOOKUP([.A405];[$Planilha3.A:.B];2;0);&quot;&quot;)&amp;IFERROR(VLOOKUP([.A405];[$Planilha4.A:.B];2;0);&quot;&quot;)&amp;IFERROR(VLOOKUP([.A405];[$Planilha5.A:.B];2;0);&quot;&quot;)&amp;IFERROR(VLOOKUP([.A405];[$Planilha6.A:.B];2;0);&quot;&quot;)&amp;IFERROR(VLOOKUP([.A405];[$Planilha7.A:.B];2;0);&quot;&quot;)&amp;IFERROR(VLOOKUP([.A405];[$Planilha8.A:.B];2;0);&quot;&quot;)&amp;IFERROR(VLOOKUP([.A405];[$Planilha9.A:.B];2;0);&quot;&quot;)&amp;IFERROR(VLOOKUP([.A40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3442/2022.14</text:p>
          </table:table-cell>
          <table:table-cell table:formula="of:=IF(COUNTIF([$Planilha1.A:.A];[.A406])=1;&quot;Planilha1&quot;;IF(COUNTIF([$Planilha2.A:.A];[.A406])=1;&quot;Planilha2&quot;;IF(COUNTIF([$Planilha3.A:.A];[.A406])=1;&quot;Planilha3&quot;;IF(COUNTIF([$Planilha4.A:.A];[.A406])=1;&quot;Planilha4&quot;;IF(COUNTIF([$Planilha5.A:.A];[.A406])=1;&quot;Planilha5&quot;;IF(COUNTIF([$Planilha6.A:.A];[.A406])=1;&quot;Planilha6&quot;;IF(COUNTIF([$Planilha7.A:.A];[.A406])=1;&quot;Planilha7&quot;;IF(COUNTIF([$Planilha8.A:.A];[.A406])=1;&quot;Planilha8&quot;;IF(COUNTIF([$Planilha9.A:.A];[.A406])=1;&quot;Planilha9&quot;;IF(COUNTIF([$Planilha10.A:.A];[.A406])=1;&quot;Planilha10&quot;;&quot;&quot;))))))))))">
            <text:p/>
          </table:table-cell>
          <table:table-cell table:formula="of:=IFERROR(VLOOKUP([.A406];[$Planilha1.A:.B];2;0);&quot;&quot;)&amp;IFERROR(VLOOKUP([.A406];[$Planilha2.A:.B];2;0);&quot;&quot;)&amp;IFERROR(VLOOKUP([.A406];[$Planilha3.A:.B];2;0);&quot;&quot;)&amp;IFERROR(VLOOKUP([.A406];[$Planilha4.A:.B];2;0);&quot;&quot;)&amp;IFERROR(VLOOKUP([.A406];[$Planilha5.A:.B];2;0);&quot;&quot;)&amp;IFERROR(VLOOKUP([.A406];[$Planilha6.A:.B];2;0);&quot;&quot;)&amp;IFERROR(VLOOKUP([.A406];[$Planilha7.A:.B];2;0);&quot;&quot;)&amp;IFERROR(VLOOKUP([.A406];[$Planilha8.A:.B];2;0);&quot;&quot;)&amp;IFERROR(VLOOKUP([.A406];[$Planilha9.A:.B];2;0);&quot;&quot;)&amp;IFERROR(VLOOKUP([.A40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6568/2022.97</text:p>
          </table:table-cell>
          <table:table-cell table:formula="of:=IF(COUNTIF([$Planilha1.A:.A];[.A407])=1;&quot;Planilha1&quot;;IF(COUNTIF([$Planilha2.A:.A];[.A407])=1;&quot;Planilha2&quot;;IF(COUNTIF([$Planilha3.A:.A];[.A407])=1;&quot;Planilha3&quot;;IF(COUNTIF([$Planilha4.A:.A];[.A407])=1;&quot;Planilha4&quot;;IF(COUNTIF([$Planilha5.A:.A];[.A407])=1;&quot;Planilha5&quot;;IF(COUNTIF([$Planilha6.A:.A];[.A407])=1;&quot;Planilha6&quot;;IF(COUNTIF([$Planilha7.A:.A];[.A407])=1;&quot;Planilha7&quot;;IF(COUNTIF([$Planilha8.A:.A];[.A407])=1;&quot;Planilha8&quot;;IF(COUNTIF([$Planilha9.A:.A];[.A407])=1;&quot;Planilha9&quot;;IF(COUNTIF([$Planilha10.A:.A];[.A407])=1;&quot;Planilha10&quot;;&quot;&quot;))))))))))">
            <text:p/>
          </table:table-cell>
          <table:table-cell table:formula="of:=IFERROR(VLOOKUP([.A407];[$Planilha1.A:.B];2;0);&quot;&quot;)&amp;IFERROR(VLOOKUP([.A407];[$Planilha2.A:.B];2;0);&quot;&quot;)&amp;IFERROR(VLOOKUP([.A407];[$Planilha3.A:.B];2;0);&quot;&quot;)&amp;IFERROR(VLOOKUP([.A407];[$Planilha4.A:.B];2;0);&quot;&quot;)&amp;IFERROR(VLOOKUP([.A407];[$Planilha5.A:.B];2;0);&quot;&quot;)&amp;IFERROR(VLOOKUP([.A407];[$Planilha6.A:.B];2;0);&quot;&quot;)&amp;IFERROR(VLOOKUP([.A407];[$Planilha7.A:.B];2;0);&quot;&quot;)&amp;IFERROR(VLOOKUP([.A407];[$Planilha8.A:.B];2;0);&quot;&quot;)&amp;IFERROR(VLOOKUP([.A407];[$Planilha9.A:.B];2;0);&quot;&quot;)&amp;IFERROR(VLOOKUP([.A40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56568/2022.97</text:p>
          </table:table-cell>
          <table:table-cell table:formula="of:=IF(COUNTIF([$Planilha1.A:.A];[.A408])=1;&quot;Planilha1&quot;;IF(COUNTIF([$Planilha2.A:.A];[.A408])=1;&quot;Planilha2&quot;;IF(COUNTIF([$Planilha3.A:.A];[.A408])=1;&quot;Planilha3&quot;;IF(COUNTIF([$Planilha4.A:.A];[.A408])=1;&quot;Planilha4&quot;;IF(COUNTIF([$Planilha5.A:.A];[.A408])=1;&quot;Planilha5&quot;;IF(COUNTIF([$Planilha6.A:.A];[.A408])=1;&quot;Planilha6&quot;;IF(COUNTIF([$Planilha7.A:.A];[.A408])=1;&quot;Planilha7&quot;;IF(COUNTIF([$Planilha8.A:.A];[.A408])=1;&quot;Planilha8&quot;;IF(COUNTIF([$Planilha9.A:.A];[.A408])=1;&quot;Planilha9&quot;;IF(COUNTIF([$Planilha10.A:.A];[.A408])=1;&quot;Planilha10&quot;;&quot;&quot;))))))))))">
            <text:p/>
          </table:table-cell>
          <table:table-cell table:formula="of:=IFERROR(VLOOKUP([.A408];[$Planilha1.A:.B];2;0);&quot;&quot;)&amp;IFERROR(VLOOKUP([.A408];[$Planilha2.A:.B];2;0);&quot;&quot;)&amp;IFERROR(VLOOKUP([.A408];[$Planilha3.A:.B];2;0);&quot;&quot;)&amp;IFERROR(VLOOKUP([.A408];[$Planilha4.A:.B];2;0);&quot;&quot;)&amp;IFERROR(VLOOKUP([.A408];[$Planilha5.A:.B];2;0);&quot;&quot;)&amp;IFERROR(VLOOKUP([.A408];[$Planilha6.A:.B];2;0);&quot;&quot;)&amp;IFERROR(VLOOKUP([.A408];[$Planilha7.A:.B];2;0);&quot;&quot;)&amp;IFERROR(VLOOKUP([.A408];[$Planilha8.A:.B];2;0);&quot;&quot;)&amp;IFERROR(VLOOKUP([.A408];[$Planilha9.A:.B];2;0);&quot;&quot;)&amp;IFERROR(VLOOKUP([.A40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920/2022.29</text:p>
          </table:table-cell>
          <table:table-cell table:formula="of:=IF(COUNTIF([$Planilha1.A:.A];[.A409])=1;&quot;Planilha1&quot;;IF(COUNTIF([$Planilha2.A:.A];[.A409])=1;&quot;Planilha2&quot;;IF(COUNTIF([$Planilha3.A:.A];[.A409])=1;&quot;Planilha3&quot;;IF(COUNTIF([$Planilha4.A:.A];[.A409])=1;&quot;Planilha4&quot;;IF(COUNTIF([$Planilha5.A:.A];[.A409])=1;&quot;Planilha5&quot;;IF(COUNTIF([$Planilha6.A:.A];[.A409])=1;&quot;Planilha6&quot;;IF(COUNTIF([$Planilha7.A:.A];[.A409])=1;&quot;Planilha7&quot;;IF(COUNTIF([$Planilha8.A:.A];[.A409])=1;&quot;Planilha8&quot;;IF(COUNTIF([$Planilha9.A:.A];[.A409])=1;&quot;Planilha9&quot;;IF(COUNTIF([$Planilha10.A:.A];[.A409])=1;&quot;Planilha10&quot;;&quot;&quot;))))))))))">
            <text:p/>
          </table:table-cell>
          <table:table-cell table:formula="of:=IFERROR(VLOOKUP([.A409];[$Planilha1.A:.B];2;0);&quot;&quot;)&amp;IFERROR(VLOOKUP([.A409];[$Planilha2.A:.B];2;0);&quot;&quot;)&amp;IFERROR(VLOOKUP([.A409];[$Planilha3.A:.B];2;0);&quot;&quot;)&amp;IFERROR(VLOOKUP([.A409];[$Planilha4.A:.B];2;0);&quot;&quot;)&amp;IFERROR(VLOOKUP([.A409];[$Planilha5.A:.B];2;0);&quot;&quot;)&amp;IFERROR(VLOOKUP([.A409];[$Planilha6.A:.B];2;0);&quot;&quot;)&amp;IFERROR(VLOOKUP([.A409];[$Planilha7.A:.B];2;0);&quot;&quot;)&amp;IFERROR(VLOOKUP([.A409];[$Planilha8.A:.B];2;0);&quot;&quot;)&amp;IFERROR(VLOOKUP([.A409];[$Planilha9.A:.B];2;0);&quot;&quot;)&amp;IFERROR(VLOOKUP([.A40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3425/2022.35</text:p>
          </table:table-cell>
          <table:table-cell table:formula="of:=IF(COUNTIF([$Planilha1.A:.A];[.A410])=1;&quot;Planilha1&quot;;IF(COUNTIF([$Planilha2.A:.A];[.A410])=1;&quot;Planilha2&quot;;IF(COUNTIF([$Planilha3.A:.A];[.A410])=1;&quot;Planilha3&quot;;IF(COUNTIF([$Planilha4.A:.A];[.A410])=1;&quot;Planilha4&quot;;IF(COUNTIF([$Planilha5.A:.A];[.A410])=1;&quot;Planilha5&quot;;IF(COUNTIF([$Planilha6.A:.A];[.A410])=1;&quot;Planilha6&quot;;IF(COUNTIF([$Planilha7.A:.A];[.A410])=1;&quot;Planilha7&quot;;IF(COUNTIF([$Planilha8.A:.A];[.A410])=1;&quot;Planilha8&quot;;IF(COUNTIF([$Planilha9.A:.A];[.A410])=1;&quot;Planilha9&quot;;IF(COUNTIF([$Planilha10.A:.A];[.A410])=1;&quot;Planilha10&quot;;&quot;&quot;))))))))))">
            <text:p/>
          </table:table-cell>
          <table:table-cell table:formula="of:=IFERROR(VLOOKUP([.A410];[$Planilha1.A:.B];2;0);&quot;&quot;)&amp;IFERROR(VLOOKUP([.A410];[$Planilha2.A:.B];2;0);&quot;&quot;)&amp;IFERROR(VLOOKUP([.A410];[$Planilha3.A:.B];2;0);&quot;&quot;)&amp;IFERROR(VLOOKUP([.A410];[$Planilha4.A:.B];2;0);&quot;&quot;)&amp;IFERROR(VLOOKUP([.A410];[$Planilha5.A:.B];2;0);&quot;&quot;)&amp;IFERROR(VLOOKUP([.A410];[$Planilha6.A:.B];2;0);&quot;&quot;)&amp;IFERROR(VLOOKUP([.A410];[$Planilha7.A:.B];2;0);&quot;&quot;)&amp;IFERROR(VLOOKUP([.A410];[$Planilha8.A:.B];2;0);&quot;&quot;)&amp;IFERROR(VLOOKUP([.A410];[$Planilha9.A:.B];2;0);&quot;&quot;)&amp;IFERROR(VLOOKUP([.A41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7155/2022.61</text:p>
          </table:table-cell>
          <table:table-cell table:formula="of:=IF(COUNTIF([$Planilha1.A:.A];[.A411])=1;&quot;Planilha1&quot;;IF(COUNTIF([$Planilha2.A:.A];[.A411])=1;&quot;Planilha2&quot;;IF(COUNTIF([$Planilha3.A:.A];[.A411])=1;&quot;Planilha3&quot;;IF(COUNTIF([$Planilha4.A:.A];[.A411])=1;&quot;Planilha4&quot;;IF(COUNTIF([$Planilha5.A:.A];[.A411])=1;&quot;Planilha5&quot;;IF(COUNTIF([$Planilha6.A:.A];[.A411])=1;&quot;Planilha6&quot;;IF(COUNTIF([$Planilha7.A:.A];[.A411])=1;&quot;Planilha7&quot;;IF(COUNTIF([$Planilha8.A:.A];[.A411])=1;&quot;Planilha8&quot;;IF(COUNTIF([$Planilha9.A:.A];[.A411])=1;&quot;Planilha9&quot;;IF(COUNTIF([$Planilha10.A:.A];[.A411])=1;&quot;Planilha10&quot;;&quot;&quot;))))))))))">
            <text:p/>
          </table:table-cell>
          <table:table-cell table:formula="of:=IFERROR(VLOOKUP([.A411];[$Planilha1.A:.B];2;0);&quot;&quot;)&amp;IFERROR(VLOOKUP([.A411];[$Planilha2.A:.B];2;0);&quot;&quot;)&amp;IFERROR(VLOOKUP([.A411];[$Planilha3.A:.B];2;0);&quot;&quot;)&amp;IFERROR(VLOOKUP([.A411];[$Planilha4.A:.B];2;0);&quot;&quot;)&amp;IFERROR(VLOOKUP([.A411];[$Planilha5.A:.B];2;0);&quot;&quot;)&amp;IFERROR(VLOOKUP([.A411];[$Planilha6.A:.B];2;0);&quot;&quot;)&amp;IFERROR(VLOOKUP([.A411];[$Planilha7.A:.B];2;0);&quot;&quot;)&amp;IFERROR(VLOOKUP([.A411];[$Planilha8.A:.B];2;0);&quot;&quot;)&amp;IFERROR(VLOOKUP([.A411];[$Planilha9.A:.B];2;0);&quot;&quot;)&amp;IFERROR(VLOOKUP([.A41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44489/2022.19</text:p>
          </table:table-cell>
          <table:table-cell table:formula="of:=IF(COUNTIF([$Planilha1.A:.A];[.A412])=1;&quot;Planilha1&quot;;IF(COUNTIF([$Planilha2.A:.A];[.A412])=1;&quot;Planilha2&quot;;IF(COUNTIF([$Planilha3.A:.A];[.A412])=1;&quot;Planilha3&quot;;IF(COUNTIF([$Planilha4.A:.A];[.A412])=1;&quot;Planilha4&quot;;IF(COUNTIF([$Planilha5.A:.A];[.A412])=1;&quot;Planilha5&quot;;IF(COUNTIF([$Planilha6.A:.A];[.A412])=1;&quot;Planilha6&quot;;IF(COUNTIF([$Planilha7.A:.A];[.A412])=1;&quot;Planilha7&quot;;IF(COUNTIF([$Planilha8.A:.A];[.A412])=1;&quot;Planilha8&quot;;IF(COUNTIF([$Planilha9.A:.A];[.A412])=1;&quot;Planilha9&quot;;IF(COUNTIF([$Planilha10.A:.A];[.A412])=1;&quot;Planilha10&quot;;&quot;&quot;))))))))))">
            <text:p/>
          </table:table-cell>
          <table:table-cell table:formula="of:=IFERROR(VLOOKUP([.A412];[$Planilha1.A:.B];2;0);&quot;&quot;)&amp;IFERROR(VLOOKUP([.A412];[$Planilha2.A:.B];2;0);&quot;&quot;)&amp;IFERROR(VLOOKUP([.A412];[$Planilha3.A:.B];2;0);&quot;&quot;)&amp;IFERROR(VLOOKUP([.A412];[$Planilha4.A:.B];2;0);&quot;&quot;)&amp;IFERROR(VLOOKUP([.A412];[$Planilha5.A:.B];2;0);&quot;&quot;)&amp;IFERROR(VLOOKUP([.A412];[$Planilha6.A:.B];2;0);&quot;&quot;)&amp;IFERROR(VLOOKUP([.A412];[$Planilha7.A:.B];2;0);&quot;&quot;)&amp;IFERROR(VLOOKUP([.A412];[$Planilha8.A:.B];2;0);&quot;&quot;)&amp;IFERROR(VLOOKUP([.A412];[$Planilha9.A:.B];2;0);&quot;&quot;)&amp;IFERROR(VLOOKUP([.A41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9990/2022.48</text:p>
          </table:table-cell>
          <table:table-cell table:formula="of:=IF(COUNTIF([$Planilha1.A:.A];[.A413])=1;&quot;Planilha1&quot;;IF(COUNTIF([$Planilha2.A:.A];[.A413])=1;&quot;Planilha2&quot;;IF(COUNTIF([$Planilha3.A:.A];[.A413])=1;&quot;Planilha3&quot;;IF(COUNTIF([$Planilha4.A:.A];[.A413])=1;&quot;Planilha4&quot;;IF(COUNTIF([$Planilha5.A:.A];[.A413])=1;&quot;Planilha5&quot;;IF(COUNTIF([$Planilha6.A:.A];[.A413])=1;&quot;Planilha6&quot;;IF(COUNTIF([$Planilha7.A:.A];[.A413])=1;&quot;Planilha7&quot;;IF(COUNTIF([$Planilha8.A:.A];[.A413])=1;&quot;Planilha8&quot;;IF(COUNTIF([$Planilha9.A:.A];[.A413])=1;&quot;Planilha9&quot;;IF(COUNTIF([$Planilha10.A:.A];[.A413])=1;&quot;Planilha10&quot;;&quot;&quot;))))))))))">
            <text:p/>
          </table:table-cell>
          <table:table-cell table:formula="of:=IFERROR(VLOOKUP([.A413];[$Planilha1.A:.B];2;0);&quot;&quot;)&amp;IFERROR(VLOOKUP([.A413];[$Planilha2.A:.B];2;0);&quot;&quot;)&amp;IFERROR(VLOOKUP([.A413];[$Planilha3.A:.B];2;0);&quot;&quot;)&amp;IFERROR(VLOOKUP([.A413];[$Planilha4.A:.B];2;0);&quot;&quot;)&amp;IFERROR(VLOOKUP([.A413];[$Planilha5.A:.B];2;0);&quot;&quot;)&amp;IFERROR(VLOOKUP([.A413];[$Planilha6.A:.B];2;0);&quot;&quot;)&amp;IFERROR(VLOOKUP([.A413];[$Planilha7.A:.B];2;0);&quot;&quot;)&amp;IFERROR(VLOOKUP([.A413];[$Planilha8.A:.B];2;0);&quot;&quot;)&amp;IFERROR(VLOOKUP([.A413];[$Planilha9.A:.B];2;0);&quot;&quot;)&amp;IFERROR(VLOOKUP([.A41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31215/2022.02</text:p>
          </table:table-cell>
          <table:table-cell table:formula="of:=IF(COUNTIF([$Planilha1.A:.A];[.A414])=1;&quot;Planilha1&quot;;IF(COUNTIF([$Planilha2.A:.A];[.A414])=1;&quot;Planilha2&quot;;IF(COUNTIF([$Planilha3.A:.A];[.A414])=1;&quot;Planilha3&quot;;IF(COUNTIF([$Planilha4.A:.A];[.A414])=1;&quot;Planilha4&quot;;IF(COUNTIF([$Planilha5.A:.A];[.A414])=1;&quot;Planilha5&quot;;IF(COUNTIF([$Planilha6.A:.A];[.A414])=1;&quot;Planilha6&quot;;IF(COUNTIF([$Planilha7.A:.A];[.A414])=1;&quot;Planilha7&quot;;IF(COUNTIF([$Planilha8.A:.A];[.A414])=1;&quot;Planilha8&quot;;IF(COUNTIF([$Planilha9.A:.A];[.A414])=1;&quot;Planilha9&quot;;IF(COUNTIF([$Planilha10.A:.A];[.A414])=1;&quot;Planilha10&quot;;&quot;&quot;))))))))))">
            <text:p/>
          </table:table-cell>
          <table:table-cell table:formula="of:=IFERROR(VLOOKUP([.A414];[$Planilha1.A:.B];2;0);&quot;&quot;)&amp;IFERROR(VLOOKUP([.A414];[$Planilha2.A:.B];2;0);&quot;&quot;)&amp;IFERROR(VLOOKUP([.A414];[$Planilha3.A:.B];2;0);&quot;&quot;)&amp;IFERROR(VLOOKUP([.A414];[$Planilha4.A:.B];2;0);&quot;&quot;)&amp;IFERROR(VLOOKUP([.A414];[$Planilha5.A:.B];2;0);&quot;&quot;)&amp;IFERROR(VLOOKUP([.A414];[$Planilha6.A:.B];2;0);&quot;&quot;)&amp;IFERROR(VLOOKUP([.A414];[$Planilha7.A:.B];2;0);&quot;&quot;)&amp;IFERROR(VLOOKUP([.A414];[$Planilha8.A:.B];2;0);&quot;&quot;)&amp;IFERROR(VLOOKUP([.A414];[$Planilha9.A:.B];2;0);&quot;&quot;)&amp;IFERROR(VLOOKUP([.A41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24413/2022.35</text:p>
          </table:table-cell>
          <table:table-cell table:formula="of:=IF(COUNTIF([$Planilha1.A:.A];[.A415])=1;&quot;Planilha1&quot;;IF(COUNTIF([$Planilha2.A:.A];[.A415])=1;&quot;Planilha2&quot;;IF(COUNTIF([$Planilha3.A:.A];[.A415])=1;&quot;Planilha3&quot;;IF(COUNTIF([$Planilha4.A:.A];[.A415])=1;&quot;Planilha4&quot;;IF(COUNTIF([$Planilha5.A:.A];[.A415])=1;&quot;Planilha5&quot;;IF(COUNTIF([$Planilha6.A:.A];[.A415])=1;&quot;Planilha6&quot;;IF(COUNTIF([$Planilha7.A:.A];[.A415])=1;&quot;Planilha7&quot;;IF(COUNTIF([$Planilha8.A:.A];[.A415])=1;&quot;Planilha8&quot;;IF(COUNTIF([$Planilha9.A:.A];[.A415])=1;&quot;Planilha9&quot;;IF(COUNTIF([$Planilha10.A:.A];[.A415])=1;&quot;Planilha10&quot;;&quot;&quot;))))))))))">
            <text:p/>
          </table:table-cell>
          <table:table-cell table:formula="of:=IFERROR(VLOOKUP([.A415];[$Planilha1.A:.B];2;0);&quot;&quot;)&amp;IFERROR(VLOOKUP([.A415];[$Planilha2.A:.B];2;0);&quot;&quot;)&amp;IFERROR(VLOOKUP([.A415];[$Planilha3.A:.B];2;0);&quot;&quot;)&amp;IFERROR(VLOOKUP([.A415];[$Planilha4.A:.B];2;0);&quot;&quot;)&amp;IFERROR(VLOOKUP([.A415];[$Planilha5.A:.B];2;0);&quot;&quot;)&amp;IFERROR(VLOOKUP([.A415];[$Planilha6.A:.B];2;0);&quot;&quot;)&amp;IFERROR(VLOOKUP([.A415];[$Planilha7.A:.B];2;0);&quot;&quot;)&amp;IFERROR(VLOOKUP([.A415];[$Planilha8.A:.B];2;0);&quot;&quot;)&amp;IFERROR(VLOOKUP([.A415];[$Planilha9.A:.B];2;0);&quot;&quot;)&amp;IFERROR(VLOOKUP([.A41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8558/2022.10</text:p>
          </table:table-cell>
          <table:table-cell table:formula="of:=IF(COUNTIF([$Planilha1.A:.A];[.A416])=1;&quot;Planilha1&quot;;IF(COUNTIF([$Planilha2.A:.A];[.A416])=1;&quot;Planilha2&quot;;IF(COUNTIF([$Planilha3.A:.A];[.A416])=1;&quot;Planilha3&quot;;IF(COUNTIF([$Planilha4.A:.A];[.A416])=1;&quot;Planilha4&quot;;IF(COUNTIF([$Planilha5.A:.A];[.A416])=1;&quot;Planilha5&quot;;IF(COUNTIF([$Planilha6.A:.A];[.A416])=1;&quot;Planilha6&quot;;IF(COUNTIF([$Planilha7.A:.A];[.A416])=1;&quot;Planilha7&quot;;IF(COUNTIF([$Planilha8.A:.A];[.A416])=1;&quot;Planilha8&quot;;IF(COUNTIF([$Planilha9.A:.A];[.A416])=1;&quot;Planilha9&quot;;IF(COUNTIF([$Planilha10.A:.A];[.A416])=1;&quot;Planilha10&quot;;&quot;&quot;))))))))))">
            <text:p/>
          </table:table-cell>
          <table:table-cell table:formula="of:=IFERROR(VLOOKUP([.A416];[$Planilha1.A:.B];2;0);&quot;&quot;)&amp;IFERROR(VLOOKUP([.A416];[$Planilha2.A:.B];2;0);&quot;&quot;)&amp;IFERROR(VLOOKUP([.A416];[$Planilha3.A:.B];2;0);&quot;&quot;)&amp;IFERROR(VLOOKUP([.A416];[$Planilha4.A:.B];2;0);&quot;&quot;)&amp;IFERROR(VLOOKUP([.A416];[$Planilha5.A:.B];2;0);&quot;&quot;)&amp;IFERROR(VLOOKUP([.A416];[$Planilha6.A:.B];2;0);&quot;&quot;)&amp;IFERROR(VLOOKUP([.A416];[$Planilha7.A:.B];2;0);&quot;&quot;)&amp;IFERROR(VLOOKUP([.A416];[$Planilha8.A:.B];2;0);&quot;&quot;)&amp;IFERROR(VLOOKUP([.A416];[$Planilha9.A:.B];2;0);&quot;&quot;)&amp;IFERROR(VLOOKUP([.A41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5921/2022.11</text:p>
          </table:table-cell>
          <table:table-cell table:formula="of:=IF(COUNTIF([$Planilha1.A:.A];[.A417])=1;&quot;Planilha1&quot;;IF(COUNTIF([$Planilha2.A:.A];[.A417])=1;&quot;Planilha2&quot;;IF(COUNTIF([$Planilha3.A:.A];[.A417])=1;&quot;Planilha3&quot;;IF(COUNTIF([$Planilha4.A:.A];[.A417])=1;&quot;Planilha4&quot;;IF(COUNTIF([$Planilha5.A:.A];[.A417])=1;&quot;Planilha5&quot;;IF(COUNTIF([$Planilha6.A:.A];[.A417])=1;&quot;Planilha6&quot;;IF(COUNTIF([$Planilha7.A:.A];[.A417])=1;&quot;Planilha7&quot;;IF(COUNTIF([$Planilha8.A:.A];[.A417])=1;&quot;Planilha8&quot;;IF(COUNTIF([$Planilha9.A:.A];[.A417])=1;&quot;Planilha9&quot;;IF(COUNTIF([$Planilha10.A:.A];[.A417])=1;&quot;Planilha10&quot;;&quot;&quot;))))))))))">
            <text:p/>
          </table:table-cell>
          <table:table-cell table:formula="of:=IFERROR(VLOOKUP([.A417];[$Planilha1.A:.B];2;0);&quot;&quot;)&amp;IFERROR(VLOOKUP([.A417];[$Planilha2.A:.B];2;0);&quot;&quot;)&amp;IFERROR(VLOOKUP([.A417];[$Planilha3.A:.B];2;0);&quot;&quot;)&amp;IFERROR(VLOOKUP([.A417];[$Planilha4.A:.B];2;0);&quot;&quot;)&amp;IFERROR(VLOOKUP([.A417];[$Planilha5.A:.B];2;0);&quot;&quot;)&amp;IFERROR(VLOOKUP([.A417];[$Planilha6.A:.B];2;0);&quot;&quot;)&amp;IFERROR(VLOOKUP([.A417];[$Planilha7.A:.B];2;0);&quot;&quot;)&amp;IFERROR(VLOOKUP([.A417];[$Planilha8.A:.B];2;0);&quot;&quot;)&amp;IFERROR(VLOOKUP([.A417];[$Planilha9.A:.B];2;0);&quot;&quot;)&amp;IFERROR(VLOOKUP([.A41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14791/2022.63</text:p>
          </table:table-cell>
          <table:table-cell table:formula="of:=IF(COUNTIF([$Planilha1.A:.A];[.A418])=1;&quot;Planilha1&quot;;IF(COUNTIF([$Planilha2.A:.A];[.A418])=1;&quot;Planilha2&quot;;IF(COUNTIF([$Planilha3.A:.A];[.A418])=1;&quot;Planilha3&quot;;IF(COUNTIF([$Planilha4.A:.A];[.A418])=1;&quot;Planilha4&quot;;IF(COUNTIF([$Planilha5.A:.A];[.A418])=1;&quot;Planilha5&quot;;IF(COUNTIF([$Planilha6.A:.A];[.A418])=1;&quot;Planilha6&quot;;IF(COUNTIF([$Planilha7.A:.A];[.A418])=1;&quot;Planilha7&quot;;IF(COUNTIF([$Planilha8.A:.A];[.A418])=1;&quot;Planilha8&quot;;IF(COUNTIF([$Planilha9.A:.A];[.A418])=1;&quot;Planilha9&quot;;IF(COUNTIF([$Planilha10.A:.A];[.A418])=1;&quot;Planilha10&quot;;&quot;&quot;))))))))))">
            <text:p/>
          </table:table-cell>
          <table:table-cell table:formula="of:=IFERROR(VLOOKUP([.A418];[$Planilha1.A:.B];2;0);&quot;&quot;)&amp;IFERROR(VLOOKUP([.A418];[$Planilha2.A:.B];2;0);&quot;&quot;)&amp;IFERROR(VLOOKUP([.A418];[$Planilha3.A:.B];2;0);&quot;&quot;)&amp;IFERROR(VLOOKUP([.A418];[$Planilha4.A:.B];2;0);&quot;&quot;)&amp;IFERROR(VLOOKUP([.A418];[$Planilha5.A:.B];2;0);&quot;&quot;)&amp;IFERROR(VLOOKUP([.A418];[$Planilha6.A:.B];2;0);&quot;&quot;)&amp;IFERROR(VLOOKUP([.A418];[$Planilha7.A:.B];2;0);&quot;&quot;)&amp;IFERROR(VLOOKUP([.A418];[$Planilha8.A:.B];2;0);&quot;&quot;)&amp;IFERROR(VLOOKUP([.A418];[$Planilha9.A:.B];2;0);&quot;&quot;)&amp;IFERROR(VLOOKUP([.A41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7988/2022.26</text:p>
          </table:table-cell>
          <table:table-cell table:formula="of:=IF(COUNTIF([$Planilha1.A:.A];[.A419])=1;&quot;Planilha1&quot;;IF(COUNTIF([$Planilha2.A:.A];[.A419])=1;&quot;Planilha2&quot;;IF(COUNTIF([$Planilha3.A:.A];[.A419])=1;&quot;Planilha3&quot;;IF(COUNTIF([$Planilha4.A:.A];[.A419])=1;&quot;Planilha4&quot;;IF(COUNTIF([$Planilha5.A:.A];[.A419])=1;&quot;Planilha5&quot;;IF(COUNTIF([$Planilha6.A:.A];[.A419])=1;&quot;Planilha6&quot;;IF(COUNTIF([$Planilha7.A:.A];[.A419])=1;&quot;Planilha7&quot;;IF(COUNTIF([$Planilha8.A:.A];[.A419])=1;&quot;Planilha8&quot;;IF(COUNTIF([$Planilha9.A:.A];[.A419])=1;&quot;Planilha9&quot;;IF(COUNTIF([$Planilha10.A:.A];[.A419])=1;&quot;Planilha10&quot;;&quot;&quot;))))))))))">
            <text:p/>
          </table:table-cell>
          <table:table-cell table:formula="of:=IFERROR(VLOOKUP([.A419];[$Planilha1.A:.B];2;0);&quot;&quot;)&amp;IFERROR(VLOOKUP([.A419];[$Planilha2.A:.B];2;0);&quot;&quot;)&amp;IFERROR(VLOOKUP([.A419];[$Planilha3.A:.B];2;0);&quot;&quot;)&amp;IFERROR(VLOOKUP([.A419];[$Planilha4.A:.B];2;0);&quot;&quot;)&amp;IFERROR(VLOOKUP([.A419];[$Planilha5.A:.B];2;0);&quot;&quot;)&amp;IFERROR(VLOOKUP([.A419];[$Planilha6.A:.B];2;0);&quot;&quot;)&amp;IFERROR(VLOOKUP([.A419];[$Planilha7.A:.B];2;0);&quot;&quot;)&amp;IFERROR(VLOOKUP([.A419];[$Planilha8.A:.B];2;0);&quot;&quot;)&amp;IFERROR(VLOOKUP([.A419];[$Planilha9.A:.B];2;0);&quot;&quot;)&amp;IFERROR(VLOOKUP([.A41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5348/2022.11</text:p>
          </table:table-cell>
          <table:table-cell table:formula="of:=IF(COUNTIF([$Planilha1.A:.A];[.A420])=1;&quot;Planilha1&quot;;IF(COUNTIF([$Planilha2.A:.A];[.A420])=1;&quot;Planilha2&quot;;IF(COUNTIF([$Planilha3.A:.A];[.A420])=1;&quot;Planilha3&quot;;IF(COUNTIF([$Planilha4.A:.A];[.A420])=1;&quot;Planilha4&quot;;IF(COUNTIF([$Planilha5.A:.A];[.A420])=1;&quot;Planilha5&quot;;IF(COUNTIF([$Planilha6.A:.A];[.A420])=1;&quot;Planilha6&quot;;IF(COUNTIF([$Planilha7.A:.A];[.A420])=1;&quot;Planilha7&quot;;IF(COUNTIF([$Planilha8.A:.A];[.A420])=1;&quot;Planilha8&quot;;IF(COUNTIF([$Planilha9.A:.A];[.A420])=1;&quot;Planilha9&quot;;IF(COUNTIF([$Planilha10.A:.A];[.A420])=1;&quot;Planilha10&quot;;&quot;&quot;))))))))))">
            <text:p/>
          </table:table-cell>
          <table:table-cell table:formula="of:=IFERROR(VLOOKUP([.A420];[$Planilha1.A:.B];2;0);&quot;&quot;)&amp;IFERROR(VLOOKUP([.A420];[$Planilha2.A:.B];2;0);&quot;&quot;)&amp;IFERROR(VLOOKUP([.A420];[$Planilha3.A:.B];2;0);&quot;&quot;)&amp;IFERROR(VLOOKUP([.A420];[$Planilha4.A:.B];2;0);&quot;&quot;)&amp;IFERROR(VLOOKUP([.A420];[$Planilha5.A:.B];2;0);&quot;&quot;)&amp;IFERROR(VLOOKUP([.A420];[$Planilha6.A:.B];2;0);&quot;&quot;)&amp;IFERROR(VLOOKUP([.A420];[$Planilha7.A:.B];2;0);&quot;&quot;)&amp;IFERROR(VLOOKUP([.A420];[$Planilha8.A:.B];2;0);&quot;&quot;)&amp;IFERROR(VLOOKUP([.A420];[$Planilha9.A:.B];2;0);&quot;&quot;)&amp;IFERROR(VLOOKUP([.A42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140/2022.40</text:p>
          </table:table-cell>
          <table:table-cell table:formula="of:=IF(COUNTIF([$Planilha1.A:.A];[.A421])=1;&quot;Planilha1&quot;;IF(COUNTIF([$Planilha2.A:.A];[.A421])=1;&quot;Planilha2&quot;;IF(COUNTIF([$Planilha3.A:.A];[.A421])=1;&quot;Planilha3&quot;;IF(COUNTIF([$Planilha4.A:.A];[.A421])=1;&quot;Planilha4&quot;;IF(COUNTIF([$Planilha5.A:.A];[.A421])=1;&quot;Planilha5&quot;;IF(COUNTIF([$Planilha6.A:.A];[.A421])=1;&quot;Planilha6&quot;;IF(COUNTIF([$Planilha7.A:.A];[.A421])=1;&quot;Planilha7&quot;;IF(COUNTIF([$Planilha8.A:.A];[.A421])=1;&quot;Planilha8&quot;;IF(COUNTIF([$Planilha9.A:.A];[.A421])=1;&quot;Planilha9&quot;;IF(COUNTIF([$Planilha10.A:.A];[.A421])=1;&quot;Planilha10&quot;;&quot;&quot;))))))))))">
            <text:p/>
          </table:table-cell>
          <table:table-cell table:formula="of:=IFERROR(VLOOKUP([.A421];[$Planilha1.A:.B];2;0);&quot;&quot;)&amp;IFERROR(VLOOKUP([.A421];[$Planilha2.A:.B];2;0);&quot;&quot;)&amp;IFERROR(VLOOKUP([.A421];[$Planilha3.A:.B];2;0);&quot;&quot;)&amp;IFERROR(VLOOKUP([.A421];[$Planilha4.A:.B];2;0);&quot;&quot;)&amp;IFERROR(VLOOKUP([.A421];[$Planilha5.A:.B];2;0);&quot;&quot;)&amp;IFERROR(VLOOKUP([.A421];[$Planilha6.A:.B];2;0);&quot;&quot;)&amp;IFERROR(VLOOKUP([.A421];[$Planilha7.A:.B];2;0);&quot;&quot;)&amp;IFERROR(VLOOKUP([.A421];[$Planilha8.A:.B];2;0);&quot;&quot;)&amp;IFERROR(VLOOKUP([.A421];[$Planilha9.A:.B];2;0);&quot;&quot;)&amp;IFERROR(VLOOKUP([.A42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715/2022.69</text:p>
          </table:table-cell>
          <table:table-cell table:formula="of:=IF(COUNTIF([$Planilha1.A:.A];[.A422])=1;&quot;Planilha1&quot;;IF(COUNTIF([$Planilha2.A:.A];[.A422])=1;&quot;Planilha2&quot;;IF(COUNTIF([$Planilha3.A:.A];[.A422])=1;&quot;Planilha3&quot;;IF(COUNTIF([$Planilha4.A:.A];[.A422])=1;&quot;Planilha4&quot;;IF(COUNTIF([$Planilha5.A:.A];[.A422])=1;&quot;Planilha5&quot;;IF(COUNTIF([$Planilha6.A:.A];[.A422])=1;&quot;Planilha6&quot;;IF(COUNTIF([$Planilha7.A:.A];[.A422])=1;&quot;Planilha7&quot;;IF(COUNTIF([$Planilha8.A:.A];[.A422])=1;&quot;Planilha8&quot;;IF(COUNTIF([$Planilha9.A:.A];[.A422])=1;&quot;Planilha9&quot;;IF(COUNTIF([$Planilha10.A:.A];[.A422])=1;&quot;Planilha10&quot;;&quot;&quot;))))))))))">
            <text:p/>
          </table:table-cell>
          <table:table-cell table:formula="of:=IFERROR(VLOOKUP([.A422];[$Planilha1.A:.B];2;0);&quot;&quot;)&amp;IFERROR(VLOOKUP([.A422];[$Planilha2.A:.B];2;0);&quot;&quot;)&amp;IFERROR(VLOOKUP([.A422];[$Planilha3.A:.B];2;0);&quot;&quot;)&amp;IFERROR(VLOOKUP([.A422];[$Planilha4.A:.B];2;0);&quot;&quot;)&amp;IFERROR(VLOOKUP([.A422];[$Planilha5.A:.B];2;0);&quot;&quot;)&amp;IFERROR(VLOOKUP([.A422];[$Planilha6.A:.B];2;0);&quot;&quot;)&amp;IFERROR(VLOOKUP([.A422];[$Planilha7.A:.B];2;0);&quot;&quot;)&amp;IFERROR(VLOOKUP([.A422];[$Planilha8.A:.B];2;0);&quot;&quot;)&amp;IFERROR(VLOOKUP([.A422];[$Planilha9.A:.B];2;0);&quot;&quot;)&amp;IFERROR(VLOOKUP([.A42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660/2022.02</text:p>
          </table:table-cell>
          <table:table-cell table:formula="of:=IF(COUNTIF([$Planilha1.A:.A];[.A423])=1;&quot;Planilha1&quot;;IF(COUNTIF([$Planilha2.A:.A];[.A423])=1;&quot;Planilha2&quot;;IF(COUNTIF([$Planilha3.A:.A];[.A423])=1;&quot;Planilha3&quot;;IF(COUNTIF([$Planilha4.A:.A];[.A423])=1;&quot;Planilha4&quot;;IF(COUNTIF([$Planilha5.A:.A];[.A423])=1;&quot;Planilha5&quot;;IF(COUNTIF([$Planilha6.A:.A];[.A423])=1;&quot;Planilha6&quot;;IF(COUNTIF([$Planilha7.A:.A];[.A423])=1;&quot;Planilha7&quot;;IF(COUNTIF([$Planilha8.A:.A];[.A423])=1;&quot;Planilha8&quot;;IF(COUNTIF([$Planilha9.A:.A];[.A423])=1;&quot;Planilha9&quot;;IF(COUNTIF([$Planilha10.A:.A];[.A423])=1;&quot;Planilha10&quot;;&quot;&quot;))))))))))">
            <text:p/>
          </table:table-cell>
          <table:table-cell table:formula="of:=IFERROR(VLOOKUP([.A423];[$Planilha1.A:.B];2;0);&quot;&quot;)&amp;IFERROR(VLOOKUP([.A423];[$Planilha2.A:.B];2;0);&quot;&quot;)&amp;IFERROR(VLOOKUP([.A423];[$Planilha3.A:.B];2;0);&quot;&quot;)&amp;IFERROR(VLOOKUP([.A423];[$Planilha4.A:.B];2;0);&quot;&quot;)&amp;IFERROR(VLOOKUP([.A423];[$Planilha5.A:.B];2;0);&quot;&quot;)&amp;IFERROR(VLOOKUP([.A423];[$Planilha6.A:.B];2;0);&quot;&quot;)&amp;IFERROR(VLOOKUP([.A423];[$Planilha7.A:.B];2;0);&quot;&quot;)&amp;IFERROR(VLOOKUP([.A423];[$Planilha8.A:.B];2;0);&quot;&quot;)&amp;IFERROR(VLOOKUP([.A423];[$Planilha9.A:.B];2;0);&quot;&quot;)&amp;IFERROR(VLOOKUP([.A423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4066/2022.93</text:p>
          </table:table-cell>
          <table:table-cell table:formula="of:=IF(COUNTIF([$Planilha1.A:.A];[.A424])=1;&quot;Planilha1&quot;;IF(COUNTIF([$Planilha2.A:.A];[.A424])=1;&quot;Planilha2&quot;;IF(COUNTIF([$Planilha3.A:.A];[.A424])=1;&quot;Planilha3&quot;;IF(COUNTIF([$Planilha4.A:.A];[.A424])=1;&quot;Planilha4&quot;;IF(COUNTIF([$Planilha5.A:.A];[.A424])=1;&quot;Planilha5&quot;;IF(COUNTIF([$Planilha6.A:.A];[.A424])=1;&quot;Planilha6&quot;;IF(COUNTIF([$Planilha7.A:.A];[.A424])=1;&quot;Planilha7&quot;;IF(COUNTIF([$Planilha8.A:.A];[.A424])=1;&quot;Planilha8&quot;;IF(COUNTIF([$Planilha9.A:.A];[.A424])=1;&quot;Planilha9&quot;;IF(COUNTIF([$Planilha10.A:.A];[.A424])=1;&quot;Planilha10&quot;;&quot;&quot;))))))))))">
            <text:p/>
          </table:table-cell>
          <table:table-cell table:formula="of:=IFERROR(VLOOKUP([.A424];[$Planilha1.A:.B];2;0);&quot;&quot;)&amp;IFERROR(VLOOKUP([.A424];[$Planilha2.A:.B];2;0);&quot;&quot;)&amp;IFERROR(VLOOKUP([.A424];[$Planilha3.A:.B];2;0);&quot;&quot;)&amp;IFERROR(VLOOKUP([.A424];[$Planilha4.A:.B];2;0);&quot;&quot;)&amp;IFERROR(VLOOKUP([.A424];[$Planilha5.A:.B];2;0);&quot;&quot;)&amp;IFERROR(VLOOKUP([.A424];[$Planilha6.A:.B];2;0);&quot;&quot;)&amp;IFERROR(VLOOKUP([.A424];[$Planilha7.A:.B];2;0);&quot;&quot;)&amp;IFERROR(VLOOKUP([.A424];[$Planilha8.A:.B];2;0);&quot;&quot;)&amp;IFERROR(VLOOKUP([.A424];[$Planilha9.A:.B];2;0);&quot;&quot;)&amp;IFERROR(VLOOKUP([.A424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711/2022.80</text:p>
          </table:table-cell>
          <table:table-cell table:formula="of:=IF(COUNTIF([$Planilha1.A:.A];[.A425])=1;&quot;Planilha1&quot;;IF(COUNTIF([$Planilha2.A:.A];[.A425])=1;&quot;Planilha2&quot;;IF(COUNTIF([$Planilha3.A:.A];[.A425])=1;&quot;Planilha3&quot;;IF(COUNTIF([$Planilha4.A:.A];[.A425])=1;&quot;Planilha4&quot;;IF(COUNTIF([$Planilha5.A:.A];[.A425])=1;&quot;Planilha5&quot;;IF(COUNTIF([$Planilha6.A:.A];[.A425])=1;&quot;Planilha6&quot;;IF(COUNTIF([$Planilha7.A:.A];[.A425])=1;&quot;Planilha7&quot;;IF(COUNTIF([$Planilha8.A:.A];[.A425])=1;&quot;Planilha8&quot;;IF(COUNTIF([$Planilha9.A:.A];[.A425])=1;&quot;Planilha9&quot;;IF(COUNTIF([$Planilha10.A:.A];[.A425])=1;&quot;Planilha10&quot;;&quot;&quot;))))))))))">
            <text:p/>
          </table:table-cell>
          <table:table-cell table:formula="of:=IFERROR(VLOOKUP([.A425];[$Planilha1.A:.B];2;0);&quot;&quot;)&amp;IFERROR(VLOOKUP([.A425];[$Planilha2.A:.B];2;0);&quot;&quot;)&amp;IFERROR(VLOOKUP([.A425];[$Planilha3.A:.B];2;0);&quot;&quot;)&amp;IFERROR(VLOOKUP([.A425];[$Planilha4.A:.B];2;0);&quot;&quot;)&amp;IFERROR(VLOOKUP([.A425];[$Planilha5.A:.B];2;0);&quot;&quot;)&amp;IFERROR(VLOOKUP([.A425];[$Planilha6.A:.B];2;0);&quot;&quot;)&amp;IFERROR(VLOOKUP([.A425];[$Planilha7.A:.B];2;0);&quot;&quot;)&amp;IFERROR(VLOOKUP([.A425];[$Planilha8.A:.B];2;0);&quot;&quot;)&amp;IFERROR(VLOOKUP([.A425];[$Planilha9.A:.B];2;0);&quot;&quot;)&amp;IFERROR(VLOOKUP([.A425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912/2022.51</text:p>
          </table:table-cell>
          <table:table-cell table:formula="of:=IF(COUNTIF([$Planilha1.A:.A];[.A426])=1;&quot;Planilha1&quot;;IF(COUNTIF([$Planilha2.A:.A];[.A426])=1;&quot;Planilha2&quot;;IF(COUNTIF([$Planilha3.A:.A];[.A426])=1;&quot;Planilha3&quot;;IF(COUNTIF([$Planilha4.A:.A];[.A426])=1;&quot;Planilha4&quot;;IF(COUNTIF([$Planilha5.A:.A];[.A426])=1;&quot;Planilha5&quot;;IF(COUNTIF([$Planilha6.A:.A];[.A426])=1;&quot;Planilha6&quot;;IF(COUNTIF([$Planilha7.A:.A];[.A426])=1;&quot;Planilha7&quot;;IF(COUNTIF([$Planilha8.A:.A];[.A426])=1;&quot;Planilha8&quot;;IF(COUNTIF([$Planilha9.A:.A];[.A426])=1;&quot;Planilha9&quot;;IF(COUNTIF([$Planilha10.A:.A];[.A426])=1;&quot;Planilha10&quot;;&quot;&quot;))))))))))">
            <text:p/>
          </table:table-cell>
          <table:table-cell table:formula="of:=IFERROR(VLOOKUP([.A426];[$Planilha1.A:.B];2;0);&quot;&quot;)&amp;IFERROR(VLOOKUP([.A426];[$Planilha2.A:.B];2;0);&quot;&quot;)&amp;IFERROR(VLOOKUP([.A426];[$Planilha3.A:.B];2;0);&quot;&quot;)&amp;IFERROR(VLOOKUP([.A426];[$Planilha4.A:.B];2;0);&quot;&quot;)&amp;IFERROR(VLOOKUP([.A426];[$Planilha5.A:.B];2;0);&quot;&quot;)&amp;IFERROR(VLOOKUP([.A426];[$Planilha6.A:.B];2;0);&quot;&quot;)&amp;IFERROR(VLOOKUP([.A426];[$Planilha7.A:.B];2;0);&quot;&quot;)&amp;IFERROR(VLOOKUP([.A426];[$Planilha8.A:.B];2;0);&quot;&quot;)&amp;IFERROR(VLOOKUP([.A426];[$Planilha9.A:.B];2;0);&quot;&quot;)&amp;IFERROR(VLOOKUP([.A426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902/2022.30</text:p>
          </table:table-cell>
          <table:table-cell table:formula="of:=IF(COUNTIF([$Planilha1.A:.A];[.A427])=1;&quot;Planilha1&quot;;IF(COUNTIF([$Planilha2.A:.A];[.A427])=1;&quot;Planilha2&quot;;IF(COUNTIF([$Planilha3.A:.A];[.A427])=1;&quot;Planilha3&quot;;IF(COUNTIF([$Planilha4.A:.A];[.A427])=1;&quot;Planilha4&quot;;IF(COUNTIF([$Planilha5.A:.A];[.A427])=1;&quot;Planilha5&quot;;IF(COUNTIF([$Planilha6.A:.A];[.A427])=1;&quot;Planilha6&quot;;IF(COUNTIF([$Planilha7.A:.A];[.A427])=1;&quot;Planilha7&quot;;IF(COUNTIF([$Planilha8.A:.A];[.A427])=1;&quot;Planilha8&quot;;IF(COUNTIF([$Planilha9.A:.A];[.A427])=1;&quot;Planilha9&quot;;IF(COUNTIF([$Planilha10.A:.A];[.A427])=1;&quot;Planilha10&quot;;&quot;&quot;))))))))))">
            <text:p/>
          </table:table-cell>
          <table:table-cell table:formula="of:=IFERROR(VLOOKUP([.A427];[$Planilha1.A:.B];2;0);&quot;&quot;)&amp;IFERROR(VLOOKUP([.A427];[$Planilha2.A:.B];2;0);&quot;&quot;)&amp;IFERROR(VLOOKUP([.A427];[$Planilha3.A:.B];2;0);&quot;&quot;)&amp;IFERROR(VLOOKUP([.A427];[$Planilha4.A:.B];2;0);&quot;&quot;)&amp;IFERROR(VLOOKUP([.A427];[$Planilha5.A:.B];2;0);&quot;&quot;)&amp;IFERROR(VLOOKUP([.A427];[$Planilha6.A:.B];2;0);&quot;&quot;)&amp;IFERROR(VLOOKUP([.A427];[$Planilha7.A:.B];2;0);&quot;&quot;)&amp;IFERROR(VLOOKUP([.A427];[$Planilha8.A:.B];2;0);&quot;&quot;)&amp;IFERROR(VLOOKUP([.A427];[$Planilha9.A:.B];2;0);&quot;&quot;)&amp;IFERROR(VLOOKUP([.A427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832/2022.77</text:p>
          </table:table-cell>
          <table:table-cell table:formula="of:=IF(COUNTIF([$Planilha1.A:.A];[.A428])=1;&quot;Planilha1&quot;;IF(COUNTIF([$Planilha2.A:.A];[.A428])=1;&quot;Planilha2&quot;;IF(COUNTIF([$Planilha3.A:.A];[.A428])=1;&quot;Planilha3&quot;;IF(COUNTIF([$Planilha4.A:.A];[.A428])=1;&quot;Planilha4&quot;;IF(COUNTIF([$Planilha5.A:.A];[.A428])=1;&quot;Planilha5&quot;;IF(COUNTIF([$Planilha6.A:.A];[.A428])=1;&quot;Planilha6&quot;;IF(COUNTIF([$Planilha7.A:.A];[.A428])=1;&quot;Planilha7&quot;;IF(COUNTIF([$Planilha8.A:.A];[.A428])=1;&quot;Planilha8&quot;;IF(COUNTIF([$Planilha9.A:.A];[.A428])=1;&quot;Planilha9&quot;;IF(COUNTIF([$Planilha10.A:.A];[.A428])=1;&quot;Planilha10&quot;;&quot;&quot;))))))))))">
            <text:p/>
          </table:table-cell>
          <table:table-cell table:formula="of:=IFERROR(VLOOKUP([.A428];[$Planilha1.A:.B];2;0);&quot;&quot;)&amp;IFERROR(VLOOKUP([.A428];[$Planilha2.A:.B];2;0);&quot;&quot;)&amp;IFERROR(VLOOKUP([.A428];[$Planilha3.A:.B];2;0);&quot;&quot;)&amp;IFERROR(VLOOKUP([.A428];[$Planilha4.A:.B];2;0);&quot;&quot;)&amp;IFERROR(VLOOKUP([.A428];[$Planilha5.A:.B];2;0);&quot;&quot;)&amp;IFERROR(VLOOKUP([.A428];[$Planilha6.A:.B];2;0);&quot;&quot;)&amp;IFERROR(VLOOKUP([.A428];[$Planilha7.A:.B];2;0);&quot;&quot;)&amp;IFERROR(VLOOKUP([.A428];[$Planilha8.A:.B];2;0);&quot;&quot;)&amp;IFERROR(VLOOKUP([.A428];[$Planilha9.A:.B];2;0);&quot;&quot;)&amp;IFERROR(VLOOKUP([.A428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707/2022.91</text:p>
          </table:table-cell>
          <table:table-cell table:formula="of:=IF(COUNTIF([$Planilha1.A:.A];[.A429])=1;&quot;Planilha1&quot;;IF(COUNTIF([$Planilha2.A:.A];[.A429])=1;&quot;Planilha2&quot;;IF(COUNTIF([$Planilha3.A:.A];[.A429])=1;&quot;Planilha3&quot;;IF(COUNTIF([$Planilha4.A:.A];[.A429])=1;&quot;Planilha4&quot;;IF(COUNTIF([$Planilha5.A:.A];[.A429])=1;&quot;Planilha5&quot;;IF(COUNTIF([$Planilha6.A:.A];[.A429])=1;&quot;Planilha6&quot;;IF(COUNTIF([$Planilha7.A:.A];[.A429])=1;&quot;Planilha7&quot;;IF(COUNTIF([$Planilha8.A:.A];[.A429])=1;&quot;Planilha8&quot;;IF(COUNTIF([$Planilha9.A:.A];[.A429])=1;&quot;Planilha9&quot;;IF(COUNTIF([$Planilha10.A:.A];[.A429])=1;&quot;Planilha10&quot;;&quot;&quot;))))))))))">
            <text:p/>
          </table:table-cell>
          <table:table-cell table:formula="of:=IFERROR(VLOOKUP([.A429];[$Planilha1.A:.B];2;0);&quot;&quot;)&amp;IFERROR(VLOOKUP([.A429];[$Planilha2.A:.B];2;0);&quot;&quot;)&amp;IFERROR(VLOOKUP([.A429];[$Planilha3.A:.B];2;0);&quot;&quot;)&amp;IFERROR(VLOOKUP([.A429];[$Planilha4.A:.B];2;0);&quot;&quot;)&amp;IFERROR(VLOOKUP([.A429];[$Planilha5.A:.B];2;0);&quot;&quot;)&amp;IFERROR(VLOOKUP([.A429];[$Planilha6.A:.B];2;0);&quot;&quot;)&amp;IFERROR(VLOOKUP([.A429];[$Planilha7.A:.B];2;0);&quot;&quot;)&amp;IFERROR(VLOOKUP([.A429];[$Planilha8.A:.B];2;0);&quot;&quot;)&amp;IFERROR(VLOOKUP([.A429];[$Planilha9.A:.B];2;0);&quot;&quot;)&amp;IFERROR(VLOOKUP([.A429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1763/2022.97</text:p>
          </table:table-cell>
          <table:table-cell table:formula="of:=IF(COUNTIF([$Planilha1.A:.A];[.A430])=1;&quot;Planilha1&quot;;IF(COUNTIF([$Planilha2.A:.A];[.A430])=1;&quot;Planilha2&quot;;IF(COUNTIF([$Planilha3.A:.A];[.A430])=1;&quot;Planilha3&quot;;IF(COUNTIF([$Planilha4.A:.A];[.A430])=1;&quot;Planilha4&quot;;IF(COUNTIF([$Planilha5.A:.A];[.A430])=1;&quot;Planilha5&quot;;IF(COUNTIF([$Planilha6.A:.A];[.A430])=1;&quot;Planilha6&quot;;IF(COUNTIF([$Planilha7.A:.A];[.A430])=1;&quot;Planilha7&quot;;IF(COUNTIF([$Planilha8.A:.A];[.A430])=1;&quot;Planilha8&quot;;IF(COUNTIF([$Planilha9.A:.A];[.A430])=1;&quot;Planilha9&quot;;IF(COUNTIF([$Planilha10.A:.A];[.A430])=1;&quot;Planilha10&quot;;&quot;&quot;))))))))))">
            <text:p/>
          </table:table-cell>
          <table:table-cell table:formula="of:=IFERROR(VLOOKUP([.A430];[$Planilha1.A:.B];2;0);&quot;&quot;)&amp;IFERROR(VLOOKUP([.A430];[$Planilha2.A:.B];2;0);&quot;&quot;)&amp;IFERROR(VLOOKUP([.A430];[$Planilha3.A:.B];2;0);&quot;&quot;)&amp;IFERROR(VLOOKUP([.A430];[$Planilha4.A:.B];2;0);&quot;&quot;)&amp;IFERROR(VLOOKUP([.A430];[$Planilha5.A:.B];2;0);&quot;&quot;)&amp;IFERROR(VLOOKUP([.A430];[$Planilha6.A:.B];2;0);&quot;&quot;)&amp;IFERROR(VLOOKUP([.A430];[$Planilha7.A:.B];2;0);&quot;&quot;)&amp;IFERROR(VLOOKUP([.A430];[$Planilha8.A:.B];2;0);&quot;&quot;)&amp;IFERROR(VLOOKUP([.A430];[$Planilha9.A:.B];2;0);&quot;&quot;)&amp;IFERROR(VLOOKUP([.A430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870/2022.55</text:p>
          </table:table-cell>
          <table:table-cell table:formula="of:=IF(COUNTIF([$Planilha1.A:.A];[.A431])=1;&quot;Planilha1&quot;;IF(COUNTIF([$Planilha2.A:.A];[.A431])=1;&quot;Planilha2&quot;;IF(COUNTIF([$Planilha3.A:.A];[.A431])=1;&quot;Planilha3&quot;;IF(COUNTIF([$Planilha4.A:.A];[.A431])=1;&quot;Planilha4&quot;;IF(COUNTIF([$Planilha5.A:.A];[.A431])=1;&quot;Planilha5&quot;;IF(COUNTIF([$Planilha6.A:.A];[.A431])=1;&quot;Planilha6&quot;;IF(COUNTIF([$Planilha7.A:.A];[.A431])=1;&quot;Planilha7&quot;;IF(COUNTIF([$Planilha8.A:.A];[.A431])=1;&quot;Planilha8&quot;;IF(COUNTIF([$Planilha9.A:.A];[.A431])=1;&quot;Planilha9&quot;;IF(COUNTIF([$Planilha10.A:.A];[.A431])=1;&quot;Planilha10&quot;;&quot;&quot;))))))))))">
            <text:p/>
          </table:table-cell>
          <table:table-cell table:formula="of:=IFERROR(VLOOKUP([.A431];[$Planilha1.A:.B];2;0);&quot;&quot;)&amp;IFERROR(VLOOKUP([.A431];[$Planilha2.A:.B];2;0);&quot;&quot;)&amp;IFERROR(VLOOKUP([.A431];[$Planilha3.A:.B];2;0);&quot;&quot;)&amp;IFERROR(VLOOKUP([.A431];[$Planilha4.A:.B];2;0);&quot;&quot;)&amp;IFERROR(VLOOKUP([.A431];[$Planilha5.A:.B];2;0);&quot;&quot;)&amp;IFERROR(VLOOKUP([.A431];[$Planilha6.A:.B];2;0);&quot;&quot;)&amp;IFERROR(VLOOKUP([.A431];[$Planilha7.A:.B];2;0);&quot;&quot;)&amp;IFERROR(VLOOKUP([.A431];[$Planilha8.A:.B];2;0);&quot;&quot;)&amp;IFERROR(VLOOKUP([.A431];[$Planilha9.A:.B];2;0);&quot;&quot;)&amp;IFERROR(VLOOKUP([.A431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992/2022.59</text:p>
          </table:table-cell>
          <table:table-cell table:formula="of:=IF(COUNTIF([$Planilha1.A:.A];[.A432])=1;&quot;Planilha1&quot;;IF(COUNTIF([$Planilha2.A:.A];[.A432])=1;&quot;Planilha2&quot;;IF(COUNTIF([$Planilha3.A:.A];[.A432])=1;&quot;Planilha3&quot;;IF(COUNTIF([$Planilha4.A:.A];[.A432])=1;&quot;Planilha4&quot;;IF(COUNTIF([$Planilha5.A:.A];[.A432])=1;&quot;Planilha5&quot;;IF(COUNTIF([$Planilha6.A:.A];[.A432])=1;&quot;Planilha6&quot;;IF(COUNTIF([$Planilha7.A:.A];[.A432])=1;&quot;Planilha7&quot;;IF(COUNTIF([$Planilha8.A:.A];[.A432])=1;&quot;Planilha8&quot;;IF(COUNTIF([$Planilha9.A:.A];[.A432])=1;&quot;Planilha9&quot;;IF(COUNTIF([$Planilha10.A:.A];[.A432])=1;&quot;Planilha10&quot;;&quot;&quot;))))))))))">
            <text:p/>
          </table:table-cell>
          <table:table-cell table:formula="of:=IFERROR(VLOOKUP([.A432];[$Planilha1.A:.B];2;0);&quot;&quot;)&amp;IFERROR(VLOOKUP([.A432];[$Planilha2.A:.B];2;0);&quot;&quot;)&amp;IFERROR(VLOOKUP([.A432];[$Planilha3.A:.B];2;0);&quot;&quot;)&amp;IFERROR(VLOOKUP([.A432];[$Planilha4.A:.B];2;0);&quot;&quot;)&amp;IFERROR(VLOOKUP([.A432];[$Planilha5.A:.B];2;0);&quot;&quot;)&amp;IFERROR(VLOOKUP([.A432];[$Planilha6.A:.B];2;0);&quot;&quot;)&amp;IFERROR(VLOOKUP([.A432];[$Planilha7.A:.B];2;0);&quot;&quot;)&amp;IFERROR(VLOOKUP([.A432];[$Planilha8.A:.B];2;0);&quot;&quot;)&amp;IFERROR(VLOOKUP([.A432];[$Planilha9.A:.B];2;0);&quot;&quot;)&amp;IFERROR(VLOOKUP([.A432];[$Planilha10.A:.B];2;0);&quot;&quot;)">
            <text:p/>
          </table:table-cell>
        </table:table-row>
        <table:table-row table:style-name="ro1">
          <table:table-cell office:value-type="string" calcext:value-type="string">
            <text:p>01.13.00000866/2022.66</text:p>
          </table:table-cell>
          <table:table-cell table:formula="of:=IF(COUNTIF([$Planilha1.A:.A];[.A433])=1;&quot;Planilha1&quot;;IF(COUNTIF([$Planilha2.A:.A];[.A433])=1;&quot;Planilha2&quot;;IF(COUNTIF([$Planilha3.A:.A];[.A433])=1;&quot;Planilha3&quot;;IF(COUNTIF([$Planilha4.A:.A];[.A433])=1;&quot;Planilha4&quot;;IF(COUNTIF([$Planilha5.A:.A];[.A433])=1;&quot;Planilha5&quot;;IF(COUNTIF([$Planilha6.A:.A];[.A433])=1;&quot;Planilha6&quot;;IF(COUNTIF([$Planilha7.A:.A];[.A433])=1;&quot;Planilha7&quot;;IF(COUNTIF([$Planilha8.A:.A];[.A433])=1;&quot;Planilha8&quot;;IF(COUNTIF([$Planilha9.A:.A];[.A433])=1;&quot;Planilha9&quot;;IF(COUNTIF([$Planilha10.A:.A];[.A433])=1;&quot;Planilha10&quot;;&quot;&quot;))))))))))">
            <text:p/>
          </table:table-cell>
          <table:table-cell table:formula="of:=IFERROR(VLOOKUP([.A433];[$Planilha1.A:.B];2;0);&quot;&quot;)&amp;IFERROR(VLOOKUP([.A433];[$Planilha2.A:.B];2;0);&quot;&quot;)&amp;IFERROR(VLOOKUP([.A433];[$Planilha3.A:.B];2;0);&quot;&quot;)&amp;IFERROR(VLOOKUP([.A433];[$Planilha4.A:.B];2;0);&quot;&quot;)&amp;IFERROR(VLOOKUP([.A433];[$Planilha5.A:.B];2;0);&quot;&quot;)&amp;IFERROR(VLOOKUP([.A433];[$Planilha6.A:.B];2;0);&quot;&quot;)&amp;IFERROR(VLOOKUP([.A433];[$Planilha7.A:.B];2;0);&quot;&quot;)&amp;IFERROR(VLOOKUP([.A433];[$Planilha8.A:.B];2;0);&quot;&quot;)&amp;IFERROR(VLOOKUP([.A433];[$Planilha9.A:.B];2;0);&quot;&quot;)&amp;IFERROR(VLOOKUP([.A433];[$Planilha10.A:.B];2;0);&quot;&quot;)">
            <text:p/>
          </table:table-cell>
        </table:table-row>
        <table:table-row table:style-name="ro1" table:number-rows-repeated="104814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13.00018033/2023.20</text:p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 office:value-type="string" calcext:value-type="string">
            <text:p>01.13.00019069/2023.81</text:p>
          </table:table-cell>
          <table:table-cell office:value-type="string" calcext:value-type="string">
            <text:p>JOSE</text:p>
          </table:table-cell>
        </table:table-row>
        <table:table-row table:style-name="ro1">
          <table:table-cell office:value-type="string" calcext:value-type="string">
            <text:p>01.13.00017072/2023.68</text:p>
          </table:table-cell>
          <table:table-cell office:value-type="string" calcext:value-type="string">
            <text:p>JOAO</text:p>
          </table:table-cell>
        </table:table-row>
        <table:table-row table:style-name="ro1">
          <table:table-cell office:value-type="string" calcext:value-type="string">
            <text:p>01.13.00017961/2023.24</text:p>
          </table:table-cell>
          <table:table-cell office:value-type="string" calcext:value-type="string">
            <text:p>PEDRO</text:p>
          </table:table-cell>
        </table:table-row>
        <table:table-row table:style-name="ro1">
          <table:table-cell office:value-type="string" calcext:value-type="string">
            <text:p>01.13.00051827/2022.64</text:p>
          </table:table-cell>
          <table:table-cell office:value-type="string" calcext:value-type="string">
            <text:p>CAIO</text:p>
          </table:table-cell>
        </table:table-row>
        <table:table-row table:style-name="ro1">
          <table:table-cell office:value-type="string" calcext:value-type="string">
            <text:p>01.13.00016933/2023.38</text:p>
          </table:table-cell>
          <table:table-cell office:value-type="string" calcext:value-type="string">
            <text:p>EVA</text:p>
          </table:table-cell>
        </table:table-row>
      </table:table>
      <table:table table:name="Planilha2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13.00013843/2023.48</text:p>
          </table:table-cell>
          <table:table-cell office:value-type="string" calcext:value-type="string">
            <text:p>SERENA</text:p>
          </table:table-cell>
        </table:table-row>
        <table:table-row table:style-name="ro1">
          <table:table-cell office:value-type="string" calcext:value-type="string">
            <text:p>01.13.00004213/2023.98</text:p>
          </table:table-cell>
          <table:table-cell office:value-type="string" calcext:value-type="string">
            <text:p>DEBORA</text:p>
          </table:table-cell>
        </table:table-row>
        <table:table-row table:style-name="ro1">
          <table:table-cell office:value-type="string" calcext:value-type="string">
            <text:p>01.13.00016276/2023.26</text:p>
          </table:table-cell>
          <table:table-cell office:value-type="string" calcext:value-type="string">
            <text:p>ROGER</text:p>
          </table:table-cell>
        </table:table-row>
      </table:table>
      <table:table table:name="Planilha3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09.00018366/2023.68</text:p>
          </table:table-cell>
          <table:table-cell office:value-type="string" calcext:value-type="string">
            <text:p>CAMILA</text:p>
          </table:table-cell>
        </table:table-row>
        <table:table-row table:style-name="ro1">
          <table:table-cell office:value-type="string" calcext:value-type="string">
            <text:p>01.13.00017808/2023.81</text:p>
          </table:table-cell>
          <table:table-cell office:value-type="string" calcext:value-type="string">
            <text:p>DANIEL</text:p>
          </table:table-cell>
        </table:table-row>
      </table:table>
      <table:table table:name="Planilha4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13.00012347/2023.88</text:p>
          </table:table-cell>
          <table:table-cell office:value-type="string" calcext:value-type="string">
            <text:p>JULIA</text:p>
          </table:table-cell>
        </table:table-row>
        <table:table-row table:style-name="ro1">
          <table:table-cell office:value-type="string" calcext:value-type="string">
            <text:p>01.34.00014882/2023.79</text:p>
          </table:table-cell>
          <table:table-cell office:value-type="string" calcext:value-type="string">
            <text:p>CESAR</text:p>
          </table:table-cell>
        </table:table-row>
        <table:table-row table:style-name="ro1">
          <table:table-cell office:value-type="string" calcext:value-type="string">
            <text:p>01.08.00016561/2023.65</text:p>
          </table:table-cell>
          <table:table-cell office:value-type="string" calcext:value-type="string">
            <text:p>NAYELLE</text:p>
          </table:table-cell>
        </table:table-row>
        <table:table-row table:style-name="ro1">
          <table:table-cell office:value-type="string" calcext:value-type="string">
            <text:p>01.13.00016711/2023.18</text:p>
          </table:table-cell>
          <table:table-cell office:value-type="string" calcext:value-type="string">
            <text:p>LUCAS</text:p>
          </table:table-cell>
        </table:table-row>
      </table:table>
      <table:table table:name="Planilha5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34.00002323/2023.60</text:p>
          </table:table-cell>
          <table:table-cell office:value-type="string" calcext:value-type="string">
            <text:p>KARINE</text:p>
          </table:table-cell>
        </table:table-row>
        <table:table-row table:style-name="ro1">
          <table:table-cell office:value-type="string" calcext:value-type="string">
            <text:p>01.13.00014825/2023.15</text:p>
          </table:table-cell>
          <table:table-cell office:value-type="string" calcext:value-type="string">
            <text:p>LIZANDRO</text:p>
          </table:table-cell>
        </table:table-row>
        <table:table-row table:style-name="ro1">
          <table:table-cell office:value-type="string" calcext:value-type="string">
            <text:p>01.13.00014558/2023.46</text:p>
          </table:table-cell>
          <table:table-cell office:value-type="string" calcext:value-type="string">
            <text:p>FRANK</text:p>
          </table:table-cell>
        </table:table-row>
      </table:table>
      <table:table table:name="Planilha6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13.00036628/2022.30</text:p>
          </table:table-cell>
          <table:table-cell office:value-type="string" calcext:value-type="string">
            <text:p>RUBIA</text:p>
          </table:table-cell>
        </table:table-row>
        <table:table-row table:style-name="ro1">
          <table:table-cell office:value-type="string" calcext:value-type="string">
            <text:p>01.13.00001957/2023.94</text:p>
          </table:table-cell>
          <table:table-cell office:value-type="string" calcext:value-type="string">
            <text:p>ADILSON</text:p>
          </table:table-cell>
        </table:table-row>
        <table:table-row table:style-name="ro1">
          <table:table-cell office:value-type="string" calcext:value-type="string">
            <text:p>01.34.00090276/2022.86</text:p>
          </table:table-cell>
          <table:table-cell office:value-type="string" calcext:value-type="string">
            <text:p>PEDRITA</text:p>
          </table:table-cell>
        </table:table-row>
      </table:table>
      <table:table table:name="Planilha7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01.34.00069325/2022.59</text:p>
          </table:table-cell>
          <table:table-cell office:value-type="string" calcext:value-type="string">
            <text:p>JOANA</text:p>
          </table:table-cell>
        </table:table-row>
        <table:table-row table:style-name="ro1">
          <table:table-cell office:value-type="string" calcext:value-type="string">
            <text:p>01.13.00093891/2022.12</text:p>
          </table:table-cell>
          <table:table-cell office:value-type="string" calcext:value-type="string">
            <text:p>MARA</text:p>
          </table:table-cell>
        </table:table-row>
      </table:table>
      <table:table table:name="Planilha8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13.00026020/2022.05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office:value-type="string" calcext:value-type="string">
            <text:p>01.13.00069936/2022.98</text:p>
          </table:table-cell>
          <table:table-cell office:value-type="string" calcext:value-type="string">
            <text:p>IGOR</text:p>
          </table:table-cell>
        </table:table-row>
        <table:table-row table:style-name="ro1">
          <table:table-cell office:value-type="string" calcext:value-type="string">
            <text:p>01.13.00032758/2022.51</text:p>
          </table:table-cell>
          <table:table-cell office:value-type="string" calcext:value-type="string">
            <text:p>YAGO</text:p>
          </table:table-cell>
        </table:table-row>
        <table:table-row table:style-name="ro1">
          <table:table-cell office:value-type="string" calcext:value-type="string">
            <text:p>01.09.00016955/2022.47</text:p>
          </table:table-cell>
          <table:table-cell office:value-type="string" calcext:value-type="string">
            <text:p>CAMILO</text:p>
          </table:table-cell>
        </table:table-row>
      </table:table>
      <table:table table:name="Planilha9" table:style-name="ta1"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01.13.00004752/2023.95</text:p>
          </table:table-cell>
          <table:table-cell/>
          <table:table-cell office:value-type="string" calcext:value-type="string">
            <text:p>JOSEANE</text:p>
          </table:table-cell>
        </table:table-row>
        <table:table-row table:style-name="ro1">
          <table:table-cell office:value-type="string" calcext:value-type="string">
            <text:p>01.13.00091295/2022.70</text:p>
          </table:table-cell>
          <table:table-cell/>
          <table:table-cell office:value-type="string" calcext:value-type="string">
            <text:p>LARISSA</text:p>
          </table:table-cell>
        </table:table-row>
        <table:table-row table:style-name="ro1">
          <table:table-cell office:value-type="string" calcext:value-type="string">
            <text:p>01.13.00058583/2022.12</text:p>
          </table:table-cell>
          <table:table-cell/>
          <table:table-cell office:value-type="string" calcext:value-type="string">
            <text:p>JOAQUIM</text:p>
          </table:table-cell>
        </table:table-row>
      </table:table>
      <table:table table:name="Planilha10" table:style-name="ta1"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01.13.00090167/2022.68</text:p>
          </table:table-cell>
          <table:table-cell office:value-type="string" calcext:value-type="string">
            <text:p>FERNANDA</text:p>
          </table:table-cell>
        </table:table-row>
        <table:table-row table:style-name="ro1">
          <table:table-cell office:value-type="string" calcext:value-type="string">
            <text:p>01.13.00042733/2022.95</text:p>
          </table:table-cell>
          <table:table-cell office:value-type="string" calcext:value-type="string">
            <text:p>MARCIA</text:p>
          </table:table-cell>
        </table:table-row>
        <table:table-row table:style-name="ro1">
          <table:table-cell office:value-type="string" calcext:value-type="string">
            <text:p>01.13.00078957/2022.98</text:p>
          </table:table-cell>
          <table:table-cell office:value-type="string" calcext:value-type="string">
            <text:p>MAR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8T10:02:44.886000000</meta:creation-date>
    <dc:date>2023-02-28T11:16:30.237000000</dc:date>
    <meta:editing-duration>PT28M42S</meta:editing-duration>
    <meta:editing-cycles>4</meta:editing-cycles>
    <meta:generator>LibreOffice/7.5.1.1$Windows_X86_64 LibreOffice_project/bd819218336a5be54a11b986ea4dd2db2efb120e</meta:generator>
    <dc:creator>Gilberto Schiavinatto</dc:creator>
    <meta:document-statistic meta:table-count="11" meta:cell-count="1372" meta:object-count="0"/>
  </office:meta>
</office:document-meta>
</file>