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81d41a" style:font-name="Times New Roman" fo:font-size="23pt" style:font-size-asian="23pt" style:font-size-complex="2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7">
      <style:table-cell-properties fo:background-color="#808080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6384" table:default-cell-style-name="ce7"/>
        <table:table-row table:style-name="ro1">
          <table:table-cell table:style-name="ce3" office:value-type="string" calcext:value-type="string" table:number-columns-spanned="26" table:number-rows-spanned="4">
            <text:p>Tabela de Medicamentos com Validade até 1 ano!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 table:number-columns-repeated="26"/>
          <table:table-cell table:number-columns-repeated="16358"/>
        </table:table-row>
        <table:table-row table:style-name="ro1">
          <table:covered-table-cell table:number-columns-repeated="26"/>
          <table:table-cell table:number-columns-repeated="16358"/>
        </table:table-row>
        <table:table-row table:style-name="ro1">
          <table:covered-table-cell table:number-columns-repeated="26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2" table:number-rows-spanned="1">
            <text:p>Código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Quantidade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Validade</text:p>
          </table:table-cell>
          <table:covered-table-cell table:style-name="ce10"/>
          <table:table-cell table:style-name="ce2" office:value-type="string" calcext:value-type="string" table:number-columns-spanned="2" table:number-rows-spanned="1">
            <text:p>Prazo</text:p>
          </table:table-cell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office:value-type="date" office:date-value="2025-02-05" calcext:value-type="date" table:number-columns-spanned="2" table:number-rows-spanned="1">
            <text:p>05/02/25</text:p>
          </table:table-cell>
          <table:covered-table-cell table:style-name="ce10"/>
          <table:table-cell table:style-name="ce9" table:formula="of:=IF([.E6]&lt;TODAY();&quot;VENCIDO HÁ &quot;&amp;DAYS360([.E6];TODAY());&quot;VALIDADE EM &quot; &amp; DAYS360(TODAY();[.E6]))" office:value-type="string" office:string-value="VALIDADE EM 354" calcext:value-type="string" table:number-columns-spanned="2" table:number-rows-spanned="1">
            <text:p>VALIDADE EM 354</text:p>
          </table:table-cell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office:value-type="date" office:date-value="2023-12-06" calcext:value-type="date" table:number-columns-spanned="2" table:number-rows-spanned="1">
            <text:p>06/12/23</text:p>
          </table:table-cell>
          <table:covered-table-cell table:style-name="ce10"/>
          <table:table-cell table:style-name="ce9" table:formula="of:=IF([.E7]&lt;TODAY();&quot;VENCIDO HÁ &quot;&amp;DAYS360([.E7];TODAY());&quot;VALIDADE EM &quot; &amp; DAYS360(TODAY();[.E7]))" office:value-type="string" office:string-value="VENCIDO HÁ 65" calcext:value-type="string" table:number-columns-spanned="2" table:number-rows-spanned="1">
            <text:p>VENCIDO HÁ 65</text:p>
          </table:table-cell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office:value-type="date" office:date-value="2024-05-01" calcext:value-type="date" table:number-columns-spanned="2" table:number-rows-spanned="1">
            <text:p>01/05/24</text:p>
          </table:table-cell>
          <table:covered-table-cell table:style-name="ce10"/>
          <table:table-cell table:style-name="ce9" table:formula="of:=IF([.E8]&lt;TODAY();&quot;VENCIDO HÁ &quot;&amp;DAYS360([.E8];TODAY());&quot;VALIDADE EM &quot; &amp; DAYS360(TODAY();[.E8]))" office:value-type="string" office:string-value="VALIDADE EM 80" calcext:value-type="string" table:number-columns-spanned="2" table:number-rows-spanned="1">
            <text:p>VALIDADE EM 80</text:p>
          </table:table-cell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2" office:value-type="string" calcext:value-type="string" table:number-columns-spanned="2" table:number-rows-spanned="1">
            <text:p>Nesta coluna usar</text:p>
          </table:table-cell>
          <table:covered-table-cell table:style-name="ce13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2" office:value-type="string" calcext:value-type="string" table:number-columns-spanned="2" table:number-rows-spanned="1">
            <text:p>data completa</text:p>
          </table:table-cell>
          <table:covered-table-cell table:style-name="ce13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2" office:value-type="string" calcext:value-type="string" table:number-columns-spanned="2" table:number-rows-spanned="1">
            <text:p>dd/mm/aa</text:p>
          </table:table-cell>
          <table:covered-table-cell table:style-name="ce13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10"/>
          <table:table-cell table:style-name="ce9" table:number-columns-spanned="2" table:number-rows-spanned="1"/>
          <table:covered-table-cell table:style-name="ce10"/>
          <table:table-cell table:style-name="ce14" table:number-columns-repeated="18"/>
          <table:table-cell table:number-columns-repeated="16358"/>
        </table:table-row>
        <table:table-row table:style-name="ro1" table:number-rows-repeated="10483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/00/0000</text:date>, <text:time style:data-style-name="N2" text:time-value="15:33:17.2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1:40:53.160000000</meta:creation-date>
    <dc:date>2024-02-11T15:54:19.093000000</dc:date>
    <meta:editing-duration>PT3H27M52S</meta:editing-duration>
    <meta:editing-cycles>2</meta:editing-cycles>
    <meta:generator>LibreOffice/24.2.0.3$Windows_X86_64 LibreOffice_project/da48488a73ddd66ea24cf16bbc4f7b9c08e9bea1</meta:generator>
    <dc:creator>Gilberto Schiavinatto</dc:creator>
    <meta:document-statistic meta:table-count="1" meta:cell-count="14" meta:object-count="0"/>
  </office:meta>
</office:document-meta>
</file>