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SALVARDADO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 xlink:href="vnd.sun.star.script:Standard.SALVARDADOS.Macro1?language=Basic&amp;location=document" xlink:type="simple"/>
      <script:event-listener script:language="ooo:script" script:event-name="dom:load" xlink:href="vnd.sun.star.script:Standard.SALVARDADOS.Macro1?language=Basic&amp;location=document" xlink:type="simple"/>
      <script:event-listener script:language="ooo:script" script:event-name="dom:DOMFocusIn" xlink:href="vnd.sun.star.script:Standard.SALVARDADOS.Macro1?language=Basic&amp;location=document" xlink:type="simple"/>
    </office:event-listeners>
  </office:scripts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4.09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3.65mm"/>
    </style:style>
    <style:style style:name="co8" style:family="table-column">
      <style:table-column-properties fo:break-before="auto" style:column-width="16.9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6.35mm"/>
    </style:style>
    <style:style style:name="co12" style:family="table-column">
      <style:table-column-properties fo:break-before="auto" style:column-width="22.44mm"/>
    </style:style>
    <style:style style:name="co13" style:family="table-column">
      <style:table-column-properties fo:break-before="page" style:column-width="6.63mm"/>
    </style:style>
    <style:style style:name="co14" style:family="table-column">
      <style:table-column-properties fo:break-before="auto" style:column-width="4.69mm"/>
    </style:style>
    <style:style style:name="co15" style:family="table-column">
      <style:table-column-properties fo:break-before="auto" style:column-width="4.87mm"/>
    </style:style>
    <style:style style:name="co16" style:family="table-column">
      <style:table-column-properties fo:break-before="auto" style:column-width="19.35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22.15mm"/>
    </style:style>
    <style:style style:name="co19" style:family="table-column">
      <style:table-column-properties fo:break-before="auto" style:column-width="10.07mm"/>
    </style:style>
    <style:style style:name="co20" style:family="table-column">
      <style:table-column-properties fo:break-before="auto" style:column-width="82.94mm"/>
    </style:style>
    <style:style style:name="co21" style:family="table-column">
      <style:table-column-properties fo:break-before="auto" style:column-width="29.3mm"/>
    </style:style>
    <style:style style:name="co22" style:family="table-column">
      <style:table-column-properties fo:break-before="auto" style:column-width="25.98mm"/>
    </style:style>
    <style:style style:name="co23" style:family="table-column">
      <style:table-column-properties fo:break-before="auto" style:column-width="26.25mm"/>
    </style:style>
    <style:style style:name="co24" style:family="table-column">
      <style:table-column-properties fo:break-before="auto" style:column-width="21.01mm"/>
    </style:style>
    <style:style style:name="co25" style:family="table-column">
      <style:table-column-properties fo:break-before="auto" style:column-width="35.1mm"/>
    </style:style>
    <style:style style:name="co26" style:family="table-column">
      <style:table-column-properties fo:break-before="auto" style:column-width="20.18mm"/>
    </style:style>
    <style:style style:name="co27" style:family="table-column">
      <style:table-column-properties fo:break-before="auto" style:column-width="22.38mm"/>
    </style:style>
    <style:style style:name="co28" style:family="table-column">
      <style:table-column-properties fo:break-before="auto" style:column-width="79.89mm"/>
    </style:style>
    <style:style style:name="co29" style:family="table-column">
      <style:table-column-properties fo:break-before="auto" style:column-width="30.67mm"/>
    </style:style>
    <style:style style:name="co30" style:family="table-column">
      <style:table-column-properties fo:break-before="auto" style:column-width="45.95mm"/>
    </style:style>
    <style:style style:name="co31" style:family="table-column">
      <style:table-column-properties fo:break-before="auto" style:column-width="13.26mm"/>
    </style:style>
    <style:style style:name="co32" style:family="table-column">
      <style:table-column-properties fo:break-before="auto" style:column-width="26.81mm"/>
    </style:style>
    <style:style style:name="co33" style:family="table-column">
      <style:table-column-properties fo:break-before="auto" style:column-width="19.07mm"/>
    </style:style>
    <style:style style:name="co34" style:family="table-column">
      <style:table-column-properties fo:break-before="auto" style:column-width="11.04mm"/>
    </style:style>
    <style:style style:name="co35" style:family="table-column">
      <style:table-column-properties fo:break-before="auto" style:column-width="11.87mm"/>
    </style:style>
    <style:style style:name="co36" style:family="table-column">
      <style:table-column-properties fo:break-before="auto" style:column-width="18.24mm"/>
    </style:style>
    <style:style style:name="co37" style:family="table-column">
      <style:table-column-properties fo:break-before="auto" style:column-width="16.49mm"/>
    </style:style>
    <style:style style:name="co38" style:family="table-column">
      <style:table-column-properties fo:break-before="auto" style:column-width="17.8mm"/>
    </style:style>
    <style:style style:name="co39" style:family="table-column">
      <style:table-column-properties fo:break-before="page" style:column-width="9.95mm"/>
    </style:style>
    <style:style style:name="co40" style:family="table-column">
      <style:table-column-properties fo:break-before="auto" style:column-width="27.36mm"/>
    </style:style>
    <style:style style:name="co41" style:family="table-column">
      <style:table-column-properties fo:break-before="auto" style:column-width="38.7mm"/>
    </style:style>
    <style:style style:name="co42" style:family="table-column">
      <style:table-column-properties fo:break-before="auto" style:column-width="20.73mm"/>
    </style:style>
    <style:style style:name="co43" style:family="table-column">
      <style:table-column-properties fo:break-before="auto" style:column-width="5.03mm"/>
    </style:style>
    <style:style style:name="co44" style:family="table-column">
      <style:table-column-properties fo:break-before="auto" style:column-width="6.97mm"/>
    </style:style>
    <style:style style:name="co45" style:family="table-column">
      <style:table-column-properties fo:break-before="auto" style:column-width="82.37mm"/>
    </style:style>
    <style:style style:name="co46" style:family="table-column">
      <style:table-column-properties fo:break-before="auto" style:column-width="45.53mm"/>
    </style:style>
    <style:style style:name="co47" style:family="table-column">
      <style:table-column-properties fo:break-before="auto" style:column-width="23.5mm"/>
    </style:style>
    <style:style style:name="co48" style:family="table-column">
      <style:table-column-properties fo:break-before="auto" style:column-width="28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3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4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3.42mm" fo:break-before="auto" style:use-optimal-row-height="false"/>
    </style:style>
    <style:style style:name="ro11" style:family="table-row">
      <style:table-row-properties style:row-height="4.46mm" fo:break-before="auto" style:use-optimal-row-height="false"/>
    </style:style>
    <style:style style:name="ro12" style:family="table-row">
      <style:table-row-properties style:row-height="4.2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1.62mm" fo:break-before="auto" style:use-optimal-row-height="false"/>
    </style:style>
    <style:style style:name="ro17" style:family="table-row">
      <style:table-row-properties style:row-height="7.13mm" fo:break-before="auto" style:use-optimal-row-height="fals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5.7mm" fo:break-before="auto" style:use-optimal-row-height="true"/>
    </style:style>
    <style:style style:name="ro20" style:family="table-row">
      <style:table-row-properties style:row-height="7.25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Report">
      <style:table-properties table:display="true" style:writing-mode="lr-tb" tableooo:tab-color="#99ff99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66ffff"/>
    </style:style>
    <style:style style:name="ta6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language-asian="ar" style:country-asian="SA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Arial1" fo:font-size="12pt" style:font-size-asian="12pt" style:font-size-complex="12pt"/>
    </style:style>
    <style:style style:name="ce5" style:family="table-cell" style:parent-style-name="Default" style:data-style-name="N99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6600" style:text-outline="false" style:text-line-through-style="none" style:text-line-through-type="none" style:font-name="Arial1" fo:font-size="12pt" fo:font-style="italic" fo:text-shadow="1pt 1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rotation-angle="0" style:vertical-align="middle"/>
      <style:paragraph-properties fo:text-align="center"/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74pt fine-dashe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9" style:family="table-cell" style:parent-style-name="Default">
      <style:table-cell-properties fo:border-bottom="none" fo:border-left="0.74pt fine-dashed #000000" fo:border-right="none" fo:border-top="none"/>
      <style:text-properties style:font-name="Arial1" fo:font-size="12pt" style:font-size-asian="12pt" style:font-size-complex="12pt"/>
    </style:style>
    <style:style style:name="ce10" style:family="table-cell" style:parent-style-name="Default" style:data-style-name="N104">
      <style:table-cell-properties fo:border-bottom="none" fo:border-left="0.74pt fine-dashed #000000" fo:border-right="none" fo:border-top="none"/>
      <style:text-properties style:font-name="Arial1" fo:font-size="12pt" style:font-size-asian="12pt" style:font-size-complex="12pt"/>
    </style:style>
    <style:style style:name="ce11" style:family="table-cell" style:parent-style-name="Default">
      <style:table-cell-properties fo:border="none"/>
      <style:text-properties style:font-name="Arial1" fo:font-size="12pt" style:font-size-asian="12pt" style:font-size-complex="12pt"/>
    </style:style>
    <style:style style:name="ce12" style:family="table-cell" style:parent-style-name="Default" style:data-style-name="N99">
      <style:table-cell-properties style:cell-protect="protected" style:print-content="true" style:text-align-source="fix" style:repeat-content="false" style:vertical-align="bottom"/>
      <style:paragraph-properties fo:text-align="center"/>
      <style:text-properties fo:color="#ff6600" style:text-outline="false" style:text-line-through-style="none" style:text-line-through-type="none" style:font-name="Arial1" fo:font-size="12pt" fo:font-style="italic" fo:text-shadow="1pt 1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99">
      <style:table-cell-properties style:text-align-source="fix" style:repeat-content="false" style:vertical-align="middle"/>
      <style:paragraph-properties fo:text-align="center"/>
      <style:text-properties fo:color="#ff6600" style:font-name="Arial1" fo:font-size="12pt" fo:font-style="italic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6" style:family="table-cell" style:parent-style-name="Default">
      <style:table-cell-properties fo:border-bottom="none" fo:border-left="none" fo:border-right="none" fo:border-top="0.74pt fine-dashed #000000"/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" style:font-size-asian="12pt" style:language-asian="ar" style:country-asian="SA" style:font-weight-asian="bold" style:font-weight-complex="bold"/>
    </style:style>
    <style:style style:name="ce18" style:family="table-cell" style:parent-style-name="Default" style:data-style-name="N99">
      <style:table-cell-properties style:text-align-source="fix" style:repeat-content="false" style:vertical-align="middle"/>
      <style:paragraph-properties fo:text-align="center"/>
      <style:text-properties fo:color="#ff6600" style:text-outline="false" style:text-line-through-style="none" style:text-line-through-type="none" style:font-name="Arial1" fo:font-size="12pt" fo:font-style="italic" fo:text-shadow="1pt 1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Arial1" fo:font-size="12pt" style:font-size-asian="12pt" style:font-size-complex="12pt"/>
      <style:map style:condition="is-true-formula(COUNTIF(registro;[.C17])=1)" style:apply-style-name="Atenção" style:base-cell-address="FÉRIAS.C17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3" style:family="table-cell" style:parent-style-name="Default">
      <style:table-cell-properties fo:border-bottom="0.74pt fine-dashed #000000" fo:border-left="none" fo:border-right="none" fo:border-top="none"/>
      <style:text-properties style:font-name="Arial1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5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justify" css3t:text-justify="distribute"/>
      <style:text-properties style:font-name="Arial1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9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style:font-size-asian="12pt" style:font-size-complex="12pt"/>
    </style:style>
    <style:style style:name="ce30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center" fo:margin-left="0mm"/>
      <style:text-properties style:font-name="Arial1" fo:font-size="12pt" style:font-size-asian="12pt" style:font-size-complex="12pt"/>
    </style:style>
    <style:style style:name="ce31" style:family="table-cell" style:parent-style-name="Default">
      <style:table-cell-properties style:cell-protect="none" style:print-content="true" style:text-align-source="fix" style:repeat-content="false" fo:border="0.74pt dotte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32" style:family="table-cell" style:parent-style-name="Default">
      <style:text-properties style:font-name="Times New Roman" style:font-name-asian="Times New Roman" style:language-asian="ar" style:country-asian="SA"/>
    </style:style>
    <style:style style:name="ce33" style:family="table-cell" style:parent-style-name="Default" style:data-style-name="N36">
      <style:table-cell-properties style:text-align-source="fix" style:repeat-content="false" fo:border="0.74pt dotted #000000" style:vertical-align="middl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border="0.74pt dotted #000000" style:vertical-align="middle"/>
      <style:paragraph-properties fo:text-align="center"/>
      <style:text-properties style:font-name="Arial1" fo:font-size="12pt" fo:font-style="normal" style:text-underline-style="none" style:font-size-asian="12pt" style:font-style-asian="normal" style:font-size-complex="12pt" style:font-style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  <style:map style:condition="is-true-formula([.$E$27]=&quot;NÃO&quot;)" style:apply-style-name="fontebranca" style:base-cell-address="FÉRIAS.H27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  <style:map style:condition="is-true-formula([.$E$27]=&quot;NÃO&quot;)" style:apply-style-name="fontebranca" style:base-cell-address="FÉRIAS.H28"/>
    </style:style>
    <style:style style:name="ce38" style:family="table-cell" style:parent-style-name="Default" style:data-style-name="N36">
      <style:table-cell-properties fo:border-bottom="none" style:text-align-source="fix" style:repeat-content="false" fo:border-left="0.74pt dotted #000000" fo:border-right="none" fo:border-top="non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128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74pt solid #000000" fo:border-left="none" fo:border-right="none" fo:border-top="none"/>
      <style:text-properties style:font-name="Arial1" fo:font-size="12pt" style:font-size-asian="12pt" style:font-size-complex="12pt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3" style:family="table-cell" style:parent-style-name="Default" style:data-style-name="N99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5" style:family="table-cell" style:parent-style-name="Default" style:data-style-name="N125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J27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J28"/>
    </style:style>
    <style:style style:name="ce51" style:family="table-cell" style:parent-style-name="Default" style:data-style-name="N125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style:font-name="Arial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K27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K28"/>
    </style:style>
    <style:style style:name="ce5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12pt" style:font-size-asian="12pt" style:font-size-complex="12pt"/>
    </style:style>
    <style:style style:name="ce58" style:family="table-cell" style:parent-style-name="Default">
      <style:table-cell-properties style:cell-protect="none" style:print-content="true" style:text-align-source="fix" style:repeat-content="false" fo:border="0.74pt dotted #000000"/>
      <style:paragraph-properties fo:text-align="center" fo:margin-left="0mm"/>
      <style:text-properties style:font-name="Arial1" fo:font-size="12pt" style:font-size-asian="12pt" style:font-size-complex="12pt"/>
    </style:style>
    <style:style style:name="ce59" style:family="table-cell" style:parent-style-name="Default" style:data-style-name="N125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60" style:family="table-cell" style:parent-style-name="Default" style:data-style-name="N127">
      <style:table-cell-properties style:text-align-source="fix" style:repeat-content="false" fo:border="0.74pt dotte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61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6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63" style:family="table-cell" style:parent-style-name="Default"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M27"/>
    </style:style>
    <style:style style:name="ce64" style:family="table-cell" style:parent-style-name="Default"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M28"/>
    </style:style>
    <style:style style:name="ce6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66" style:family="table-cell" style:parent-style-name="Default">
      <style:table-cell-properties fo:border-bottom="0.74pt solid #000000" fo:border-left="none" fo:border-right="none" fo:border-top="none"/>
    </style:style>
    <style:style style:name="ce67" style:family="table-cell" style:parent-style-name="Default">
      <style:table-cell-properties fo:border-bottom="none" fo:border-left="none" fo:border-right="0.74pt fine-dashed #000000" fo:border-top="0.74pt fine-dashed #000000"/>
      <style:text-properties style:font-name="Arial1" fo:font-size="12pt" style:font-size-asian="12pt" style:font-size-complex="12pt"/>
    </style:style>
    <style:style style:name="ce68" style:family="table-cell" style:parent-style-name="Default">
      <style:table-cell-properties fo:border-bottom="none" fo:border-left="none" fo:border-right="0.74pt fine-dashed #000000" fo:border-top="none"/>
      <style:text-properties style:font-name="Arial1"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.5pt" style:font-size-asian="10.5pt" style:font-size-complex="10.5pt"/>
    </style:style>
    <style:style style:name="ce70" style:family="table-cell" style:parent-style-name="Default" style:data-style-name="N99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72" style:family="table-cell" style:parent-style-name="Default">
      <style:table-cell-properties style:cell-protect="protected" style:print-content="false" fo:background-color="transparent"/>
      <style:text-properties style:font-name="Arial1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ce74" style:family="table-cell" style:parent-style-name="Default" style:data-style-name="N128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99"/>
    <style:style style:name="ce76" style:family="table-cell" style:parent-style-name="Default">
      <style:table-cell-properties fo:background-color="#ffff00" style:text-align-source="fix" style:repeat-content="false" fo:border="2.01pt solid #000000" style:vertical-align="top"/>
      <style:paragraph-properties fo:text-align="justify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7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S33"/>
    </style:style>
    <style:style style:name="ce79" style:family="table-cell" style:parent-style-name="Default">
      <style:table-cell-properties style:text-align-source="value-type" style:repeat-content="false" fo:wrap-option="wrap" fo:border="none" style:vertical-align="middle"/>
      <style:text-properties style:font-name="Arial1" fo:font-size="10.5pt" style:font-size-asian="10.5pt" style:font-size-complex="10.5pt"/>
    </style:style>
    <style:style style:name="ce80" style:family="table-cell" style:parent-style-name="Default">
      <style:table-cell-properties style:text-align-source="value-type" style:repeat-content="false" fo:wrap-option="wrap" style:vertical-align="top"/>
      <style:text-properties style:font-name="Arial1" fo:font-size="12pt" style:font-size-asian="12pt" style:font-size-complex="12pt"/>
    </style:style>
    <style:style style:name="ce81" style:family="table-cell" style:parent-style-name="Default">
      <style:table-cell-properties style:text-align-source="value-type" style:repeat-content="false" fo:background-color="transparent"/>
      <style:text-properties style:font-name="Arial1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T34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800000" style:font-name="Arial1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value-type" style:repeat-content="false" fo:background-color="transparent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8" style:family="table-cell" style:parent-style-name="Default">
      <style:table-cell-properties style:text-align-source="value-type" style:repeat-content="false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91" style:family="table-cell" style:parent-style-name="Default">
      <style:table-cell-properties style:vertical-align="middle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>
      <style:table-cell-properties fo:border-bottom="1.25pt solid #000000" style:text-align-source="fix" style:repeat-content="false" fo:border-left="1.5pt solid #000000" fo:border-right="1.25pt solid #000000" fo:border-top="1.2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00" style:family="table-cell" style:parent-style-name="Default" style:data-style-name="N131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</style:style>
    <style:style style:name="ce101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30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</style:style>
    <style:style style:name="ce10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0" style:family="table-cell" style:parent-style-name="Campo_20_da_20_tabela_20_dinâmica" style:data-style-name="N36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12" style:family="table-cell" style:parent-style-name="Default" style:data-style-name="N36">
      <style:table-cell-properties fo:border="none"/>
      <style:text-properties fo:font-size="12pt" style:font-size-asian="12pt" style:font-size-complex="12pt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#eeeeee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8" style:family="table-cell" style:parent-style-name="Campo_20_da_20_tabela_20_dinâmica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19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20" style:family="table-cell" style:parent-style-name="Default" style:data-style-name="N12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24" style:family="table-cell" style:parent-style-name="Campo_20_da_20_tabela_20_dinâmica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66"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vertical-align="middle"/>
      <style:text-properties fo:color="#000000" fo:font-weight="bold" style:font-weight-asian="bold" style:font-weight-complex="bold"/>
    </style:style>
    <style:style style:name="ce1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ff0066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66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66" fo:font-size="12pt" style:font-size-asian="12pt" style:font-size-complex="12pt"/>
    </style:style>
    <style:style style:name="ce132" style:family="table-cell" style:parent-style-name="Default" style:data-style-name="N3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3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ff0066" fo:font-size="9pt" style:font-size-asian="9pt" style:font-size-complex="9pt"/>
    </style:style>
    <style:style style:name="ce135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  <style:map style:condition="cell-content()=&quot;Selecionar ▼&quot;" style:apply-style-name="OUTROS" style:base-cell-address="'Registro de Férias'.J3"/>
    </style:style>
    <style:style style:name="ce13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map style:condition="cell-content()=&quot;Selecionar ▼&quot;" style:apply-style-name="OUTROS" style:base-cell-address="'Registro de Férias'.J3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  <style:map style:condition="cell-content()=&quot;Selecionar ▼&quot;" style:apply-style-name="OUTROS" style:base-cell-address="'Registro de Férias'.J3"/>
    </style:style>
    <style:style style:name="ce1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  <style:map style:condition="is-true-formula(AND([.E72]&lt;&gt;&quot;&quot;;[.J72]=&quot;&quot;))" style:apply-style-name="ABONO" style:base-cell-address="'Registro de Férias'.J72"/>
    </style:style>
    <style:style style:name="ce142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4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eeeeee" fo:border="0.74pt solid #000000"/>
      <style:text-properties fo:font-size="9pt" style:font-size-asian="9pt" style:font-size-complex="9pt"/>
    </style:style>
    <style:style style:name="ce145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size-asian="12pt" style:font-size-complex="12pt"/>
    </style:style>
    <style:style style:name="ce146" style:family="table-cell" style:parent-style-name="Default">
      <style:table-cell-properties fo:border-bottom="none" fo:border-left="none" fo:border-right="0.74pt solid #000000" fo:border-top="none"/>
      <style:text-properties fo:font-size="12pt" style:font-size-asian="12pt" style:font-size-complex="12pt"/>
    </style:style>
    <style:style style:name="ce147" style:family="table-cell" style:parent-style-name="Default">
      <style:table-cell-properties fo:background-color="transparent" fo:border="0.74pt solid #000000"/>
      <style:text-properties fo:font-size="9pt" style:font-size-asian="9pt" style:font-size-complex="9pt"/>
    </style:style>
    <style:style style:name="ce148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49" style:family="table-cell" style:parent-style-name="Default">
      <style:table-cell-properties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66" fo:font-size="9pt" style:font-size-asian="9pt" style:font-size-complex="9pt"/>
    </style:style>
    <style:style style:name="ce151" style:family="table-cell" style:parent-style-name="Default" style:data-style-name="N131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52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true"/>
    </style:style>
    <style:style style:name="ce1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map style:condition="is-true-formula(AND([.E72]&lt;&gt;&quot;&quot;;[.L72]=&quot;&quot;))" style:apply-style-name="ABONO" style:base-cell-address="'Registro de Férias'.L72"/>
    </style:style>
    <style:style style:name="ce154" style:family="table-cell" style:parent-style-name="Default">
      <style:text-properties fo:font-size="9pt" style:font-size-asian="9pt" style:font-size-complex="9pt"/>
    </style:style>
    <style:style style:name="ce155" style:family="table-cell" style:parent-style-name="Default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7" style:family="table-cell" style:parent-style-name="Default">
      <style:table-cell-properties fo:border="0.74pt solid #000000"/>
    </style:style>
    <style:style style:name="ce15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9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  <style:map style:condition="is-true-formula([.$B$3]=&quot;NÃO&quot;)" style:apply-style-name="fontebranca" style:base-cell-address="Planilha2.D3"/>
    </style:style>
    <style:style style:name="ce160" style:family="table-cell" style:parent-style-name="Default"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  <style:map style:condition="is-true-formula([.$B$3]=&quot;NÃO&quot;)" style:apply-style-name="fontebranca" style:base-cell-address="Planilha2.D3"/>
    </style:style>
    <style:style style:name="ce161" style:family="table-cell" style:parent-style-name="Default">
      <style:text-properties fo:color="#ff3333"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1" fo:font-size="12pt" style:font-size-asian="12pt" style:font-size-complex="12pt"/>
      <style:map style:condition="is-true-formula([.$B$3]=&quot;NÃO&quot;)" style:apply-style-name="fontebranca" style:base-cell-address="Planilha2.D3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style:font-size-asian="12pt" style:font-size-complex="12pt"/>
      <style:map style:condition="is-true-formula([.$B$3]=&quot;NÃO&quot;)" style:apply-style-name="fontebranca" style:base-cell-address="Planilha2.D3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65" style:family="table-cell" style:parent-style-name="Default" style:data-style-name="N36">
      <style:table-cell-properties fo:background-color="#ffff00" style:text-align-source="fix" style:repeat-content="false"/>
      <style:paragraph-properties fo:text-align="center" fo:margin-left="0mm"/>
      <style:text-properties fo:color="#ff3333" fo:font-weight="bold" style:font-weight-asian="bold" style:font-weight-complex="bold"/>
    </style:style>
    <style:style style:name="ce1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67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fo:background-color="transparent"/>
      <style:text-properties fo:color="#ff3333" fo:font-weight="bold" style:font-weight-asian="bold" style:font-weight-complex="bold"/>
    </style:style>
    <style:style style:name="ce169" style:family="table-cell" style:parent-style-name="Default" style:data-style-name="N124">
      <style:text-properties fo:color="#ff3333" fo:font-weight="bold" style:font-weight-asian="bold" style:font-weight-complex="bold"/>
    </style:style>
    <style:style style:name="ce170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 style:data-style-name="N104">
      <style:table-cell-properties fo:border="none"/>
      <style:text-properties style:font-name="Arial1" fo:font-size="12pt" style:font-size-asian="12pt" style:font-size-complex="12pt"/>
    </style:style>
    <style:style style:name="ce17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end" css3t:text-justify="auto"/>
      <style:text-properties style:font-name="Arial1" fo:font-size="12pt" style:font-size-asian="12pt" style:font-size-complex="12pt"/>
    </style:style>
    <style:style style:name="ce177" style:family="table-cell" style:parent-style-name="Default" style:data-style-name="N125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7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  <style:map style:condition="is-true-formula([.$E$27]=&quot;NÃO&quot;)" style:apply-style-name="fontebranca" style:base-cell-address="'FÉRIAS PARTE II'.I27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1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'FÉRIAS PARTE II'.J27"/>
    </style:style>
    <style:style style:name="ce1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'FÉRIAS PARTE II'.J28"/>
    </style:style>
    <style:style style:name="ce183" style:family="table-cell" style:parent-style-name="Default">
      <style:table-cell-properties style:vertical-align="bottom"/>
    </style:style>
    <style:style style:name="ce184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'FÉRIAS PARTE II'.K27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'FÉRIAS PARTE II'.K28"/>
    </style:style>
    <style:style style:name="ce18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'FÉRIAS PARTE II'.K27"/>
    </style:style>
    <style:style style:name="ce188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style:cell-protect="protected" style:print-content="false"/>
      <style:text-properties style:font-name="Arial1"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12pt" style:font-size-asian="12pt" style:font-size-complex="12pt"/>
    </style:style>
    <style:style style:name="ce191" style:family="table-cell" style:parent-style-name="Default" style:data-style-name="N127">
      <style:table-cell-properties style:text-align-source="fix" style:repeat-content="false" fo:border="non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92" style:family="table-cell" style:parent-style-name="Default">
      <style:text-properties style:font-name="Arial1" fo:font-size="12pt" style:font-size-asian="12pt" style:font-size-complex="12pt"/>
      <style:map style:condition="is-true-formula([.$E$27]=&quot;NÃO&quot;)" style:apply-style-name="fontebranca" style:base-cell-address="'FÉRIAS PARTE II'.I27"/>
    </style:style>
    <style:style style:name="ce193" style:family="table-cell" style:parent-style-name="Default">
      <style:table-cell-properties style:cell-protect="protected" style:print-content="false" style:text-align-source="fix" style:repeat-content="false" fo:background-color="transparent" fo:border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94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justify"/>
      <style:text-properties fo:font-weight="bold" style:font-weight-asian="bold" style:font-weight-complex="bold"/>
    </style:style>
    <style:style style:name="ce19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fo:background-color="#ffff00" fo:border="0.74pt solid #000000"/>
      <style:text-properties style:font-name="Arial1" fo:font-size="12pt" style:font-size-asian="12pt" style:font-size-complex="12pt"/>
    </style:style>
    <style:style style:name="ce199" style:family="table-cell" style:parent-style-name="Default" style:data-style-name="N36">
      <style:table-cell-properties fo:border-bottom="0.74pt solid #000000" fo:background-color="#ffff00" style:text-align-source="fix" style:repeat-content="false" fo:border-left="0.74pt solid #000000" fo:border-right="0.74pt solid #000000" style:shrink-to-fit="fals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00" style:family="table-cell" style:parent-style-name="Default">
      <style:table-cell-properties fo:background-color="#ffff00"/>
      <style:text-properties style:font-name="Arial1" fo:font-size="12pt" style:font-size-asian="12pt" style:font-size-complex="12pt"/>
    </style:style>
    <style:style style:name="ce201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1" fo:font-size="10.5pt" style:font-size-asian="10.5pt" style:font-size-complex="10.5pt"/>
    </style:style>
    <style:style style:name="ce2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0066" style:text-outline="false" style:text-line-through-style="none" style:text-line-through-type="none" style:font-name="Liberation Serif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208" style:family="table-cell" style:parent-style-name="Default">
      <style:table-cell-properties fo:border-bottom="none" fo:background-color="#ffff00" fo:border-left="0.74pt solid #000000" fo:border-right="0.74pt solid #000000" fo:border-top="0.74pt solid #000000"/>
      <style:text-properties style:font-name="Arial1" fo:font-size="12pt" style:font-size-asian="12pt" style:font-size-complex="12pt"/>
    </style:style>
    <style:style style:name="ce209" style:family="table-cell" style:parent-style-name="Default" style:data-style-name="N36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.5pt" style:font-size-asian="10.5pt" style:font-size-complex="10.5pt"/>
    </style:style>
    <style:style style:name="ce2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fo:background-color="#ffff00" fo:border="0.06pt solid #000000"/>
    </style:style>
    <style:style style:name="ce214" style:family="table-cell" style:parent-style-name="Default">
      <style:table-cell-properties fo:border-bottom="none" fo:background-color="#ffcc00" style:text-align-source="fix" style:repeat-content="false" fo:border-left="none" fo:border-right="0.74pt solid #000000" fo:border-top="none" style:vertical-align="middle"/>
      <style:paragraph-properties fo:text-align="center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fo:background-color="#ffff00"/>
    </style:style>
    <style:style style:name="ce216" style:family="table-cell" style:parent-style-name="Default">
      <style:table-cell-properties fo:background-color="#ffff00" fo:border="0.74pt solid #000000"/>
    </style:style>
    <style:style style:name="ce217" style:family="table-cell" style:parent-style-name="Default" style:data-style-name="N99">
      <style:table-cell-properties style:text-align-source="value-type" style:repeat-content="false" fo:background-color="transparen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 fo:hyphenate="true"/>
    </style:style>
    <style:style style:name="ce2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true"/>
    </style:style>
    <style:style style:name="ce220" style:family="table-cell" style:parent-style-name="Default">
      <style:table-cell-properties fo:background-color="#ffff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>
      <style:table-cell-properties fo:border-bottom="none" fo:background-color="#ffff00" fo:border-left="none" fo:border-right="0.74pt solid #000000" fo:border-top="none"/>
    </style:style>
    <style:style style:name="ce224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0)" style:apply-style-name="fonteamarela" style:base-cell-address="'FÉRIAS PARTE II'.U25"/>
    </style:style>
    <style:style style:name="ce225" style:family="table-cell" style:parent-style-name="Default">
      <style:table-cell-properties fo:border-bottom="0.74pt solid #000000" fo:background-color="#ffff00" fo:border-left="none" fo:border-right="0.74pt solid #000000" fo:border-top="none"/>
    </style:style>
    <style:style style:name="ce22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2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fo:border-bottom="none" fo:background-color="#ffff00" fo:border-left="0.74pt solid #000000" fo:border-right="0.74pt solid #000000" fo:border-top="0.74pt solid #000000"/>
    </style:style>
    <style:style style:name="ce230" style:family="table-cell" style:parent-style-name="Default">
      <style:table-cell-properties fo:border-bottom="none" fo:background-color="#ffff00" fo:border-left="0.74pt solid #000000" fo:border-right="0.74pt solid #000000" fo:border-top="none"/>
    </style:style>
    <style:style style:name="ce231" style:family="table-cell" style:parent-style-name="Default">
      <style:table-cell-properties fo:border-bottom="0.74pt solid #000000" fo:background-color="#ffff00" fo:border-left="0.74pt solid #000000" fo:border-right="0.74pt solid #000000" fo:border-top="none"/>
    </style:style>
    <style:style style:name="ce23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33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23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</style:style>
    <style:style style:name="ce239" style:family="table-cell" style:parent-style-name="Default">
      <style:table-cell-properties fo:background-color="#ff99ff" style:text-align-source="fix" style:repeat-content="false"/>
      <style:paragraph-properties fo:text-align="start" fo:margin-left="0mm"/>
    </style:style>
    <style:style style:name="ce240" style:family="table-cell" style:parent-style-name="Default">
      <style:table-cell-properties fo:background-color="#ff99ff" style:text-align-source="fix" style:repeat-content="false" style:vertical-align="middle"/>
      <style:paragraph-properties fo:text-align="center" fo:margin-left="0mm"/>
    </style:style>
    <style:style style:name="ce2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2" style:family="table-cell" style:parent-style-name="Default">
      <style:table-cell-properties fo:background-color="#00cccc" style:text-align-source="fix" style:repeat-content="false" style:vertical-align="middle"/>
      <style:paragraph-properties fo:text-align="center" fo:margin-left="0mm"/>
    </style:style>
    <style:style style:name="ce24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244" style:family="table-cell" style:parent-style-name="Default">
      <style:table-cell-properties fo:background-color="#ffcc00" style:text-align-source="fix" style:repeat-content="false"/>
      <style:paragraph-properties fo:text-align="center" fo:margin-left="0mm"/>
    </style:style>
    <style:style style:name="ce245" style:family="table-cell" style:parent-style-name="Default" style:data-style-name="N0">
      <style:table-cell-properties fo:background-color="#ffcc00" style:text-align-source="fix" style:repeat-content="false" fo:border="0.06pt solid #000000"/>
      <style:paragraph-properties fo:text-align="center" fo:margin-left="0mm"/>
    </style:style>
    <style:style style:name="ce246" style:family="table-cell" style:parent-style-name="Campo_20_da_20_tabela_20_dinâmica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3.53mm"/>
      <style:text-properties fo:font-size="12pt" style:font-size-asian="12pt" style:font-size-complex="12pt"/>
    </style:style>
    <style:style style:name="ce247" style:family="table-cell" style:parent-style-name="Campo_20_da_20_tabela_20_dinâmica">
      <style:table-cell-properties fo:background-color="#ffff00" style:text-align-source="fix" style:repeat-content="false" fo:wrap-option="no-wrap" fo:border="0.06pt solid #000000"/>
      <style:paragraph-properties fo:text-align="start" fo:margin-left="3.53mm"/>
      <style:text-properties fo:font-size="12pt" style:font-size-asian="12pt" style:font-size-complex="12pt"/>
    </style:style>
    <style:style style:name="ce248" style:family="table-cell" style:parent-style-name="Categoria_20_da_20_tabela_20_dinâmica" style:data-style-name="N0">
      <style:table-cell-properties style:text-align-source="fix" style:repeat-content="false" fo:wrap-option="no-wrap" fo:border="0.06pt solid #000000"/>
      <style:paragraph-properties fo:text-align="start" fo:margin-left="3.53mm"/>
      <style:text-properties fo:font-size="11pt" style:font-size-asian="11pt" style:font-size-complex="11pt"/>
    </style:style>
    <style:style style:name="ce249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3.53mm"/>
    </style:style>
    <style:style style:name="ce250" style:family="table-cell" style:parent-style-name="Default">
      <style:table-cell-properties style:text-align-source="fix" style:repeat-content="false" fo:wrap-option="no-wrap"/>
      <style:paragraph-properties fo:text-align="start" fo:margin-left="0mm"/>
    </style:style>
    <style:style style:name="ce251" style:family="table-cell" style:parent-style-name="Default">
      <style:table-cell-properties fo:background-color="#ffff00" style:text-align-source="fix" style:repeat-content="false" fo:wrap-option="no-wrap"/>
      <style:paragraph-properties fo:text-align="start" fo:margin-left="0mm"/>
    </style:style>
    <style:style style:name="ce252" style:family="table-cell" style:parent-style-name="Campo_20_da_20_tabela_20_dinâmica">
      <style:table-cell-properties fo:border-bottom="0.99pt solid #000000" fo:background-color="#ffcc00" style:text-align-source="fix" style:repeat-content="false" fo:wrap-option="no-wrap" fo:border-left="2.01pt solid #000000" fo:border-right="0.99pt solid #000000" fo:border-top="2.01pt solid #000000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253" style:family="table-cell" style:parent-style-name="Categoria_20_da_20_tabela_20_dinâmica" style:data-style-name="N0">
      <style:table-cell-properties fo:border-bottom="0.99pt solid #000000" fo:background-color="#ffcc00" style:text-align-source="fix" style:repeat-content="false" fo:wrap-option="no-wrap" fo:border-left="2.01pt solid #000000" fo:border-right="0.99pt solid #000000" fo:border-top="0.99pt solid #000000"/>
      <style:paragraph-properties fo:text-align="start" fo:margin-left="3.53mm"/>
      <style:text-properties fo:font-size="11pt" style:font-size-asian="11pt" style:font-size-complex="11pt"/>
    </style:style>
    <style:style style:name="ce254" style:family="table-cell" style:parent-style-name="Campo_20_da_20_tabela_20_dinâmica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55" style:family="table-cell" style:parent-style-name="Campo_20_da_20_tabela_20_dinâmica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56" style:family="table-cell" style:parent-style-name="Categoria_20_da_20_tabela_20_dinâmica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257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58" style:family="table-cell" style:parent-style-name="Campo_20_da_20_tabela_20_dinâmica">
      <style:table-cell-properties fo:border-bottom="0.99pt solid #000000" fo:background-color="#ffcc00" style:text-align-source="fix" style:repeat-content="false" fo:border-left="0.99pt solid #000000" fo:border-right="0.99pt solid #000000" fo:border-top="2.01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9" style:family="table-cell" style:parent-style-name="Categoria_20_da_20_tabela_20_dinâmica" style:data-style-name="N0">
      <style:table-cell-properties fo:background-color="#ffcc00" style:text-align-source="fix" style:repeat-content="false" fo:border="0.99pt solid #000000"/>
      <style:paragraph-properties fo:text-align="center" fo:margin-left="0mm"/>
      <style:text-properties fo:font-size="11pt" style:font-size-asian="11pt" style:font-size-complex="11pt"/>
    </style:style>
    <style:style style:name="ce26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262" style:family="table-cell" style:parent-style-name="Default" style:data-style-name="N36">
      <style:table-cell-properties style:cell-protect="none" style:print-content="true" style:text-align-source="fix" style:repeat-content="false" fo:border="0.74pt solid #000000"/>
      <style:paragraph-properties fo:text-align="center" fo:margin-left="0mm"/>
      <style:text-properties fo:font-size="11pt" style:font-size-asian="11pt" style:font-size-complex="11pt"/>
    </style:style>
    <style:style style:name="ce263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  <style:text-properties fo:font-size="11pt" style:font-size-asian="11pt" style:font-size-complex="11pt"/>
    </style:style>
    <style:style style:name="ce264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0mm"/>
      <style:text-properties fo:font-size="12pt" style:font-size-asian="12pt" style:font-size-complex="12pt"/>
    </style:style>
    <style:style style:name="ce265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6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</style:style>
    <style:style style:name="ce267" style:family="table-cell" style:parent-style-name="Default" style:data-style-name="N36">
      <style:table-cell-properties fo:background-color="#ffff00" style:cell-protect="none" style:print-content="true"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268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270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fo:background-color="#ffff99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textarea-horizontal-align="justify" draw:textarea-vertical-align="middle" draw:auto-grow-height="false" fo:min-height="2.4mm" fo:min-width="28.57mm"/>
    </style:style>
    <style:style style:name="gr4" style:family="graphic">
      <style:graphic-properties draw:textarea-vertical-align="middle" draw:auto-grow-height="false" fo:min-height="8.5mm" fo:min-width="44.99mm"/>
    </style:style>
    <style:style style:name="gr5" style:family="graphic">
      <style:graphic-properties svg:stroke-width="1mm" svg:stroke-color="#ff6600" draw:marker-start-width="3.5mm" draw:marker-end-width="3.5mm" draw:fill="none" draw:fill-color="#ff33ff" draw:textarea-horizontal-align="center" draw:textarea-vertical-align="middle" fo:padding-top="0.5mm" fo:padding-bottom="0.5mm" fo:padding-left="0.5mm" fo:padding-right="0.5mm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33ff"/>
      <style:paragraph-properties fo:text-align="center"/>
    </style:style>
    <style:style style:name="T1" style:family="text">
      <style:text-properties fo:font-size="28pt" style:font-size-complex="28pt" style:font-size-asian="2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normal" style:font-weight-asian="normal" fo:font-weight="normal"/>
    </style:style>
    <style:style style:name="T4" style:family="text">
      <style:text-properties fo:font-size="12pt" style:font-size-asian="12pt" style:font-size-complex="12pt" fo:font-weight="bold" style:font-weight-complex="bold" style:font-weight-asian="bold"/>
    </style:style>
    <style:style style:name="T5" style:family="text">
      <style:text-properties fo:font-size="12pt" style:font-size-asian="12pt" style:font-size-complex="12pt" fo:font-weight="normal" style:font-weight-complex="normal" style:font-weight-asian="normal"/>
    </style:style>
    <style:style style:name="T6" style:family="text">
      <style:text-properties fo:font-size="12pt" style:font-size-asian="12pt" style:font-size-complex="12pt" style:font-weight-complex="bold" style:font-weight-asian="bold" fo:font-weight="bold"/>
    </style:style>
    <style:style style:name="T7" style:family="text">
      <style:text-properties fo:font-size="12pt" style:font-size-asian="12pt" style:font-size-complex="12pt" style:font-weight-complex="normal" fo:font-weight="normal" style:font-weight-asian="normal"/>
    </style:style>
    <style:style style:name="T8" style:family="text">
      <style:text-properties fo:font-size="12pt" style:font-size-asian="12pt" style:font-size-complex="12pt" style:font-weight-asian="bold" style:font-weight-complex="bold" fo:font-weight="bold"/>
    </style:style>
    <style:style style:name="T9" style:family="text">
      <style:text-properties fo:font-size="12pt" style:font-size-asian="12pt" style:font-size-complex="12pt" style:font-weight-asian="bold" fo:font-weight="bold" style:font-weight-complex="bold"/>
    </style:style>
    <style:style style:name="T10" style:family="text">
      <style:text-properties fo:font-size="12pt" style:font-size-asian="12pt" style:font-size-complex="12pt" style:font-weight-asian="normal" fo:font-weight="normal" style:font-weight-complex="normal"/>
    </style:style>
    <style:style style:name="T11" style:family="text">
      <style:text-properties fo:font-size="12pt" style:font-size-asian="12pt" style:font-size-complex="12pt" style:font-weight-complex="bold" fo:font-weight="bold" style:font-weight-asian="bold"/>
    </style:style>
    <style:style style:name="T12" style:family="text">
      <style:text-properties fo:font-size="12pt" style:font-size-asian="12pt" style:font-size-complex="12pt" style:font-weight-asian="normal" style:font-weight-complex="normal" fo:font-weight="normal"/>
    </style:style>
    <style:style style:name="T13" style:family="text">
      <style:text-properties fo:font-size="12pt" style:font-size-asian="12pt" style:font-size-complex="12pt" fo:font-weight="normal" style:font-weight-asian="normal" style:font-weight-complex="normal"/>
    </style:style>
    <style:style style:name="T14" style:family="text">
      <style:text-properties fo:font-size="12pt" style:font-size-asian="12pt" style:font-size-complex="12pt" fo:font-weight="bold" style:font-weight-asian="bold" style:font-weight-complex="bold"/>
    </style:style>
    <style:style style:name="T15" style:family="text">
      <style:text-properties fo:font-size="28pt" style:font-size-asian="28pt" style:font-size-complex="28pt"/>
    </style:style>
  </office:automatic-styles>
  <office:body>
    <office:spreadsheet>
      <table:calculation-settings table:case-sensitive="false" table:precision-as-shown="true"/>
      <table:content-validations>
        <table:content-validation table:name="val1" table:base-cell-address="FÉRIAS.C16">
          <table:error-message table:message-type="stop" table:display="true"/>
        </table:content-validation>
        <table:content-validation table:name="val2" table:condition="of:cell-content-is-in-list(naotirou)" table:allow-empty-cell="true" table:display-list="sort-ascending" table:base-cell-address="FÉRIAS.C17">
          <table:help-message table:title="Selecione o Servidor." table:display="true">
            <text:p>Caso não conste nesta</text:p>
            <text:p>lista, utilize a aba</text:p>
            <text:p>[ FÉRIAS PARTE II ].</text:p>
          </table:help-message>
          <table:error-message table:message-type="stop" table:display="true"/>
        </table:content-validation>
        <table:content-validation table:name="val3" table:condition="of:cell-content-is-in-list(&quot;SIM&quot;;&quot;NÃO&quot;)" table:allow-empty-cell="false" table:display-list="unsorted" table:base-cell-address="FÉRIAS.E27">
          <table:help-message table:title="Infome ?" table:display="true">
            <text:p>Sim ou Não?</text:p>
          </table:help-message>
          <table:error-message table:message-type="stop" table:display="true"/>
        </table:content-validation>
        <table:content-validation table:name="val4" table:condition="of:cell-content-is-in-list(&quot;SIM&quot;;&quot;NÃO&quot;)" table:allow-empty-cell="false" table:display-list="unsorted" table:base-cell-address="FÉRIAS.G25">
          <table:help-message table:display="false">
            <text:p>Sim ou Não?</text:p>
          </table:help-message>
          <table:error-message table:message-type="stop" table:display="true"/>
        </table:content-validation>
        <table:content-validation table:name="val5" table:condition="of:cell-content-is-in-list(&quot;30&quot;;&quot;20&quot;;&quot;15&quot;;&quot;10&quot;;&quot;18&quot;)" table:allow-empty-cell="true" table:display-list="unsorted" table:base-cell-address="FÉRIAS.I22">
          <table:help-message table:title="informe" table:display="true">
            <text:p>Nº de dias</text:p>
          </table:help-message>
          <table:error-message table:message-type="stop" table:display="true"/>
        </table:content-validation>
        <table:content-validation table:name="val6" table:condition="of:cell-content-is-in-list(&quot;30&quot;;&quot;20&quot;;&quot;15&quot;;&quot;10&quot;)" table:allow-empty-cell="true" table:display-list="unsorted" table:base-cell-address="FÉRIAS.K22">
          <table:help-message table:title="informe" table:display="true">
            <text:p>Nº de dias</text:p>
          </table:help-message>
          <table:error-message table:message-type="stop" table:display="true"/>
        </table:content-validation>
        <table:content-validation table:name="val7" table:condition="of:cell-content-is-in-list(SERVIDORES2)" table:allow-empty-cell="true" table:display-list="unsorted" table:base-cell-address="FÉRIAS.K27">
          <table:error-message table:message-type="stop" table:display="true"/>
        </table:content-validation>
        <table:content-validation table:name="val8" table:condition="of:cell-content-is-in-list(&quot;SIM&quot;;&quot;NÃO&quot;;&quot;&quot;)" table:allow-empty-cell="false" table:display-list="sort-ascending" table:base-cell-address="FÉRIAS.L25">
          <table:error-message table:message-type="stop" table:display="true"/>
        </table:content-validation>
        <table:content-validation table:name="val9" table:condition="of:cell-content-is-in-list(&quot;10&quot;;&quot;15&quot;;&quot;20&quot;;&quot;30&quot;)" table:allow-empty-cell="true" table:display-list="sort-ascending" table:base-cell-address="FÉRIAS.Q22">
          <table:error-message table:message-type="stop" table:display="true"/>
        </table:content-validation>
        <table:content-validation table:name="val10" table:condition="of:cell-content-is-in-list(&quot;SIM&quot;;&quot;NÃO&quot;)" table:allow-empty-cell="false" table:display-list="unsorted" table:base-cell-address="FÉRIAS.B3">
          <table:help-message table:title="Infomar Substituto?" table:display="true">
            <text:p>Sim ou Não?</text:p>
          </table:help-message>
          <table:error-message table:message-type="stop" table:display="true"/>
        </table:content-validation>
        <table:content-validation table:name="val11" table:condition="of:cell-content-is-whole-number() and cell-content()&gt;1" table:allow-empty-cell="true" table:base-cell-address="FÉRIAS.B28">
          <table:help-message table:title="Informar" table:display="false">
            <text:p>quantidade</text:p>
            <text:p>de Dias de</text:p>
            <text:p>Férias</text:p>
          </table:help-message>
          <table:error-message table:message-type="stop" table:display="true"/>
        </table:content-validation>
        <table:content-validation table:name="val12" table:condition="of:cell-content-is-in-list(SERVIDORES)" table:allow-empty-cell="true" table:display-list="unsorted" table:base-cell-address="FÉRIAS.G3">
          <table:error-message table:message-type="stop" table:display="true"/>
        </table:content-validation>
        <table:content-validation table:name="val13" table:condition="of:cell-content-is-in-list(SERVIDORES)" table:allow-empty-cell="false" table:display-list="no" table:base-cell-address="FÉRIAS.E3"/>
        <table:content-validation table:name="val14" table:condition="of:cell-content-is-in-list(SERVIDORES)" table:allow-empty-cell="false" table:display-list="no" table:base-cell-address="FÉRIAS.G2"/>
        <table:content-validation table:name="val15" table:condition="of:cell-content-is-in-list(temsaldo2)" table:allow-empty-cell="true" table:display-list="sort-ascending" table:base-cell-address="'FÉRIAS PARTE II'.C17">
          <table:help-message table:title="Selecione o" table:display="true">
            <text:p>Servidor.</text:p>
          </table:help-message>
          <table:error-message table:message-type="stop" table:display="true"/>
        </table:content-validation>
        <table:content-validation table:name="val16" table:condition="of:cell-content-is-in-list([.T20])" table:allow-empty-cell="true" table:display-list="sort-ascending" table:base-cell-address="'FÉRIAS PARTE II'.H22">
          <table:help-message table:title="informe" table:display="true">
            <text:p>Nº de dias</text:p>
          </table:help-message>
          <table:error-message table:message-type="stop" table:display="true"/>
        </table:content-validation>
        <table:content-validation table:name="val17" table:base-cell-address="'FÉRIAS PARTE II'.I22">
          <table:help-message table:title="informe" table:display="true">
            <text:p>Nº de dias</text:p>
          </table:help-message>
          <table:error-message table:message-type="stop" table:display="true"/>
        </table:content-validation>
        <table:content-validation table:name="val18" table:condition="of:cell-content-is-whole-number() and cell-content()!=0" table:allow-empty-cell="false" table:base-cell-address="'FÉRIAS PARTE II'.O20">
          <table:error-message table:message-type="warning" table:display="true"/>
        </table:content-validation>
      </table:content-validations>
      <table:table table:name="FÉRIAS" table:style-name="ta1" table:print-ranges="FÉRIAS.A1:FÉRIAS.O57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Registrar Férias" form:printable="fals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ALVARDADOS.RegistrarFerias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61.64mm" svg:height="18.21mm" svg:x="127.37mm" svg:y="7.66mm" draw:control="control1"/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6" table:number-columns-repeated="5" table:default-cell-style-name="Default"/>
        <table:table-column table:style-name="co17" table:default-cell-style-name="Default"/>
        <table:table-row table:style-name="ro1">
          <table:table-cell table:style-name="Default" table:number-columns-repeated="15"/>
          <table:table-cell table:style-name="Default" office:value-type="string" calcext:value-type="string">
            <text:p><text:s text:c="2"/></text:p>
          </table:table-cell>
          <table:table-cell table:style-name="Default"/>
          <table:table-cell table:style-name="Default" office:value-type="string" calcext:value-type="string">
            <text:p><text:s text:c="2"/></text:p>
          </table:table-cell>
          <table:table-cell table:style-name="Default" table:number-columns-repeated="2"/>
          <table:table-cell table:number-columns-repeated="6"/>
        </table:table-row>
        <table:table-row table:style-name="ro1" table:number-rows-repeated="3">
          <table:table-cell table:style-name="Default" table:number-columns-repeated="20"/>
          <table:table-cell table:number-columns-repeated="6"/>
        </table:table-row>
        <table:table-row table:style-name="ro1">
          <table:table-cell table:style-name="Default" table:number-columns-repeated="16"/>
          <table:table-cell table:style-name="ce70" table:number-columns-spanned="2" table:number-rows-spanned="1"/>
          <table:covered-table-cell table:style-name="ce75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1" table:number-columns-spanned="15" table:number-rows-spanned="1"/>
          <table:covered-table-cell table:style-name="Default"/>
          <table:covered-table-cell table:style-name="ce17"/>
          <table:covered-table-cell table:number-columns-repeated="12" table:style-name="Default"/>
          <table:table-cell table:style-name="Default" table:number-columns-repeated="5"/>
          <table:table-cell table:number-columns-repeated="6"/>
        </table:table-row>
        <table:table-row table:style-name="ro1">
          <table:table-cell table:style-name="ce2" table:number-columns-spanned="15" table:number-rows-spanned="1"/>
          <table:covered-table-cell table:number-columns-repeated="14" table:style-name="Default"/>
          <table:table-cell table:style-name="Default" table:number-columns-repeated="5"/>
          <table:table-cell table:number-columns-repeated="3"/>
          <table:table-cell table:style-name="ce87"/>
          <table:table-cell table:number-columns-repeated="2"/>
        </table:table-row>
        <table:table-row table:style-name="ro1" table:number-rows-repeated="2">
          <table:table-cell table:style-name="Default" table:number-columns-repeated="5"/>
          <table:table-cell table:style-name="ce32"/>
          <table:table-cell table:style-name="Default" table:number-columns-repeated="14"/>
          <table:table-cell table:number-columns-repeated="3"/>
          <table:table-cell table:style-name="ce87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15" table:number-rows-spanned="1">
            <text:p>SOLICITAÇÃO DE GOZO DE FÉRIAS</text:p>
          </table:table-cell>
          <table:covered-table-cell table:number-columns-repeated="4" table:style-name="Default"/>
          <table:covered-table-cell table:style-name="ce32"/>
          <table:covered-table-cell table:number-columns-repeated="9" table:style-name="Default"/>
          <table:table-cell table:style-name="Default" table:number-columns-repeated="3"/>
          <table:table-cell table:style-name="ce76" office:value-type="string" calcext:value-type="string" table:number-columns-spanned="7" table:number-rows-spanned="20">
            <text:p><text:span text:style-name="T1">ATENÇÃO:                                     </text:span><text:span text:style-name="T2">1º – </text:span><text:span text:style-name="T3">Na </text:span><text:span text:style-name="T4">Data (</text:span><text:span text:style-name="T5">Porto Alegre,.....</text:span><text:span text:style-name="T6">)</text:span><text:span text:style-name="T7"> apenas informe  o dia, mês e ano. Ex: 27/10/2015.                                                                                                                     </text:span><text:span text:style-name="T8">2º –</text:span><text:span text:style-name="T5"> No </text:span><text:span text:style-name="T9">nome</text:span><text:span text:style-name="T10"> apresentará uma lista de servidores apenas encontre seu nome que o id. func aparecerá automaticamente.                                                                   </text:span><text:span text:style-name="T11">3º –</text:span><text:span text:style-name="T5"> No </text:span><text:span text:style-name="T8">Período</text:span><text:span text:style-name="T12"> informe a data inicial e marque com</text:span><text:span text:style-name="T8"> “X”</text:span><text:span text:style-name="T12"> se for 30, 20 ou 10 dias. Se for </text:span><text:span text:style-name="T8">15 dias, </text:span><text:span text:style-name="T3">apenas digite o número de dias no quadro OUTROS.         </text:span><text:span text:style-name="T4">4º –</text:span><text:span text:style-name="T3"> Na </text:span><text:span text:style-name="T8">solicitação de adiantamento</text:span><text:span text:style-name="T13"> aparece uma seta apenas marque </text:span><text:span text:style-name="T6">SIM ou NÃO.                                                                                                                           </text:span><text:span text:style-name="T13">   </text:span><text:span text:style-name="T14">5º – </text:span><text:span text:style-name="T5">Na parte de </text:span><text:span text:style-name="T9">INFORMAR SUBSTITUTO</text:span><text:span text:style-name="T13">, ao marcar em </text:span><text:span text:style-name="T14">SIM</text:span><text:span text:style-name="T13">, irá aparecer uma lista de servidores, apenas informe o nome que será seu substituto no período de suas férias................</text:span><text:span text:style-name="T2"> </text:span><text:span text:style-name="T15">   </text:span>     </text:p>
          </table:table-cell>
          <table:covered-table-cell table:style-name="Default"/>
          <table:covered-table-cell table:number-columns-repeated="3"/>
          <table:covered-table-cell table:style-name="ce87"/>
          <table:covered-table-cell/>
          <table:table-cell/>
        </table:table-row>
        <table:table-row table:style-name="ro3">
          <table:table-cell table:style-name="Default" table:number-columns-repeated="5"/>
          <table:table-cell table:style-name="ce32"/>
          <table:table-cell table:style-name="Default" table:number-columns-repeated="12"/>
          <table:covered-table-cell table:number-columns-repeated="2" table:style-name="Default"/>
          <table:covered-table-cell table:number-columns-repeated="3"/>
          <table:covered-table-cell table:style-name="ce87"/>
          <table:covered-table-cell/>
          <table:table-cell/>
        </table:table-row>
        <table:table-row table:style-name="ro1">
          <table:table-cell table:style-name="Default" table:number-columns-repeated="5"/>
          <table:table-cell table:style-name="ce32"/>
          <table:table-cell table:style-name="Default" table:number-columns-repeated="12"/>
          <table:covered-table-cell table:number-columns-repeated="2" table:style-name="Default"/>
          <table:covered-table-cell table:number-columns-repeated="3"/>
          <table:covered-table-cell table:style-name="ce87"/>
          <table:covered-table-cell/>
          <table:table-cell/>
        </table:table-row>
        <table:table-row table:style-name="ro2">
          <table:table-cell table:number-columns-repeated="8"/>
          <table:table-cell table:style-name="Default"/>
          <table:table-cell table:style-name="ce45" table:formula="of:=TODAY()" office:value-type="date" office:date-value="2016-11-18" calcext:value-type="date" table:number-columns-spanned="6" table:number-rows-spanned="1">
            <text:p>Porto Alegre, 18 de novembro de 2016.</text:p>
          </table:table-cell>
          <table:covered-table-cell table:style-name="ce51"/>
          <table:covered-table-cell table:style-name="Default"/>
          <table:covered-table-cell table:style-name="ce59"/>
          <table:covered-table-cell table:number-columns-repeated="2"/>
          <table:table-cell table:number-columns-repeated="3"/>
          <table:covered-table-cell table:number-columns-repeated="7"/>
          <table:table-cell/>
        </table:table-row>
        <table:table-row table:style-name="ro2">
          <table:table-cell table:number-columns-repeated="18"/>
          <table:covered-table-cell table:number-columns-repeated="7"/>
          <table:table-cell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12" table:number-rows-spanned="1">
            <text:p>Vimos através deste solicitar gozo de férias regulamentares como segue:</text:p>
          </table:table-cell>
          <table:covered-table-cell table:number-columns-repeated="11"/>
          <table:table-cell table:number-columns-repeated="3"/>
          <table:covered-table-cell table:number-columns-repeated="7"/>
          <table:table-cell/>
        </table:table-row>
        <table:table-row table:style-name="ro4">
          <table:table-cell table:style-name="ce5" table:content-validation-name="val1" table:formula="of:=IF(contou=1;&quot;Férias já cadastradas, ir para FÉRIAS PARTE II - GUIA EM AMARELO...&quot;;&quot;&quot;)" table:number-columns-spanned="15" table:number-rows-spanned="1">
            <text:p/>
          </table:table-cell>
          <table:covered-table-cell table:style-name="ce12" table:content-validation-name="val1"/>
          <table:covered-table-cell table:style-name="ce18" table:content-validation-name="val1"/>
          <table:covered-table-cell table:number-columns-repeated="12"/>
          <table:table-cell/>
          <table:table-cell table:style-name="ce71"/>
          <table:table-cell/>
          <table:covered-table-cell table:number-columns-repeated="7"/>
          <table:table-cell/>
        </table:table-row>
        <table:table-row table:style-name="ro4">
          <table:table-cell table:style-name="ce6" office:value-type="string" calcext:value-type="string">
            <text:p>Nome:</text:p>
          </table:table-cell>
          <table:table-cell/>
          <table:table-cell table:style-name="ce19" table:content-validation-name="val2" table:number-columns-spanned="7" table:number-rows-spanned="1"/>
          <table:covered-table-cell table:number-columns-repeated="6" table:style-name="ce24"/>
          <table:table-cell table:style-name="ce46" office:value-type="string" calcext:value-type="string" table:number-columns-spanned="2" table:number-rows-spanned="2">
            <text:p>Período Aquisitivo</text:p>
          </table:table-cell>
          <table:covered-table-cell table:style-name="ce46"/>
          <table:table-cell table:style-name="ce56" table:formula="of:=IF([.C17]=&quot;&quot;;&quot; &quot;;IF(OR(VLOOKUP([.C17];ListaSERVIDORES;3;0)=&quot;&quot;;VLOOKUP([.C17];ListaSERVIDORES;5;0)=&quot;&quot;);&quot;&quot;;TEXT(VLOOKUP([.C17];ListaSERVIDORES;3;0);&quot;dd/mm/aaaa&quot;)&amp;&quot; a &quot;&amp;TEXT(VLOOKUP([.C17];ListaSERVIDORES;5;0);&quot;dd/mm/aaaa&quot;)))" office:value-type="string" office:string-value=" " calcext:value-type="string" table:number-columns-spanned="4" table:number-rows-spanned="2">
            <text:p><text:s/></text:p>
          </table:table-cell>
          <table:covered-table-cell table:style-name="ce22"/>
          <table:covered-table-cell table:number-columns-repeated="2"/>
          <table:table-cell/>
          <table:table-cell table:style-name="ce72"/>
          <table:table-cell/>
          <table:covered-table-cell table:number-columns-repeated="7"/>
          <table:table-cell/>
        </table:table-row>
        <table:table-row table:style-name="ro4">
          <table:table-cell table:style-name="ce6" office:value-type="string" calcext:value-type="string">
            <text:p>Id. Func.:</text:p>
          </table:table-cell>
          <table:table-cell/>
          <table:table-cell table:style-name="ce20" table:formula="of:=IF([.$C17]=0;&quot; &quot;;VLOOKUP([.C17];ListaSERVIDORES;2;0))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 table:style-name="ce24"/>
          <table:table-cell table:style-name="ce24" table:number-columns-repeated="2"/>
          <table:covered-table-cell table:number-columns-repeated="2" table:style-name="ce24"/>
          <table:covered-table-cell table:style-name="ce57"/>
          <table:covered-table-cell table:number-columns-repeated="3"/>
          <table:table-cell/>
          <table:table-cell table:style-name="ce73"/>
          <table:table-cell/>
          <table:covered-table-cell table:number-columns-repeated="7"/>
          <table:table-cell/>
        </table:table-row>
        <table:table-row table:style-name="ro5">
          <table:table-cell table:number-columns-repeated="16"/>
          <table:table-cell table:style-name="ce73"/>
          <table:table-cell/>
          <table:covered-table-cell table:number-columns-repeated="7"/>
          <table:table-cell/>
        </table:table-row>
        <table:table-row table:style-name="ro2">
          <table:table-cell table:style-name="ce6" office:value-type="string" calcext:value-type="string">
            <text:p>PERÍODO:</text:p>
          </table:table-cell>
          <table:table-cell/>
          <table:table-cell table:style-name="ce21" office:value-type="string" calcext:value-type="string">
            <text:p>DE</text:p>
          </table:table-cell>
          <table:table-cell table:style-name="ce25" office:value-type="date" office:date-value="2016-07-18" calcext:value-type="date" table:number-columns-spanned="2" table:number-rows-spanned="1">
            <text:p>18/07/2016</text:p>
          </table:table-cell>
          <table:covered-table-cell table:style-name="ce30"/>
          <table:table-cell table:style-name="ce21" office:value-type="string" calcext:value-type="string">
            <text:p>À</text:p>
          </table:table-cell>
          <table:table-cell table:style-name="ce33" table:formula="of:=IF([.I22]=&quot;&quot;; &quot;&quot;;[.$D$20]+[.I22]-1)" office:value-type="date" office:date-value="2016-08-06" calcext:value-type="date" table:number-columns-spanned="2" table:number-rows-spanned="1">
            <text:p>06/08/2016</text:p>
          </table:table-cell>
          <table:covered-table-cell table:style-name="ce35"/>
          <table:table-cell table:style-name="ce38"/>
          <table:table-cell table:style-name="ce47" table:number-columns-repeated="2"/>
          <table:table-cell table:style-name="ce3" office:value-type="string" calcext:value-type="string">
            <text:p>SALDO:</text:p>
          </table:table-cell>
          <table:table-cell table:style-name="ce60" table:formula="of:=IF([.I22]=30;30-30;IF(AND([.I22]=20;[.L25]=&quot;NÃO&quot;);30-20;IF(AND([.I22]=20;[.L25]=&quot;SIM&quot;);30-20-10;IF(AND([.I22]=10;[.L25]=&quot;NÃO&quot;);30-10;IF(AND([.I22]=10;[.L25]=&quot;SIM&quot;);30-10-10;IF([.I22]=15;30-15;IF([.I22]=18;30-18;&quot;&quot;)))))))" office:value-type="float" office:value="10" calcext:value-type="float" table:number-columns-spanned="3" table:number-rows-spanned="1">
            <text:p>10 dias</text:p>
          </table:table-cell>
          <table:covered-table-cell/>
          <table:covered-table-cell table:style-name="Default"/>
          <table:table-cell/>
          <table:table-cell table:style-name="ce73"/>
          <table:table-cell/>
          <table:covered-table-cell table:number-columns-repeated="7"/>
          <table:table-cell/>
        </table:table-row>
        <table:table-row table:style-name="ro5">
          <table:table-cell table:number-columns-repeated="16"/>
          <table:table-cell table:style-name="ce73"/>
          <table:table-cell/>
          <table:covered-table-cell table:number-columns-repeated="7"/>
          <table:table-cell/>
        </table:table-row>
        <table:table-row table:style-name="ro2">
          <table:table-cell table:style-name="ce7" office:value-type="string" calcext:value-type="string" table:number-columns-spanned="8" table:number-rows-spanned="2">
            <text:p>Informe a quantidade de dias de férias:</text:p>
          </table:table-cell>
          <table:covered-table-cell table:number-columns-repeated="7" table:style-name="Default"/>
          <table:table-cell table:style-name="ce39" table:content-validation-name="val5" office:value-type="float" office:value="20" calcext:value-type="float" table:number-columns-spanned="2" table:number-rows-spanned="2">
            <text:p>20 DIAS</text:p>
          </table:table-cell>
          <table:covered-table-cell table:style-name="ce39" table:content-validation-name="val6"/>
          <table:table-cell table:style-name="ce52" office:value-type="string" calcext:value-type="string" table:number-columns-spanned="3" table:number-rows-spanned="2">
            <text:p>PRESCREVE EM:</text:p>
          </table:table-cell>
          <table:covered-table-cell table:style-name="ce53"/>
          <table:covered-table-cell table:style-name="ce61"/>
          <table:table-cell table:style-name="ce65" table:formula="of:=IF([.$C17]=0;&quot; &quot;;VLOOKUP([.C17];ListaSERVIDORES;6;0))" office:value-type="string" office:string-value=" " calcext:value-type="string" table:number-columns-spanned="2" table:number-rows-spanned="2">
            <text:p><text:s/></text:p>
          </table:table-cell>
          <table:covered-table-cell table:style-name="ce53"/>
          <table:table-cell/>
          <table:table-cell table:style-name="ce74" table:content-validation-name="val9"/>
          <table:table-cell/>
          <table:covered-table-cell table:number-columns-repeated="7"/>
          <table:table-cell/>
        </table:table-row>
        <table:table-row table:style-name="ro3">
          <table:covered-table-cell table:number-columns-repeated="2"/>
          <table:covered-table-cell table:number-columns-repeated="8" table:style-name="Default"/>
          <table:covered-table-cell table:number-columns-repeated="2" table:style-name="ce53"/>
          <table:covered-table-cell table:style-name="ce62"/>
          <table:covered-table-cell/>
          <table:covered-table-cell table:style-name="ce53"/>
          <table:table-cell/>
          <table:table-cell table:style-name="ce73"/>
          <table:table-cell/>
          <table:covered-table-cell table:number-columns-repeated="7"/>
          <table:table-cell/>
        </table:table-row>
        <table:table-row table:style-name="ro5">
          <table:table-cell table:number-columns-repeated="18"/>
          <table:covered-table-cell table:number-columns-repeated="7"/>
          <table:table-cell/>
        </table:table-row>
        <table:table-row table:style-name="ro2">
          <table:table-cell table:style-name="ce6" office:value-type="string" calcext:value-type="string">
            <text:p>Solicita Adiantamento Salarial:</text:p>
          </table:table-cell>
          <table:table-cell table:number-columns-repeated="3"/>
          <table:table-cell table:style-name="Default"/>
          <table:table-cell/>
          <table:table-cell table:style-name="ce34" table:content-validation-name="val4" office:value-type="string" calcext:value-type="string" table:number-columns-spanned="2" table:number-rows-spanned="1">
            <text:p>NÃO</text:p>
          </table:table-cell>
          <table:covered-table-cell/>
          <table:table-cell table:style-name="Default"/>
          <table:table-cell table:style-name="ce48" office:value-type="string" calcext:value-type="string" table:number-columns-spanned="2" table:number-rows-spanned="1">
            <text:p>Solicita abono</text:p>
          </table:table-cell>
          <table:covered-table-cell table:style-name="ce6"/>
          <table:table-cell table:style-name="ce58" table:content-validation-name="val8" office:value-type="string" calcext:value-type="string">
            <text:p>NÃO</text:p>
          </table:table-cell>
          <table:table-cell table:number-columns-repeated="6"/>
          <table:covered-table-cell table:number-columns-repeated="7"/>
          <table:table-cell/>
        </table:table-row>
        <table:table-row table:style-name="ro5">
          <table:table-cell table:number-columns-repeated="18"/>
          <table:covered-table-cell table:number-columns-repeated="7"/>
          <table:table-cell/>
        </table:table-row>
        <table:table-row table:style-name="ro6">
          <table:table-cell table:style-name="ce6" office:value-type="string" calcext:value-type="string">
            <text:p>Informar Substituto:</text:p>
          </table:table-cell>
          <table:table-cell table:number-columns-repeated="3"/>
          <table:table-cell table:style-name="ce31" table:content-validation-name="val3" office:value-type="string" calcext:value-type="string" table:number-columns-spanned="2" table:number-rows-spanned="1">
            <text:p>SIM</text:p>
          </table:table-cell>
          <table:covered-table-cell/>
          <table:table-cell/>
          <table:table-cell table:style-name="ce36" office:value-type="string" calcext:value-type="string" table:number-columns-spanned="2" table:number-rows-spanned="1">
            <text:p>NOME:</text:p>
          </table:table-cell>
          <table:covered-table-cell table:style-name="ce40" office:value-type="string" calcext:value-type="string">
            <text:p>Nome:</text:p>
          </table:covered-table-cell>
          <table:table-cell table:style-name="ce49" table:content-validation-name="val7" office:value-type="string" calcext:value-type="string" table:number-columns-spanned="6" table:number-rows-spanned="1">
            <text:p>Daniela Maria</text:p>
          </table:table-cell>
          <table:covered-table-cell table:style-name="ce54" table:content-validation-name="val7"/>
          <table:covered-table-cell table:style-name="Default"/>
          <table:covered-table-cell table:number-columns-repeated="3" table:style-name="ce63"/>
          <table:table-cell table:number-columns-repeated="3"/>
          <table:covered-table-cell table:number-columns-repeated="7"/>
          <table:table-cell/>
        </table:table-row>
        <table:table-row table:style-name="ro6">
          <table:table-cell table:number-columns-repeated="7"/>
          <table:table-cell table:style-name="ce37" office:value-type="string" calcext:value-type="string" table:number-columns-spanned="2" table:number-rows-spanned="1">
            <text:p>Id. Func.:</text:p>
          </table:table-cell>
          <table:covered-table-cell table:style-name="ce40"/>
          <table:table-cell table:style-name="ce50" table:formula="of:=IF([.$J27]=0;&quot; &quot;;VLOOKUP([.J27];ListaSERVIDORES2;2;0))" office:value-type="string" office:string-value="37806/01" calcext:value-type="string" table:number-columns-spanned="6" table:number-rows-spanned="1">
            <text:p>37806/01</text:p>
          </table:table-cell>
          <table:covered-table-cell table:style-name="ce55"/>
          <table:covered-table-cell table:style-name="Default"/>
          <table:covered-table-cell table:number-columns-repeated="3" table:style-name="ce64"/>
          <table:table-cell table:number-columns-repeated="3"/>
          <table:covered-table-cell table:number-columns-repeated="7"/>
          <table:table-cell/>
        </table:table-row>
        <table:table-row table:style-name="ro7">
          <table:table-cell table:number-columns-repeated="8"/>
          <table:table-cell table:style-name="ce40" table:number-columns-repeated="3"/>
          <table:table-cell table:style-name="ce44"/>
          <table:table-cell table:number-columns-repeated="6"/>
          <table:covered-table-cell table:number-columns-repeated="7"/>
          <table:table-cell/>
        </table:table-row>
        <table:table-row table:style-name="ro2">
          <table:table-cell table:number-columns-repeated="5"/>
          <table:table-cell office:value-type="string" calcext:value-type="string">
            <text:p>Atenciosamente</text:p>
          </table:table-cell>
          <table:table-cell table:number-columns-repeated="2"/>
          <table:table-cell table:style-name="Default" table:number-columns-repeated="2"/>
          <table:table-cell table:number-columns-repeated="16"/>
        </table:table-row>
        <table:table-row table:style-name="ro2">
          <table:table-cell/>
          <table:table-cell table:style-name="ce13" table:content-validation-name="val1"/>
          <table:table-cell/>
          <table:table-cell table:style-name="ce26"/>
          <table:table-cell table:number-columns-repeated="14"/>
          <table:table-cell table:formula="of:=IF([.I22]=&quot;30&quot;;30-30;&quot;&quot;)">
            <text:p/>
          </table:table-cell>
          <table:table-cell table:number-columns-repeated="7"/>
        </table:table-row>
        <table:table-row table:style-name="ro2">
          <table:table-cell table:number-columns-repeated="8"/>
          <table:table-cell table:style-name="ce41" table:number-columns-repeated="6"/>
          <table:table-cell table:style-name="ce66"/>
          <table:table-cell table:number-columns-repeated="3"/>
          <table:table-cell table:style-name="ce77"/>
          <table:table-cell table:number-columns-repeated="7"/>
        </table:table-row>
        <table:table-row table:style-name="ro8">
          <table:table-cell table:number-columns-repeated="8"/>
          <table:table-cell table:style-name="ce42" table:formula="of:=[.C17]" office:value-type="float" office:value="0" calcext:value-type="float" table:number-columns-spanned="7" table:number-rows-spanned="1">
            <text:p>0</text:p>
          </table:table-cell>
          <table:covered-table-cell table:style-name="ce42"/>
          <table:covered-table-cell table:number-columns-repeated="4"/>
          <table:covered-table-cell table:style-name="Default"/>
          <table:table-cell table:style-name="ce69" table:number-columns-repeated="3"/>
          <table:table-cell table:style-name="ce78" table:content-validation-name="val1"/>
          <table:table-cell table:style-name="ce81"/>
          <table:table-cell table:style-name="ce85" table:number-columns-repeated="3"/>
          <table:table-cell table:style-name="ce88" table:number-columns-repeated="3"/>
        </table:table-row>
        <table:table-row table:style-name="ro9">
          <table:table-cell table:number-columns-repeated="18"/>
          <table:table-cell table:style-name="ce79" table:content-validation-name="val1"/>
          <table:table-cell table:style-name="ce82"/>
          <table:table-cell table:style-name="ce86" table:number-columns-repeated="3"/>
          <table:table-cell table:number-columns-repeated="3"/>
        </table:table-row>
        <table:table-row table:style-name="ro2">
          <table:table-cell table:number-columns-repeated="3"/>
          <table:table-cell table:style-name="ce27" office:value-type="string" calcext:value-type="string" table:number-columns-spanned="12" table:number-rows-spanned="1">
            <text:p>Ao Sr. Diretor Administrativo, solicitamos conhecer e adotar as medidas </text:p>
          </table:table-cell>
          <table:covered-table-cell table:number-columns-repeated="11"/>
          <table:table-cell table:number-columns-repeated="3"/>
          <table:table-cell table:style-name="ce44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administrativas cabíveis.</text:p>
          </table:table-cell>
          <table:table-cell table:number-columns-repeated="15"/>
          <table:table-cell table:style-name="ce69"/>
          <table:table-cell table:number-columns-repeated="7"/>
        </table:table-row>
        <table:table-row table:style-name="ro2">
          <table:table-cell table:number-columns-repeated="26"/>
        </table:table-row>
        <table:table-row table:style-name="ro2">
          <table:table-cell/>
          <table:table-cell table:style-name="ce14" office:value-type="string" calcext:value-type="string">
            <text:p>Em</text:p>
          </table:table-cell>
          <table:table-cell table:style-name="ce22" table:formula="of:=[.$J$13]" office:value-type="date" office:date-value="2016-11-18" calcext:value-type="date" table:number-columns-spanned="2" table:number-rows-spanned="1">
            <text:p>18/11/2016</text:p>
          </table:table-cell>
          <table:covered-table-cell table:style-name="ce28"/>
          <table:table-cell table:number-columns-repeated="4"/>
          <table:table-cell table:style-name="ce43"/>
          <table:table-cell table:number-columns-repeated="10"/>
          <table:table-cell table:style-name="ce69"/>
          <table:table-cell table:number-columns-repeated="6"/>
        </table:table-row>
        <table:table-row table:style-name="ro10">
          <table:table-cell table:number-columns-repeated="26"/>
        </table:table-row>
        <table:table-row table:style-name="ro2">
          <table:table-cell table:number-columns-repeated="3"/>
          <table:table-cell table:style-name="ce29"/>
          <table:table-cell table:number-columns-repeated="4"/>
          <table:table-cell table:style-name="ce41" table:number-columns-repeated="4"/>
          <table:table-cell table:number-columns-repeated="6"/>
          <table:table-cell table:style-name="ce80"/>
          <table:table-cell table:style-name="ce83"/>
          <table:table-cell table:style-name="ce86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44" office:value-type="string" calcext:value-type="string" table:number-columns-spanned="4" table:number-rows-spanned="1">
            <text:p>Chefe Imediato</text:p>
          </table:table-cell>
          <table:covered-table-cell table:number-columns-repeated="2" table:style-name="ce44"/>
          <table:covered-table-cell/>
          <table:table-cell table:number-columns-repeated="14"/>
        </table:table-row>
        <table:table-row table:style-name="ro7">
          <table:table-cell table:number-columns-repeated="19"/>
          <table:table-cell table:style-name="Default"/>
          <table:table-cell table:number-columns-repeated="6"/>
        </table:table-row>
        <table:table-row table:style-name="ro2">
          <table:table-cell table:number-columns-repeated="26"/>
        </table:table-row>
        <table:table-row table:style-name="ro2">
          <table:table-cell table:number-columns-repeated="3"/>
          <table:table-cell office:value-type="string" calcext:value-type="string">
            <text:p>Ao Setor de Recursos Humanos, para os devidos fins.</text:p>
          </table:table-cell>
          <table:table-cell table:number-columns-repeated="22"/>
        </table:table-row>
        <table:table-row table:style-name="ro2">
          <table:table-cell table:number-columns-repeated="26"/>
        </table:table-row>
        <table:table-row table:style-name="ro7">
          <table:table-cell table:number-columns-repeated="26"/>
        </table:table-row>
        <table:table-row table:style-name="ro2">
          <table:table-cell/>
          <table:table-cell table:style-name="ce15" office:value-type="string" calcext:value-type="string">
            <text:p>Em</text:p>
          </table:table-cell>
          <table:table-cell table:style-name="ce22" table:formula="of:=[.$J$13]" office:value-type="date" office:date-value="2016-11-18" calcext:value-type="date" table:number-columns-spanned="2" table:number-rows-spanned="1">
            <text:p>18/11/2016</text:p>
          </table:table-cell>
          <table:covered-table-cell table:style-name="ce28"/>
          <table:table-cell table:number-columns-repeated="15"/>
          <table:table-cell table:style-name="ce84"/>
          <table:table-cell table:number-columns-repeated="6"/>
        </table:table-row>
        <table:table-row table:style-name="ro11">
          <table:table-cell table:number-columns-repeated="26"/>
        </table:table-row>
        <table:table-row table:style-name="ro12">
          <table:table-cell table:number-columns-repeated="8"/>
          <table:table-cell table:style-name="ce41" table:number-columns-repeated="4"/>
          <table:table-cell table:number-columns-repeated="14"/>
        </table:table-row>
        <table:table-row table:style-name="ro2">
          <table:table-cell table:number-columns-repeated="8"/>
          <table:table-cell table:style-name="ce44" table:number-columns-spanned="4" table:number-rows-spanned="1"/>
          <table:covered-table-cell table:number-columns-repeated="2" table:style-name="ce44"/>
          <table:covered-table-cell/>
          <table:table-cell table:number-columns-repeated="14"/>
        </table:table-row>
        <table:table-row table:style-name="ro2">
          <table:table-cell table:number-columns-repeated="8"/>
          <table:table-cell table:style-name="ce44" table:number-columns-repeated="3"/>
          <table:table-cell table:number-columns-repeated="15"/>
        </table:table-row>
        <table:table-row table:style-name="ro2">
          <table:table-cell office:value-type="string" calcext:value-type="string">
            <text:p>OBS.:</text:p>
          </table:table-cell>
          <table:table-cell table:number-columns-repeated="25"/>
        </table:table-row>
        <table:table-row table:style-name="ro2">
          <table:table-cell table:style-name="ce8" table:number-columns-spanned="15" table:number-rows-spanned="3"/>
          <table:covered-table-cell table:number-columns-repeated="13" table:style-name="ce16"/>
          <table:covered-table-cell table:style-name="ce67"/>
          <table:table-cell table:number-columns-repeated="11"/>
        </table:table-row>
        <table:table-row table:style-name="ro2">
          <table:covered-table-cell table:style-name="ce9"/>
          <table:covered-table-cell table:number-columns-repeated="13"/>
          <table:covered-table-cell table:style-name="ce68"/>
          <table:table-cell table:number-columns-repeated="11"/>
        </table:table-row>
        <table:table-row table:style-name="ro13">
          <table:covered-table-cell table:style-name="ce9"/>
          <table:covered-table-cell table:number-columns-repeated="13"/>
          <table:covered-table-cell table:style-name="ce68"/>
          <table:table-cell table:number-columns-repeated="11"/>
        </table:table-row>
        <table:table-row table:style-name="ro3">
          <table:table-cell table:style-name="ce10"/>
          <table:table-cell table:number-columns-repeated="13"/>
          <table:table-cell table:style-name="ce68"/>
          <table:table-cell table:number-columns-repeated="11"/>
        </table:table-row>
        <table:table-row table:style-name="ro2">
          <table:table-cell table:style-name="ce11" office:value-type="string" calcext:value-type="string">
            <text:p>CIÊNCIA:</text:p>
          </table:table-cell>
          <table:table-cell table:style-name="ce11"/>
          <table:table-cell table:style-name="ce23" table:number-columns-repeated="8"/>
          <table:table-cell table:style-name="ce11" table:number-columns-repeated="5"/>
          <table:table-cell table:number-columns-repeated="11"/>
        </table:table-row>
        <table:table-row table:style-name="ro2" table:number-rows-repeated="15">
          <table:table-cell table:number-columns-repeated="26"/>
        </table:table-row>
        <table:table-row table:style-name="ro2">
          <table:table-cell table:number-columns-repeated="26"/>
        </table:table-row>
        <calcext:conditional-formats>
          <calcext:conditional-format calcext:target-range-address="FÉRIAS.H27:FÉRIAS.H27">
            <calcext:condition calcext:apply-style-name="fontebranca" calcext:value="formula-is([.$E$27]=&quot;NÃO&quot;)" calcext:base-cell-address="FÉRIAS.H27"/>
          </calcext:conditional-format>
          <calcext:conditional-format calcext:target-range-address="FÉRIAS.H28:FÉRIAS.H28">
            <calcext:condition calcext:apply-style-name="fontebranca" calcext:value="formula-is([.$E$27]=&quot;NÃO&quot;)" calcext:base-cell-address="FÉRIAS.H28"/>
          </calcext:conditional-format>
          <calcext:conditional-format calcext:target-range-address="FÉRIAS.K27:FÉRIAS.K27">
            <calcext:condition calcext:apply-style-name="fontebranca" calcext:value="formula-is([.$E$27]=&quot;NÃO&quot;)" calcext:base-cell-address="FÉRIAS.K27"/>
          </calcext:conditional-format>
          <calcext:conditional-format calcext:target-range-address="FÉRIAS.M27:FÉRIAS.O27">
            <calcext:condition calcext:apply-style-name="fontebranca" calcext:value="formula-is([.$E$27]=&quot;NÃO&quot;)" calcext:base-cell-address="FÉRIAS.M27"/>
          </calcext:conditional-format>
          <calcext:conditional-format calcext:target-range-address="FÉRIAS.J27:FÉRIAS.J27">
            <calcext:condition calcext:apply-style-name="fontebranca" calcext:value="formula-is([.$E$27]=&quot;NÃO&quot;)" calcext:base-cell-address="FÉRIAS.J27"/>
          </calcext:conditional-format>
          <calcext:conditional-format calcext:target-range-address="FÉRIAS.S33:FÉRIAS.S33">
            <calcext:condition calcext:apply-style-name="fontebranca" calcext:value="formula-is([.$E$27]=&quot;NÃO&quot;)" calcext:base-cell-address="FÉRIAS.S33"/>
          </calcext:conditional-format>
          <calcext:conditional-format calcext:target-range-address="FÉRIAS.T34:FÉRIAS.T34">
            <calcext:condition calcext:apply-style-name="fontebranca" calcext:value="formula-is([.$E$27]=&quot;NÃO&quot;)" calcext:base-cell-address="FÉRIAS.T34"/>
          </calcext:conditional-format>
          <calcext:conditional-format calcext:target-range-address="FÉRIAS.K28:FÉRIAS.K28">
            <calcext:condition calcext:apply-style-name="fontebranca" calcext:value="formula-is([.$E$27]=&quot;NÃO&quot;)" calcext:base-cell-address="FÉRIAS.K28"/>
          </calcext:conditional-format>
          <calcext:conditional-format calcext:target-range-address="FÉRIAS.M28:FÉRIAS.O28">
            <calcext:condition calcext:apply-style-name="fontebranca" calcext:value="formula-is([.$E$27]=&quot;NÃO&quot;)" calcext:base-cell-address="FÉRIAS.M28"/>
          </calcext:conditional-format>
          <calcext:conditional-format calcext:target-range-address="FÉRIAS.J28:FÉRIAS.J28">
            <calcext:condition calcext:apply-style-name="fontebranca" calcext:value="formula-is([.$E$27]=&quot;NÃO&quot;)" calcext:base-cell-address="FÉRIAS.J28"/>
          </calcext:conditional-format>
          <calcext:conditional-format calcext:target-range-address="FÉRIAS.C17:FÉRIAS.C17">
            <calcext:condition calcext:apply-style-name="Atenção" calcext:value="formula-is(COUNTIF(registro;[.C17])=1)" calcext:base-cell-address="FÉRIAS.C17"/>
          </calcext:conditional-format>
        </calcext:conditional-formats>
      </table:table>
      <table:table table:name="Registro de Férias" table:style-name="ta2" table:print-ranges="'Registro de Férias'.C2:'Registro de Férias'.J139">
        <table:table-column table:style-name="co18" table:default-cell-style-name="Default"/>
        <table:table-column table:style-name="co19" table:default-cell-style-name="ce87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7" table:number-columns-repeated="967" table:default-cell-style-name="Default"/>
        <table:table-row table:style-name="ro15">
          <table:table-cell/>
          <table:table-cell table:style-name="ce92"/>
          <table:table-cell table:style-name="ce94" table:formula="of:=nome" office:value-type="float" office:value="0" calcext:value-type="float">
            <text:p>0</text:p>
          </table:table-cell>
          <table:table-cell table:style-name="ce102" table:formula="of:=matricula" office:value-type="string" office:string-value=" " calcext:value-type="string">
            <text:p><text:s/></text:p>
          </table:table-cell>
          <table:table-cell table:style-name="ce106" table:formula="of:=perinicio" office:value-type="date" office:date-value="2016-07-18" calcext:value-type="date">
            <text:p>18/07/2016</text:p>
          </table:table-cell>
          <table:table-cell table:style-name="ce113" table:formula="of:=pertermino" office:value-type="date" office:date-value="2016-08-06" calcext:value-type="date">
            <text:p>06/08/2016</text:p>
          </table:table-cell>
          <table:table-cell table:style-name="ce120" table:formula="of:=Saldo" office:value-type="float" office:value="10" calcext:value-type="float">
            <text:p>10 dias</text:p>
          </table:table-cell>
          <table:table-cell table:style-name="ce102" table:formula="of:=adiasalarial" office:value-type="string" office:string-value="NÃO" calcext:value-type="string">
            <text:p>NÃO</text:p>
          </table:table-cell>
          <table:table-cell table:style-name="ce102" table:formula="of:=abono" office:value-type="string" office:string-value="NÃO" calcext:value-type="string">
            <text:p>NÃO</text:p>
          </table:table-cell>
          <table:table-cell table:style-name="ce136" table:content-validation-name="val1" table:formula="of:=Substituto" office:value-type="string" office:string-value="SIM" calcext:value-type="string">
            <text:p>SIM</text:p>
          </table:table-cell>
          <table:table-cell table:style-name="ce142" table:formula="of:=nsubstituto" office:value-type="string" office:string-value="Daniela Maria" calcext:value-type="string">
            <text:p>Daniela Maria</text:p>
          </table:table-cell>
          <table:table-cell table:style-name="ce142" table:content-validation-name="val1" table:formula="of:=idsubstituto" office:value-type="string" office:string-value="37806/01" calcext:value-type="string">
            <text:p>37806/01</text:p>
          </table:table-cell>
          <table:table-cell table:number-columns-repeated="967"/>
        </table:table-row>
        <table:table-row table:style-name="ro16">
          <table:table-cell table:number-columns-repeated="2"/>
          <table:table-cell table:style-name="ce95" office:value-type="string" calcext:value-type="string" table:number-columns-spanned="10" table:number-rows-spanned="1">
            <text:p>REGISTRO DE FÉRIAS</text:p>
          </table:table-cell>
          <table:covered-table-cell table:number-columns-repeated="2"/>
          <table:covered-table-cell table:style-name="ce114" office:value-type="string" calcext:value-type="string">
            <text:p>Células com a cor CINZA é AUTOMÀTICA.</text:p>
            <text:p>Não mexer….</text:p>
          </table:covered-table-cell>
          <table:covered-table-cell table:style-name="ce121"/>
          <table:covered-table-cell table:style-name="ce127"/>
          <table:covered-table-cell/>
          <table:covered-table-cell table:style-name="ce137" table:content-validation-name="val1" office:value-type="string" calcext:value-type="string">
            <text:p>Células coloridas</text:p>
            <text:p>faltam selecionar informação.</text:p>
          </table:covered-table-cell>
          <table:covered-table-cell/>
          <table:covered-table-cell table:content-validation-name="val1"/>
          <table:table-cell table:number-columns-repeated="967"/>
        </table:table-row>
        <table:table-row table:style-name="ro2">
          <table:table-cell table:style-name="ce89" office:value-type="float" office:value="0" calcext:value-type="float">
            <text:p>0</text:p>
          </table:table-cell>
          <table:table-cell/>
          <table:table-cell table:style-name="ce96" office:value-type="string" calcext:value-type="string">
            <text:p>SERVIDOR</text:p>
          </table:table-cell>
          <table:table-cell table:style-name="ce103" office:value-type="string" calcext:value-type="string" table:number-columns-spanned="1" table:number-rows-spanned="2">
            <text:p>ID. FUNC.</text:p>
          </table:table-cell>
          <table:table-cell table:style-name="ce107" office:value-type="string" calcext:value-type="string" table:number-columns-spanned="2" table:number-rows-spanned="1">
            <text:p>PERÍODO</text:p>
          </table:table-cell>
          <table:covered-table-cell table:style-name="ce115"/>
          <table:table-cell table:style-name="ce103" office:value-type="string" calcext:value-type="string" table:number-columns-spanned="1" table:number-rows-spanned="2">
            <text:p>SALDO</text:p>
          </table:table-cell>
          <table:table-cell table:style-name="ce128" office:value-type="string" calcext:value-type="string" table:number-columns-spanned="1" table:number-rows-spanned="2">
            <text:p>ADIANTAMENTO SALARIAL</text:p>
          </table:table-cell>
          <table:table-cell table:style-name="ce133" office:value-type="string" calcext:value-type="string" table:number-columns-spanned="1" table:number-rows-spanned="2">
            <text:p>ABONO</text:p>
          </table:table-cell>
          <table:table-cell table:style-name="ce138" table:content-validation-name="val1" office:value-type="string" calcext:value-type="string" table:number-columns-spanned="1" table:number-rows-spanned="2">
            <text:p>SUBSTITUTO</text:p>
          </table:table-cell>
          <table:table-cell table:style-name="ce143" office:value-type="string" calcext:value-type="string" table:number-columns-spanned="1" table:number-rows-spanned="2">
            <text:p>SERVIDOR SUBSTITUTO</text:p>
          </table:table-cell>
          <table:table-cell table:style-name="ce152" table:content-validation-name="val1" office:value-type="string" calcext:value-type="string" table:number-columns-spanned="1" table:number-rows-spanned="2">
            <text:p>ID. DO SUBSTITUTO</text:p>
          </table:table-cell>
          <table:table-cell table:style-name="ce154" table:number-columns-repeated="967"/>
        </table:table-row>
        <table:table-row table:style-name="ro17">
          <table:table-cell table:style-name="ce89"/>
          <table:table-cell/>
          <table:table-cell table:style-name="ce97" office:value-type="string" calcext:value-type="string">
            <text:p><text:s text:c="5"/></text:p>
          </table:table-cell>
          <table:covered-table-cell table:style-name="ce104"/>
          <table:table-cell table:style-name="ce108" office:value-type="string" calcext:value-type="string">
            <text:p>INÍCIO</text:p>
          </table:table-cell>
          <table:table-cell table:style-name="ce116" office:value-type="string" calcext:value-type="string">
            <text:p>TÉRMINO</text:p>
          </table:table-cell>
          <table:covered-table-cell table:style-name="ce122"/>
          <table:covered-table-cell table:style-name="ce129"/>
          <table:covered-table-cell table:style-name="ce134"/>
          <table:covered-table-cell table:style-name="ce139" table:content-validation-name="val1"/>
          <table:covered-table-cell table:style-name="ce144"/>
          <table:covered-table-cell table:style-name="ce144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COUNTIF(FeriasII;[.C5])&gt;0;&quot;&quot;;IF([.C5]=&quot;&quot;;&quot;&quot;;IF([.G5]=0;&quot;&quot;;1+LARGE([.A$3:.$A4];1))))">
            <text:p/>
          </table:table-cell>
          <table:table-cell/>
          <table:table-cell table:style-name="ce94" office:value-type="string" calcext:value-type="string">
            <text:p>Luis Felipe Santos</text:p>
          </table:table-cell>
          <table:table-cell table:style-name="ce102" office:value-type="string" calcext:value-type="string">
            <text:p>42544/01</text:p>
          </table:table-cell>
          <table:table-cell table:style-name="ce106" office:value-type="date" office:date-value="2016-07-18" calcext:value-type="date">
            <text:p>18/07/2016</text:p>
          </table:table-cell>
          <table:table-cell table:style-name="ce113" office:value-type="date" office:date-value="2016-08-04" calcext:value-type="date">
            <text:p>04/08/2016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102" office:value-type="string" calcext:value-type="string">
            <text:p>NÃO</text:p>
          </table:table-cell>
          <table:table-cell table:style-name="ce136" table:content-validation-name="val1" office:value-type="string" calcext:value-type="string">
            <text:p>SIM</text:p>
          </table:table-cell>
          <table:table-cell table:style-name="ce142" office:value-type="string" calcext:value-type="string">
            <text:p>Daniela Maria</text:p>
          </table:table-cell>
          <table:table-cell table:style-name="ce145" table:content-validation-name="val1" office:value-type="float" office:value="0" calcext:value-type="float">
            <text:p>0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COUNTIF(FeriasII;[.C6])&gt;0;&quot;&quot;;IF([.C6]=&quot;&quot;;&quot;&quot;;IF([.G6]=0;&quot;&quot;;1+LARGE([.A$3:.$A5];1))))">
            <text:p/>
          </table:table-cell>
          <table:table-cell/>
          <table:table-cell table:style-name="ce94" office:value-type="string" calcext:value-type="string">
            <text:p>Carolina Viero </text:p>
          </table:table-cell>
          <table:table-cell table:style-name="ce102" office:value-type="string" calcext:value-type="string">
            <text:p>19071/01</text:p>
          </table:table-cell>
          <table:table-cell table:style-name="ce106" office:value-type="date" office:date-value="2016-07-18" calcext:value-type="date">
            <text:p>18/07/2016</text:p>
          </table:table-cell>
          <table:table-cell table:style-name="ce113" office:value-type="date" office:date-value="2016-08-04" calcext:value-type="date">
            <text:p>04/08/2016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102" office:value-type="string" calcext:value-type="string">
            <text:p>NÃO</text:p>
          </table:table-cell>
          <table:table-cell table:style-name="ce136" table:content-validation-name="val1" office:value-type="string" calcext:value-type="string">
            <text:p>SIM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float" office:value="0" calcext:value-type="float">
            <text:p>0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COUNTIF(FeriasII;[.C7])&gt;0;&quot;&quot;;IF([.C7]=&quot;&quot;;&quot;&quot;;IF([.G7]=0;&quot;&quot;;1+LARGE([.A$3:.$A6];1))))"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Daniela Maria</text:p>
          </table:table-cell>
          <table:table-cell table:style-name="ce102" office:value-type="string" calcext:value-type="string">
            <text:p>37806/01</text:p>
          </table:table-cell>
          <table:table-cell table:style-name="ce106" office:value-type="date" office:date-value="2016-07-18" calcext:value-type="date">
            <text:p>18/07/2016</text:p>
          </table:table-cell>
          <table:table-cell table:style-name="ce113" office:value-type="date" office:date-value="2016-08-04" calcext:value-type="date">
            <text:p>04/08/2016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102" office:value-type="string" calcext:value-type="string">
            <text:p>NÃO</text:p>
          </table:table-cell>
          <table:table-cell table:style-name="ce136" table:content-validation-name="val1" office:value-type="string" calcext:value-type="string">
            <text:p>NÃO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float" office:value="0" calcext:value-type="float">
            <text:p>0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COUNTIF(FeriasII;[.C8])&gt;0;&quot;&quot;;IF([.C8]=&quot;&quot;;&quot;&quot;;IF([.G8]=0;&quot;&quot;;1+LARGE([.A$3:.$A7];1))))">
            <text:p/>
          </table:table-cell>
          <table:table-cell/>
          <table:table-cell table:style-name="ce94" office:value-type="string" calcext:value-type="string">
            <text:p>Romulo Medeiros Santos</text:p>
          </table:table-cell>
          <table:table-cell table:style-name="ce102" office:value-type="string" calcext:value-type="string">
            <text:p>38489/01</text:p>
          </table:table-cell>
          <table:table-cell table:style-name="ce106" office:value-type="date" office:date-value="2016-07-18" calcext:value-type="date">
            <text:p>18/07/2016</text:p>
          </table:table-cell>
          <table:table-cell table:style-name="ce113" office:value-type="date" office:date-value="2016-08-04" calcext:value-type="date">
            <text:p>04/08/2016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102" office:value-type="string" calcext:value-type="string">
            <text:p>NÃO</text:p>
          </table:table-cell>
          <table:table-cell table:style-name="ce136" table:content-validation-name="val1" office:value-type="string" calcext:value-type="string">
            <text:p>NÃO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float" office:value="0" calcext:value-type="float">
            <text:p>0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COUNTIF(FeriasII;[.C9])&gt;0;&quot;&quot;;IF([.C9]=&quot;&quot;;&quot;&quot;;IF([.G9]=0;&quot;&quot;;1+LARGE([.A$3:.$A8];1))))"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Arceny Pacheco</text:p>
          </table:table-cell>
          <table:table-cell table:style-name="ce102" office:value-type="string" calcext:value-type="string">
            <text:p>19217/01</text:p>
          </table:table-cell>
          <table:table-cell table:style-name="ce106" office:value-type="date" office:date-value="2016-07-18" calcext:value-type="date">
            <text:p>18/07/2016</text:p>
          </table:table-cell>
          <table:table-cell table:style-name="ce113" office:value-type="date" office:date-value="2016-08-06" calcext:value-type="date">
            <text:p>06/08/2016</text:p>
          </table:table-cell>
          <table:table-cell table:style-name="ce120" office:value-type="float" office:value="10" calcext:value-type="float">
            <text:p>10 dias</text:p>
          </table:table-cell>
          <table:table-cell table:number-columns-repeated="2" table:style-name="ce102" office:value-type="string" calcext:value-type="string">
            <text:p>NÃO</text:p>
          </table:table-cell>
          <table:table-cell table:style-name="ce136" table:content-validation-name="val1" office:value-type="string" calcext:value-type="string">
            <text:p>SIM</text:p>
          </table:table-cell>
          <table:table-cell table:style-name="ce142" office:value-type="string" calcext:value-type="string">
            <text:p>Daniela Maria</text:p>
          </table:table-cell>
          <table:table-cell table:style-name="ce142" table:content-validation-name="val1" office:value-type="string" calcext:value-type="string">
            <text:p>37806/01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10]=&quot;&quot;;&quot;&quot;;IF([.G10]=0;&quot;&quot;;1+LARGE([.A$3:.$A9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120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11]=&quot;&quot;;&quot;&quot;;IF([.G11]=0;&quot;&quot;;1+LARGE([.A$3:.$A10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12]=&quot;&quot;;&quot;&quot;;IF([.G12]=0;&quot;&quot;;1+LARGE([.A$3:.$A11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13]=&quot;&quot;;&quot;&quot;;IF([.G13]=0;&quot;&quot;;1+LARGE([.A$3:.$A12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14]=&quot;&quot;;&quot;&quot;;IF([.G14]=0;&quot;&quot;;1+LARGE([.A$3:.$A13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15]=&quot;&quot;;&quot;&quot;;IF([.G15]=0;&quot;&quot;;1+LARGE([.A$3:.$A14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16]=&quot;&quot;;&quot;&quot;;IF([.G16]=0;&quot;&quot;;1+LARGE([.A$3:.$A15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17]=&quot;&quot;;&quot;&quot;;IF([.G17]=0;&quot;&quot;;1+LARGE([.A$3:.$A16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18]=&quot;&quot;;&quot;&quot;;IF([.G18]=0;&quot;&quot;;1+LARGE([.A$3:.$A17];1)))">
            <text:p/>
          </table:table-cell>
          <table:table-cell/>
          <table:table-cell table:style-name="ce94" office:value-type="float" office:value="0" calcext:value-type="float">
            <text:p>0</text:p>
          </table:table-cell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19]=&quot;&quot;;&quot;&quot;;IF([.G19]=0;&quot;&quot;;1+LARGE([.A$3:.$A18];1)))">
            <text:p/>
          </table:table-cell>
          <table:table-cell/>
          <table:table-cell table:style-name="ce94" office:value-type="float" office:value="0" calcext:value-type="float">
            <text:p>0</text:p>
          </table:table-cell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20]=&quot;&quot;;&quot;&quot;;IF([.G20]=0;&quot;&quot;;1+LARGE([.A$3:.$A19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21]=&quot;&quot;;&quot;&quot;;IF([.G21]=0;&quot;&quot;;1+LARGE([.A$3:.$A20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22]=&quot;&quot;;&quot;&quot;;IF([.G22]=0;&quot;&quot;;1+LARGE([.A$3:.$A21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23]=&quot;&quot;;&quot;&quot;;IF([.G23]=0;&quot;&quot;;1+LARGE([.A$3:.$A22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24]=&quot;&quot;;&quot;&quot;;IF([.G24]=0;&quot;&quot;;1+LARGE([.A$3:.$A23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25]=&quot;&quot;;&quot;&quot;;IF([.G25]=0;&quot;&quot;;1+LARGE([.A$3:.$A24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26]=&quot;&quot;;&quot;&quot;;IF([.G26]=0;&quot;&quot;;1+LARGE([.A$3:.$A25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27]=&quot;&quot;;&quot;&quot;;IF([.G27]=0;&quot;&quot;;1+LARGE([.A$3:.$A26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28]=&quot;&quot;;&quot;&quot;;IF([.G28]=0;&quot;&quot;;1+LARGE([.A$3:.$A27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29]=&quot;&quot;;&quot;&quot;;IF([.G29]=0;&quot;&quot;;1+LARGE([.A$3:.$A28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30]=&quot;&quot;;&quot;&quot;;IF([.G30]=0;&quot;&quot;;1+LARGE([.A$3:.$A29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31]=&quot;&quot;;&quot;&quot;;IF([.G31]=0;&quot;&quot;;1+LARGE([.A$3:.$A30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32]=&quot;&quot;;&quot;&quot;;IF([.G32]=0;&quot;&quot;;1+LARGE([.A$3:.$A31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33]=&quot;&quot;;&quot;&quot;;IF([.G33]=0;&quot;&quot;;1+LARGE([.A$3:.$A32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34]=&quot;&quot;;&quot;&quot;;IF([.G34]=0;&quot;&quot;;1+LARGE([.A$3:.$A33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35]=&quot;&quot;;&quot;&quot;;IF([.G35]=0;&quot;&quot;;1+LARGE([.A$3:.$A34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36]=&quot;&quot;;&quot;&quot;;IF([.G36]=0;&quot;&quot;;1+LARGE([.A$3:.$A35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37]=&quot;&quot;;&quot;&quot;;IF([.G37]=0;&quot;&quot;;1+LARGE([.A$3:.$A36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38]=&quot;&quot;;&quot;&quot;;IF([.G38]=0;&quot;&quot;;1+LARGE([.A$3:.$A37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39]=&quot;&quot;;&quot;&quot;;IF([.G39]=0;&quot;&quot;;1+LARGE([.A$3:.$A38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40]=&quot;&quot;;&quot;&quot;;IF([.G40]=0;&quot;&quot;;1+LARGE([.A$3:.$A39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41]=&quot;&quot;;&quot;&quot;;IF([.G41]=0;&quot;&quot;;1+LARGE([.A$3:.$A40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42]=&quot;&quot;;&quot;&quot;;IF([.G42]=0;&quot;&quot;;1+LARGE([.A$3:.$A41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43]=&quot;&quot;;&quot;&quot;;IF([.G43]=0;&quot;&quot;;1+LARGE([.A$3:.$A42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44]=&quot;&quot;;&quot;&quot;;IF([.G44]=0;&quot;&quot;;1+LARGE([.A$3:.$A43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45]=&quot;&quot;;&quot;&quot;;IF([.G45]=0;&quot;&quot;;1+LARGE([.A$3:.$A44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46]=&quot;&quot;;&quot;&quot;;IF([.G46]=0;&quot;&quot;;1+LARGE([.A$3:.$A45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47]=&quot;&quot;;&quot;&quot;;IF([.G47]=0;&quot;&quot;;1+LARGE([.A$3:.$A46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48]=&quot;&quot;;&quot;&quot;;IF([.G48]=0;&quot;&quot;;1+LARGE([.A$3:.$A47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49]=&quot;&quot;;&quot;&quot;;IF([.G49]=0;&quot;&quot;;1+LARGE([.A$3:.$A48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50]=&quot;&quot;;&quot;&quot;;IF([.G50]=0;&quot;&quot;;1+LARGE([.A$3:.$A49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<text:s/></text:p>
          </table:table-cell>
          <table:table-cell table:style-name="ce154" table:number-columns-repeated="967"/>
        </table:table-row>
        <table:table-row table:style-name="ro17">
          <table:table-cell table:style-name="ce90" table:formula="of:=IF([.C51]=&quot;&quot;;&quot;&quot;;IF([.G51]=0;&quot;&quot;;1+LARGE([.A$3:.$A50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52]=&quot;&quot;;&quot;&quot;;IF([.G52]=0;&quot;&quot;;1+LARGE([.A$3:.$A51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53]=&quot;&quot;;&quot;&quot;;IF([.G53]=0;&quot;&quot;;1+LARGE([.A$3:.$A52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54]=&quot;&quot;;&quot;&quot;;IF([.G54]=0;&quot;&quot;;1+LARGE([.A$3:.$A53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55]=&quot;&quot;;&quot;&quot;;IF([.G55]=0;&quot;&quot;;1+LARGE([.A$3:.$A54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5"/>
          <table:table-cell table:style-name="ce145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56]=&quot;&quot;;&quot;&quot;;IF([.G56]=0;&quot;&quot;;1+LARGE([.A$3:.$A55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6"/>
          <table:table-cell table:style-name="ce146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57]=&quot;&quot;;&quot;&quot;;IF([.G57]=0;&quot;&quot;;1+LARGE([.A$3:.$A56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6"/>
          <table:table-cell table:style-name="ce146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58]=&quot;&quot;;&quot;&quot;;IF([.G58]=0;&quot;&quot;;1+LARGE([.A$3:.$A57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7"/>
          <table:table-cell table:style-name="ce147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59]=&quot;&quot;;&quot;&quot;;IF([.G59]=0;&quot;&quot;;1+LARGE([.A$3:.$A58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8"/>
          <table:table-cell table:style-name="ce148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60]=&quot;&quot;;&quot;&quot;;IF([.G60]=0;&quot;&quot;;1+LARGE([.A$3:.$A59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8"/>
          <table:table-cell table:style-name="ce148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61]=&quot;&quot;;&quot;&quot;;IF([.G61]=0;&quot;&quot;;1+LARGE([.A$3:.$A60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8"/>
          <table:table-cell table:style-name="ce148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62]=&quot;&quot;;&quot;&quot;;IF([.G62]=0;&quot;&quot;;1+LARGE([.A$3:.$A61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8"/>
          <table:table-cell table:style-name="ce148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63]=&quot;&quot;;&quot;&quot;;IF([.G63]=0;&quot;&quot;;1+LARGE([.A$3:.$A62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8"/>
          <table:table-cell table:style-name="ce148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64]=&quot;&quot;;&quot;&quot;;IF([.G64]=0;&quot;&quot;;1+LARGE([.A$3:.$A63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8"/>
          <table:table-cell table:style-name="ce148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65]=&quot;&quot;;&quot;&quot;;IF([.G65]=0;&quot;&quot;;1+LARGE([.A$3:.$A64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8"/>
          <table:table-cell table:style-name="ce148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66]=&quot;&quot;;&quot;&quot;;IF([.G66]=0;&quot;&quot;;1+LARGE([.A$3:.$A65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8"/>
          <table:table-cell table:style-name="ce148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67]=&quot;&quot;;&quot;&quot;;IF([.G67]=0;&quot;&quot;;1+LARGE([.A$3:.$A66];1)))">
            <text:p/>
          </table:table-cell>
          <table:table-cell table:style-name="ce93"/>
          <table:table-cell table:style-name="ce98" table:number-columns-repeated="2"/>
          <table:table-cell table:style-name="ce109"/>
          <table:table-cell table:style-name="ce117"/>
          <table:table-cell table:style-name="ce123"/>
          <table:table-cell table:style-name="ce130" table:number-columns-repeated="2"/>
          <table:table-cell table:style-name="ce140" table:content-validation-name="val1"/>
          <table:table-cell table:style-name="ce149"/>
          <table:table-cell table:style-name="ce149" table:content-validation-name="val1"/>
          <table:table-cell table:style-name="ce155" table:number-columns-repeated="967"/>
        </table:table-row>
        <table:table-row table:style-name="ro17">
          <table:table-cell table:style-name="ce90" table:formula="of:=IF([.C68]=&quot;&quot;;&quot;&quot;;IF([.G68]=0;&quot;&quot;;1+LARGE([.A$3:.$A67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8"/>
          <table:table-cell table:style-name="ce148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69]=&quot;&quot;;&quot;&quot;;IF([.G69]=0;&quot;&quot;;1+LARGE([.A$3:.$A68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8"/>
          <table:table-cell table:style-name="ce148" table:content-validation-name="val1"/>
          <table:table-cell table:style-name="ce154" table:number-columns-repeated="967"/>
        </table:table-row>
        <table:table-row table:style-name="ro17">
          <table:table-cell table:style-name="ce90" table:formula="of:=IF([.C70]=&quot;&quot;;&quot;&quot;;IF([.G70]=0;&quot;&quot;;1+LARGE([.A$3:.$A69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02" table:number-columns-repeated="2"/>
          <table:table-cell table:style-name="ce136" table:content-validation-name="val1"/>
          <table:table-cell table:style-name="ce148"/>
          <table:table-cell table:style-name="ce148" table:content-validation-name="val1"/>
          <table:table-cell table:style-name="ce154" table:number-columns-repeated="967"/>
        </table:table-row>
        <table:table-row table:style-name="ro2">
          <table:table-cell table:style-name="ce91"/>
          <table:table-cell/>
          <table:table-cell table:style-name="ce99" table:number-columns-repeated="2"/>
          <table:table-cell table:style-name="ce110"/>
          <table:table-cell table:style-name="ce118"/>
          <table:table-cell table:style-name="ce124"/>
          <table:table-cell table:style-name="ce131" table:number-columns-repeated="2"/>
          <table:table-cell table:style-name="ce131" table:content-validation-name="val1"/>
          <table:table-cell table:style-name="ce150"/>
          <table:table-cell table:style-name="ce150" table:content-validation-name="val1"/>
          <table:table-cell table:style-name="ce91" table:number-columns-repeated="967"/>
        </table:table-row>
        <table:table-row table:style-name="ro2">
          <table:table-cell table:number-columns-repeated="2"/>
          <table:table-cell table:style-name="ce100"/>
          <table:table-cell table:style-name="ce105"/>
          <table:table-cell table:style-name="ce111" table:content-validation-name="val1"/>
          <table:table-cell table:style-name="ce119"/>
          <table:table-cell table:style-name="ce125"/>
          <table:table-cell table:style-name="ce105"/>
          <table:table-cell table:style-name="ce135"/>
          <table:table-cell table:style-name="ce141" table:content-validation-name="val1"/>
          <table:table-cell table:style-name="ce151"/>
          <table:table-cell table:style-name="ce153" table:content-validation-name="val1"/>
          <table:table-cell table:number-columns-repeated="967"/>
        </table:table-row>
        <table:table-row table:style-name="ro2">
          <table:table-cell table:number-columns-repeated="2"/>
          <table:table-cell table:style-name="ce100"/>
          <table:table-cell table:style-name="ce105"/>
          <table:table-cell table:style-name="ce111" table:content-validation-name="val1"/>
          <table:table-cell table:style-name="ce119"/>
          <table:table-cell table:style-name="ce125"/>
          <table:table-cell table:style-name="ce132"/>
          <table:table-cell table:style-name="ce135"/>
          <table:table-cell table:style-name="ce141" table:content-validation-name="val1"/>
          <table:table-cell table:style-name="ce151"/>
          <table:table-cell table:style-name="ce153" table:content-validation-name="val1"/>
          <table:table-cell table:number-columns-repeated="967"/>
        </table:table-row>
        <table:table-row table:style-name="ro2" table:number-rows-repeated="2">
          <table:table-cell table:number-columns-repeated="2"/>
          <table:table-cell table:style-name="ce100"/>
          <table:table-cell table:style-name="ce105"/>
          <table:table-cell table:style-name="ce111" table:content-validation-name="val1"/>
          <table:table-cell table:style-name="ce119"/>
          <table:table-cell table:style-name="ce125"/>
          <table:table-cell table:style-name="ce105"/>
          <table:table-cell table:style-name="ce135"/>
          <table:table-cell table:style-name="ce141" table:content-validation-name="val1"/>
          <table:table-cell table:style-name="ce151"/>
          <table:table-cell table:style-name="ce153" table:content-validation-name="val1"/>
          <table:table-cell table:number-columns-repeated="967"/>
        </table:table-row>
        <table:table-row table:style-name="ro2">
          <table:table-cell table:number-columns-repeated="2"/>
          <table:table-cell table:style-name="ce100"/>
          <table:table-cell table:style-name="ce105"/>
          <table:table-cell table:style-name="ce111" table:content-validation-name="val1"/>
          <table:table-cell table:style-name="ce119"/>
          <table:table-cell table:style-name="ce126"/>
          <table:table-cell table:style-name="ce105"/>
          <table:table-cell table:style-name="ce135"/>
          <table:table-cell table:style-name="ce141" table:content-validation-name="val1"/>
          <table:table-cell table:style-name="ce151"/>
          <table:table-cell table:style-name="ce153" table:content-validation-name="val1"/>
          <table:table-cell table:number-columns-repeated="967"/>
        </table:table-row>
        <table:table-row table:style-name="ro2" table:number-rows-repeated="12">
          <table:table-cell table:number-columns-repeated="2"/>
          <table:table-cell table:style-name="ce100"/>
          <table:table-cell table:style-name="ce105"/>
          <table:table-cell table:style-name="ce111" table:content-validation-name="val1"/>
          <table:table-cell table:style-name="ce119"/>
          <table:table-cell table:style-name="ce125"/>
          <table:table-cell table:style-name="ce105"/>
          <table:table-cell table:style-name="ce135"/>
          <table:table-cell table:style-name="ce141" table:content-validation-name="val1"/>
          <table:table-cell table:style-name="ce151"/>
          <table:table-cell table:style-name="ce153" table:content-validation-name="val1"/>
          <table:table-cell table:number-columns-repeated="967"/>
        </table:table-row>
        <table:table-row table:style-name="ro2" table:number-rows-repeated="49">
          <table:table-cell table:number-columns-repeated="2"/>
          <table:table-cell table:style-name="ce101" table:number-columns-repeated="2"/>
          <table:table-cell table:style-name="ce112" table:number-columns-repeated="2"/>
          <table:table-cell table:style-name="ce101" table:number-columns-repeated="3"/>
          <table:table-cell table:style-name="ce101" table:content-validation-name="val1"/>
          <table:table-cell/>
          <table:table-cell table:content-validation-name="val1"/>
          <table:table-cell table:number-columns-repeated="967"/>
        </table:table-row>
        <table:table-row table:style-name="ro14" table:number-rows-repeated="1048438">
          <table:table-cell table:number-columns-repeated="9"/>
          <table:table-cell table:content-validation-name="val1"/>
          <table:table-cell/>
          <table:table-cell table:content-validation-name="val1"/>
          <table:table-cell table:number-columns-repeated="967"/>
        </table:table-row>
        <table:table-row table:style-name="ro14">
          <table:table-cell table:number-columns-repeated="9"/>
          <table:table-cell table:content-validation-name="val1"/>
          <table:table-cell/>
          <table:table-cell table:content-validation-name="val1"/>
          <table:table-cell table:number-columns-repeated="967"/>
        </table:table-row>
        <calcext:conditional-formats>
          <calcext:conditional-format calcext:target-range-address="'Registro de Férias'.J72:'Registro de Férias'.J88">
            <calcext:condition calcext:apply-style-name="ABONO" calcext:value="formula-is(AND([.E72]&lt;&gt;&quot;&quot;;[.J72]=&quot;&quot;))" calcext:base-cell-address="'Registro de Férias'.J72"/>
          </calcext:conditional-format>
          <calcext:conditional-format calcext:target-range-address="'Registro de Férias'.L72:'Registro de Férias'.L88">
            <calcext:condition calcext:apply-style-name="ABONO" calcext:value="formula-is(AND([.E72]&lt;&gt;&quot;&quot;;[.L72]=&quot;&quot;))" calcext:base-cell-address="'Registro de Férias'.L72"/>
          </calcext:conditional-format>
          <calcext:conditional-format calcext:target-range-address="'Registro de Férias'.J67:'Registro de Férias'.J67 'Registro de Férias'.J3:'Registro de Férias'.J4">
            <calcext:condition calcext:apply-style-name="OUTROS" calcext:value="=&quot;Selecionar ▼&quot;" calcext:base-cell-address="'Registro de Férias'.J3"/>
          </calcext:conditional-format>
        </calcext:conditional-formats>
      </table:table>
      <table:table table:name="Planilha2" table:style-name="ta3">
        <table:shapes>
          <draw:line draw:z-index="0" draw:style-name="gr2" draw:text-style-name="P2" svg:x1="107.7mm" svg:y1="3.73mm" svg:x2="104.91mm" svg:y2="21.82mm">
            <text:p/>
          </draw:line>
          <draw:line draw:z-index="1" draw:style-name="gr2" draw:text-style-name="P2" svg:x1="106.58mm" svg:y1="21.73mm" svg:x2="185.15mm" svg:y2="21.2mm">
            <text:p/>
          </draw:line>
          <draw:line draw:z-index="2" draw:style-name="gr2" draw:text-style-name="P2" svg:x1="110.49mm" svg:y1="4.79mm" svg:x2="187.67mm" svg:y2="4.26mm">
            <text:p/>
          </draw:line>
          <draw:line draw:z-index="3" draw:style-name="gr2" draw:text-style-name="P2" svg:x1="188.49mm" svg:y1="6.39mm" svg:x2="185.98mm" svg:y2="19.43mm">
            <text:p/>
          </draw:line>
          <draw:custom-shape draw:z-index="4" draw:style-name="gr3" svg:width="35.67mm" svg:height="4.8mm" svg:x="191.55mm" svg:y="7.96m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5" draw:style-name="gr4" draw:text-style-name="P2" svg:width="44.99mm" svg:height="8.5mm" svg:x="130.27mm" svg:y="43.52m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path draw:z-index="6" draw:style-name="gr5" draw:text-style-name="P3" svg:width="42.96mm" svg:height="25.99mm" svg:x="37.34mm" svg:y="86.78mm" svg:viewBox="0 0 4297 2600" svg:d="M4067 434c-244-322-634-227-975-320-316-88-641-131-976-108-351 25-707-22-1058 0-318 20-667 19-891 348-197 289-200 618-112 908 105 348 261 721 613 910 335 179 719 234 1087 320 317 74 626 60 947 81 325 21 672 77 975-81 291-151 631-419 585-802-34-295 59-587 28-882l-27-293-168-268">
            <text:p/>
          </draw:path>
        </table:shapes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17" table:number-columns-repeated="8" table:default-cell-style-name="Default"/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content-validation-name="val12"/>
          <table:table-cell table:content-validation-name="val14"/>
          <table:table-cell table:number-columns-repeated="8"/>
        </table:table-row>
        <table:table-row table:style-name="ro6">
          <table:table-cell office:value-type="string" calcext:value-type="string">
            <text:p>INFORMAR SUBSTITUTO:</text:p>
          </table:table-cell>
          <table:table-cell table:style-name="ce156" table:content-validation-name="val10" office:value-type="string" calcext:value-type="string">
            <text:p>SIM</text:p>
          </table:table-cell>
          <table:table-cell/>
          <table:table-cell table:style-name="ce159" table:content-validation-name="val13" office:value-type="string" calcext:value-type="string">
            <text:p>NOME:</text:p>
          </table:table-cell>
          <table:table-cell table:style-name="ce162" table:content-validation-name="val12" office:value-type="string" calcext:value-type="string">
            <text:p>Mário Antônio Carlette de Assis</text:p>
          </table:table-cell>
          <table:table-cell table:number-columns-repeated="2"/>
          <table:table-cell office:value-type="string" calcext:value-type="string">
            <text:p><text:s text:c="7"/>AQUI TEM VALIDAÇÃO DE DADOS ….</text:p>
          </table:table-cell>
          <table:table-cell table:number-columns-repeated="5"/>
        </table:table-row>
        <table:table-row table:style-name="ro6">
          <table:table-cell table:number-columns-repeated="3"/>
          <table:table-cell table:style-name="ce160" table:content-validation-name="val13" office:value-type="string" calcext:value-type="string">
            <text:p>Id.Func:</text:p>
          </table:table-cell>
          <table:table-cell table:style-name="ce163" table:formula="of:=VLOOKUP([.E3];ListaSERVIDORES;2;0)" office:value-type="string" office:string-value="" calcext:value-type="error">
            <text:p>#N/DISP</text:p>
          </table:table-cell>
          <table:table-cell/>
          <table:table-cell table:style-name="ce168" office:value-type="string" calcext:value-type="string">
            <text:p>&lt;= usei aqui a listaSERVIDORES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164"/>
          <table:table-cell table:number-columns-repeated="8"/>
        </table:table-row>
        <table:table-row table:style-name="ro1">
          <table:table-cell table:number-columns-repeated="6"/>
          <table:table-cell table:style-name="ce161" office:value-type="string" calcext:value-type="string">
            <text:p>Formatei condicional as células D3:E4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169" office:value-type="string" calcext:value-type="string">
            <text:p>se $B$3=”NÃO” fontebranca <text:s text:c="5"/>(neste caso)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169" office:value-type="string" calcext:value-type="string">
            <text:p>ou a cor da fonte igual ao fundo..</text:p>
          </table:table-cell>
          <table:table-cell table:number-columns-repeated="6"/>
        </table:table-row>
        <table:table-row table:style-name="ro1">
          <table:table-cell table:style-name="ce87" office:value-type="string" calcext:value-type="string">
            <text:p>PERÍODO</text:p>
          </table:table-cell>
          <table:table-cell table:style-name="ce87" office:value-type="string" calcext:value-type="string">
            <text:p>DE</text:p>
          </table:table-cell>
          <table:table-cell table:style-name="ce158" office:value-type="date" office:date-value="2016-01-05" calcext:value-type="date">
            <text:p>05/01/2016</text:p>
          </table:table-cell>
          <table:table-cell table:style-name="ce87" office:value-type="string" calcext:value-type="string">
            <text:p>À</text:p>
          </table:table-cell>
          <table:table-cell table:style-name="ce165" table:formula="of:=[.$C$9]+[.$B$21]-1" office:value-type="date" office:date-value="2016-01-04" calcext:value-type="date">
            <text:p>04/01/2016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table:style-name="ce166" office:value-type="string" calcext:value-type="string" table:number-columns-spanned="8" table:number-rows-spanned="3">
            <text:p>AQUI É UMA FÓRMULA SE MARCAR 30 DIAS SOMA-SE A DATA INICIAL + 30 OU 20 OU 15 OU 10 OU SE FOR “OUTROS” O NÚMERO DE DIAS QUE FOR INSERIDO, PARA DAR A DATA FINAL (E9)</text:p>
          </table:table-cell>
          <table:covered-table-cell table:number-columns-repeated="7"/>
        </table:table-row>
        <table:table-row table:style-name="ro1">
          <table:table-cell/>
          <table:table-cell table:style-name="ce157"/>
          <table:table-cell office:value-type="string" calcext:value-type="string">
            <text:p>30 DIAS</text:p>
          </table:table-cell>
          <table:table-cell table:number-columns-repeated="2"/>
          <table:covered-table-cell table:number-columns-repeated="8"/>
        </table:table-row>
        <table:table-row table:style-name="ro1">
          <table:table-cell/>
          <table:table-cell table:style-name="ce157"/>
          <table:table-cell office:value-type="string" calcext:value-type="string">
            <text:p>19 DIAS</text:p>
          </table:table-cell>
          <table:table-cell/>
          <table:table-cell table:style-name="ce165" table:formula="of:=IF(COUNTIF([.B12];&quot;X&quot;);[.$C$9]+30-1;IF(COUNTIF([.B13];&quot;X&quot;);[.$C$9]+19-1;IF([.B21];[.$C$9]+[.$B$21]-1;&quot;&quot;)))">
            <text:p/>
          </table:table-cell>
          <table:covered-table-cell table:number-columns-repeated="8"/>
        </table:table-row>
        <table:table-row table:style-name="ro1">
          <table:table-cell/>
          <table:table-cell table:style-name="ce157"/>
          <table:table-cell table:number-columns-repeated="11"/>
        </table:table-row>
        <table:table-row table:style-name="ro18">
          <table:table-cell/>
          <table:table-cell table:style-name="ce157"/>
          <table:table-cell table:number-columns-repeated="3"/>
          <table:table-cell table:style-name="ce167" office:value-type="date" office:date-value="2016-01-05" calcext:value-type="date" table:number-columns-spanned="2" table:number-rows-spanned="1">
            <text:p>05/01/2016</text:p>
          </table:table-cell>
          <table:covered-table-cell/>
          <table:table-cell table:style-name="ce170" office:value-type="float" office:value="12" calcext:value-type="float">
            <text:p>12</text:p>
          </table:table-cell>
          <table:table-cell table:style-name="ce171" table:formula="of:=SUM([.F15];[.H15];[.K15])" office:value-type="date" office:date-value="2016-01-16" calcext:value-type="date" table:number-columns-spanned="2" table:number-rows-spanned="1">
            <text:p>16/01/2016</text:p>
          </table:table-cell>
          <table:covered-table-cell table:style-name="ce171"/>
          <table:table-cell table:style-name="Normal_20_2"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style-name="ce87" office:value-type="string" calcext:value-type="string">
            <text:p>OUTROS </text:p>
          </table:table-cell>
          <table:table-cell table:style-name="ce157"/>
          <table:table-cell office:value-type="string" calcext:value-type="string">
            <text:p>DIAS</text:p>
          </table:table-cell>
          <table:table-cell table:number-columns-repeated="2"/>
          <table:table-cell office:value-type="string" calcext:value-type="string">
            <text:p>OBS.: o “-1” é maneira em que fizeram para dar a data certa com o sistema nosso...... 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161" office:value-type="string" calcext:value-type="string">
            <text:p>Ok, pois o DIA de saída já conta como Férias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161" office:value-type="string" calcext:value-type="string">
            <text:p>A formula em I15, pode ser assim: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172" table:formula="of:=[.F15]+[.H15]-1" office:value-type="date" office:date-value="2016-01-16" calcext:value-type="date">
            <text:p>16/01/2016</text:p>
          </table:table-cell>
          <table:table-cell table:style-name="ce161" table:formula="of:=FORMULA([.I20])" office:value-type="string" office:string-value="=F15+H15-1" calcext:value-type="string">
            <text:p>=F15+H15-1</text:p>
          </table:table-cell>
          <table:table-cell table:number-columns-repeated="3"/>
        </table:table-row>
        <table:table-row table:style-name="ro1">
          <table:table-cell/>
          <table:table-cell table:style-name="ce87" table:content-validation-name="val11"/>
          <table:table-cell office:value-type="string" calcext:value-type="string">
            <text:p>DIAS</text:p>
          </table:table-cell>
          <table:table-cell table:style-name="ce161" office:value-type="string" calcext:value-type="string">
            <text:p>Assim ficaria mais fácil...</text:p>
          </table:table-cell>
          <table:table-cell table:number-columns-repeated="4"/>
          <table:table-cell table:style-name="ce161" office:value-type="string" calcext:value-type="string">
            <text:p>assim não necessita uma célula com -1.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61" office:value-type="string" calcext:value-type="string">
            <text:p>Digitar diretamente a quantidade de DIAS.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61" office:value-type="string" calcext:value-type="string">
            <text:p>Sempre &gt;0</text:p>
          </table:table-cell>
          <table:table-cell table:number-columns-repeated="9"/>
        </table:table-row>
        <calcext:conditional-formats>
          <calcext:conditional-format calcext:target-range-address="Planilha2.D3:Planilha2.E4">
            <calcext:condition calcext:apply-style-name="fontebranca" calcext:value="formula-is([.$B$3]=&quot;NÃO&quot;)" calcext:base-cell-address="Planilha2.D3"/>
          </calcext:conditional-format>
        </calcext:conditional-formats>
      </table:table>
      <table:table table:name="FÉRIAS PARTE II" table:style-name="ta4" table:print-ranges="'FÉRIAS PARTE II'.A1:'FÉRIAS PARTE II'.O59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2" form:id="control2" form:label="Registrar Férias II" form:printable="fals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ALVARDADOS.RegistrarFeriasII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61.64mm" svg:height="18.21mm" svg:x="131.74mm" svg:y="8.8mm" draw:control="control2"/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4" table:default-cell-style-name="ce4"/>
        <table:table-column table:style-name="co38" table:number-columns-repeated="2" table:default-cell-style-name="ce4"/>
        <table:table-column table:style-name="co11" table:default-cell-style-name="ce4"/>
        <table:table-column table:style-name="co39" table:default-cell-style-name="ce4"/>
        <table:table-column table:style-name="co15" table:default-cell-style-name="ce4"/>
        <table:table-column table:style-name="co22" table:default-cell-style-name="ce4"/>
        <table:table-column table:style-name="co40" table:default-cell-style-name="ce4"/>
        <table:table-column table:style-name="co17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7" table:number-columns-repeated="3" table:default-cell-style-name="Default"/>
        <table:table-row table:style-name="ro1">
          <table:table-cell table:style-name="Default" table:number-columns-repeated="16"/>
          <table:table-cell table:style-name="Default" office:value-type="string" calcext:value-type="string">
            <text:p><text:s text:c="2"/></text:p>
          </table:table-cell>
          <table:table-cell table:style-name="Default"/>
          <table:table-cell table:style-name="ce205" table:number-columns-repeated="2"/>
          <table:table-cell table:number-columns-repeated="5"/>
        </table:table-row>
        <table:table-row table:style-name="ro1">
          <table:table-cell table:style-name="Default" table:number-columns-repeated="18"/>
          <table:table-cell table:style-name="ce206" table:number-columns-repeated="2"/>
          <table:table-cell table:number-columns-repeated="5"/>
        </table:table-row>
        <table:table-row table:style-name="ro1" table:number-rows-repeated="3">
          <table:table-cell table:style-name="Default" table:number-columns-repeated="18"/>
          <table:table-cell table:style-name="ce207" table:number-columns-repeated="2"/>
          <table:table-cell table:number-columns-repeated="5"/>
        </table:table-row>
        <table:table-row table:style-name="ro2">
          <table:table-cell table:style-name="ce173" table:number-columns-spanned="15" table:number-rows-spanned="1"/>
          <table:covered-table-cell table:style-name="Default"/>
          <table:covered-table-cell table:style-name="ce17"/>
          <table:covered-table-cell table:number-columns-repeated="12" table:style-name="Default"/>
          <table:table-cell table:style-name="Default" table:number-columns-repeated="3"/>
          <table:table-cell table:style-name="ce207" table:number-columns-repeated="2"/>
          <table:table-cell table:number-columns-repeated="5"/>
        </table:table-row>
        <table:table-row table:style-name="ro1">
          <table:table-cell table:style-name="ce2" table:number-columns-spanned="15" table:number-rows-spanned="1"/>
          <table:covered-table-cell table:number-columns-repeated="9" table:style-name="Default"/>
          <table:covered-table-cell table:number-columns-repeated="3" table:style-name="ce183"/>
          <table:covered-table-cell table:number-columns-repeated="2" table:style-name="Default"/>
          <table:table-cell table:style-name="Default" table:number-columns-repeated="3"/>
          <table:table-cell table:style-name="ce207" table:number-columns-repeated="2"/>
          <table:table-cell table:number-columns-repeated="2"/>
          <table:table-cell table:style-name="ce87"/>
          <table:table-cell table:number-columns-repeated="2"/>
        </table:table-row>
        <table:table-row table:style-name="ro1" table:number-rows-repeated="2">
          <table:table-cell table:style-name="Default" table:number-columns-repeated="5"/>
          <table:table-cell table:style-name="ce32"/>
          <table:table-cell table:style-name="Default" table:number-columns-repeated="12"/>
          <table:table-cell table:style-name="ce207" table:number-columns-repeated="2"/>
          <table:table-cell table:number-columns-repeated="2"/>
          <table:table-cell table:style-name="ce87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15" table:number-rows-spanned="1">
            <text:p>SOLICITAÇÃO DE GOZO DE FÉRIAS</text:p>
          </table:table-cell>
          <table:covered-table-cell table:number-columns-repeated="4" table:style-name="Default"/>
          <table:covered-table-cell table:style-name="ce32"/>
          <table:covered-table-cell table:number-columns-repeated="9" table:style-name="Default"/>
          <table:table-cell table:style-name="Default" table:number-columns-repeated="2"/>
          <table:table-cell table:style-name="ce194"/>
          <table:table-cell table:style-name="ce86" table:number-columns-repeated="4"/>
          <table:table-cell table:style-name="ce232"/>
          <table:table-cell table:style-name="ce86"/>
          <table:table-cell/>
        </table:table-row>
        <table:table-row table:style-name="ro3">
          <table:table-cell table:style-name="Default" table:number-columns-repeated="5"/>
          <table:table-cell table:style-name="ce32"/>
          <table:table-cell table:style-name="Default" table:number-columns-repeated="11"/>
          <table:table-cell table:style-name="ce86" table:number-columns-repeated="5"/>
          <table:table-cell table:style-name="ce232"/>
          <table:table-cell table:style-name="ce86"/>
          <table:table-cell/>
        </table:table-row>
        <table:table-row table:style-name="ro1">
          <table:table-cell table:style-name="Default" table:number-columns-repeated="5"/>
          <table:table-cell table:style-name="ce32"/>
          <table:table-cell table:style-name="Default" table:number-columns-repeated="11"/>
          <table:table-cell table:style-name="ce86" table:number-columns-repeated="5"/>
          <table:table-cell table:style-name="ce232"/>
          <table:table-cell table:style-name="ce86"/>
          <table:table-cell/>
        </table:table-row>
        <table:table-row table:style-name="ro2">
          <table:table-cell table:number-columns-repeated="8"/>
          <table:table-cell table:style-name="ce177" table:formula="of:=TODAY()" office:value-type="date" office:date-value="2016-11-18" calcext:value-type="date" table:number-columns-spanned="7" table:number-rows-spanned="1">
            <text:p>Porto Alegre, 18 de novembro de 2016.</text:p>
          </table:table-cell>
          <table:covered-table-cell/>
          <table:covered-table-cell table:number-columns-repeated="3" table:style-name="ce51"/>
          <table:covered-table-cell table:style-name="Default"/>
          <table:covered-table-cell table:style-name="ce59"/>
          <table:table-cell table:number-columns-repeated="2"/>
          <table:table-cell table:style-name="ce73" table:number-columns-repeated="2"/>
          <table:table-cell table:style-name="ce86" table:number-columns-repeated="5"/>
          <table:table-cell/>
        </table:table-row>
        <table:table-row table:style-name="ro2">
          <table:table-cell table:number-columns-repeated="17"/>
          <table:table-cell table:style-name="ce73" table:number-columns-repeated="2"/>
          <table:table-cell table:style-name="ce86" table:number-columns-repeated="5"/>
          <table:table-cell/>
        </table:table-row>
        <table:table-row table:style-name="ro2">
          <table:table-cell/>
          <table:table-cell table:style-name="ce15"/>
          <table:table-cell table:style-name="ce15" office:value-type="string" calcext:value-type="string" table:number-columns-spanned="13" table:number-rows-spanned="1">
            <text:p>Vimos através deste solicitar gozo de férias regulamentares como segue: </text:p>
          </table:table-cell>
          <table:covered-table-cell table:style-name="ce15"/>
          <table:covered-table-cell table:number-columns-repeated="11"/>
          <table:table-cell table:number-columns-repeated="2"/>
          <table:table-cell table:style-name="ce195" office:value-type="string" calcext:value-type="string" table:number-columns-spanned="7" table:number-rows-spanned="2">
            <text:p>REGISTRO DE PERÍODO DE FÉRIAS ANTERIORES</text:p>
          </table:table-cell>
          <table:covered-table-cell table:style-name="ce73"/>
          <table:covered-table-cell table:number-columns-repeated="5" table:style-name="ce86"/>
          <table:table-cell/>
        </table:table-row>
        <table:table-row table:style-name="ro2">
          <table:table-cell table:number-columns-repeated="17"/>
          <table:covered-table-cell table:number-columns-repeated="2" table:style-name="ce73"/>
          <table:covered-table-cell table:number-columns-repeated="5" table:style-name="ce86"/>
          <table:table-cell/>
        </table:table-row>
        <table:table-row table:style-name="ro4">
          <table:table-cell table:style-name="ce6" office:value-type="string" calcext:value-type="string">
            <text:p>Nome:</text:p>
          </table:table-cell>
          <table:table-cell/>
          <table:table-cell table:style-name="ce175" table:content-validation-name="val15" table:number-columns-spanned="7" table:number-rows-spanned="1"/>
          <table:covered-table-cell table:number-columns-repeated="6" table:style-name="ce24"/>
          <table:table-cell table:style-name="ce46" office:value-type="string" calcext:value-type="string" table:number-columns-spanned="2" table:number-rows-spanned="2">
            <text:p>Período Aquisitivo</text:p>
          </table:table-cell>
          <table:covered-table-cell table:style-name="ce24"/>
          <table:table-cell table:style-name="ce15" table:formula="of:=IF([.C17]=&quot;&quot;;&quot; &quot;;IF(OR(VLOOKUP([.C17];ListaSERVIDORES;3;0)=&quot;&quot;;VLOOKUP([.C17];ListaSERVIDORES;5;0)=&quot;&quot;);&quot;&quot;;TEXT(VLOOKUP([.C17];ListaSERVIDORES;3;0);&quot;dd/mm/aaaa&quot;)&amp;&quot; a &quot;&amp;TEXT(VLOOKUP([.C17];ListaSERVIDORES;5;0);&quot;dd/mm/aaaa&quot;)))" office:value-type="string" office:string-value=" " calcext:value-type="string" table:number-columns-spanned="4" table:number-rows-spanned="2">
            <text:p><text:s/></text:p>
          </table:table-cell>
          <table:covered-table-cell table:style-name="ce24"/>
          <table:covered-table-cell table:number-columns-repeated="2"/>
          <table:table-cell table:number-columns-repeated="2"/>
          <table:table-cell table:style-name="ce196" office:value-type="string" calcext:value-type="string" table:number-columns-spanned="2" table:number-rows-spanned="1">
            <text:p>PERÍODO</text:p>
          </table:table-cell>
          <table:covered-table-cell table:style-name="ce208"/>
          <table:table-cell table:style-name="ce211" office:value-type="string" calcext:value-type="string" table:number-columns-spanned="1" table:number-rows-spanned="3">
            <text:p>SALDO</text:p>
          </table:table-cell>
          <table:table-cell table:style-name="ce218" office:value-type="string" calcext:value-type="string" table:number-columns-spanned="1" table:number-rows-spanned="3">
            <text:p>ADIANTAMENTO</text:p>
          </table:table-cell>
          <table:table-cell table:style-name="ce227" office:value-type="string" calcext:value-type="string" table:number-columns-spanned="1" table:number-rows-spanned="3">
            <text:p>ABONO</text:p>
          </table:table-cell>
          <table:table-cell table:style-name="ce218" office:value-type="string" calcext:value-type="string" table:number-columns-spanned="1" table:number-rows-spanned="3">
            <text:p>SUBSTITUTO</text:p>
          </table:table-cell>
          <table:table-cell table:style-name="ce215"/>
          <table:table-cell/>
        </table:table-row>
        <table:table-row table:style-name="ro4">
          <table:table-cell table:style-name="ce6" office:value-type="string" calcext:value-type="string">
            <text:p>Id. Func.:</text:p>
          </table:table-cell>
          <table:table-cell/>
          <table:table-cell table:style-name="ce20" table:formula="of:=IF([.$C17]=0;&quot; &quot;;VLOOKUP([.C17];ListaSERVIDORES;2;0))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 table:style-name="ce24"/>
          <table:table-cell table:style-name="ce24" table:number-columns-repeated="2"/>
          <table:covered-table-cell table:style-name="ce24"/>
          <table:covered-table-cell table:number-columns-repeated="3" table:style-name="ce184"/>
          <table:covered-table-cell table:number-columns-repeated="2" table:style-name="ce189"/>
          <table:table-cell table:style-name="ce193"/>
          <table:table-cell/>
          <table:table-cell table:style-name="ce197" office:value-type="string" calcext:value-type="string" table:number-columns-spanned="1" table:number-rows-spanned="2">
            <text:p>INÍCIO</text:p>
          </table:table-cell>
          <table:table-cell table:style-name="ce197" office:value-type="string" calcext:value-type="string" table:number-columns-spanned="1" table:number-rows-spanned="2">
            <text:p>TÉRMINO</text:p>
          </table:table-cell>
          <table:covered-table-cell table:style-name="ce212"/>
          <table:covered-table-cell table:style-name="ce219"/>
          <table:covered-table-cell table:style-name="ce228"/>
          <table:covered-table-cell table:style-name="ce233"/>
          <table:table-cell table:style-name="ce215"/>
          <table:table-cell/>
        </table:table-row>
        <table:table-row table:style-name="ro5">
          <table:table-cell table:number-columns-repeated="17"/>
          <table:covered-table-cell table:number-columns-repeated="2" table:style-name="ce198"/>
          <table:covered-table-cell table:style-name="ce213"/>
          <table:covered-table-cell table:number-columns-repeated="2" table:style-name="ce220"/>
          <table:covered-table-cell table:style-name="ce234"/>
          <table:table-cell table:style-name="ce215"/>
          <table:table-cell/>
        </table:table-row>
        <table:table-row table:style-name="ro2">
          <table:table-cell table:style-name="ce6" office:value-type="string" calcext:value-type="string">
            <text:p>PERÍODO:</text:p>
          </table:table-cell>
          <table:table-cell/>
          <table:table-cell table:style-name="ce21" office:value-type="string" calcext:value-type="string">
            <text:p>DE</text:p>
          </table:table-cell>
          <table:table-cell table:style-name="ce25" office:value-type="date" office:date-value="2016-07-14" calcext:value-type="date" table:number-columns-spanned="2" table:number-rows-spanned="1">
            <text:p>14/07/2016</text:p>
          </table:table-cell>
          <table:covered-table-cell table:style-name="ce30"/>
          <table:table-cell table:style-name="ce21" office:value-type="string" calcext:value-type="string">
            <text:p>À</text:p>
          </table:table-cell>
          <table:table-cell table:style-name="ce33" table:formula="of:=IF([.H22]=&quot;&quot;; &quot;&quot;;[.$D$20]+[.H22]-1)" office:value-type="date" office:date-value="2016-07-25" calcext:value-type="date" table:number-columns-spanned="2" table:number-rows-spanned="1">
            <text:p>25/07/2016</text:p>
          </table:table-cell>
          <table:covered-table-cell table:style-name="ce35"/>
          <table:table-cell table:style-name="ce38"/>
          <table:table-cell table:style-name="ce3" office:value-type="string" calcext:value-type="string">
            <text:p>SALDO:</text:p>
          </table:table-cell>
          <table:table-cell table:style-name="ce60" table:content-validation-name="val18" table:formula="of:=IF([.G20]=&quot;&quot;;&quot;&quot;;IF([.H22]=10;30-20-[.T20];IF([.T20]=20;30-10-[.T20];IF([.T20]=15;30-15-[.T20];IF([.T20]=18;30-18-[.T20];&quot;&quot;)))))" table:number-columns-spanned="2" table:number-rows-spanned="1">
            <text:p/>
          </table:table-cell>
          <table:covered-table-cell table:style-name="ce47"/>
          <table:table-cell table:style-name="ce47"/>
          <table:table-cell table:style-name="ce3"/>
          <table:table-cell table:style-name="ce191" table:content-validation-name="val18"/>
          <table:table-cell table:number-columns-repeated="2"/>
          <table:table-cell table:style-name="ce199" table:formula="of:=IF(ISNA(VLOOKUP([.C17];registro;3;0));&quot;&quot;;VLOOKUP([.$C$17];registro;3;0))" table:number-columns-spanned="1" table:number-rows-spanned="2">
            <text:p/>
          </table:table-cell>
          <table:table-cell table:style-name="ce209" table:formula="of:=IF(ISNA(VLOOKUP([.C17];registro;4;0));&quot;&quot;;VLOOKUP([.$C$17];registro;4;0))" table:number-columns-spanned="1" table:number-rows-spanned="2">
            <text:p/>
          </table:table-cell>
          <table:table-cell table:style-name="ce214" table:formula="of:=IF(ISNA(VLOOKUP([.C17];registro;5;0));&quot;&quot;;VLOOKUP([.$C$17];registro;5;0))" table:number-columns-spanned="1" table:number-rows-spanned="2">
            <text:p/>
          </table:table-cell>
          <table:table-cell table:style-name="ce221" table:formula="of:=IF(ISNA(VLOOKUP([.C17];registro;6;0));&quot;&quot;;VLOOKUP([.$C$17];registro;6;0))" table:number-columns-spanned="1" table:number-rows-spanned="2">
            <text:p/>
          </table:table-cell>
          <table:table-cell table:style-name="ce221" table:formula="of:=IF(ISNA(VLOOKUP([.C17];registro;7;0));&quot;&quot;;VLOOKUP([.$C$17];registro;7;0))" table:number-columns-spanned="1" table:number-rows-spanned="2">
            <text:p/>
          </table:table-cell>
          <table:table-cell table:style-name="ce221" table:formula="of:=IF(ISNA(VLOOKUP([.C17];registro;8;0));&quot;&quot;;VLOOKUP([.$C$17];registro;8;0))" table:number-columns-spanned="1" table:number-rows-spanned="2">
            <text:p/>
          </table:table-cell>
          <table:table-cell table:style-name="ce215"/>
          <table:table-cell/>
        </table:table-row>
        <table:table-row table:style-name="ro5">
          <table:table-cell table:number-columns-repeated="17"/>
          <table:covered-table-cell table:number-columns-repeated="2" table:style-name="ce200"/>
          <table:covered-table-cell table:style-name="ce215"/>
          <table:covered-table-cell table:number-columns-repeated="3" table:style-name="ce216"/>
          <table:table-cell table:style-name="ce215"/>
          <table:table-cell/>
        </table:table-row>
        <table:table-row table:style-name="ro2">
          <table:table-cell table:style-name="ce7" office:value-type="string" calcext:value-type="string" table:number-columns-spanned="7" table:number-rows-spanned="2">
            <text:p>Informe a quantidade de dias de férias:</text:p>
          </table:table-cell>
          <table:covered-table-cell table:number-columns-repeated="6" table:style-name="Default"/>
          <table:table-cell table:style-name="ce39" table:content-validation-name="val16" office:value-type="float" office:value="12" calcext:value-type="float" table:number-columns-spanned="2" table:number-rows-spanned="2">
            <text:p>12 DIAS</text:p>
          </table:table-cell>
          <table:covered-table-cell table:style-name="ce39" table:content-validation-name="val17"/>
          <table:table-cell table:style-name="ce179" office:value-type="string" calcext:value-type="string" table:number-columns-spanned="3" table:number-rows-spanned="2">
            <text:p>PRESCREVE EM:</text:p>
          </table:table-cell>
          <table:covered-table-cell table:number-columns-repeated="2" table:style-name="ce52"/>
          <table:table-cell table:style-name="ce188" table:formula="of:=IF([.$C17]=0;&quot; &quot;;VLOOKUP([.C17];ListaSERVIDORES;6;0))" office:value-type="string" office:string-value=" " calcext:value-type="string" table:number-columns-spanned="2" table:number-rows-spanned="2">
            <text:p><text:s/></text:p>
          </table:table-cell>
          <table:covered-table-cell table:style-name="ce53"/>
          <table:table-cell table:style-name="ce61"/>
          <table:table-cell table:style-name="ce65" table:formula="of:=IF([.$B17]=0;&quot; &quot;;VLOOKUP([.B17];ListaSERVIDORES;6;0))" office:value-type="string" office:string-value=" " calcext:value-type="string" table:number-columns-spanned="1" table:number-rows-spanned="2">
            <text:p><text:s/></text:p>
          </table:table-cell>
          <table:table-cell/>
          <table:table-cell table:style-name="ce201" office:value-type="string" calcext:value-type="string" table:number-columns-spanned="3" table:number-rows-spanned="3">
            <text:p>SERVIDOR SUBSTITUTO</text:p>
          </table:table-cell>
          <table:covered-table-cell table:style-name="ce198"/>
          <table:covered-table-cell table:style-name="ce216"/>
          <table:table-cell table:style-name="ce222" office:value-type="string" calcext:value-type="string" table:number-columns-spanned="2" table:number-rows-spanned="3">
            <text:p>ID. FUNC</text:p>
          </table:table-cell>
          <table:covered-table-cell table:style-name="ce229"/>
          <table:table-cell table:style-name="ce235" table:number-columns-spanned="2" table:number-rows-spanned="3"/>
          <table:covered-table-cell table:style-name="ce215"/>
          <table:table-cell/>
        </table:table-row>
        <table:table-row table:style-name="ro3">
          <table:covered-table-cell table:number-columns-repeated="2"/>
          <table:covered-table-cell table:number-columns-repeated="8" table:style-name="Default"/>
          <table:covered-table-cell table:number-columns-repeated="4" table:style-name="ce53"/>
          <table:table-cell table:style-name="ce62"/>
          <table:covered-table-cell/>
          <table:table-cell/>
          <table:covered-table-cell table:number-columns-repeated="2" table:style-name="ce198"/>
          <table:covered-table-cell table:style-name="ce216"/>
          <table:covered-table-cell table:style-name="ce223"/>
          <table:covered-table-cell table:style-name="ce230"/>
          <table:covered-table-cell table:number-columns-repeated="2" table:style-name="ce215"/>
          <table:table-cell/>
        </table:table-row>
        <table:table-row table:style-name="ro5">
          <table:table-cell table:number-columns-repeated="17"/>
          <table:covered-table-cell table:number-columns-repeated="2" table:style-name="ce198"/>
          <table:covered-table-cell table:style-name="ce216"/>
          <table:covered-table-cell table:style-name="ce223"/>
          <table:covered-table-cell table:style-name="ce230"/>
          <table:covered-table-cell table:number-columns-repeated="2" table:style-name="ce215"/>
          <table:table-cell/>
        </table:table-row>
        <table:table-row table:style-name="ro4">
          <table:table-cell table:style-name="ce6" office:value-type="string" calcext:value-type="string">
            <text:p>Solicita Adiantamento Salarial:</text:p>
          </table:table-cell>
          <table:table-cell table:number-columns-repeated="3"/>
          <table:table-cell table:style-name="Default"/>
          <table:table-cell/>
          <table:table-cell table:style-name="ce34" table:content-validation-name="val4" office:value-type="string" calcext:value-type="string">
            <text:p>NÃO</text:p>
          </table:table-cell>
          <table:table-cell/>
          <table:table-cell table:style-name="Default"/>
          <table:table-cell table:style-name="ce180" office:value-type="string" calcext:value-type="string" table:number-columns-spanned="3" table:number-rows-spanned="1">
            <text:p>Solicita abono:</text:p>
          </table:table-cell>
          <table:covered-table-cell table:number-columns-repeated="2" table:style-name="ce6"/>
          <table:table-cell table:style-name="ce58" table:content-validation-name="val8" office:value-type="string" calcext:value-type="string">
            <text:p>NÃO</text:p>
          </table:table-cell>
          <table:table-cell table:style-name="ce190" table:content-validation-name="val1"/>
          <table:table-cell table:number-columns-repeated="3"/>
          <table:table-cell table:style-name="fonteamarela" table:formula="of:=IF(ISNA(VLOOKUP([.C17];registro;9;0));&quot;&quot;;VLOOKUP([.$C$17];registro;9;0))" table:number-columns-spanned="3" table:number-rows-spanned="2">
            <text:p/>
          </table:table-cell>
          <table:covered-table-cell table:style-name="ce198"/>
          <table:covered-table-cell table:style-name="ce216"/>
          <table:table-cell table:style-name="ce224" table:formula="of:=IF(ISNA(VLOOKUP([.C17];registro;10;0));&quot;&quot;;VLOOKUP([.$C$17];registro;10;0))" table:number-columns-spanned="2" table:number-rows-spanned="2">
            <text:p/>
          </table:table-cell>
          <table:covered-table-cell table:style-name="ce230"/>
          <table:table-cell table:style-name="ce236" table:formula="of:=IF([.C22]=&quot;X&quot;;30-30;IF(AND([.F22]=&quot;X&quot;;[.N25]=&quot;NÃO&quot;);30-20;IF(AND([.F22]=&quot;X&quot;;[.N25]=&quot;SIM&quot;);30-20-10;IF(AND([.I22]=&quot;X&quot;;[.N25]=&quot;NÃO&quot;);30-10;IF(AND([.I22]=&quot;X&quot;;[.N25]=&quot;SIM&quot;);30-10-10;IF([.O22];30-[.$O$22];&quot;&quot;))))))" table:number-columns-spanned="2" table:number-rows-spanned="2">
            <text:p/>
          </table:table-cell>
          <table:covered-table-cell table:style-name="ce215"/>
          <table:table-cell/>
        </table:table-row>
        <table:table-row table:style-name="ro5">
          <table:table-cell table:number-columns-repeated="17"/>
          <table:covered-table-cell table:number-columns-repeated="2" table:style-name="ce198"/>
          <table:covered-table-cell table:style-name="ce216"/>
          <table:covered-table-cell table:style-name="ce225"/>
          <table:covered-table-cell table:style-name="ce231"/>
          <table:covered-table-cell table:number-columns-repeated="2" table:style-name="ce215"/>
          <table:table-cell/>
        </table:table-row>
        <table:table-row table:style-name="ro4">
          <table:table-cell table:style-name="ce6" office:value-type="string" calcext:value-type="string">
            <text:p>Informar Substituto:</text:p>
          </table:table-cell>
          <table:table-cell table:number-columns-repeated="3"/>
          <table:table-cell table:style-name="ce31" table:content-validation-name="val3" office:value-type="string" calcext:value-type="string" table:number-columns-spanned="2" table:number-rows-spanned="1">
            <text:p>NÃO</text:p>
          </table:table-cell>
          <table:covered-table-cell/>
          <table:table-cell table:number-columns-repeated="2"/>
          <table:table-cell table:style-name="ce178" office:value-type="string" calcext:value-type="string">
            <text:p>Nome:</text:p>
          </table:table-cell>
          <table:table-cell table:style-name="ce181" table:content-validation-name="val7" office:value-type="string" calcext:value-type="string" table:number-columns-spanned="5" table:number-rows-spanned="1">
            <text:p>José Augusto Boscasi Marques da Silva</text:p>
          </table:table-cell>
          <table:covered-table-cell table:style-name="ce185" table:content-validation-name="val1"/>
          <table:covered-table-cell table:number-columns-repeated="2" table:style-name="ce187" table:content-validation-name="val7"/>
          <table:covered-table-cell table:style-name="Default"/>
          <table:table-cell table:style-name="ce192" table:number-columns-repeated="2"/>
          <table:table-cell/>
          <table:table-cell table:style-name="ce202" table:number-columns-spanned="3" table:number-rows-spanned="2"/>
          <table:covered-table-cell table:style-name="ce200"/>
          <table:covered-table-cell table:style-name="ce215"/>
          <table:table-cell table:style-name="ce226" table:number-columns-spanned="1" table:number-rows-spanned="2"/>
          <table:table-cell table:style-name="ce215" table:number-columns-repeated="3"/>
          <table:table-cell/>
        </table:table-row>
        <table:table-row table:style-name="ro6">
          <table:table-cell table:number-columns-repeated="8"/>
          <table:table-cell table:style-name="ce178" office:value-type="string" calcext:value-type="string">
            <text:p>Id. Func.:</text:p>
          </table:table-cell>
          <table:table-cell table:style-name="ce182" table:formula="of:=IF([.$J27]=0;&quot; &quot;;VLOOKUP([.J27];ListaSERVIDORES2;2;0))" office:value-type="string" office:string-value="" calcext:value-type="error" table:number-columns-spanned="5" table:number-rows-spanned="1">
            <text:p>#N/DISP</text:p>
          </table:table-cell>
          <table:covered-table-cell table:number-columns-repeated="3" table:style-name="ce186"/>
          <table:covered-table-cell table:style-name="Default"/>
          <table:table-cell table:style-name="ce192" table:number-columns-repeated="2"/>
          <table:table-cell/>
          <table:covered-table-cell table:number-columns-repeated="2" table:style-name="ce200"/>
          <table:covered-table-cell table:number-columns-repeated="2" table:style-name="ce215"/>
          <table:table-cell table:style-name="ce215" table:number-columns-repeated="3"/>
          <table:table-cell/>
        </table:table-row>
        <table:table-row table:style-name="ro7">
          <table:table-cell table:number-columns-repeated="8"/>
          <table:table-cell table:style-name="ce40" table:number-columns-repeated="5"/>
          <table:table-cell table:style-name="ce44"/>
          <table:table-cell table:number-columns-repeated="3"/>
          <table:table-cell table:style-name="ce200" table:number-columns-repeated="2"/>
          <table:table-cell table:style-name="ce215" table:number-columns-repeated="5"/>
          <table:table-cell/>
        </table:table-row>
        <table:table-row table:style-name="ro2">
          <table:table-cell table:number-columns-repeated="5"/>
          <table:table-cell office:value-type="string" calcext:value-type="string">
            <text:p>Atenciosamente</text:p>
          </table:table-cell>
          <table:table-cell table:number-columns-repeated="2"/>
          <table:table-cell table:style-name="Default" table:number-columns-repeated="2"/>
          <table:table-cell table:number-columns-repeated="15"/>
        </table:table-row>
        <table:table-row table:style-name="ro2">
          <table:table-cell table:number-columns-repeated="25"/>
        </table:table-row>
        <table:table-row table:style-name="ro2">
          <table:table-cell table:number-columns-repeated="8"/>
          <table:table-cell table:style-name="ce41" table:number-columns-repeated="7"/>
          <table:table-cell table:style-name="ce11"/>
          <table:table-cell/>
          <table:table-cell table:style-name="ce77"/>
          <table:table-cell table:style-name="ce39" table:content-validation-name="val17"/>
          <table:table-cell table:style-name="ce217" table:content-validation-name="val17"/>
          <table:table-cell table:number-columns-repeated="5"/>
        </table:table-row>
        <table:table-row table:style-name="ro8">
          <table:table-cell table:number-columns-repeated="8"/>
          <table:table-cell table:style-name="ce42" table:formula="of:=[.C17]" office:value-type="float" office:value="0" calcext:value-type="float" table:number-columns-spanned="7" table:number-rows-spanned="1">
            <text:p>0</text:p>
          </table:table-cell>
          <table:covered-table-cell table:style-name="ce42"/>
          <table:covered-table-cell table:number-columns-repeated="5"/>
          <table:table-cell/>
          <table:table-cell table:style-name="ce69"/>
          <table:table-cell table:style-name="ce81"/>
          <table:table-cell table:style-name="ce86" table:content-validation-name="val17" table:number-columns-repeated="2"/>
          <table:table-cell/>
          <table:table-cell table:style-name="ce85"/>
          <table:table-cell table:style-name="ce88" table:number-columns-repeated="3"/>
        </table:table-row>
        <table:table-row table:style-name="ro9">
          <table:table-cell table:number-columns-repeated="17"/>
          <table:table-cell table:style-name="ce203"/>
          <table:table-cell table:style-name="ce73"/>
          <table:table-cell table:number-columns-repeated="2"/>
          <table:table-cell table:style-name="ce86"/>
          <table:table-cell table:number-columns-repeated="3"/>
        </table:table-row>
        <table:table-row table:style-name="ro2">
          <table:table-cell table:number-columns-repeated="3"/>
          <table:table-cell table:style-name="ce176" office:value-type="string" calcext:value-type="string" table:number-columns-spanned="12" table:number-rows-spanned="1">
            <text:p>Ao Sr. Diretor Administrativo, solicitamos conhecer e adotar as medidas </text:p>
          </table:table-cell>
          <table:covered-table-cell table:number-columns-repeated="11"/>
          <table:table-cell table:number-columns-repeated="2"/>
          <table:table-cell table:style-name="ce44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administrativas cabíveis.</text:p>
          </table:table-cell>
          <table:table-cell table:number-columns-repeated="14"/>
          <table:table-cell table:style-name="ce69"/>
          <table:table-cell table:number-columns-repeated="7"/>
        </table:table-row>
        <table:table-row table:style-name="ro19">
          <table:table-cell table:number-columns-repeated="17"/>
          <table:table-cell table:style-name="ce204"/>
          <table:table-cell table:style-name="ce73"/>
          <table:table-cell table:style-name="ce86" table:number-columns-repeated="2"/>
          <table:table-cell table:number-columns-repeated="4"/>
        </table:table-row>
        <table:table-row table:style-name="ro2">
          <table:table-cell/>
          <table:table-cell table:style-name="ce14" office:value-type="string" calcext:value-type="string">
            <text:p>Em</text:p>
          </table:table-cell>
          <table:table-cell table:style-name="ce22" table:formula="of:=[.$I$13]" office:value-type="date" office:date-value="2016-11-18" calcext:value-type="date" table:number-columns-spanned="2" table:number-rows-spanned="1">
            <text:p>18/11/2016</text:p>
          </table:table-cell>
          <table:covered-table-cell/>
          <table:table-cell table:number-columns-repeated="13"/>
          <table:table-cell table:style-name="ce73"/>
          <table:table-cell table:style-name="ce210"/>
          <table:table-cell table:style-name="ce86" table:number-columns-repeated="2"/>
          <table:table-cell table:number-columns-repeated="4"/>
        </table:table-row>
        <table:table-row table:style-name="ro10">
          <table:table-cell table:number-columns-repeated="17"/>
          <table:table-cell table:style-name="ce73" table:number-columns-repeated="2"/>
          <table:table-cell table:style-name="ce86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41" table:number-columns-repeated="6"/>
          <table:table-cell table:number-columns-repeated="3"/>
          <table:table-cell table:style-name="ce73"/>
          <table:table-cell table:style-name="ce83"/>
          <table:table-cell table:style-name="ce86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44" office:value-type="string" calcext:value-type="string" table:number-columns-spanned="6" table:number-rows-spanned="1">
            <text:p>Chefe Imediato</text:p>
          </table:table-cell>
          <table:covered-table-cell table:number-columns-repeated="4" table:style-name="ce44"/>
          <table:covered-table-cell/>
          <table:table-cell table:number-columns-repeated="3"/>
          <table:table-cell table:style-name="ce73" table:number-columns-repeated="2"/>
          <table:table-cell table:style-name="ce86" table:number-columns-repeated="2"/>
          <table:table-cell table:number-columns-repeated="4"/>
        </table:table-row>
        <table:table-row table:style-name="ro7">
          <table:table-cell table:number-columns-repeated="18"/>
          <table:table-cell table:style-name="Default"/>
          <table:table-cell table:number-columns-repeated="6"/>
        </table:table-row>
        <table:table-row table:style-name="ro2">
          <table:table-cell table:number-columns-repeated="25"/>
        </table:table-row>
        <table:table-row table:style-name="ro2">
          <table:table-cell table:number-columns-repeated="3"/>
          <table:table-cell office:value-type="string" calcext:value-type="string">
            <text:p>Ao Setor de Recursos Humanos, para os devidos fins.</text:p>
          </table:table-cell>
          <table:table-cell table:number-columns-repeated="21"/>
        </table:table-row>
        <table:table-row table:style-name="ro2">
          <table:table-cell table:number-columns-repeated="25"/>
        </table:table-row>
        <table:table-row table:style-name="ro7">
          <table:table-cell table:number-columns-repeated="25"/>
        </table:table-row>
        <table:table-row table:style-name="ro2">
          <table:table-cell/>
          <table:table-cell table:style-name="ce15" office:value-type="string" calcext:value-type="string">
            <text:p>Em</text:p>
          </table:table-cell>
          <table:table-cell table:style-name="ce22" table:formula="of:=[.$I$13]" office:value-type="date" office:date-value="2016-11-18" calcext:value-type="date" table:number-columns-spanned="2" table:number-rows-spanned="1">
            <text:p>18/11/2016</text:p>
          </table:table-cell>
          <table:covered-table-cell/>
          <table:table-cell table:number-columns-repeated="14"/>
          <table:table-cell table:style-name="ce84"/>
          <table:table-cell table:number-columns-repeated="6"/>
        </table:table-row>
        <table:table-row table:style-name="ro11">
          <table:table-cell table:number-columns-repeated="25"/>
        </table:table-row>
        <table:table-row table:style-name="ro12">
          <table:table-cell table:number-columns-repeated="8"/>
          <table:table-cell table:style-name="ce41" table:number-columns-repeated="6"/>
          <table:table-cell table:number-columns-repeated="11"/>
        </table:table-row>
        <table:table-row table:style-name="ro2">
          <table:table-cell table:number-columns-repeated="8"/>
          <table:table-cell table:style-name="ce44" table:number-columns-spanned="6" table:number-rows-spanned="1"/>
          <table:covered-table-cell table:number-columns-repeated="4" table:style-name="ce44"/>
          <table:covered-table-cell/>
          <table:table-cell table:number-columns-repeated="11"/>
        </table:table-row>
        <table:table-row table:style-name="ro2">
          <table:table-cell table:number-columns-repeated="8"/>
          <table:table-cell table:style-name="ce44" table:number-columns-repeated="5"/>
          <table:table-cell table:number-columns-repeated="12"/>
        </table:table-row>
        <table:table-row table:style-name="ro2">
          <table:table-cell office:value-type="string" calcext:value-type="string">
            <text:p>OBS.:</text:p>
          </table:table-cell>
          <table:table-cell table:number-columns-repeated="24"/>
        </table:table-row>
        <table:table-row table:style-name="ro2">
          <table:table-cell table:style-name="ce8" table:number-columns-spanned="15" table:number-rows-spanned="3"/>
          <table:covered-table-cell table:number-columns-repeated="14" table:style-name="ce16"/>
          <table:table-cell table:style-name="ce11"/>
          <table:table-cell table:number-columns-repeated="9"/>
        </table:table-row>
        <table:table-row table:style-name="ro2">
          <table:covered-table-cell table:style-name="ce9"/>
          <table:covered-table-cell table:number-columns-repeated="14"/>
          <table:table-cell table:number-columns-repeated="10"/>
        </table:table-row>
        <table:table-row table:style-name="ro13">
          <table:covered-table-cell table:style-name="ce9"/>
          <table:covered-table-cell table:number-columns-repeated="14"/>
          <table:table-cell table:number-columns-repeated="10"/>
        </table:table-row>
        <table:table-row table:style-name="ro3">
          <table:table-cell table:style-name="ce174"/>
          <table:table-cell table:number-columns-repeated="24"/>
        </table:table-row>
        <table:table-row table:style-name="ro2">
          <table:table-cell table:style-name="ce11" office:value-type="string" calcext:value-type="string">
            <text:p>CIÊNCIA:</text:p>
          </table:table-cell>
          <table:table-cell table:style-name="ce11"/>
          <table:table-cell table:style-name="ce23" table:number-columns-repeated="8"/>
          <table:table-cell table:style-name="ce11" table:number-columns-repeated="6"/>
          <table:table-cell table:number-columns-repeated="9"/>
        </table:table-row>
        <table:table-row table:style-name="ro2" table:number-rows-repeated="15">
          <table:table-cell table:number-columns-repeated="25"/>
        </table:table-row>
        <table:table-row table:style-name="ro2">
          <table:table-cell table:number-columns-repeated="25"/>
        </table:table-row>
        <calcext:conditional-formats>
          <calcext:conditional-format calcext:target-range-address="'FÉRIAS PARTE II'.K27:'FÉRIAS PARTE II'.M27">
            <calcext:condition calcext:apply-style-name="fontebranca" calcext:value="formula-is([.$E$27]=&quot;NÃO&quot;)" calcext:base-cell-address="'FÉRIAS PARTE II'.K27"/>
          </calcext:conditional-format>
          <calcext:conditional-format calcext:target-range-address="'FÉRIAS PARTE II'.K28:'FÉRIAS PARTE II'.M28">
            <calcext:condition calcext:apply-style-name="fontebranca" calcext:value="formula-is([.$E$27]=&quot;NÃO&quot;)" calcext:base-cell-address="'FÉRIAS PARTE II'.K28"/>
          </calcext:conditional-format>
          <calcext:conditional-format calcext:target-range-address="'FÉRIAS PARTE II'.I27:'FÉRIAS PARTE II'.I28 'FÉRIAS PARTE II'.O27:'FÉRIAS PARTE II'.P28">
            <calcext:condition calcext:apply-style-name="fontebranca" calcext:value="formula-is([.$E$27]=&quot;NÃO&quot;)" calcext:base-cell-address="'FÉRIAS PARTE II'.I27"/>
          </calcext:conditional-format>
          <calcext:conditional-format calcext:target-range-address="'FÉRIAS PARTE II'.U25:'FÉRIAS PARTE II'.U25">
            <calcext:condition calcext:apply-style-name="fonteamarela" calcext:value="formula-is(0)" calcext:base-cell-address="'FÉRIAS PARTE II'.U25"/>
          </calcext:conditional-format>
          <calcext:conditional-format calcext:target-range-address="'FÉRIAS PARTE II'.J27:'FÉRIAS PARTE II'.J27">
            <calcext:condition calcext:apply-style-name="fontebranca" calcext:value="formula-is([.$E$27]=&quot;NÃO&quot;)" calcext:base-cell-address="'FÉRIAS PARTE II'.J27"/>
          </calcext:conditional-format>
          <calcext:conditional-format calcext:target-range-address="'FÉRIAS PARTE II'.J28:'FÉRIAS PARTE II'.J28">
            <calcext:condition calcext:apply-style-name="fontebranca" calcext:value="formula-is([.$E$27]=&quot;NÃO&quot;)" calcext:base-cell-address="'FÉRIAS PARTE II'.J28"/>
          </calcext:conditional-format>
        </calcext:conditional-formats>
      </table:table>
      <table:table table:name="Registro de Férias II" table:style-name="ta5">
        <table:table-column table:style-name="co43" table:default-cell-style-name="Default"/>
        <table:table-column table:style-name="co19" table:default-cell-style-name="ce87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7" table:number-columns-repeated="940" table:default-cell-style-name="Default"/>
        <table:table-row table:style-name="ro15">
          <table:table-cell/>
          <table:table-cell table:style-name="ce92"/>
          <table:table-cell table:style-name="ce94" table:formula="of:=nomeII" office:value-type="float" office:value="0" calcext:value-type="float">
            <text:p>0</text:p>
          </table:table-cell>
          <table:table-cell table:style-name="ce102" table:formula="of:=matriculaII" office:value-type="string" office:string-value=" " calcext:value-type="string">
            <text:p><text:s/></text:p>
          </table:table-cell>
          <table:table-cell table:style-name="ce106" table:formula="of:=perinicioII" office:value-type="date" office:date-value="2016-07-14" calcext:value-type="date">
            <text:p>14/07/2016</text:p>
          </table:table-cell>
          <table:table-cell table:style-name="ce113" table:formula="of:=perterminoII" office:value-type="date" office:date-value="2016-07-25" calcext:value-type="date">
            <text:p>25/07/2016</text:p>
          </table:table-cell>
          <table:table-cell table:style-name="ce120" table:formula="of:=DiasFeriasII" office:value-type="float" office:value="12" calcext:value-type="float">
            <text:p>12 dias</text:p>
          </table:table-cell>
          <table:table-cell table:number-columns-repeated="940"/>
        </table:table-row>
        <table:table-row table:style-name="ro16">
          <table:table-cell table:number-columns-repeated="2"/>
          <table:table-cell table:style-name="ce95" office:value-type="string" calcext:value-type="string" table:number-columns-spanned="5" table:number-rows-spanned="1">
            <text:p>REGISTRO DE FÉRIAS</text:p>
          </table:table-cell>
          <table:covered-table-cell table:number-columns-repeated="2"/>
          <table:covered-table-cell table:style-name="ce114" office:value-type="string" calcext:value-type="string">
            <text:p>Células com a cor CINZA é AUTOMÀTICA.</text:p>
            <text:p>Não mexer….</text:p>
          </table:covered-table-cell>
          <table:covered-table-cell table:style-name="ce121"/>
          <table:table-cell table:number-columns-repeated="940"/>
        </table:table-row>
        <table:table-row table:style-name="ro20">
          <table:table-cell table:style-name="ce89" office:value-type="float" office:value="0" calcext:value-type="float">
            <text:p>0</text:p>
          </table:table-cell>
          <table:table-cell/>
          <table:table-cell table:style-name="ce96" office:value-type="string" calcext:value-type="string">
            <text:p>SERVIDOR</text:p>
          </table:table-cell>
          <table:table-cell table:style-name="ce103" office:value-type="string" calcext:value-type="string" table:number-columns-spanned="1" table:number-rows-spanned="2">
            <text:p>ID. FUNC.</text:p>
          </table:table-cell>
          <table:table-cell table:style-name="ce107" office:value-type="string" calcext:value-type="string" table:number-columns-spanned="2" table:number-rows-spanned="1">
            <text:p>PERÍODO</text:p>
          </table:table-cell>
          <table:covered-table-cell table:style-name="ce115"/>
          <table:table-cell table:style-name="ce103" office:value-type="string" calcext:value-type="string" table:number-columns-spanned="1" table:number-rows-spanned="2">
            <text:p>Ferias</text:p>
          </table:table-cell>
          <table:table-cell table:style-name="ce154" table:number-columns-repeated="940"/>
        </table:table-row>
        <table:table-row table:style-name="ro17">
          <table:table-cell table:style-name="ce89"/>
          <table:table-cell/>
          <table:table-cell table:style-name="ce97" office:value-type="string" calcext:value-type="string">
            <text:p><text:s text:c="5"/></text:p>
          </table:table-cell>
          <table:covered-table-cell table:style-name="ce104"/>
          <table:table-cell table:style-name="ce108" office:value-type="string" calcext:value-type="string">
            <text:p>INÍCIO</text:p>
          </table:table-cell>
          <table:table-cell table:style-name="ce116" office:value-type="string" calcext:value-type="string">
            <text:p>TÉRMINO</text:p>
          </table:table-cell>
          <table:covered-table-cell table:style-name="ce122"/>
          <table:table-cell table:style-name="ce154" table:number-columns-repeated="940"/>
        </table:table-row>
        <table:table-row table:style-name="ro17">
          <table:table-cell table:style-name="ce90" table:formula="of:=IF([.C5]=&quot;&quot;;&quot;&quot;;IF([.G5]=0;&quot;&quot;;1+LARGE([.A$3:.$A4];1)))"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Carolina Viero </text:p>
          </table:table-cell>
          <table:table-cell table:style-name="ce102" office:value-type="string" calcext:value-type="string">
            <text:p>19071/01</text:p>
          </table:table-cell>
          <table:table-cell table:style-name="ce106" office:value-type="date" office:date-value="2016-07-14" calcext:value-type="date">
            <text:p>14/07/2016</text:p>
          </table:table-cell>
          <table:table-cell table:style-name="ce113" office:value-type="date" office:date-value="2016-07-25" calcext:value-type="date">
            <text:p>25/07/2016</text:p>
          </table:table-cell>
          <table:table-cell table:style-name="ce94" office:value-type="float" office:value="10" calcext:value-type="float">
            <text:p>10</text:p>
          </table:table-cell>
          <table:table-cell table:style-name="ce154" table:number-columns-repeated="940"/>
        </table:table-row>
        <table:table-row table:style-name="ro17">
          <table:table-cell table:style-name="ce90" table:formula="of:=IF([.C6]=&quot;&quot;;&quot;&quot;;IF([.G6]=0;&quot;&quot;;1+LARGE([.A$3:.$A5];1)))"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Luis Felipe Santos</text:p>
          </table:table-cell>
          <table:table-cell table:style-name="ce102" office:value-type="string" calcext:value-type="string">
            <text:p>42544/01</text:p>
          </table:table-cell>
          <table:table-cell table:style-name="ce106" office:value-type="date" office:date-value="2016-07-14" calcext:value-type="date">
            <text:p>14/07/2016</text:p>
          </table:table-cell>
          <table:table-cell table:style-name="ce113" office:value-type="date" office:date-value="2016-07-25" calcext:value-type="date">
            <text:p>25/07/2016</text:p>
          </table:table-cell>
          <table:table-cell table:style-name="ce94" office:value-type="float" office:value="12" calcext:value-type="float">
            <text:p>12</text:p>
          </table:table-cell>
          <table:table-cell table:style-name="ce154" table:number-columns-repeated="940"/>
        </table:table-row>
        <table:table-row table:style-name="ro17">
          <table:table-cell table:style-name="ce90" table:formula="of:=IF([.C7]=&quot;&quot;;&quot;&quot;;IF([.G7]=0;&quot;&quot;;1+LARGE([.A$3:.$A6];1)))" office:value-type="float" office:value="3" calcext:value-type="float">
            <text:p>3</text:p>
          </table:table-cell>
          <table:table-cell/>
          <table:table-cell table:style-name="ce94" office:value-type="string" calcext:value-type="string">
            <text:p>Romulo Medeiros Santos</text:p>
          </table:table-cell>
          <table:table-cell table:style-name="ce102" office:value-type="string" calcext:value-type="string">
            <text:p>38489/01</text:p>
          </table:table-cell>
          <table:table-cell table:style-name="ce106" office:value-type="date" office:date-value="2016-07-14" calcext:value-type="date">
            <text:p>14/07/2016</text:p>
          </table:table-cell>
          <table:table-cell table:style-name="ce113" office:value-type="date" office:date-value="2016-07-25" calcext:value-type="date">
            <text:p>25/07/2016</text:p>
          </table:table-cell>
          <table:table-cell table:style-name="ce94" office:value-type="float" office:value="12" calcext:value-type="float">
            <text:p>12</text:p>
          </table:table-cell>
          <table:table-cell table:style-name="ce154" table:number-columns-repeated="940"/>
        </table:table-row>
        <table:table-row table:style-name="ro17">
          <table:table-cell table:style-name="ce90" table:formula="of:=IF([.C8]=&quot;&quot;;&quot;&quot;;IF([.G8]=0;&quot;&quot;;1+LARGE([.A$3:.$A7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9]=&quot;&quot;;&quot;&quot;;IF([.G9]=0;&quot;&quot;;1+LARGE([.A$3:.$A8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120"/>
          <table:table-cell table:style-name="ce154" table:number-columns-repeated="940"/>
        </table:table-row>
        <table:table-row table:style-name="ro17">
          <table:table-cell table:style-name="ce90" table:formula="of:=IF([.C10]=&quot;&quot;;&quot;&quot;;IF([.G10]=0;&quot;&quot;;1+LARGE([.A$3:.$A9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120"/>
          <table:table-cell table:style-name="ce154" table:number-columns-repeated="940"/>
        </table:table-row>
        <table:table-row table:style-name="ro17">
          <table:table-cell table:style-name="ce90" table:formula="of:=IF([.C11]=&quot;&quot;;&quot;&quot;;IF([.G11]=0;&quot;&quot;;1+LARGE([.A$3:.$A10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12]=&quot;&quot;;&quot;&quot;;IF([.G12]=0;&quot;&quot;;1+LARGE([.A$3:.$A11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13]=&quot;&quot;;&quot;&quot;;IF([.G13]=0;&quot;&quot;;1+LARGE([.A$3:.$A12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14]=&quot;&quot;;&quot;&quot;;IF([.G14]=0;&quot;&quot;;1+LARGE([.A$3:.$A13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15]=&quot;&quot;;&quot;&quot;;IF([.G15]=0;&quot;&quot;;1+LARGE([.A$3:.$A14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16]=&quot;&quot;;&quot;&quot;;IF([.G16]=0;&quot;&quot;;1+LARGE([.A$3:.$A15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17]=&quot;&quot;;&quot;&quot;;IF([.G17]=0;&quot;&quot;;1+LARGE([.A$3:.$A16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18]=&quot;&quot;;&quot;&quot;;IF([.G18]=0;&quot;&quot;;1+LARGE([.A$3:.$A17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19]=&quot;&quot;;&quot;&quot;;IF([.G19]=0;&quot;&quot;;1+LARGE([.A$3:.$A18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20]=&quot;&quot;;&quot;&quot;;IF([.G20]=0;&quot;&quot;;1+LARGE([.A$3:.$A19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21]=&quot;&quot;;&quot;&quot;;IF([.G21]=0;&quot;&quot;;1+LARGE([.A$3:.$A20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22]=&quot;&quot;;&quot;&quot;;IF([.G22]=0;&quot;&quot;;1+LARGE([.A$3:.$A21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23]=&quot;&quot;;&quot;&quot;;IF([.G23]=0;&quot;&quot;;1+LARGE([.A$3:.$A22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24]=&quot;&quot;;&quot;&quot;;IF([.G24]=0;&quot;&quot;;1+LARGE([.A$3:.$A23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25]=&quot;&quot;;&quot;&quot;;IF([.G25]=0;&quot;&quot;;1+LARGE([.A$3:.$A24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26]=&quot;&quot;;&quot;&quot;;IF([.G26]=0;&quot;&quot;;1+LARGE([.A$3:.$A25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27]=&quot;&quot;;&quot;&quot;;IF([.G27]=0;&quot;&quot;;1+LARGE([.A$3:.$A26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28]=&quot;&quot;;&quot;&quot;;IF([.G28]=0;&quot;&quot;;1+LARGE([.A$3:.$A27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29]=&quot;&quot;;&quot;&quot;;IF([.G29]=0;&quot;&quot;;1+LARGE([.A$3:.$A28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30]=&quot;&quot;;&quot;&quot;;IF([.G30]=0;&quot;&quot;;1+LARGE([.A$3:.$A29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31]=&quot;&quot;;&quot;&quot;;IF([.G31]=0;&quot;&quot;;1+LARGE([.A$3:.$A30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32]=&quot;&quot;;&quot;&quot;;IF([.G32]=0;&quot;&quot;;1+LARGE([.A$3:.$A31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33]=&quot;&quot;;&quot;&quot;;IF([.G33]=0;&quot;&quot;;1+LARGE([.A$3:.$A32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34]=&quot;&quot;;&quot;&quot;;IF([.G34]=0;&quot;&quot;;1+LARGE([.A$3:.$A33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35]=&quot;&quot;;&quot;&quot;;IF([.G35]=0;&quot;&quot;;1+LARGE([.A$3:.$A34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36]=&quot;&quot;;&quot;&quot;;IF([.G36]=0;&quot;&quot;;1+LARGE([.A$3:.$A35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37]=&quot;&quot;;&quot;&quot;;IF([.G37]=0;&quot;&quot;;1+LARGE([.A$3:.$A36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38]=&quot;&quot;;&quot;&quot;;IF([.G38]=0;&quot;&quot;;1+LARGE([.A$3:.$A37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39]=&quot;&quot;;&quot;&quot;;IF([.G39]=0;&quot;&quot;;1+LARGE([.A$3:.$A38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40]=&quot;&quot;;&quot;&quot;;IF([.G40]=0;&quot;&quot;;1+LARGE([.A$3:.$A39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41]=&quot;&quot;;&quot;&quot;;IF([.G41]=0;&quot;&quot;;1+LARGE([.A$3:.$A40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42]=&quot;&quot;;&quot;&quot;;IF([.G42]=0;&quot;&quot;;1+LARGE([.A$3:.$A41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43]=&quot;&quot;;&quot;&quot;;IF([.G43]=0;&quot;&quot;;1+LARGE([.A$3:.$A42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44]=&quot;&quot;;&quot;&quot;;IF([.G44]=0;&quot;&quot;;1+LARGE([.A$3:.$A43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45]=&quot;&quot;;&quot;&quot;;IF([.G45]=0;&quot;&quot;;1+LARGE([.A$3:.$A44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46]=&quot;&quot;;&quot;&quot;;IF([.G46]=0;&quot;&quot;;1+LARGE([.A$3:.$A45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47]=&quot;&quot;;&quot;&quot;;IF([.G47]=0;&quot;&quot;;1+LARGE([.A$3:.$A46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48]=&quot;&quot;;&quot;&quot;;IF([.G48]=0;&quot;&quot;;1+LARGE([.A$3:.$A47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49]=&quot;&quot;;&quot;&quot;;IF([.G49]=0;&quot;&quot;;1+LARGE([.A$3:.$A48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50]=&quot;&quot;;&quot;&quot;;IF([.G50]=0;&quot;&quot;;1+LARGE([.A$3:.$A49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51]=&quot;&quot;;&quot;&quot;;IF([.G51]=0;&quot;&quot;;1+LARGE([.A$3:.$A50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52]=&quot;&quot;;&quot;&quot;;IF([.G52]=0;&quot;&quot;;1+LARGE([.A$3:.$A51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53]=&quot;&quot;;&quot;&quot;;IF([.G53]=0;&quot;&quot;;1+LARGE([.A$3:.$A52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54]=&quot;&quot;;&quot;&quot;;IF([.G54]=0;&quot;&quot;;1+LARGE([.A$3:.$A53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55]=&quot;&quot;;&quot;&quot;;IF([.G55]=0;&quot;&quot;;1+LARGE([.A$3:.$A54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56]=&quot;&quot;;&quot;&quot;;IF([.G56]=0;&quot;&quot;;1+LARGE([.A$3:.$A55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57]=&quot;&quot;;&quot;&quot;;IF([.G57]=0;&quot;&quot;;1+LARGE([.A$3:.$A56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58]=&quot;&quot;;&quot;&quot;;IF([.G58]=0;&quot;&quot;;1+LARGE([.A$3:.$A57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59]=&quot;&quot;;&quot;&quot;;IF([.G59]=0;&quot;&quot;;1+LARGE([.A$3:.$A58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60]=&quot;&quot;;&quot;&quot;;IF([.G60]=0;&quot;&quot;;1+LARGE([.A$3:.$A59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61]=&quot;&quot;;&quot;&quot;;IF([.G61]=0;&quot;&quot;;1+LARGE([.A$3:.$A60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62]=&quot;&quot;;&quot;&quot;;IF([.G62]=0;&quot;&quot;;1+LARGE([.A$3:.$A61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63]=&quot;&quot;;&quot;&quot;;IF([.G63]=0;&quot;&quot;;1+LARGE([.A$3:.$A62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64]=&quot;&quot;;&quot;&quot;;IF([.G64]=0;&quot;&quot;;1+LARGE([.A$3:.$A63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65]=&quot;&quot;;&quot;&quot;;IF([.G65]=0;&quot;&quot;;1+LARGE([.A$3:.$A64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66]=&quot;&quot;;&quot;&quot;;IF([.G66]=0;&quot;&quot;;1+LARGE([.A$3:.$A65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67]=&quot;&quot;;&quot;&quot;;IF([.G67]=0;&quot;&quot;;1+LARGE([.A$3:.$A66];1)))">
            <text:p/>
          </table:table-cell>
          <table:table-cell table:style-name="ce93"/>
          <table:table-cell table:style-name="ce98" table:number-columns-repeated="2"/>
          <table:table-cell table:style-name="ce109"/>
          <table:table-cell table:style-name="ce117"/>
          <table:table-cell table:style-name="ce123"/>
          <table:table-cell table:style-name="ce155" table:number-columns-repeated="940"/>
        </table:table-row>
        <table:table-row table:style-name="ro17">
          <table:table-cell table:style-name="ce90" table:formula="of:=IF([.C68]=&quot;&quot;;&quot;&quot;;IF([.G68]=0;&quot;&quot;;1+LARGE([.A$3:.$A67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69]=&quot;&quot;;&quot;&quot;;IF([.G69]=0;&quot;&quot;;1+LARGE([.A$3:.$A68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17">
          <table:table-cell table:style-name="ce90" table:formula="of:=IF([.C70]=&quot;&quot;;&quot;&quot;;IF([.G70]=0;&quot;&quot;;1+LARGE([.A$3:.$A69];1)))">
            <text:p/>
          </table:table-cell>
          <table:table-cell/>
          <table:table-cell table:style-name="ce94"/>
          <table:table-cell table:style-name="ce102"/>
          <table:table-cell table:style-name="ce106"/>
          <table:table-cell table:style-name="ce113"/>
          <table:table-cell table:style-name="ce94"/>
          <table:table-cell table:style-name="ce154" table:number-columns-repeated="940"/>
        </table:table-row>
        <table:table-row table:style-name="ro2">
          <table:table-cell table:style-name="ce91"/>
          <table:table-cell/>
          <table:table-cell table:style-name="ce99" table:number-columns-repeated="2"/>
          <table:table-cell table:style-name="ce110"/>
          <table:table-cell table:style-name="ce118"/>
          <table:table-cell table:style-name="ce124"/>
          <table:table-cell table:style-name="ce91" table:number-columns-repeated="940"/>
        </table:table-row>
        <table:table-row table:style-name="ro2" table:number-rows-repeated="4">
          <table:table-cell table:number-columns-repeated="2"/>
          <table:table-cell table:style-name="ce100"/>
          <table:table-cell table:style-name="ce105"/>
          <table:table-cell table:style-name="ce111" table:content-validation-name="val1"/>
          <table:table-cell table:style-name="ce119"/>
          <table:table-cell table:style-name="ce125"/>
          <table:table-cell table:number-columns-repeated="940"/>
        </table:table-row>
        <table:table-row table:style-name="ro2">
          <table:table-cell table:number-columns-repeated="2"/>
          <table:table-cell table:style-name="ce100"/>
          <table:table-cell table:style-name="ce105"/>
          <table:table-cell table:style-name="ce111" table:content-validation-name="val1"/>
          <table:table-cell table:style-name="ce119"/>
          <table:table-cell table:style-name="ce126"/>
          <table:table-cell table:number-columns-repeated="940"/>
        </table:table-row>
        <table:table-row table:style-name="ro2" table:number-rows-repeated="12">
          <table:table-cell table:number-columns-repeated="2"/>
          <table:table-cell table:style-name="ce100"/>
          <table:table-cell table:style-name="ce105"/>
          <table:table-cell table:style-name="ce111" table:content-validation-name="val1"/>
          <table:table-cell table:style-name="ce119"/>
          <table:table-cell table:style-name="ce125"/>
          <table:table-cell table:number-columns-repeated="940"/>
        </table:table-row>
        <table:table-row table:style-name="ro2" table:number-rows-repeated="49">
          <table:table-cell table:number-columns-repeated="2"/>
          <table:table-cell table:style-name="ce101" table:number-columns-repeated="2"/>
          <table:table-cell table:style-name="ce112" table:number-columns-repeated="2"/>
          <table:table-cell table:style-name="ce101"/>
          <table:table-cell table:number-columns-repeated="940"/>
        </table:table-row>
        <table:table-row table:style-name="ro14" table:number-rows-repeated="1048438">
          <table:table-cell table:number-columns-repeated="947"/>
        </table:table-row>
        <table:table-row table:style-name="ro14">
          <table:table-cell table:number-columns-repeated="947"/>
        </table:table-row>
      </table:table>
      <table:table table:name="SERVIDORES" table:style-name="ta6" table:print-ranges="SERVIDORES.B1:SERVIDORES.H99">
        <table:table-column table:style-name="co44" table:default-cell-style-name="ce241"/>
        <table:table-column table:style-name="co44" table:default-cell-style-name="ce87"/>
        <table:table-column table:style-name="co45" table:default-cell-style-name="ce250"/>
        <table:table-column table:style-name="co46" table:default-cell-style-name="ce87"/>
        <table:table-column table:style-name="co47" table:default-cell-style-name="ce241"/>
        <table:table-column table:style-name="co10" table:default-cell-style-name="ce241"/>
        <table:table-column table:style-name="co47" table:default-cell-style-name="ce241"/>
        <table:table-column table:style-name="co48" table:default-cell-style-name="ce241"/>
        <table:table-column table:style-name="co17" table:number-columns-repeated="1015" table:default-cell-style-name="ce241"/>
        <table:table-column table:style-name="co17" table:default-cell-style-name="Default"/>
        <table:table-row table:style-name="ro2">
          <table:table-cell table:number-columns-repeated="2" table:style-name="ce237" office:value-type="float" office:value="0" calcext:value-type="float">
            <text:p>0</text:p>
          </table:table-cell>
          <table:table-cell table:style-name="ce246" office:value-type="string" calcext:value-type="string" table:number-columns-spanned="1" table:number-rows-spanned="2">
            <text:p>SERVIDOR</text:p>
            <text:p>Cadastre aqui, não mexer nas listas abaixo.</text:p>
          </table:table-cell>
          <table:table-cell table:style-name="ce254" office:value-type="string" calcext:value-type="string" table:number-columns-spanned="1" table:number-rows-spanned="2">
            <text:p>MATRÍCULA</text:p>
          </table:table-cell>
          <table:table-cell table:style-name="ce260" office:value-type="string" calcext:value-type="string" table:number-columns-spanned="3" table:number-rows-spanned="2">
            <text:p>PERÍODO AQUISITIVO</text:p>
          </table:table-cell>
          <table:covered-table-cell table:number-columns-repeated="2" table:style-name="ce264"/>
          <table:table-cell table:style-name="ce260" office:value-type="string" calcext:value-type="string" table:number-columns-spanned="1" table:number-rows-spanned="2">
            <text:p>PRESCRIÇÃO</text:p>
          </table:table-cell>
          <table:table-cell table:style-name="ce269" table:number-columns-repeated="1015"/>
          <table:table-cell table:style-name="ce270"/>
        </table:table-row>
        <table:table-row table:style-name="ro2">
          <table:table-cell table:style-name="ce237" table:number-columns-repeated="2"/>
          <table:covered-table-cell table:style-name="ce247"/>
          <table:covered-table-cell table:style-name="ce255"/>
          <table:covered-table-cell table:style-name="ce261"/>
          <table:covered-table-cell table:style-name="ce264"/>
          <table:covered-table-cell table:style-name="ce267" office:value-type="date" office:date-value="2016-01-06" calcext:value-type="date">
            <text:p>06/01/2016</text:p>
          </table:covered-table-cell>
          <table:covered-table-cell table:style-name="ce261"/>
          <table:table-cell table:style-name="ce269" table:number-columns-repeated="1015"/>
          <table:table-cell table:style-name="ce270"/>
        </table:table-row>
        <table:table-row table:style-name="ro21">
          <table:table-cell table:style-name="ce238" table:formula="of:=IF([.C3]=&quot;&quot;;&quot;&quot;;IF(COUNTIF(tirouferias;[.C3]);&quot;&quot;;1+LARGE([.A$1:.$A2];1)))">
            <text:p/>
          </table:table-cell>
          <table:table-cell table:style-name="ce90" table:formula="of:=IF([.C3]=&quot;&quot;;&quot;&quot;;IF([.C3]=nome;&quot;&quot;;1+LARGE([.$B$1:.B2];1)))" office:value-type="float" office:value="1" calcext:value-type="float">
            <text:p>1</text:p>
          </table:table-cell>
          <table:table-cell table:style-name="ce248" office:value-type="string" calcext:value-type="string">
            <text:p>Arceny Pacheco</text:p>
          </table:table-cell>
          <table:table-cell table:style-name="ce256" office:value-type="string" calcext:value-type="string">
            <text:p>19217/01</text:p>
          </table:table-cell>
          <table:table-cell table:style-name="ce262" office:value-type="date" office:date-value="2015-01-08" calcext:value-type="date">
            <text:p>08/01/2015</text:p>
          </table:table-cell>
          <table:table-cell table:style-name="ce265" office:value-type="string" calcext:value-type="string">
            <text:p>a</text:p>
          </table:table-cell>
          <table:table-cell table:style-name="ce262" office:value-type="date" office:date-value="2016-01-07" calcext:value-type="date">
            <text:p>07/01/2016</text:p>
          </table:table-cell>
          <table:table-cell table:style-name="ce268"/>
          <table:table-cell table:number-columns-repeated="1016"/>
        </table:table-row>
        <table:table-row table:style-name="ro21">
          <table:table-cell table:style-name="ce238" table:formula="of:=IF([.C4]=&quot;&quot;;&quot;&quot;;IF(COUNTIF(tirouferias;[.C4]);&quot;&quot;;1+LARGE([.A$1:.$A3];1)))" office:value-type="float" office:value="1" calcext:value-type="float">
            <text:p>1</text:p>
          </table:table-cell>
          <table:table-cell table:style-name="ce90" table:formula="of:=IF([.C4]=&quot;&quot;;&quot;&quot;;IF([.C4]=nome;&quot;&quot;;1+LARGE([.$B$1:.B3];1)))" office:value-type="float" office:value="2" calcext:value-type="float">
            <text:p>2</text:p>
          </table:table-cell>
          <table:table-cell table:style-name="ce248" office:value-type="string" calcext:value-type="string">
            <text:p>Carla Danieli Giacome</text:p>
          </table:table-cell>
          <table:table-cell table:style-name="ce256" office:value-type="string" calcext:value-type="string">
            <text:p>36263/02</text:p>
          </table:table-cell>
          <table:table-cell table:style-name="ce262" office:value-type="date" office:date-value="2015-01-09" calcext:value-type="date">
            <text:p>09/01/2015</text:p>
          </table:table-cell>
          <table:table-cell table:style-name="ce266" office:value-type="string" calcext:value-type="string">
            <text:p>a</text:p>
          </table:table-cell>
          <table:table-cell table:style-name="ce262" office:value-type="date" office:date-value="2016-01-08" calcext:value-type="date">
            <text:p>08/01/2016</text:p>
          </table:table-cell>
          <table:table-cell table:style-name="ce268" office:value-type="date" office:date-value="2017-12-31" calcext:value-type="date">
            <text:p>31/12/2017</text:p>
          </table:table-cell>
          <table:table-cell table:number-columns-repeated="1016"/>
        </table:table-row>
        <table:table-row table:style-name="ro21">
          <table:table-cell table:style-name="ce238" table:formula="of:=IF([.C5]=&quot;&quot;;&quot;&quot;;IF(COUNTIF(tirouferias;[.C5]);&quot;&quot;;1+LARGE([.A$1:.$A4];1)))">
            <text:p/>
          </table:table-cell>
          <table:table-cell table:style-name="ce90" table:formula="of:=IF([.C5]=&quot;&quot;;&quot;&quot;;IF([.C5]=nome;&quot;&quot;;1+LARGE([.$B$1:.B4];1)))" office:value-type="float" office:value="3" calcext:value-type="float">
            <text:p>3</text:p>
          </table:table-cell>
          <table:table-cell table:style-name="ce248" office:value-type="string" calcext:value-type="string">
            <text:p>Carolina Viero </text:p>
          </table:table-cell>
          <table:table-cell table:style-name="ce256" office:value-type="string" calcext:value-type="string">
            <text:p>19071/01</text:p>
          </table:table-cell>
          <table:table-cell table:style-name="ce262" office:value-type="date" office:date-value="2015-06-02" calcext:value-type="date">
            <text:p>02/06/2015</text:p>
          </table:table-cell>
          <table:table-cell table:style-name="ce265" office:value-type="string" calcext:value-type="string">
            <text:p>a</text:p>
          </table:table-cell>
          <table:table-cell table:style-name="ce262" office:value-type="date" office:date-value="2016-06-01" calcext:value-type="date">
            <text:p>01/06/2016</text:p>
          </table:table-cell>
          <table:table-cell table:style-name="ce268" office:value-type="date" office:date-value="2017-12-31" calcext:value-type="date">
            <text:p>31/12/2017</text:p>
          </table:table-cell>
          <table:table-cell table:number-columns-repeated="1016"/>
        </table:table-row>
        <table:table-row table:style-name="ro21">
          <table:table-cell table:style-name="ce238" table:formula="of:=IF([.C6]=&quot;&quot;;&quot;&quot;;IF(COUNTIF(tirouferias;[.C6]);&quot;&quot;;1+LARGE([.A$1:.$A5];1)))" office:value-type="float" office:value="2" calcext:value-type="float">
            <text:p>2</text:p>
          </table:table-cell>
          <table:table-cell table:style-name="ce90" table:formula="of:=IF([.C6]=&quot;&quot;;&quot;&quot;;IF([.C6]=nome;&quot;&quot;;1+LARGE([.$B$1:.B5];1)))" office:value-type="float" office:value="4" calcext:value-type="float">
            <text:p>4</text:p>
          </table:table-cell>
          <table:table-cell table:style-name="ce248" office:value-type="string" calcext:value-type="string">
            <text:p>Clédio Jandir </text:p>
          </table:table-cell>
          <table:table-cell table:style-name="ce256" office:value-type="string" calcext:value-type="string">
            <text:p>19227/01</text:p>
          </table:table-cell>
          <table:table-cell table:style-name="ce262" office:value-type="date" office:date-value="2015-05-25" calcext:value-type="date">
            <text:p>25/05/2015</text:p>
          </table:table-cell>
          <table:table-cell table:style-name="ce265" office:value-type="string" calcext:value-type="string">
            <text:p>a</text:p>
          </table:table-cell>
          <table:table-cell table:style-name="ce262" office:value-type="date" office:date-value="2016-05-24" calcext:value-type="date">
            <text:p>24/05/2016</text:p>
          </table:table-cell>
          <table:table-cell table:style-name="ce268" office:value-type="date" office:date-value="2017-12-31" calcext:value-type="date">
            <text:p>31/12/2017</text:p>
          </table:table-cell>
          <table:table-cell table:number-columns-repeated="1016"/>
        </table:table-row>
        <table:table-row table:style-name="ro21">
          <table:table-cell table:style-name="ce238" table:formula="of:=IF([.C7]=&quot;&quot;;&quot;&quot;;IF(COUNTIF(tirouferias;[.C7]);&quot;&quot;;1+LARGE([.A$1:.$A6];1)))">
            <text:p/>
          </table:table-cell>
          <table:table-cell table:style-name="ce90" table:formula="of:=IF([.C7]=&quot;&quot;;&quot;&quot;;IF([.C7]=nome;&quot;&quot;;1+LARGE([.$B$1:.B6];1)))" office:value-type="float" office:value="5" calcext:value-type="float">
            <text:p>5</text:p>
          </table:table-cell>
          <table:table-cell table:style-name="ce248" office:value-type="string" calcext:value-type="string">
            <text:p>Daniela Maria</text:p>
          </table:table-cell>
          <table:table-cell table:style-name="ce256" office:value-type="string" calcext:value-type="string">
            <text:p>37806/01</text:p>
          </table:table-cell>
          <table:table-cell table:style-name="ce262" office:value-type="date" office:date-value="2015-10-22" calcext:value-type="date">
            <text:p>22/10/2015</text:p>
          </table:table-cell>
          <table:table-cell table:style-name="ce265" office:value-type="string" calcext:value-type="string">
            <text:p>a</text:p>
          </table:table-cell>
          <table:table-cell table:style-name="ce262" office:value-type="date" office:date-value="2016-10-21" calcext:value-type="date">
            <text:p>21/10/2016</text:p>
          </table:table-cell>
          <table:table-cell table:style-name="ce268" office:value-type="date" office:date-value="2017-12-31" calcext:value-type="date">
            <text:p>31/12/2017</text:p>
          </table:table-cell>
          <table:table-cell table:number-columns-repeated="1016"/>
        </table:table-row>
        <table:table-row table:style-name="ro21">
          <table:table-cell table:style-name="ce238" table:formula="of:=IF([.C8]=&quot;&quot;;&quot;&quot;;IF(COUNTIF(tirouferias;[.C8]);&quot;&quot;;1+LARGE([.A$1:.$A7];1)))" office:value-type="float" office:value="3" calcext:value-type="float">
            <text:p>3</text:p>
          </table:table-cell>
          <table:table-cell table:style-name="ce90" table:formula="of:=IF([.C8]=&quot;&quot;;&quot;&quot;;IF([.C8]=nome;&quot;&quot;;1+LARGE([.$B$1:.B7];1)))" office:value-type="float" office:value="6" calcext:value-type="float">
            <text:p>6</text:p>
          </table:table-cell>
          <table:table-cell table:style-name="ce248" office:value-type="string" calcext:value-type="string">
            <text:p>Danielli Milchave</text:p>
          </table:table-cell>
          <table:table-cell table:style-name="ce256" office:value-type="string" calcext:value-type="string">
            <text:p>42390/01</text:p>
          </table:table-cell>
          <table:table-cell table:style-name="ce262" office:value-type="date" office:date-value="2015-02-12" calcext:value-type="date">
            <text:p>12/02/2015</text:p>
          </table:table-cell>
          <table:table-cell table:style-name="ce265" office:value-type="string" calcext:value-type="string">
            <text:p>a</text:p>
          </table:table-cell>
          <table:table-cell table:style-name="ce262" office:value-type="date" office:date-value="2016-02-11" calcext:value-type="date">
            <text:p>11/02/2016</text:p>
          </table:table-cell>
          <table:table-cell table:style-name="ce268" office:value-type="date" office:date-value="2017-12-31" calcext:value-type="date">
            <text:p>31/12/2017</text:p>
          </table:table-cell>
          <table:table-cell table:number-columns-repeated="1016"/>
        </table:table-row>
        <table:table-row table:style-name="ro21">
          <table:table-cell table:style-name="ce238" table:formula="of:=IF([.C9]=&quot;&quot;;&quot;&quot;;IF(COUNTIF(tirouferias;[.C9]);&quot;&quot;;1+LARGE([.A$1:.$A8];1)))" office:value-type="float" office:value="4" calcext:value-type="float">
            <text:p>4</text:p>
          </table:table-cell>
          <table:table-cell table:style-name="ce90" table:formula="of:=IF([.C9]=&quot;&quot;;&quot;&quot;;IF([.C9]=nome;&quot;&quot;;1+LARGE([.$B$1:.B8];1)))" office:value-type="float" office:value="7" calcext:value-type="float">
            <text:p>7</text:p>
          </table:table-cell>
          <table:table-cell table:style-name="ce248" office:value-type="string" calcext:value-type="string">
            <text:p>Gabriela Barreiro</text:p>
          </table:table-cell>
          <table:table-cell table:style-name="ce256" office:value-type="string" calcext:value-type="string">
            <text:p>37341/01</text:p>
          </table:table-cell>
          <table:table-cell table:style-name="ce262" office:value-type="date" office:date-value="2015-10-22" calcext:value-type="date">
            <text:p>22/10/2015</text:p>
          </table:table-cell>
          <table:table-cell table:style-name="ce265" office:value-type="string" calcext:value-type="string">
            <text:p>a</text:p>
          </table:table-cell>
          <table:table-cell table:style-name="ce262" office:value-type="date" office:date-value="2016-10-21" calcext:value-type="date">
            <text:p>21/10/2016</text:p>
          </table:table-cell>
          <table:table-cell table:style-name="ce268" office:value-type="date" office:date-value="2017-12-31" calcext:value-type="date">
            <text:p>31/12/2017</text:p>
          </table:table-cell>
          <table:table-cell table:number-columns-repeated="1016"/>
        </table:table-row>
        <table:table-row table:style-name="ro21">
          <table:table-cell table:style-name="ce238" table:formula="of:=IF([.C10]=&quot;&quot;;&quot;&quot;;IF(COUNTIF(tirouferias;[.C10]);&quot;&quot;;1+LARGE([.A$1:.$A9];1)))" office:value-type="float" office:value="5" calcext:value-type="float">
            <text:p>5</text:p>
          </table:table-cell>
          <table:table-cell table:style-name="ce90" table:formula="of:=IF([.C10]=&quot;&quot;;&quot;&quot;;IF([.C10]=nome;&quot;&quot;;1+LARGE([.$B$1:.B9];1)))" office:value-type="float" office:value="8" calcext:value-type="float">
            <text:p>8</text:p>
          </table:table-cell>
          <table:table-cell table:style-name="ce248" office:value-type="string" calcext:value-type="string">
            <text:p>Patrícia Rocha </text:p>
          </table:table-cell>
          <table:table-cell table:style-name="ce256" office:value-type="string" calcext:value-type="string">
            <text:p>19218/01</text:p>
          </table:table-cell>
          <table:table-cell table:style-name="ce262" office:value-type="date" office:date-value="2015-08-08" calcext:value-type="date">
            <text:p>08/08/2015</text:p>
          </table:table-cell>
          <table:table-cell table:style-name="ce265" office:value-type="string" calcext:value-type="string">
            <text:p>a</text:p>
          </table:table-cell>
          <table:table-cell table:style-name="ce262" office:value-type="date" office:date-value="2016-08-07" calcext:value-type="date">
            <text:p>07/08/2016</text:p>
          </table:table-cell>
          <table:table-cell table:style-name="ce268" office:value-type="date" office:date-value="2017-12-31" calcext:value-type="date">
            <text:p>31/12/2017</text:p>
          </table:table-cell>
          <table:table-cell table:number-columns-repeated="1016"/>
        </table:table-row>
        <table:table-row table:style-name="ro21">
          <table:table-cell table:style-name="ce238" table:formula="of:=IF([.C11]=&quot;&quot;;&quot;&quot;;IF(COUNTIF(tirouferias;[.C11]);&quot;&quot;;1+LARGE([.A$1:.$A10];1)))" office:value-type="float" office:value="6" calcext:value-type="float">
            <text:p>6</text:p>
          </table:table-cell>
          <table:table-cell table:style-name="ce90" table:formula="of:=IF([.C11]=&quot;&quot;;&quot;&quot;;IF([.C11]=nome;&quot;&quot;;1+LARGE([.$B$1:.B10];1)))" office:value-type="float" office:value="9" calcext:value-type="float">
            <text:p>9</text:p>
          </table:table-cell>
          <table:table-cell table:style-name="ce248" office:value-type="string" calcext:value-type="string">
            <text:p>Paulo Toledo</text:p>
          </table:table-cell>
          <table:table-cell table:style-name="ce256" office:value-type="string" calcext:value-type="string">
            <text:p>42474/01</text:p>
          </table:table-cell>
          <table:table-cell table:style-name="ce262"/>
          <table:table-cell table:style-name="ce265" office:value-type="string" calcext:value-type="string">
            <text:p>a</text:p>
          </table:table-cell>
          <table:table-cell table:style-name="ce262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12]=&quot;&quot;;&quot;&quot;;IF(COUNTIF(tirouferias;[.C12]);&quot;&quot;;1+LARGE([.A$1:.$A11];1)))" office:value-type="float" office:value="7" calcext:value-type="float">
            <text:p>7</text:p>
          </table:table-cell>
          <table:table-cell table:style-name="ce90" table:formula="of:=IF([.C12]=&quot;&quot;;&quot;&quot;;IF([.C12]=nome;&quot;&quot;;1+LARGE([.$B$1:.B11];1)))" office:value-type="float" office:value="10" calcext:value-type="float">
            <text:p>10</text:p>
          </table:table-cell>
          <table:table-cell table:style-name="ce248" office:value-type="string" calcext:value-type="string">
            <text:p>Regina de Rosa</text:p>
          </table:table-cell>
          <table:table-cell table:style-name="ce256" office:value-type="string" calcext:value-type="string">
            <text:p>19280/01</text:p>
          </table:table-cell>
          <table:table-cell table:style-name="ce262" office:value-type="date" office:date-value="2016-03-01" calcext:value-type="date">
            <text:p>01/03/2016</text:p>
          </table:table-cell>
          <table:table-cell table:style-name="ce265" office:value-type="string" calcext:value-type="string">
            <text:p>a</text:p>
          </table:table-cell>
          <table:table-cell table:style-name="ce262" office:value-type="date" office:date-value="2016-02-28" calcext:value-type="date">
            <text:p>28/02/2016</text:p>
          </table:table-cell>
          <table:table-cell table:style-name="ce268" office:value-type="date" office:date-value="2017-12-31" calcext:value-type="date">
            <text:p>31/12/2017</text:p>
          </table:table-cell>
          <table:table-cell table:number-columns-repeated="1016"/>
        </table:table-row>
        <table:table-row table:style-name="ro21">
          <table:table-cell table:style-name="ce238" table:formula="of:=IF([.C13]=&quot;&quot;;&quot;&quot;;IF(COUNTIF(tirouferias;[.C13]);&quot;&quot;;1+LARGE([.A$1:.$A12];1)))" office:value-type="float" office:value="8" calcext:value-type="float">
            <text:p>8</text:p>
          </table:table-cell>
          <table:table-cell table:style-name="ce90" table:formula="of:=IF([.C13]=&quot;&quot;;&quot;&quot;;IF([.C13]=nome;&quot;&quot;;1+LARGE([.$B$1:.B12];1)))" office:value-type="float" office:value="11" calcext:value-type="float">
            <text:p>11</text:p>
          </table:table-cell>
          <table:table-cell table:style-name="ce248" office:value-type="string" calcext:value-type="string">
            <text:p>Renan Cavalheiro</text:p>
          </table:table-cell>
          <table:table-cell table:style-name="ce256" office:value-type="string" calcext:value-type="string">
            <text:p>3868/01</text:p>
          </table:table-cell>
          <table:table-cell table:style-name="ce262" office:value-type="date" office:date-value="2015-12-11" calcext:value-type="date">
            <text:p>11/12/2015</text:p>
          </table:table-cell>
          <table:table-cell table:style-name="ce265" office:value-type="string" calcext:value-type="string">
            <text:p>a</text:p>
          </table:table-cell>
          <table:table-cell table:style-name="ce262" office:value-type="date" office:date-value="2016-12-10" calcext:value-type="date">
            <text:p>10/12/2016</text:p>
          </table:table-cell>
          <table:table-cell table:style-name="ce268" office:value-type="date" office:date-value="2017-12-31" calcext:value-type="date">
            <text:p>31/12/2017</text:p>
          </table:table-cell>
          <table:table-cell table:number-columns-repeated="1016"/>
        </table:table-row>
        <table:table-row table:style-name="ro21">
          <table:table-cell table:style-name="ce238" table:formula="of:=IF([.C14]=&quot;&quot;;&quot;&quot;;IF(COUNTIF(tirouferias;[.C14]);&quot;&quot;;1+LARGE([.A$1:.$A13];1)))">
            <text:p/>
          </table:table-cell>
          <table:table-cell table:style-name="ce90" table:formula="of:=IF([.C14]=&quot;&quot;;&quot;&quot;;IF([.C14]=nome;&quot;&quot;;1+LARGE([.$B$1:.B13];1)))" office:value-type="float" office:value="12" calcext:value-type="float">
            <text:p>12</text:p>
          </table:table-cell>
          <table:table-cell table:style-name="ce248" office:value-type="string" calcext:value-type="string">
            <text:p>Romulo Medeiros Santos</text:p>
          </table:table-cell>
          <table:table-cell table:style-name="ce256" office:value-type="string" calcext:value-type="string">
            <text:p>38489/01</text:p>
          </table:table-cell>
          <table:table-cell table:style-name="ce262" office:value-type="date" office:date-value="2015-10-01" calcext:value-type="date">
            <text:p>01/10/2015</text:p>
          </table:table-cell>
          <table:table-cell table:style-name="ce265" office:value-type="string" calcext:value-type="string">
            <text:p>a</text:p>
          </table:table-cell>
          <table:table-cell table:style-name="ce262" office:value-type="date" office:date-value="2016-09-30" calcext:value-type="date">
            <text:p>30/09/2016</text:p>
          </table:table-cell>
          <table:table-cell table:style-name="ce268" office:value-type="date" office:date-value="2017-12-31" calcext:value-type="date">
            <text:p>31/12/2017</text:p>
          </table:table-cell>
          <table:table-cell table:number-columns-repeated="1016"/>
        </table:table-row>
        <table:table-row table:style-name="ro21">
          <table:table-cell table:style-name="ce238" table:formula="of:=IF([.C15]=&quot;&quot;;&quot;&quot;;IF(COUNTIF(tirouferias;[.C15]);&quot;&quot;;1+LARGE([.A$1:.$A14];1)))" office:value-type="float" office:value="9" calcext:value-type="float">
            <text:p>9</text:p>
          </table:table-cell>
          <table:table-cell table:style-name="ce90" table:formula="of:=IF([.C15]=&quot;&quot;;&quot;&quot;;IF([.C15]=nome;&quot;&quot;;1+LARGE([.$B$1:.B14];1)))" office:value-type="float" office:value="13" calcext:value-type="float">
            <text:p>13</text:p>
          </table:table-cell>
          <table:table-cell table:style-name="ce248" office:value-type="string" calcext:value-type="string">
            <text:p>Rosane Mallavia</text:p>
          </table:table-cell>
          <table:table-cell table:style-name="ce256" office:value-type="string" calcext:value-type="string">
            <text:p>19208/02</text:p>
          </table:table-cell>
          <table:table-cell table:style-name="ce262" office:value-type="date" office:date-value="2015-11-22" calcext:value-type="date">
            <text:p>22/11/2015</text:p>
          </table:table-cell>
          <table:table-cell table:style-name="ce265" office:value-type="string" calcext:value-type="string">
            <text:p>a</text:p>
          </table:table-cell>
          <table:table-cell table:style-name="ce262" office:value-type="date" office:date-value="2016-11-21" calcext:value-type="date">
            <text:p>21/11/2016</text:p>
          </table:table-cell>
          <table:table-cell table:style-name="ce268" office:value-type="date" office:date-value="2017-12-31" calcext:value-type="date">
            <text:p>31/12/2017</text:p>
          </table:table-cell>
          <table:table-cell table:number-columns-repeated="1016"/>
        </table:table-row>
        <table:table-row table:style-name="ro21">
          <table:table-cell table:style-name="ce238" table:formula="of:=IF([.C16]=&quot;&quot;;&quot;&quot;;IF(COUNTIF(tirouferias;[.C16]);&quot;&quot;;1+LARGE([.A$1:.$A15];1)))" office:value-type="float" office:value="10" calcext:value-type="float">
            <text:p>10</text:p>
          </table:table-cell>
          <table:table-cell table:style-name="ce90" table:formula="of:=IF([.C16]=&quot;&quot;;&quot;&quot;;IF([.C16]=nome;&quot;&quot;;1+LARGE([.$B$1:.B15];1)))" office:value-type="float" office:value="14" calcext:value-type="float">
            <text:p>14</text:p>
          </table:table-cell>
          <table:table-cell table:style-name="ce248" office:value-type="string" calcext:value-type="string">
            <text:p>Clarice Vuera</text:p>
          </table:table-cell>
          <table:table-cell table:style-name="ce256" office:value-type="string" calcext:value-type="string">
            <text:p>19209/01</text:p>
          </table:table-cell>
          <table:table-cell table:style-name="ce262" office:value-type="date" office:date-value="2015-07-15" calcext:value-type="date">
            <text:p>15/07/2015</text:p>
          </table:table-cell>
          <table:table-cell table:style-name="ce265" office:value-type="string" calcext:value-type="string">
            <text:p>a</text:p>
          </table:table-cell>
          <table:table-cell table:style-name="ce263" office:value-type="date" office:date-value="2016-07-14" calcext:value-type="date">
            <text:p>14/07/2016</text:p>
          </table:table-cell>
          <table:table-cell table:style-name="ce268" office:value-type="date" office:date-value="2017-12-31" calcext:value-type="date">
            <text:p>31/12/2017</text:p>
          </table:table-cell>
          <table:table-cell table:number-columns-repeated="1016"/>
        </table:table-row>
        <table:table-row table:style-name="ro21">
          <table:table-cell table:style-name="ce238" table:formula="of:=IF([.C17]=&quot;&quot;;&quot;&quot;;IF(COUNTIF(tirouferias;[.C17]);&quot;&quot;;1+LARGE([.A$1:.$A16];1)))">
            <text:p/>
          </table:table-cell>
          <table:table-cell table:style-name="ce90" table:formula="of:=IF([.C17]=&quot;&quot;;&quot;&quot;;IF([.C17]=nome;&quot;&quot;;1+LARGE([.$B$1:.B16];1)))" office:value-type="float" office:value="15" calcext:value-type="float">
            <text:p>15</text:p>
          </table:table-cell>
          <table:table-cell table:style-name="ce248" office:value-type="string" calcext:value-type="string">
            <text:p>Luis Felipe Santos</text:p>
          </table:table-cell>
          <table:table-cell table:style-name="ce256" office:value-type="string" calcext:value-type="string">
            <text:p>42544/01</text:p>
          </table:table-cell>
          <table:table-cell table:style-name="ce263" office:value-type="date" office:date-value="2015-06-23" calcext:value-type="date">
            <text:p>23/06/2015</text:p>
          </table:table-cell>
          <table:table-cell table:style-name="ce265" office:value-type="string" calcext:value-type="string">
            <text:p>a</text:p>
          </table:table-cell>
          <table:table-cell table:style-name="ce263" office:value-type="date" office:date-value="2016-06-22" calcext:value-type="date">
            <text:p>22/06/2016</text:p>
          </table:table-cell>
          <table:table-cell table:style-name="ce268" office:value-type="date" office:date-value="2017-12-31" calcext:value-type="date">
            <text:p>31/12/2017</text:p>
          </table:table-cell>
          <table:table-cell table:number-columns-repeated="1016"/>
        </table:table-row>
        <table:table-row table:style-name="ro21">
          <table:table-cell table:style-name="ce238" table:formula="of:=IF([.C18]=&quot;&quot;;&quot;&quot;;IF(COUNTIF(tirouferias;[.C18]);&quot;&quot;;1+LARGE([.A$1:.$A17];1)))">
            <text:p/>
          </table:table-cell>
          <table:table-cell table:style-name="ce90" table:formula="of:=IF([.C18]=&quot;&quot;;&quot;&quot;;IF([.C18]=nome;&quot;&quot;;1+LARGE([.$B$1:.B17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19]=&quot;&quot;;&quot;&quot;;IF(COUNTIF(tirouferias;[.C19]);&quot;&quot;;1+LARGE([.A$1:.$A18];1)))">
            <text:p/>
          </table:table-cell>
          <table:table-cell table:style-name="ce90" table:formula="of:=IF([.C19]=&quot;&quot;;&quot;&quot;;IF([.C19]=nome;&quot;&quot;;1+LARGE([.$B$1:.B18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20]=&quot;&quot;;&quot;&quot;;IF(COUNTIF(tirouferias;[.C20]);&quot;&quot;;1+LARGE([.A$1:.$A19];1)))">
            <text:p/>
          </table:table-cell>
          <table:table-cell table:style-name="ce90" table:formula="of:=IF([.C20]=&quot;&quot;;&quot;&quot;;IF([.C20]=nome;&quot;&quot;;1+LARGE([.$B$1:.B19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21]=&quot;&quot;;&quot;&quot;;IF(COUNTIF(tirouferias;[.C21]);&quot;&quot;;1+LARGE([.A$1:.$A20];1)))">
            <text:p/>
          </table:table-cell>
          <table:table-cell table:style-name="ce90" table:formula="of:=IF([.C21]=&quot;&quot;;&quot;&quot;;IF([.C21]=nome;&quot;&quot;;1+LARGE([.$B$1:.B20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22]=&quot;&quot;;&quot;&quot;;IF(COUNTIF(tirouferias;[.C22]);&quot;&quot;;1+LARGE([.A$1:.$A21];1)))">
            <text:p/>
          </table:table-cell>
          <table:table-cell table:style-name="ce90" table:formula="of:=IF([.C22]=&quot;&quot;;&quot;&quot;;IF([.C22]=nome;&quot;&quot;;1+LARGE([.$B$1:.B21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23]=&quot;&quot;;&quot;&quot;;IF(COUNTIF(tirouferias;[.C23]);&quot;&quot;;1+LARGE([.A$1:.$A22];1)))">
            <text:p/>
          </table:table-cell>
          <table:table-cell table:style-name="ce90" table:formula="of:=IF([.C23]=&quot;&quot;;&quot;&quot;;IF([.C23]=nome;&quot;&quot;;1+LARGE([.$B$1:.B22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24]=&quot;&quot;;&quot;&quot;;IF(COUNTIF(tirouferias;[.C24]);&quot;&quot;;1+LARGE([.A$1:.$A23];1)))">
            <text:p/>
          </table:table-cell>
          <table:table-cell table:style-name="ce90" table:formula="of:=IF([.C24]=&quot;&quot;;&quot;&quot;;IF([.C24]=nome;&quot;&quot;;1+LARGE([.$B$1:.B23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25]=&quot;&quot;;&quot;&quot;;IF(COUNTIF(tirouferias;[.C25]);&quot;&quot;;1+LARGE([.A$1:.$A24];1)))">
            <text:p/>
          </table:table-cell>
          <table:table-cell table:style-name="ce90" table:formula="of:=IF([.C25]=&quot;&quot;;&quot;&quot;;IF([.C25]=nome;&quot;&quot;;1+LARGE([.$B$1:.B24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26]=&quot;&quot;;&quot;&quot;;IF(COUNTIF(tirouferias;[.C26]);&quot;&quot;;1+LARGE([.A$1:.$A25];1)))">
            <text:p/>
          </table:table-cell>
          <table:table-cell table:style-name="ce90" table:formula="of:=IF([.C26]=&quot;&quot;;&quot;&quot;;IF([.C26]=nome;&quot;&quot;;1+LARGE([.$B$1:.B25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27]=&quot;&quot;;&quot;&quot;;IF(COUNTIF(tirouferias;[.C27]);&quot;&quot;;1+LARGE([.A$1:.$A26];1)))">
            <text:p/>
          </table:table-cell>
          <table:table-cell table:style-name="ce90" table:formula="of:=IF([.C27]=&quot;&quot;;&quot;&quot;;IF([.C27]=nome;&quot;&quot;;1+LARGE([.$B$1:.B26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28]=&quot;&quot;;&quot;&quot;;IF(COUNTIF(tirouferias;[.C28]);&quot;&quot;;1+LARGE([.A$1:.$A27];1)))">
            <text:p/>
          </table:table-cell>
          <table:table-cell table:style-name="ce90" table:formula="of:=IF([.C28]=&quot;&quot;;&quot;&quot;;IF([.C28]=nome;&quot;&quot;;1+LARGE([.$B$1:.B27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29]=&quot;&quot;;&quot;&quot;;IF(COUNTIF(tirouferias;[.C29]);&quot;&quot;;1+LARGE([.A$1:.$A28];1)))">
            <text:p/>
          </table:table-cell>
          <table:table-cell table:style-name="ce90" table:formula="of:=IF([.C29]=&quot;&quot;;&quot;&quot;;IF([.C29]=nome;&quot;&quot;;1+LARGE([.$B$1:.B28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30]=&quot;&quot;;&quot;&quot;;IF(COUNTIF(tirouferias;[.C30]);&quot;&quot;;1+LARGE([.A$1:.$A29];1)))">
            <text:p/>
          </table:table-cell>
          <table:table-cell table:style-name="ce90" table:formula="of:=IF([.C30]=&quot;&quot;;&quot;&quot;;IF([.C30]=nome;&quot;&quot;;1+LARGE([.$B$1:.B29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31]=&quot;&quot;;&quot;&quot;;IF(COUNTIF(tirouferias;[.C31]);&quot;&quot;;1+LARGE([.A$1:.$A30];1)))">
            <text:p/>
          </table:table-cell>
          <table:table-cell table:style-name="ce90" table:formula="of:=IF([.C31]=&quot;&quot;;&quot;&quot;;IF([.C31]=nome;&quot;&quot;;1+LARGE([.$B$1:.B30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32]=&quot;&quot;;&quot;&quot;;IF(COUNTIF(tirouferias;[.C32]);&quot;&quot;;1+LARGE([.A$1:.$A31];1)))">
            <text:p/>
          </table:table-cell>
          <table:table-cell table:style-name="ce90" table:formula="of:=IF([.C32]=&quot;&quot;;&quot;&quot;;IF([.C32]=nome;&quot;&quot;;1+LARGE([.$B$1:.B31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33]=&quot;&quot;;&quot;&quot;;IF(COUNTIF(tirouferias;[.C33]);&quot;&quot;;1+LARGE([.A$1:.$A32];1)))">
            <text:p/>
          </table:table-cell>
          <table:table-cell table:style-name="ce90" table:formula="of:=IF([.C33]=&quot;&quot;;&quot;&quot;;IF([.C33]=nome;&quot;&quot;;1+LARGE([.$B$1:.B32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34]=&quot;&quot;;&quot;&quot;;IF(COUNTIF(tirouferias;[.C34]);&quot;&quot;;1+LARGE([.A$1:.$A33];1)))">
            <text:p/>
          </table:table-cell>
          <table:table-cell table:style-name="ce90" table:formula="of:=IF([.C34]=&quot;&quot;;&quot;&quot;;IF([.C34]=nome;&quot;&quot;;1+LARGE([.$B$1:.B33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35]=&quot;&quot;;&quot;&quot;;IF(COUNTIF(tirouferias;[.C35]);&quot;&quot;;1+LARGE([.A$1:.$A34];1)))">
            <text:p/>
          </table:table-cell>
          <table:table-cell table:style-name="ce90" table:formula="of:=IF([.C35]=&quot;&quot;;&quot;&quot;;IF([.C35]=nome;&quot;&quot;;1+LARGE([.$B$1:.B34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36]=&quot;&quot;;&quot;&quot;;IF(COUNTIF(tirouferias;[.C36]);&quot;&quot;;1+LARGE([.A$1:.$A35];1)))">
            <text:p/>
          </table:table-cell>
          <table:table-cell table:style-name="ce90" table:formula="of:=IF([.C36]=&quot;&quot;;&quot;&quot;;IF([.C36]=nome;&quot;&quot;;1+LARGE([.$B$1:.B35];1)))">
            <text:p/>
          </table:table-cell>
          <table:table-cell table:style-name="ce248"/>
          <table:table-cell table:style-name="ce256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21">
          <table:table-cell table:style-name="ce238" table:formula="of:=IF([.C37]=&quot;&quot;;&quot;&quot;;IF(COUNTIF(tirouferias;[.C37]);&quot;&quot;;1+LARGE([.A$1:.$A36];1)))">
            <text:p/>
          </table:table-cell>
          <table:table-cell table:style-name="ce90" table:formula="of:=IF([.C37]=&quot;&quot;;&quot;&quot;;IF([.C37]=nome;&quot;&quot;;1+LARGE([.$B$1:.B36];1)))">
            <text:p/>
          </table:table-cell>
          <table:table-cell table:style-name="ce249"/>
          <table:table-cell table:style-name="ce89"/>
          <table:table-cell table:style-name="ce263"/>
          <table:table-cell table:style-name="ce265" office:value-type="string" calcext:value-type="string">
            <text:p>a</text:p>
          </table:table-cell>
          <table:table-cell table:style-name="ce263"/>
          <table:table-cell table:style-name="ce268"/>
          <table:table-cell table:number-columns-repeated="1016"/>
        </table:table-row>
        <table:table-row table:style-name="ro14">
          <table:table-cell table:style-name="ce238" table:formula="of:=IF([.C38]=&quot;&quot;;&quot;&quot;;IF(COUNTIF(tirouferias;[.C38]);&quot;&quot;;1+LARGE([.A$1:.$A37];1)))">
            <text:p/>
          </table:table-cell>
          <table:table-cell table:style-name="ce90" table:formula="of:=IF([.C38]=&quot;&quot;;&quot;&quot;;IF([.C38]=nome;&quot;&quot;;1+LARGE([.$B$1:.B37];1)))">
            <text:p/>
          </table:table-cell>
          <table:table-cell table:number-columns-repeated="1022"/>
        </table:table-row>
        <table:table-row table:style-name="ro14">
          <table:table-cell table:style-name="ce238"/>
          <table:table-cell table:style-name="ce243" office:value-type="string" calcext:value-type="string" table:number-columns-spanned="3" table:number-rows-spanned="1">
            <text:p>Não mexer no quadro abaixo é automático, só <text:s/>peencher acima.</text:p>
          </table:table-cell>
          <table:covered-table-cell table:style-name="ce251"/>
          <table:covered-table-cell table:style-name="ce257"/>
          <table:table-cell table:number-columns-repeated="1020"/>
        </table:table-row>
        <table:table-row table:style-name="ro21">
          <table:table-cell table:style-name="ce238"/>
          <table:table-cell table:style-name="ce244" office:value-type="float" office:value="0" calcext:value-type="float">
            <text:p>0</text:p>
          </table:table-cell>
          <table:table-cell table:style-name="ce252" office:value-type="string" calcext:value-type="string">
            <text:p>SERVIDOR substituto</text:p>
          </table:table-cell>
          <table:table-cell table:style-name="ce258" office:value-type="string" calcext:value-type="string">
            <text:p>MATRÍCULA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40]=&quot;&quot;;&quot;&quot;;IF(1+[.B40]&gt;LARGE(contador;1);&quot;&quot;;1+[.B40]))" office:value-type="float" office:value="1" calcext:value-type="float">
            <text:p>1</text:p>
          </table:table-cell>
          <table:table-cell table:style-name="ce253" table:formula="of:=IF([.B41]=&quot;&quot;;&quot;&quot;;VLOOKUP([.B41];contados;2;0))" office:value-type="string" office:string-value="Arceny Pacheco" calcext:value-type="string">
            <text:p>Arceny Pacheco</text:p>
          </table:table-cell>
          <table:table-cell table:style-name="ce259" table:formula="of:=IF([.B41]=&quot;&quot;;&quot;&quot;;VLOOKUP([.B41];contados;3;0))" office:value-type="string" office:string-value="19217/01" calcext:value-type="string">
            <text:p>19217/01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41]=&quot;&quot;;&quot;&quot;;IF(1+[.B41]&gt;LARGE(contador;1);&quot;&quot;;1+[.B41]))" office:value-type="float" office:value="2" calcext:value-type="float">
            <text:p>2</text:p>
          </table:table-cell>
          <table:table-cell table:style-name="ce253" table:formula="of:=IF([.B42]=&quot;&quot;;&quot;&quot;;VLOOKUP([.B42];contados;2;0))" office:value-type="string" office:string-value="Carla Danieli Giacome" calcext:value-type="string">
            <text:p>Carla Danieli Giacome</text:p>
          </table:table-cell>
          <table:table-cell table:style-name="ce259" table:formula="of:=IF([.B42]=&quot;&quot;;&quot;&quot;;VLOOKUP([.B42];contados;3;0))" office:value-type="string" office:string-value="36263/02" calcext:value-type="string">
            <text:p>36263/02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42]=&quot;&quot;;&quot;&quot;;IF(1+[.B42]&gt;LARGE(contador;1);&quot;&quot;;1+[.B42]))" office:value-type="float" office:value="3" calcext:value-type="float">
            <text:p>3</text:p>
          </table:table-cell>
          <table:table-cell table:style-name="ce253" table:formula="of:=IF([.B43]=&quot;&quot;;&quot;&quot;;VLOOKUP([.B43];contados;2;0))" office:value-type="string" office:string-value="Carolina Viero " calcext:value-type="string">
            <text:p>Carolina Viero </text:p>
          </table:table-cell>
          <table:table-cell table:style-name="ce259" table:formula="of:=IF([.B43]=&quot;&quot;;&quot;&quot;;VLOOKUP([.B43];contados;3;0))" office:value-type="string" office:string-value="19071/01" calcext:value-type="string">
            <text:p>19071/01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43]=&quot;&quot;;&quot;&quot;;IF(1+[.B43]&gt;LARGE(contador;1);&quot;&quot;;1+[.B43]))" office:value-type="float" office:value="4" calcext:value-type="float">
            <text:p>4</text:p>
          </table:table-cell>
          <table:table-cell table:style-name="ce253" table:formula="of:=IF([.B44]=&quot;&quot;;&quot;&quot;;VLOOKUP([.B44];contados;2;0))" office:value-type="string" office:string-value="Clédio Jandir " calcext:value-type="string">
            <text:p>Clédio Jandir </text:p>
          </table:table-cell>
          <table:table-cell table:style-name="ce259" table:formula="of:=IF([.B44]=&quot;&quot;;&quot;&quot;;VLOOKUP([.B44];contados;3;0))" office:value-type="string" office:string-value="19227/01" calcext:value-type="string">
            <text:p>19227/01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44]=&quot;&quot;;&quot;&quot;;IF(1+[.B44]&gt;LARGE(contador;1);&quot;&quot;;1+[.B44]))" office:value-type="float" office:value="5" calcext:value-type="float">
            <text:p>5</text:p>
          </table:table-cell>
          <table:table-cell table:style-name="ce253" table:formula="of:=IF([.B45]=&quot;&quot;;&quot;&quot;;VLOOKUP([.B45];contados;2;0))" office:value-type="string" office:string-value="Daniela Maria" calcext:value-type="string">
            <text:p>Daniela Maria</text:p>
          </table:table-cell>
          <table:table-cell table:style-name="ce259" table:formula="of:=IF([.B45]=&quot;&quot;;&quot;&quot;;VLOOKUP([.B45];contados;3;0))" office:value-type="string" office:string-value="37806/01" calcext:value-type="string">
            <text:p>37806/01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45]=&quot;&quot;;&quot;&quot;;IF(1+[.B45]&gt;LARGE(contador;1);&quot;&quot;;1+[.B45]))" office:value-type="float" office:value="6" calcext:value-type="float">
            <text:p>6</text:p>
          </table:table-cell>
          <table:table-cell table:style-name="ce253" table:formula="of:=IF([.B46]=&quot;&quot;;&quot;&quot;;VLOOKUP([.B46];contados;2;0))" office:value-type="string" office:string-value="Danielli Milchave" calcext:value-type="string">
            <text:p>Danielli Milchave</text:p>
          </table:table-cell>
          <table:table-cell table:style-name="ce259" table:formula="of:=IF([.B46]=&quot;&quot;;&quot;&quot;;VLOOKUP([.B46];contados;3;0))" office:value-type="string" office:string-value="42390/01" calcext:value-type="string">
            <text:p>42390/01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46]=&quot;&quot;;&quot;&quot;;IF(1+[.B46]&gt;LARGE(contador;1);&quot;&quot;;1+[.B46]))" office:value-type="float" office:value="7" calcext:value-type="float">
            <text:p>7</text:p>
          </table:table-cell>
          <table:table-cell table:style-name="ce253" table:formula="of:=IF([.B47]=&quot;&quot;;&quot;&quot;;VLOOKUP([.B47];contados;2;0))" office:value-type="string" office:string-value="Gabriela Barreiro" calcext:value-type="string">
            <text:p>Gabriela Barreiro</text:p>
          </table:table-cell>
          <table:table-cell table:style-name="ce259" table:formula="of:=IF([.B47]=&quot;&quot;;&quot;&quot;;VLOOKUP([.B47];contados;3;0))" office:value-type="string" office:string-value="37341/01" calcext:value-type="string">
            <text:p>37341/01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47]=&quot;&quot;;&quot;&quot;;IF(1+[.B47]&gt;LARGE(contador;1);&quot;&quot;;1+[.B47]))" office:value-type="float" office:value="8" calcext:value-type="float">
            <text:p>8</text:p>
          </table:table-cell>
          <table:table-cell table:style-name="ce253" table:formula="of:=IF([.B48]=&quot;&quot;;&quot;&quot;;VLOOKUP([.B48];contados;2;0))" office:value-type="string" office:string-value="Patrícia Rocha " calcext:value-type="string">
            <text:p>Patrícia Rocha </text:p>
          </table:table-cell>
          <table:table-cell table:style-name="ce259" table:formula="of:=IF([.B48]=&quot;&quot;;&quot;&quot;;VLOOKUP([.B48];contados;3;0))" office:value-type="string" office:string-value="19218/01" calcext:value-type="string">
            <text:p>19218/01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48]=&quot;&quot;;&quot;&quot;;IF(1+[.B48]&gt;LARGE(contador;1);&quot;&quot;;1+[.B48]))" office:value-type="float" office:value="9" calcext:value-type="float">
            <text:p>9</text:p>
          </table:table-cell>
          <table:table-cell table:style-name="ce253" table:formula="of:=IF([.B49]=&quot;&quot;;&quot;&quot;;VLOOKUP([.B49];contados;2;0))" office:value-type="string" office:string-value="Paulo Toledo" calcext:value-type="string">
            <text:p>Paulo Toledo</text:p>
          </table:table-cell>
          <table:table-cell table:style-name="ce259" table:formula="of:=IF([.B49]=&quot;&quot;;&quot;&quot;;VLOOKUP([.B49];contados;3;0))" office:value-type="string" office:string-value="42474/01" calcext:value-type="string">
            <text:p>42474/01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49]=&quot;&quot;;&quot;&quot;;IF(1+[.B49]&gt;LARGE(contador;1);&quot;&quot;;1+[.B49]))" office:value-type="float" office:value="10" calcext:value-type="float">
            <text:p>10</text:p>
          </table:table-cell>
          <table:table-cell table:style-name="ce253" table:formula="of:=IF([.B50]=&quot;&quot;;&quot;&quot;;VLOOKUP([.B50];contados;2;0))" office:value-type="string" office:string-value="Regina de Rosa" calcext:value-type="string">
            <text:p>Regina de Rosa</text:p>
          </table:table-cell>
          <table:table-cell table:style-name="ce259" table:formula="of:=IF([.B50]=&quot;&quot;;&quot;&quot;;VLOOKUP([.B50];contados;3;0))" office:value-type="string" office:string-value="19280/01" calcext:value-type="string">
            <text:p>19280/01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50]=&quot;&quot;;&quot;&quot;;IF(1+[.B50]&gt;LARGE(contador;1);&quot;&quot;;1+[.B50]))" office:value-type="float" office:value="11" calcext:value-type="float">
            <text:p>11</text:p>
          </table:table-cell>
          <table:table-cell table:style-name="ce253" table:formula="of:=IF([.B51]=&quot;&quot;;&quot;&quot;;VLOOKUP([.B51];contados;2;0))" office:value-type="string" office:string-value="Renan Cavalheiro" calcext:value-type="string">
            <text:p>Renan Cavalheiro</text:p>
          </table:table-cell>
          <table:table-cell table:style-name="ce259" table:formula="of:=IF([.B51]=&quot;&quot;;&quot;&quot;;VLOOKUP([.B51];contados;3;0))" office:value-type="string" office:string-value="3868/01" calcext:value-type="string">
            <text:p>3868/01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51]=&quot;&quot;;&quot;&quot;;IF(1+[.B51]&gt;LARGE(contador;1);&quot;&quot;;1+[.B51]))" office:value-type="float" office:value="12" calcext:value-type="float">
            <text:p>12</text:p>
          </table:table-cell>
          <table:table-cell table:style-name="ce253" table:formula="of:=IF([.B52]=&quot;&quot;;&quot;&quot;;VLOOKUP([.B52];contados;2;0))" office:value-type="string" office:string-value="Romulo Medeiros Santos" calcext:value-type="string">
            <text:p>Romulo Medeiros Santos</text:p>
          </table:table-cell>
          <table:table-cell table:style-name="ce259" table:formula="of:=IF([.B52]=&quot;&quot;;&quot;&quot;;VLOOKUP([.B52];contados;3;0))" office:value-type="string" office:string-value="38489/01" calcext:value-type="string">
            <text:p>38489/01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52]=&quot;&quot;;&quot;&quot;;IF(1+[.B52]&gt;LARGE(contador;1);&quot;&quot;;1+[.B52]))" office:value-type="float" office:value="13" calcext:value-type="float">
            <text:p>13</text:p>
          </table:table-cell>
          <table:table-cell table:style-name="ce253" table:formula="of:=IF([.B53]=&quot;&quot;;&quot;&quot;;VLOOKUP([.B53];contados;2;0))" office:value-type="string" office:string-value="Rosane Mallavia" calcext:value-type="string">
            <text:p>Rosane Mallavia</text:p>
          </table:table-cell>
          <table:table-cell table:style-name="ce259" table:formula="of:=IF([.B53]=&quot;&quot;;&quot;&quot;;VLOOKUP([.B53];contados;3;0))" office:value-type="string" office:string-value="19208/02" calcext:value-type="string">
            <text:p>19208/02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53]=&quot;&quot;;&quot;&quot;;IF(1+[.B53]&gt;LARGE(contador;1);&quot;&quot;;1+[.B53]))" office:value-type="float" office:value="14" calcext:value-type="float">
            <text:p>14</text:p>
          </table:table-cell>
          <table:table-cell table:style-name="ce253" table:formula="of:=IF([.B54]=&quot;&quot;;&quot;&quot;;VLOOKUP([.B54];contados;2;0))" office:value-type="string" office:string-value="Clarice Vuera" calcext:value-type="string">
            <text:p>Clarice Vuera</text:p>
          </table:table-cell>
          <table:table-cell table:style-name="ce259" table:formula="of:=IF([.B54]=&quot;&quot;;&quot;&quot;;VLOOKUP([.B54];contados;3;0))" office:value-type="string" office:string-value="19209/01" calcext:value-type="string">
            <text:p>19209/01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54]=&quot;&quot;;&quot;&quot;;IF(1+[.B54]&gt;LARGE(contador;1);&quot;&quot;;1+[.B54]))" office:value-type="float" office:value="15" calcext:value-type="float">
            <text:p>15</text:p>
          </table:table-cell>
          <table:table-cell table:style-name="ce253" table:formula="of:=IF([.B55]=&quot;&quot;;&quot;&quot;;VLOOKUP([.B55];contados;2;0))" office:value-type="string" office:string-value="Luis Felipe Santos" calcext:value-type="string">
            <text:p>Luis Felipe Santos</text:p>
          </table:table-cell>
          <table:table-cell table:style-name="ce259" table:formula="of:=IF([.B55]=&quot;&quot;;&quot;&quot;;VLOOKUP([.B55];contados;3;0))" office:value-type="string" office:string-value="42544/01" calcext:value-type="string">
            <text:p>42544/01</text:p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55]=&quot;&quot;;&quot;&quot;;IF(1+[.B55]&gt;LARGE(contador;1);&quot;&quot;;1+[.B55]))">
            <text:p/>
          </table:table-cell>
          <table:table-cell table:style-name="ce253" table:formula="of:=IF([.B56]=&quot;&quot;;&quot;&quot;;VLOOKUP([.B56];contados;2;0))">
            <text:p/>
          </table:table-cell>
          <table:table-cell table:style-name="ce259" table:formula="of:=IF([.B56]=&quot;&quot;;&quot;&quot;;VLOOKUP([.B56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56]=&quot;&quot;;&quot;&quot;;IF(1+[.B56]&gt;LARGE(contador;1);&quot;&quot;;1+[.B56]))">
            <text:p/>
          </table:table-cell>
          <table:table-cell table:style-name="ce253" table:formula="of:=IF([.B57]=&quot;&quot;;&quot;&quot;;VLOOKUP([.B57];contados;2;0))">
            <text:p/>
          </table:table-cell>
          <table:table-cell table:style-name="ce259" table:formula="of:=IF([.B57]=&quot;&quot;;&quot;&quot;;VLOOKUP([.B57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57]=&quot;&quot;;&quot;&quot;;IF(1+[.B57]&gt;LARGE(contador;1);&quot;&quot;;1+[.B57]))">
            <text:p/>
          </table:table-cell>
          <table:table-cell table:style-name="ce253" table:formula="of:=IF([.B58]=&quot;&quot;;&quot;&quot;;VLOOKUP([.B58];contados;2;0))">
            <text:p/>
          </table:table-cell>
          <table:table-cell table:style-name="ce259" table:formula="of:=IF([.B58]=&quot;&quot;;&quot;&quot;;VLOOKUP([.B58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58]=&quot;&quot;;&quot;&quot;;IF(1+[.B58]&gt;LARGE(contador;1);&quot;&quot;;1+[.B58]))">
            <text:p/>
          </table:table-cell>
          <table:table-cell table:style-name="ce253" table:formula="of:=IF([.B59]=&quot;&quot;;&quot;&quot;;VLOOKUP([.B59];contados;2;0))">
            <text:p/>
          </table:table-cell>
          <table:table-cell table:style-name="ce259" table:formula="of:=IF([.B59]=&quot;&quot;;&quot;&quot;;VLOOKUP([.B59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59]=&quot;&quot;;&quot;&quot;;IF(1+[.B59]&gt;LARGE(contador;1);&quot;&quot;;1+[.B59]))">
            <text:p/>
          </table:table-cell>
          <table:table-cell table:style-name="ce253" table:formula="of:=IF([.B60]=&quot;&quot;;&quot;&quot;;VLOOKUP([.B60];contados;2;0))">
            <text:p/>
          </table:table-cell>
          <table:table-cell table:style-name="ce259" table:formula="of:=IF([.B60]=&quot;&quot;;&quot;&quot;;VLOOKUP([.B60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60]=&quot;&quot;;&quot;&quot;;IF(1+[.B60]&gt;LARGE(contador;1);&quot;&quot;;1+[.B60]))">
            <text:p/>
          </table:table-cell>
          <table:table-cell table:style-name="ce253" table:formula="of:=IF([.B61]=&quot;&quot;;&quot;&quot;;VLOOKUP([.B61];contados;2;0))">
            <text:p/>
          </table:table-cell>
          <table:table-cell table:style-name="ce259" table:formula="of:=IF([.B61]=&quot;&quot;;&quot;&quot;;VLOOKUP([.B61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61]=&quot;&quot;;&quot;&quot;;IF(1+[.B61]&gt;LARGE(contador;1);&quot;&quot;;1+[.B61]))">
            <text:p/>
          </table:table-cell>
          <table:table-cell table:style-name="ce253" table:formula="of:=IF([.B62]=&quot;&quot;;&quot;&quot;;VLOOKUP([.B62];contados;2;0))">
            <text:p/>
          </table:table-cell>
          <table:table-cell table:style-name="ce259" table:formula="of:=IF([.B62]=&quot;&quot;;&quot;&quot;;VLOOKUP([.B62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62]=&quot;&quot;;&quot;&quot;;IF(1+[.B62]&gt;LARGE(contador;1);&quot;&quot;;1+[.B62]))">
            <text:p/>
          </table:table-cell>
          <table:table-cell table:style-name="ce253" table:formula="of:=IF([.B63]=&quot;&quot;;&quot;&quot;;VLOOKUP([.B63];contados;2;0))">
            <text:p/>
          </table:table-cell>
          <table:table-cell table:style-name="ce259" table:formula="of:=IF([.B63]=&quot;&quot;;&quot;&quot;;VLOOKUP([.B63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63]=&quot;&quot;;&quot;&quot;;IF(1+[.B63]&gt;LARGE(contador;1);&quot;&quot;;1+[.B63]))">
            <text:p/>
          </table:table-cell>
          <table:table-cell table:style-name="ce253" table:formula="of:=IF([.B64]=&quot;&quot;;&quot;&quot;;VLOOKUP([.B64];contados;2;0))">
            <text:p/>
          </table:table-cell>
          <table:table-cell table:style-name="ce259" table:formula="of:=IF([.B64]=&quot;&quot;;&quot;&quot;;VLOOKUP([.B64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64]=&quot;&quot;;&quot;&quot;;IF(1+[.B64]&gt;LARGE(contador;1);&quot;&quot;;1+[.B64]))">
            <text:p/>
          </table:table-cell>
          <table:table-cell table:style-name="ce253" table:formula="of:=IF([.B65]=&quot;&quot;;&quot;&quot;;VLOOKUP([.B65];contados;2;0))">
            <text:p/>
          </table:table-cell>
          <table:table-cell table:style-name="ce259" table:formula="of:=IF([.B65]=&quot;&quot;;&quot;&quot;;VLOOKUP([.B65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65]=&quot;&quot;;&quot;&quot;;IF(1+[.B65]&gt;LARGE(contador;1);&quot;&quot;;1+[.B65]))">
            <text:p/>
          </table:table-cell>
          <table:table-cell table:style-name="ce253" table:formula="of:=IF([.B66]=&quot;&quot;;&quot;&quot;;VLOOKUP([.B66];contados;2;0))">
            <text:p/>
          </table:table-cell>
          <table:table-cell table:style-name="ce259" table:formula="of:=IF([.B66]=&quot;&quot;;&quot;&quot;;VLOOKUP([.B66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66]=&quot;&quot;;&quot;&quot;;IF(1+[.B66]&gt;LARGE(contador;1);&quot;&quot;;1+[.B66]))">
            <text:p/>
          </table:table-cell>
          <table:table-cell table:style-name="ce253" table:formula="of:=IF([.B67]=&quot;&quot;;&quot;&quot;;VLOOKUP([.B67];contados;2;0))">
            <text:p/>
          </table:table-cell>
          <table:table-cell table:style-name="ce259" table:formula="of:=IF([.B67]=&quot;&quot;;&quot;&quot;;VLOOKUP([.B67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67]=&quot;&quot;;&quot;&quot;;IF(1+[.B67]&gt;LARGE(contador;1);&quot;&quot;;1+[.B67]))">
            <text:p/>
          </table:table-cell>
          <table:table-cell table:style-name="ce253" table:formula="of:=IF([.B68]=&quot;&quot;;&quot;&quot;;VLOOKUP([.B68];contados;2;0))">
            <text:p/>
          </table:table-cell>
          <table:table-cell table:style-name="ce259" table:formula="of:=IF([.B68]=&quot;&quot;;&quot;&quot;;VLOOKUP([.B68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68]=&quot;&quot;;&quot;&quot;;IF(1+[.B68]&gt;LARGE(contador;1);&quot;&quot;;1+[.B68]))">
            <text:p/>
          </table:table-cell>
          <table:table-cell table:style-name="ce253" table:formula="of:=IF([.B69]=&quot;&quot;;&quot;&quot;;VLOOKUP([.B69];contados;2;0))">
            <text:p/>
          </table:table-cell>
          <table:table-cell table:style-name="ce259" table:formula="of:=IF([.B69]=&quot;&quot;;&quot;&quot;;VLOOKUP([.B69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69]=&quot;&quot;;&quot;&quot;;IF(1+[.B69]&gt;LARGE(contador;1);&quot;&quot;;1+[.B69]))">
            <text:p/>
          </table:table-cell>
          <table:table-cell table:style-name="ce253" table:formula="of:=IF([.B70]=&quot;&quot;;&quot;&quot;;VLOOKUP([.B70];contados;2;0))">
            <text:p/>
          </table:table-cell>
          <table:table-cell table:style-name="ce259" table:formula="of:=IF([.B70]=&quot;&quot;;&quot;&quot;;VLOOKUP([.B70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70]=&quot;&quot;;&quot;&quot;;IF(1+[.B70]&gt;LARGE(contador;1);&quot;&quot;;1+[.B70]))">
            <text:p/>
          </table:table-cell>
          <table:table-cell table:style-name="ce253" table:formula="of:=IF([.B71]=&quot;&quot;;&quot;&quot;;VLOOKUP([.B71];contados;2;0))">
            <text:p/>
          </table:table-cell>
          <table:table-cell table:style-name="ce259" table:formula="of:=IF([.B71]=&quot;&quot;;&quot;&quot;;VLOOKUP([.B71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71]=&quot;&quot;;&quot;&quot;;IF(1+[.B71]&gt;LARGE(contador;1);&quot;&quot;;1+[.B71]))">
            <text:p/>
          </table:table-cell>
          <table:table-cell table:style-name="ce253" table:formula="of:=IF([.B72]=&quot;&quot;;&quot;&quot;;VLOOKUP([.B72];contados;2;0))">
            <text:p/>
          </table:table-cell>
          <table:table-cell table:style-name="ce259" table:formula="of:=IF([.B72]=&quot;&quot;;&quot;&quot;;VLOOKUP([.B72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72]=&quot;&quot;;&quot;&quot;;IF(1+[.B72]&gt;LARGE(contador;1);&quot;&quot;;1+[.B72]))">
            <text:p/>
          </table:table-cell>
          <table:table-cell table:style-name="ce253" table:formula="of:=IF([.B73]=&quot;&quot;;&quot;&quot;;VLOOKUP([.B73];contados;2;0))">
            <text:p/>
          </table:table-cell>
          <table:table-cell table:style-name="ce259" table:formula="of:=IF([.B73]=&quot;&quot;;&quot;&quot;;VLOOKUP([.B73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73]=&quot;&quot;;&quot;&quot;;IF(1+[.B73]&gt;LARGE(contador;1);&quot;&quot;;1+[.B73]))">
            <text:p/>
          </table:table-cell>
          <table:table-cell table:style-name="ce253" table:formula="of:=IF([.B74]=&quot;&quot;;&quot;&quot;;VLOOKUP([.B74];contados;2;0))">
            <text:p/>
          </table:table-cell>
          <table:table-cell table:style-name="ce259" table:formula="of:=IF([.B74]=&quot;&quot;;&quot;&quot;;VLOOKUP([.B74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74]=&quot;&quot;;&quot;&quot;;IF(1+[.B74]&gt;LARGE(contador;1);&quot;&quot;;1+[.B74]))">
            <text:p/>
          </table:table-cell>
          <table:table-cell table:style-name="ce253" table:formula="of:=IF([.B75]=&quot;&quot;;&quot;&quot;;VLOOKUP([.B75];contados;2;0))">
            <text:p/>
          </table:table-cell>
          <table:table-cell table:style-name="ce259" table:formula="of:=IF([.B75]=&quot;&quot;;&quot;&quot;;VLOOKUP([.B75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75]=&quot;&quot;;&quot;&quot;;IF(1+[.B75]&gt;LARGE(contador;1);&quot;&quot;;1+[.B75]))">
            <text:p/>
          </table:table-cell>
          <table:table-cell table:style-name="ce253" table:formula="of:=IF([.B76]=&quot;&quot;;&quot;&quot;;VLOOKUP([.B76];contados;2;0))">
            <text:p/>
          </table:table-cell>
          <table:table-cell table:style-name="ce259" table:formula="of:=IF([.B76]=&quot;&quot;;&quot;&quot;;VLOOKUP([.B76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76]=&quot;&quot;;&quot;&quot;;IF(1+[.B76]&gt;LARGE(contador;1);&quot;&quot;;1+[.B76]))">
            <text:p/>
          </table:table-cell>
          <table:table-cell table:style-name="ce253" table:formula="of:=IF([.B77]=&quot;&quot;;&quot;&quot;;VLOOKUP([.B77];contados;2;0))">
            <text:p/>
          </table:table-cell>
          <table:table-cell table:style-name="ce259" table:formula="of:=IF([.B77]=&quot;&quot;;&quot;&quot;;VLOOKUP([.B77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77]=&quot;&quot;;&quot;&quot;;IF(1+[.B77]&gt;LARGE(contador;1);&quot;&quot;;1+[.B77]))">
            <text:p/>
          </table:table-cell>
          <table:table-cell table:style-name="ce253" table:formula="of:=IF([.B78]=&quot;&quot;;&quot;&quot;;VLOOKUP([.B78];contados;2;0))">
            <text:p/>
          </table:table-cell>
          <table:table-cell table:style-name="ce259" table:formula="of:=IF([.B78]=&quot;&quot;;&quot;&quot;;VLOOKUP([.B78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78]=&quot;&quot;;&quot;&quot;;IF(1+[.B78]&gt;LARGE(contador;1);&quot;&quot;;1+[.B78]))">
            <text:p/>
          </table:table-cell>
          <table:table-cell table:style-name="ce253" table:formula="of:=IF([.B79]=&quot;&quot;;&quot;&quot;;VLOOKUP([.B79];contados;2;0))">
            <text:p/>
          </table:table-cell>
          <table:table-cell table:style-name="ce259" table:formula="of:=IF([.B79]=&quot;&quot;;&quot;&quot;;VLOOKUP([.B79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79]=&quot;&quot;;&quot;&quot;;IF(1+[.B79]&gt;LARGE(contador;1);&quot;&quot;;1+[.B79]))">
            <text:p/>
          </table:table-cell>
          <table:table-cell table:style-name="ce253" table:formula="of:=IF([.B80]=&quot;&quot;;&quot;&quot;;VLOOKUP([.B80];contados;2;0))">
            <text:p/>
          </table:table-cell>
          <table:table-cell table:style-name="ce259" table:formula="of:=IF([.B80]=&quot;&quot;;&quot;&quot;;VLOOKUP([.B80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80]=&quot;&quot;;&quot;&quot;;IF(1+[.B80]&gt;LARGE(contador;1);&quot;&quot;;1+[.B80]))">
            <text:p/>
          </table:table-cell>
          <table:table-cell table:style-name="ce253" table:formula="of:=IF([.B81]=&quot;&quot;;&quot;&quot;;VLOOKUP([.B81];contados;2;0))">
            <text:p/>
          </table:table-cell>
          <table:table-cell table:style-name="ce259" table:formula="of:=IF([.B81]=&quot;&quot;;&quot;&quot;;VLOOKUP([.B81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81]=&quot;&quot;;&quot;&quot;;IF(1+[.B81]&gt;LARGE(contador;1);&quot;&quot;;1+[.B81]))">
            <text:p/>
          </table:table-cell>
          <table:table-cell table:style-name="ce253" table:formula="of:=IF([.B82]=&quot;&quot;;&quot;&quot;;VLOOKUP([.B82];contados;2;0))">
            <text:p/>
          </table:table-cell>
          <table:table-cell table:style-name="ce259" table:formula="of:=IF([.B82]=&quot;&quot;;&quot;&quot;;VLOOKUP([.B82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82]=&quot;&quot;;&quot;&quot;;IF(1+[.B82]&gt;LARGE(contador;1);&quot;&quot;;1+[.B82]))">
            <text:p/>
          </table:table-cell>
          <table:table-cell table:style-name="ce253" table:formula="of:=IF([.B83]=&quot;&quot;;&quot;&quot;;VLOOKUP([.B83];contados;2;0))">
            <text:p/>
          </table:table-cell>
          <table:table-cell table:style-name="ce259" table:formula="of:=IF([.B83]=&quot;&quot;;&quot;&quot;;VLOOKUP([.B83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83]=&quot;&quot;;&quot;&quot;;IF(1+[.B83]&gt;LARGE(contador;1);&quot;&quot;;1+[.B83]))">
            <text:p/>
          </table:table-cell>
          <table:table-cell table:style-name="ce253" table:formula="of:=IF([.B84]=&quot;&quot;;&quot;&quot;;VLOOKUP([.B84];contados;2;0))">
            <text:p/>
          </table:table-cell>
          <table:table-cell table:style-name="ce259" table:formula="of:=IF([.B84]=&quot;&quot;;&quot;&quot;;VLOOKUP([.B84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84]=&quot;&quot;;&quot;&quot;;IF(1+[.B84]&gt;LARGE(contador;1);&quot;&quot;;1+[.B84]))">
            <text:p/>
          </table:table-cell>
          <table:table-cell table:style-name="ce253" table:formula="of:=IF([.B85]=&quot;&quot;;&quot;&quot;;VLOOKUP([.B85];contados;2;0))">
            <text:p/>
          </table:table-cell>
          <table:table-cell table:style-name="ce259" table:formula="of:=IF([.B85]=&quot;&quot;;&quot;&quot;;VLOOKUP([.B85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85]=&quot;&quot;;&quot;&quot;;IF(1+[.B85]&gt;LARGE(contador;1);&quot;&quot;;1+[.B85]))">
            <text:p/>
          </table:table-cell>
          <table:table-cell table:style-name="ce253" table:formula="of:=IF([.B86]=&quot;&quot;;&quot;&quot;;VLOOKUP([.B86];contados;2;0))">
            <text:p/>
          </table:table-cell>
          <table:table-cell table:style-name="ce259" table:formula="of:=IF([.B86]=&quot;&quot;;&quot;&quot;;VLOOKUP([.B86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86]=&quot;&quot;;&quot;&quot;;IF(1+[.B86]&gt;LARGE(contador;1);&quot;&quot;;1+[.B86]))">
            <text:p/>
          </table:table-cell>
          <table:table-cell table:style-name="ce253" table:formula="of:=IF([.B87]=&quot;&quot;;&quot;&quot;;VLOOKUP([.B87];contados;2;0))">
            <text:p/>
          </table:table-cell>
          <table:table-cell table:style-name="ce259" table:formula="of:=IF([.B87]=&quot;&quot;;&quot;&quot;;VLOOKUP([.B87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87]=&quot;&quot;;&quot;&quot;;IF(1+[.B87]&gt;LARGE(contador;1);&quot;&quot;;1+[.B87]))">
            <text:p/>
          </table:table-cell>
          <table:table-cell table:style-name="ce253" table:formula="of:=IF([.B88]=&quot;&quot;;&quot;&quot;;VLOOKUP([.B88];contados;2;0))">
            <text:p/>
          </table:table-cell>
          <table:table-cell table:style-name="ce259" table:formula="of:=IF([.B88]=&quot;&quot;;&quot;&quot;;VLOOKUP([.B88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88]=&quot;&quot;;&quot;&quot;;IF(1+[.B88]&gt;LARGE(contador;1);&quot;&quot;;1+[.B88]))">
            <text:p/>
          </table:table-cell>
          <table:table-cell table:style-name="ce253" table:formula="of:=IF([.B89]=&quot;&quot;;&quot;&quot;;VLOOKUP([.B89];contados;2;0))">
            <text:p/>
          </table:table-cell>
          <table:table-cell table:style-name="ce259" table:formula="of:=IF([.B89]=&quot;&quot;;&quot;&quot;;VLOOKUP([.B89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89]=&quot;&quot;;&quot;&quot;;IF(1+[.B89]&gt;LARGE(contador;1);&quot;&quot;;1+[.B89]))">
            <text:p/>
          </table:table-cell>
          <table:table-cell table:style-name="ce253" table:formula="of:=IF([.B90]=&quot;&quot;;&quot;&quot;;VLOOKUP([.B90];contados;2;0))">
            <text:p/>
          </table:table-cell>
          <table:table-cell table:style-name="ce259" table:formula="of:=IF([.B90]=&quot;&quot;;&quot;&quot;;VLOOKUP([.B90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90]=&quot;&quot;;&quot;&quot;;IF(1+[.B90]&gt;LARGE(contador;1);&quot;&quot;;1+[.B90]))">
            <text:p/>
          </table:table-cell>
          <table:table-cell table:style-name="ce253" table:formula="of:=IF([.B91]=&quot;&quot;;&quot;&quot;;VLOOKUP([.B91];contados;2;0))">
            <text:p/>
          </table:table-cell>
          <table:table-cell table:style-name="ce259" table:formula="of:=IF([.B91]=&quot;&quot;;&quot;&quot;;VLOOKUP([.B91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91]=&quot;&quot;;&quot;&quot;;IF(1+[.B91]&gt;LARGE(contador;1);&quot;&quot;;1+[.B91]))">
            <text:p/>
          </table:table-cell>
          <table:table-cell table:style-name="ce253" table:formula="of:=IF([.B92]=&quot;&quot;;&quot;&quot;;VLOOKUP([.B92];contados;2;0))">
            <text:p/>
          </table:table-cell>
          <table:table-cell table:style-name="ce259" table:formula="of:=IF([.B92]=&quot;&quot;;&quot;&quot;;VLOOKUP([.B92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92]=&quot;&quot;;&quot;&quot;;IF(1+[.B92]&gt;LARGE(contador;1);&quot;&quot;;1+[.B92]))">
            <text:p/>
          </table:table-cell>
          <table:table-cell table:style-name="ce253" table:formula="of:=IF([.B93]=&quot;&quot;;&quot;&quot;;VLOOKUP([.B93];contados;2;0))">
            <text:p/>
          </table:table-cell>
          <table:table-cell table:style-name="ce259" table:formula="of:=IF([.B93]=&quot;&quot;;&quot;&quot;;VLOOKUP([.B93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93]=&quot;&quot;;&quot;&quot;;IF(1+[.B93]&gt;LARGE(contador;1);&quot;&quot;;1+[.B93]))">
            <text:p/>
          </table:table-cell>
          <table:table-cell table:style-name="ce253" table:formula="of:=IF([.B94]=&quot;&quot;;&quot;&quot;;VLOOKUP([.B94];contados;2;0))">
            <text:p/>
          </table:table-cell>
          <table:table-cell table:style-name="ce259" table:formula="of:=IF([.B94]=&quot;&quot;;&quot;&quot;;VLOOKUP([.B94];contados;3;0))">
            <text:p/>
          </table:table-cell>
          <table:table-cell table:number-columns-repeated="1020"/>
        </table:table-row>
        <table:table-row table:style-name="ro21">
          <table:table-cell table:style-name="ce238"/>
          <table:table-cell table:style-name="ce245" table:formula="of:=IF([.B94]=&quot;&quot;;&quot;&quot;;IF(1+[.B94]&gt;LARGE(contador;1);&quot;&quot;;1+[.B94]))">
            <text:p/>
          </table:table-cell>
          <table:table-cell table:style-name="ce253" table:formula="of:=IF([.B95]=&quot;&quot;;&quot;&quot;;VLOOKUP([.B95];contados;2;0))">
            <text:p/>
          </table:table-cell>
          <table:table-cell table:style-name="ce259" table:formula="of:=IF([.B95]=&quot;&quot;;&quot;&quot;;VLOOKUP([.B95];contados;3;0))">
            <text:p/>
          </table:table-cell>
          <table:table-cell table:number-columns-repeated="1020"/>
        </table:table-row>
        <table:table-row table:style-name="ro14" table:number-rows-repeated="4">
          <table:table-cell table:style-name="ce239"/>
          <table:table-cell table:number-columns-repeated="1023"/>
        </table:table-row>
        <table:table-row table:style-name="ro1">
          <table:table-cell table:style-name="ce240" office:value-type="string" calcext:value-type="string" table:number-columns-spanned="4" table:number-rows-spanned="1">
            <text:p>Não mexer no quadro abaixo é automático, só <text:s/>peencher acima.</text:p>
          </table:table-cell>
          <table:covered-table-cell table:number-columns-repeated="3" table:style-name="ce239"/>
          <table:table-cell table:number-columns-repeated="1020"/>
        </table:table-row>
        <table:table-row table:style-name="ro21">
          <table:table-cell/>
          <table:table-cell table:style-name="ce244" office:value-type="float" office:value="0" calcext:value-type="float">
            <text:p>0</text:p>
          </table:table-cell>
          <table:table-cell table:style-name="ce252" office:value-type="string" calcext:value-type="string">
            <text:p>SERVIDOR sem registro de férias.</text:p>
          </table:table-cell>
          <table:table-cell table:style-name="ce258" office:value-type="string" calcext:value-type="string">
            <text:p>MATRÍCULA</text:p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01]=&quot;&quot;;&quot;&quot;;IF(1+[.B101]&gt;LARGE(contador2;1);&quot;&quot;;1+[.B101]))" office:value-type="float" office:value="1" calcext:value-type="float">
            <text:p>1</text:p>
          </table:table-cell>
          <table:table-cell table:style-name="ce253" table:formula="of:=IF([.B102]=&quot;&quot;;&quot;&quot;;VLOOKUP([.B102];contados2;3;0))" office:value-type="string" office:string-value="Carla Danieli Giacome" calcext:value-type="string">
            <text:p>Carla Danieli Giacome</text:p>
          </table:table-cell>
          <table:table-cell table:style-name="ce259" table:formula="of:=IF([.B102]=&quot;&quot;;&quot;&quot;;VLOOKUP([.B102];contados2;4;0))" office:value-type="string" office:string-value="36263/02" calcext:value-type="string">
            <text:p>36263/02</text:p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02]=&quot;&quot;;&quot;&quot;;IF(1+[.B102]&gt;LARGE(contador2;1);&quot;&quot;;1+[.B102]))" office:value-type="float" office:value="2" calcext:value-type="float">
            <text:p>2</text:p>
          </table:table-cell>
          <table:table-cell table:style-name="ce253" table:formula="of:=IF([.B103]=&quot;&quot;;&quot;&quot;;VLOOKUP([.B103];contados2;3;0))" office:value-type="string" office:string-value="Clédio Jandir " calcext:value-type="string">
            <text:p>Clédio Jandir </text:p>
          </table:table-cell>
          <table:table-cell table:style-name="ce259" table:formula="of:=IF([.B103]=&quot;&quot;;&quot;&quot;;VLOOKUP([.B103];contados2;4;0))" office:value-type="string" office:string-value="19227/01" calcext:value-type="string">
            <text:p>19227/01</text:p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03]=&quot;&quot;;&quot;&quot;;IF(1+[.B103]&gt;LARGE(contador2;1);&quot;&quot;;1+[.B103]))" office:value-type="float" office:value="3" calcext:value-type="float">
            <text:p>3</text:p>
          </table:table-cell>
          <table:table-cell table:style-name="ce253" table:formula="of:=IF([.B104]=&quot;&quot;;&quot;&quot;;VLOOKUP([.B104];contados2;3;0))" office:value-type="string" office:string-value="Danielli Milchave" calcext:value-type="string">
            <text:p>Danielli Milchave</text:p>
          </table:table-cell>
          <table:table-cell table:style-name="ce259" table:formula="of:=IF([.B104]=&quot;&quot;;&quot;&quot;;VLOOKUP([.B104];contados2;4;0))" office:value-type="string" office:string-value="42390/01" calcext:value-type="string">
            <text:p>42390/01</text:p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04]=&quot;&quot;;&quot;&quot;;IF(1+[.B104]&gt;LARGE(contador2;1);&quot;&quot;;1+[.B104]))" office:value-type="float" office:value="4" calcext:value-type="float">
            <text:p>4</text:p>
          </table:table-cell>
          <table:table-cell table:style-name="ce253" table:formula="of:=IF([.B105]=&quot;&quot;;&quot;&quot;;VLOOKUP([.B105];contados2;3;0))" office:value-type="string" office:string-value="Gabriela Barreiro" calcext:value-type="string">
            <text:p>Gabriela Barreiro</text:p>
          </table:table-cell>
          <table:table-cell table:style-name="ce259" table:formula="of:=IF([.B105]=&quot;&quot;;&quot;&quot;;VLOOKUP([.B105];contados2;4;0))" office:value-type="string" office:string-value="37341/01" calcext:value-type="string">
            <text:p>37341/01</text:p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05]=&quot;&quot;;&quot;&quot;;IF(1+[.B105]&gt;LARGE(contador2;1);&quot;&quot;;1+[.B105]))" office:value-type="float" office:value="5" calcext:value-type="float">
            <text:p>5</text:p>
          </table:table-cell>
          <table:table-cell table:style-name="ce253" table:formula="of:=IF([.B106]=&quot;&quot;;&quot;&quot;;VLOOKUP([.B106];contados2;3;0))" office:value-type="string" office:string-value="Patrícia Rocha " calcext:value-type="string">
            <text:p>Patrícia Rocha </text:p>
          </table:table-cell>
          <table:table-cell table:style-name="ce259" table:formula="of:=IF([.B106]=&quot;&quot;;&quot;&quot;;VLOOKUP([.B106];contados2;4;0))" office:value-type="string" office:string-value="19218/01" calcext:value-type="string">
            <text:p>19218/01</text:p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06]=&quot;&quot;;&quot;&quot;;IF(1+[.B106]&gt;LARGE(contador2;1);&quot;&quot;;1+[.B106]))" office:value-type="float" office:value="6" calcext:value-type="float">
            <text:p>6</text:p>
          </table:table-cell>
          <table:table-cell table:style-name="ce253" table:formula="of:=IF([.B107]=&quot;&quot;;&quot;&quot;;VLOOKUP([.B107];contados2;3;0))" office:value-type="string" office:string-value="Paulo Toledo" calcext:value-type="string">
            <text:p>Paulo Toledo</text:p>
          </table:table-cell>
          <table:table-cell table:style-name="ce259" table:formula="of:=IF([.B107]=&quot;&quot;;&quot;&quot;;VLOOKUP([.B107];contados2;4;0))" office:value-type="string" office:string-value="42474/01" calcext:value-type="string">
            <text:p>42474/01</text:p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07]=&quot;&quot;;&quot;&quot;;IF(1+[.B107]&gt;LARGE(contador2;1);&quot;&quot;;1+[.B107]))" office:value-type="float" office:value="7" calcext:value-type="float">
            <text:p>7</text:p>
          </table:table-cell>
          <table:table-cell table:style-name="ce253" table:formula="of:=IF([.B108]=&quot;&quot;;&quot;&quot;;VLOOKUP([.B108];contados2;3;0))" office:value-type="string" office:string-value="Regina de Rosa" calcext:value-type="string">
            <text:p>Regina de Rosa</text:p>
          </table:table-cell>
          <table:table-cell table:style-name="ce259" table:formula="of:=IF([.B108]=&quot;&quot;;&quot;&quot;;VLOOKUP([.B108];contados2;4;0))" office:value-type="string" office:string-value="19280/01" calcext:value-type="string">
            <text:p>19280/01</text:p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08]=&quot;&quot;;&quot;&quot;;IF(1+[.B108]&gt;LARGE(contador2;1);&quot;&quot;;1+[.B108]))" office:value-type="float" office:value="8" calcext:value-type="float">
            <text:p>8</text:p>
          </table:table-cell>
          <table:table-cell table:style-name="ce253" table:formula="of:=IF([.B109]=&quot;&quot;;&quot;&quot;;VLOOKUP([.B109];contados2;3;0))" office:value-type="string" office:string-value="Renan Cavalheiro" calcext:value-type="string">
            <text:p>Renan Cavalheiro</text:p>
          </table:table-cell>
          <table:table-cell table:style-name="ce259" table:formula="of:=IF([.B109]=&quot;&quot;;&quot;&quot;;VLOOKUP([.B109];contados2;4;0))" office:value-type="string" office:string-value="3868/01" calcext:value-type="string">
            <text:p>3868/01</text:p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09]=&quot;&quot;;&quot;&quot;;IF(1+[.B109]&gt;LARGE(contador2;1);&quot;&quot;;1+[.B109]))" office:value-type="float" office:value="9" calcext:value-type="float">
            <text:p>9</text:p>
          </table:table-cell>
          <table:table-cell table:style-name="ce253" table:formula="of:=IF([.B110]=&quot;&quot;;&quot;&quot;;VLOOKUP([.B110];contados2;3;0))" office:value-type="string" office:string-value="Rosane Mallavia" calcext:value-type="string">
            <text:p>Rosane Mallavia</text:p>
          </table:table-cell>
          <table:table-cell table:style-name="ce259" table:formula="of:=IF([.B110]=&quot;&quot;;&quot;&quot;;VLOOKUP([.B110];contados2;4;0))" office:value-type="string" office:string-value="19208/02" calcext:value-type="string">
            <text:p>19208/02</text:p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10]=&quot;&quot;;&quot;&quot;;IF(1+[.B110]&gt;LARGE(contador2;1);&quot;&quot;;1+[.B110]))" office:value-type="float" office:value="10" calcext:value-type="float">
            <text:p>10</text:p>
          </table:table-cell>
          <table:table-cell table:style-name="ce253" table:formula="of:=IF([.B111]=&quot;&quot;;&quot;&quot;;VLOOKUP([.B111];contados2;3;0))" office:value-type="string" office:string-value="Clarice Vuera" calcext:value-type="string">
            <text:p>Clarice Vuera</text:p>
          </table:table-cell>
          <table:table-cell table:style-name="ce259" table:formula="of:=IF([.B111]=&quot;&quot;;&quot;&quot;;VLOOKUP([.B111];contados2;4;0))" office:value-type="string" office:string-value="19209/01" calcext:value-type="string">
            <text:p>19209/01</text:p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11]=&quot;&quot;;&quot;&quot;;IF(1+[.B111]&gt;LARGE(contador2;1);&quot;&quot;;1+[.B111]))">
            <text:p/>
          </table:table-cell>
          <table:table-cell table:style-name="ce253" table:formula="of:=IF([.B112]=&quot;&quot;;&quot;&quot;;VLOOKUP([.B112];contados2;3;0))">
            <text:p/>
          </table:table-cell>
          <table:table-cell table:style-name="ce259" table:formula="of:=IF([.B112]=&quot;&quot;;&quot;&quot;;VLOOKUP([.B112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12]=&quot;&quot;;&quot;&quot;;IF(1+[.B112]&gt;LARGE(contador2;1);&quot;&quot;;1+[.B112]))">
            <text:p/>
          </table:table-cell>
          <table:table-cell table:style-name="ce253" table:formula="of:=IF([.B113]=&quot;&quot;;&quot;&quot;;VLOOKUP([.B113];contados2;3;0))">
            <text:p/>
          </table:table-cell>
          <table:table-cell table:style-name="ce259" table:formula="of:=IF([.B113]=&quot;&quot;;&quot;&quot;;VLOOKUP([.B113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13]=&quot;&quot;;&quot;&quot;;IF(1+[.B113]&gt;LARGE(contador2;1);&quot;&quot;;1+[.B113]))">
            <text:p/>
          </table:table-cell>
          <table:table-cell table:style-name="ce253" table:formula="of:=IF([.B114]=&quot;&quot;;&quot;&quot;;VLOOKUP([.B114];contados2;3;0))">
            <text:p/>
          </table:table-cell>
          <table:table-cell table:style-name="ce259" table:formula="of:=IF([.B114]=&quot;&quot;;&quot;&quot;;VLOOKUP([.B114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14]=&quot;&quot;;&quot;&quot;;IF(1+[.B114]&gt;LARGE(contador2;1);&quot;&quot;;1+[.B114]))">
            <text:p/>
          </table:table-cell>
          <table:table-cell table:style-name="ce253" table:formula="of:=IF([.B115]=&quot;&quot;;&quot;&quot;;VLOOKUP([.B115];contados2;3;0))">
            <text:p/>
          </table:table-cell>
          <table:table-cell table:style-name="ce259" table:formula="of:=IF([.B115]=&quot;&quot;;&quot;&quot;;VLOOKUP([.B115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15]=&quot;&quot;;&quot;&quot;;IF(1+[.B115]&gt;LARGE(contador2;1);&quot;&quot;;1+[.B115]))">
            <text:p/>
          </table:table-cell>
          <table:table-cell table:style-name="ce253" table:formula="of:=IF([.B116]=&quot;&quot;;&quot;&quot;;VLOOKUP([.B116];contados2;3;0))">
            <text:p/>
          </table:table-cell>
          <table:table-cell table:style-name="ce259" table:formula="of:=IF([.B116]=&quot;&quot;;&quot;&quot;;VLOOKUP([.B116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16]=&quot;&quot;;&quot;&quot;;IF(1+[.B116]&gt;LARGE(contador2;1);&quot;&quot;;1+[.B116]))">
            <text:p/>
          </table:table-cell>
          <table:table-cell table:style-name="ce253" table:formula="of:=IF([.B117]=&quot;&quot;;&quot;&quot;;VLOOKUP([.B117];contados2;3;0))">
            <text:p/>
          </table:table-cell>
          <table:table-cell table:style-name="ce259" table:formula="of:=IF([.B117]=&quot;&quot;;&quot;&quot;;VLOOKUP([.B117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17]=&quot;&quot;;&quot;&quot;;IF(1+[.B117]&gt;LARGE(contador2;1);&quot;&quot;;1+[.B117]))">
            <text:p/>
          </table:table-cell>
          <table:table-cell table:style-name="ce253" table:formula="of:=IF([.B118]=&quot;&quot;;&quot;&quot;;VLOOKUP([.B118];contados2;3;0))">
            <text:p/>
          </table:table-cell>
          <table:table-cell table:style-name="ce259" table:formula="of:=IF([.B118]=&quot;&quot;;&quot;&quot;;VLOOKUP([.B118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18]=&quot;&quot;;&quot;&quot;;IF(1+[.B118]&gt;LARGE(contador2;1);&quot;&quot;;1+[.B118]))">
            <text:p/>
          </table:table-cell>
          <table:table-cell table:style-name="ce253" table:formula="of:=IF([.B119]=&quot;&quot;;&quot;&quot;;VLOOKUP([.B119];contados2;3;0))">
            <text:p/>
          </table:table-cell>
          <table:table-cell table:style-name="ce259" table:formula="of:=IF([.B119]=&quot;&quot;;&quot;&quot;;VLOOKUP([.B119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19]=&quot;&quot;;&quot;&quot;;IF(1+[.B119]&gt;LARGE(contador2;1);&quot;&quot;;1+[.B119]))">
            <text:p/>
          </table:table-cell>
          <table:table-cell table:style-name="ce253" table:formula="of:=IF([.B120]=&quot;&quot;;&quot;&quot;;VLOOKUP([.B120];contados2;3;0))">
            <text:p/>
          </table:table-cell>
          <table:table-cell table:style-name="ce259" table:formula="of:=IF([.B120]=&quot;&quot;;&quot;&quot;;VLOOKUP([.B120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20]=&quot;&quot;;&quot;&quot;;IF(1+[.B120]&gt;LARGE(contador2;1);&quot;&quot;;1+[.B120]))">
            <text:p/>
          </table:table-cell>
          <table:table-cell table:style-name="ce253" table:formula="of:=IF([.B121]=&quot;&quot;;&quot;&quot;;VLOOKUP([.B121];contados2;3;0))">
            <text:p/>
          </table:table-cell>
          <table:table-cell table:style-name="ce259" table:formula="of:=IF([.B121]=&quot;&quot;;&quot;&quot;;VLOOKUP([.B121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21]=&quot;&quot;;&quot;&quot;;IF(1+[.B121]&gt;LARGE(contador2;1);&quot;&quot;;1+[.B121]))">
            <text:p/>
          </table:table-cell>
          <table:table-cell table:style-name="ce253" table:formula="of:=IF([.B122]=&quot;&quot;;&quot;&quot;;VLOOKUP([.B122];contados2;3;0))">
            <text:p/>
          </table:table-cell>
          <table:table-cell table:style-name="ce259" table:formula="of:=IF([.B122]=&quot;&quot;;&quot;&quot;;VLOOKUP([.B122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22]=&quot;&quot;;&quot;&quot;;IF(1+[.B122]&gt;LARGE(contador2;1);&quot;&quot;;1+[.B122]))">
            <text:p/>
          </table:table-cell>
          <table:table-cell table:style-name="ce253" table:formula="of:=IF([.B123]=&quot;&quot;;&quot;&quot;;VLOOKUP([.B123];contados2;3;0))">
            <text:p/>
          </table:table-cell>
          <table:table-cell table:style-name="ce259" table:formula="of:=IF([.B123]=&quot;&quot;;&quot;&quot;;VLOOKUP([.B123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23]=&quot;&quot;;&quot;&quot;;IF(1+[.B123]&gt;LARGE(contador2;1);&quot;&quot;;1+[.B123]))">
            <text:p/>
          </table:table-cell>
          <table:table-cell table:style-name="ce253" table:formula="of:=IF([.B124]=&quot;&quot;;&quot;&quot;;VLOOKUP([.B124];contados2;3;0))">
            <text:p/>
          </table:table-cell>
          <table:table-cell table:style-name="ce259" table:formula="of:=IF([.B124]=&quot;&quot;;&quot;&quot;;VLOOKUP([.B124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24]=&quot;&quot;;&quot;&quot;;IF(1+[.B124]&gt;LARGE(contador2;1);&quot;&quot;;1+[.B124]))">
            <text:p/>
          </table:table-cell>
          <table:table-cell table:style-name="ce253" table:formula="of:=IF([.B125]=&quot;&quot;;&quot;&quot;;VLOOKUP([.B125];contados2;3;0))">
            <text:p/>
          </table:table-cell>
          <table:table-cell table:style-name="ce259" table:formula="of:=IF([.B125]=&quot;&quot;;&quot;&quot;;VLOOKUP([.B125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25]=&quot;&quot;;&quot;&quot;;IF(1+[.B125]&gt;LARGE(contador2;1);&quot;&quot;;1+[.B125]))">
            <text:p/>
          </table:table-cell>
          <table:table-cell table:style-name="ce253" table:formula="of:=IF([.B126]=&quot;&quot;;&quot;&quot;;VLOOKUP([.B126];contados2;3;0))">
            <text:p/>
          </table:table-cell>
          <table:table-cell table:style-name="ce259" table:formula="of:=IF([.B126]=&quot;&quot;;&quot;&quot;;VLOOKUP([.B126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26]=&quot;&quot;;&quot;&quot;;IF(1+[.B126]&gt;LARGE(contador2;1);&quot;&quot;;1+[.B126]))">
            <text:p/>
          </table:table-cell>
          <table:table-cell table:style-name="ce253" table:formula="of:=IF([.B127]=&quot;&quot;;&quot;&quot;;VLOOKUP([.B127];contados2;3;0))">
            <text:p/>
          </table:table-cell>
          <table:table-cell table:style-name="ce259" table:formula="of:=IF([.B127]=&quot;&quot;;&quot;&quot;;VLOOKUP([.B127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27]=&quot;&quot;;&quot;&quot;;IF(1+[.B127]&gt;LARGE(contador2;1);&quot;&quot;;1+[.B127]))">
            <text:p/>
          </table:table-cell>
          <table:table-cell table:style-name="ce253" table:formula="of:=IF([.B128]=&quot;&quot;;&quot;&quot;;VLOOKUP([.B128];contados2;3;0))">
            <text:p/>
          </table:table-cell>
          <table:table-cell table:style-name="ce259" table:formula="of:=IF([.B128]=&quot;&quot;;&quot;&quot;;VLOOKUP([.B128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28]=&quot;&quot;;&quot;&quot;;IF(1+[.B128]&gt;LARGE(contador2;1);&quot;&quot;;1+[.B128]))">
            <text:p/>
          </table:table-cell>
          <table:table-cell table:style-name="ce253" table:formula="of:=IF([.B129]=&quot;&quot;;&quot;&quot;;VLOOKUP([.B129];contados2;3;0))">
            <text:p/>
          </table:table-cell>
          <table:table-cell table:style-name="ce259" table:formula="of:=IF([.B129]=&quot;&quot;;&quot;&quot;;VLOOKUP([.B129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29]=&quot;&quot;;&quot;&quot;;IF(1+[.B129]&gt;LARGE(contador2;1);&quot;&quot;;1+[.B129]))">
            <text:p/>
          </table:table-cell>
          <table:table-cell table:style-name="ce253" table:formula="of:=IF([.B130]=&quot;&quot;;&quot;&quot;;VLOOKUP([.B130];contados2;3;0))">
            <text:p/>
          </table:table-cell>
          <table:table-cell table:style-name="ce259" table:formula="of:=IF([.B130]=&quot;&quot;;&quot;&quot;;VLOOKUP([.B130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30]=&quot;&quot;;&quot;&quot;;IF(1+[.B130]&gt;LARGE(contador2;1);&quot;&quot;;1+[.B130]))">
            <text:p/>
          </table:table-cell>
          <table:table-cell table:style-name="ce253" table:formula="of:=IF([.B131]=&quot;&quot;;&quot;&quot;;VLOOKUP([.B131];contados2;3;0))">
            <text:p/>
          </table:table-cell>
          <table:table-cell table:style-name="ce259" table:formula="of:=IF([.B131]=&quot;&quot;;&quot;&quot;;VLOOKUP([.B131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31]=&quot;&quot;;&quot;&quot;;IF(1+[.B131]&gt;LARGE(contador2;1);&quot;&quot;;1+[.B131]))">
            <text:p/>
          </table:table-cell>
          <table:table-cell table:style-name="ce253" table:formula="of:=IF([.B132]=&quot;&quot;;&quot;&quot;;VLOOKUP([.B132];contados2;3;0))">
            <text:p/>
          </table:table-cell>
          <table:table-cell table:style-name="ce259" table:formula="of:=IF([.B132]=&quot;&quot;;&quot;&quot;;VLOOKUP([.B132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32]=&quot;&quot;;&quot;&quot;;IF(1+[.B132]&gt;LARGE(contador2;1);&quot;&quot;;1+[.B132]))">
            <text:p/>
          </table:table-cell>
          <table:table-cell table:style-name="ce253" table:formula="of:=IF([.B133]=&quot;&quot;;&quot;&quot;;VLOOKUP([.B133];contados2;3;0))">
            <text:p/>
          </table:table-cell>
          <table:table-cell table:style-name="ce259" table:formula="of:=IF([.B133]=&quot;&quot;;&quot;&quot;;VLOOKUP([.B133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33]=&quot;&quot;;&quot;&quot;;IF(1+[.B133]&gt;LARGE(contador2;1);&quot;&quot;;1+[.B133]))">
            <text:p/>
          </table:table-cell>
          <table:table-cell table:style-name="ce253" table:formula="of:=IF([.B134]=&quot;&quot;;&quot;&quot;;VLOOKUP([.B134];contados2;3;0))">
            <text:p/>
          </table:table-cell>
          <table:table-cell table:style-name="ce259" table:formula="of:=IF([.B134]=&quot;&quot;;&quot;&quot;;VLOOKUP([.B134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34]=&quot;&quot;;&quot;&quot;;IF(1+[.B134]&gt;LARGE(contador2;1);&quot;&quot;;1+[.B134]))">
            <text:p/>
          </table:table-cell>
          <table:table-cell table:style-name="ce253" table:formula="of:=IF([.B135]=&quot;&quot;;&quot;&quot;;VLOOKUP([.B135];contados2;3;0))">
            <text:p/>
          </table:table-cell>
          <table:table-cell table:style-name="ce259" table:formula="of:=IF([.B135]=&quot;&quot;;&quot;&quot;;VLOOKUP([.B135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35]=&quot;&quot;;&quot;&quot;;IF(1+[.B135]&gt;LARGE(contador2;1);&quot;&quot;;1+[.B135]))">
            <text:p/>
          </table:table-cell>
          <table:table-cell table:style-name="ce253" table:formula="of:=IF([.B136]=&quot;&quot;;&quot;&quot;;VLOOKUP([.B136];contados2;3;0))">
            <text:p/>
          </table:table-cell>
          <table:table-cell table:style-name="ce259" table:formula="of:=IF([.B136]=&quot;&quot;;&quot;&quot;;VLOOKUP([.B136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36]=&quot;&quot;;&quot;&quot;;IF(1+[.B136]&gt;LARGE(contador2;1);&quot;&quot;;1+[.B136]))">
            <text:p/>
          </table:table-cell>
          <table:table-cell table:style-name="ce253" table:formula="of:=IF([.B137]=&quot;&quot;;&quot;&quot;;VLOOKUP([.B137];contados2;3;0))">
            <text:p/>
          </table:table-cell>
          <table:table-cell table:style-name="ce259" table:formula="of:=IF([.B137]=&quot;&quot;;&quot;&quot;;VLOOKUP([.B137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37]=&quot;&quot;;&quot;&quot;;IF(1+[.B137]&gt;LARGE(contador2;1);&quot;&quot;;1+[.B137]))">
            <text:p/>
          </table:table-cell>
          <table:table-cell table:style-name="ce253" table:formula="of:=IF([.B138]=&quot;&quot;;&quot;&quot;;VLOOKUP([.B138];contados2;3;0))">
            <text:p/>
          </table:table-cell>
          <table:table-cell table:style-name="ce259" table:formula="of:=IF([.B138]=&quot;&quot;;&quot;&quot;;VLOOKUP([.B138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38]=&quot;&quot;;&quot;&quot;;IF(1+[.B138]&gt;LARGE(contador2;1);&quot;&quot;;1+[.B138]))">
            <text:p/>
          </table:table-cell>
          <table:table-cell table:style-name="ce253" table:formula="of:=IF([.B139]=&quot;&quot;;&quot;&quot;;VLOOKUP([.B139];contados2;3;0))">
            <text:p/>
          </table:table-cell>
          <table:table-cell table:style-name="ce259" table:formula="of:=IF([.B139]=&quot;&quot;;&quot;&quot;;VLOOKUP([.B139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39]=&quot;&quot;;&quot;&quot;;IF(1+[.B139]&gt;LARGE(contador2;1);&quot;&quot;;1+[.B139]))">
            <text:p/>
          </table:table-cell>
          <table:table-cell table:style-name="ce253" table:formula="of:=IF([.B140]=&quot;&quot;;&quot;&quot;;VLOOKUP([.B140];contados2;3;0))">
            <text:p/>
          </table:table-cell>
          <table:table-cell table:style-name="ce259" table:formula="of:=IF([.B140]=&quot;&quot;;&quot;&quot;;VLOOKUP([.B140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40]=&quot;&quot;;&quot;&quot;;IF(1+[.B140]&gt;LARGE(contador2;1);&quot;&quot;;1+[.B140]))">
            <text:p/>
          </table:table-cell>
          <table:table-cell table:style-name="ce253" table:formula="of:=IF([.B141]=&quot;&quot;;&quot;&quot;;VLOOKUP([.B141];contados2;3;0))">
            <text:p/>
          </table:table-cell>
          <table:table-cell table:style-name="ce259" table:formula="of:=IF([.B141]=&quot;&quot;;&quot;&quot;;VLOOKUP([.B141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41]=&quot;&quot;;&quot;&quot;;IF(1+[.B141]&gt;LARGE(contador2;1);&quot;&quot;;1+[.B141]))">
            <text:p/>
          </table:table-cell>
          <table:table-cell table:style-name="ce253" table:formula="of:=IF([.B142]=&quot;&quot;;&quot;&quot;;VLOOKUP([.B142];contados2;3;0))">
            <text:p/>
          </table:table-cell>
          <table:table-cell table:style-name="ce259" table:formula="of:=IF([.B142]=&quot;&quot;;&quot;&quot;;VLOOKUP([.B142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42]=&quot;&quot;;&quot;&quot;;IF(1+[.B142]&gt;LARGE(contador2;1);&quot;&quot;;1+[.B142]))">
            <text:p/>
          </table:table-cell>
          <table:table-cell table:style-name="ce253" table:formula="of:=IF([.B143]=&quot;&quot;;&quot;&quot;;VLOOKUP([.B143];contados2;3;0))">
            <text:p/>
          </table:table-cell>
          <table:table-cell table:style-name="ce259" table:formula="of:=IF([.B143]=&quot;&quot;;&quot;&quot;;VLOOKUP([.B143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43]=&quot;&quot;;&quot;&quot;;IF(1+[.B143]&gt;LARGE(contador2;1);&quot;&quot;;1+[.B143]))">
            <text:p/>
          </table:table-cell>
          <table:table-cell table:style-name="ce253" table:formula="of:=IF([.B144]=&quot;&quot;;&quot;&quot;;VLOOKUP([.B144];contados2;3;0))">
            <text:p/>
          </table:table-cell>
          <table:table-cell table:style-name="ce259" table:formula="of:=IF([.B144]=&quot;&quot;;&quot;&quot;;VLOOKUP([.B144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44]=&quot;&quot;;&quot;&quot;;IF(1+[.B144]&gt;LARGE(contador2;1);&quot;&quot;;1+[.B144]))">
            <text:p/>
          </table:table-cell>
          <table:table-cell table:style-name="ce253" table:formula="of:=IF([.B145]=&quot;&quot;;&quot;&quot;;VLOOKUP([.B145];contados2;3;0))">
            <text:p/>
          </table:table-cell>
          <table:table-cell table:style-name="ce259" table:formula="of:=IF([.B145]=&quot;&quot;;&quot;&quot;;VLOOKUP([.B145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45]=&quot;&quot;;&quot;&quot;;IF(1+[.B145]&gt;LARGE(contador2;1);&quot;&quot;;1+[.B145]))">
            <text:p/>
          </table:table-cell>
          <table:table-cell table:style-name="ce253" table:formula="of:=IF([.B146]=&quot;&quot;;&quot;&quot;;VLOOKUP([.B146];contados2;3;0))">
            <text:p/>
          </table:table-cell>
          <table:table-cell table:style-name="ce259" table:formula="of:=IF([.B146]=&quot;&quot;;&quot;&quot;;VLOOKUP([.B146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46]=&quot;&quot;;&quot;&quot;;IF(1+[.B146]&gt;LARGE(contador2;1);&quot;&quot;;1+[.B146]))">
            <text:p/>
          </table:table-cell>
          <table:table-cell table:style-name="ce253" table:formula="of:=IF([.B147]=&quot;&quot;;&quot;&quot;;VLOOKUP([.B147];contados2;3;0))">
            <text:p/>
          </table:table-cell>
          <table:table-cell table:style-name="ce259" table:formula="of:=IF([.B147]=&quot;&quot;;&quot;&quot;;VLOOKUP([.B147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47]=&quot;&quot;;&quot;&quot;;IF(1+[.B147]&gt;LARGE(contador2;1);&quot;&quot;;1+[.B147]))">
            <text:p/>
          </table:table-cell>
          <table:table-cell table:style-name="ce253" table:formula="of:=IF([.B148]=&quot;&quot;;&quot;&quot;;VLOOKUP([.B148];contados2;3;0))">
            <text:p/>
          </table:table-cell>
          <table:table-cell table:style-name="ce259" table:formula="of:=IF([.B148]=&quot;&quot;;&quot;&quot;;VLOOKUP([.B148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48]=&quot;&quot;;&quot;&quot;;IF(1+[.B148]&gt;LARGE(contador2;1);&quot;&quot;;1+[.B148]))">
            <text:p/>
          </table:table-cell>
          <table:table-cell table:style-name="ce253" table:formula="of:=IF([.B149]=&quot;&quot;;&quot;&quot;;VLOOKUP([.B149];contados2;3;0))">
            <text:p/>
          </table:table-cell>
          <table:table-cell table:style-name="ce259" table:formula="of:=IF([.B149]=&quot;&quot;;&quot;&quot;;VLOOKUP([.B149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49]=&quot;&quot;;&quot;&quot;;IF(1+[.B149]&gt;LARGE(contador2;1);&quot;&quot;;1+[.B149]))">
            <text:p/>
          </table:table-cell>
          <table:table-cell table:style-name="ce253" table:formula="of:=IF([.B150]=&quot;&quot;;&quot;&quot;;VLOOKUP([.B150];contados2;3;0))">
            <text:p/>
          </table:table-cell>
          <table:table-cell table:style-name="ce259" table:formula="of:=IF([.B150]=&quot;&quot;;&quot;&quot;;VLOOKUP([.B150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50]=&quot;&quot;;&quot;&quot;;IF(1+[.B150]&gt;LARGE(contador2;1);&quot;&quot;;1+[.B150]))">
            <text:p/>
          </table:table-cell>
          <table:table-cell table:style-name="ce253" table:formula="of:=IF([.B151]=&quot;&quot;;&quot;&quot;;VLOOKUP([.B151];contados2;3;0))">
            <text:p/>
          </table:table-cell>
          <table:table-cell table:style-name="ce259" table:formula="of:=IF([.B151]=&quot;&quot;;&quot;&quot;;VLOOKUP([.B151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51]=&quot;&quot;;&quot;&quot;;IF(1+[.B151]&gt;LARGE(contador2;1);&quot;&quot;;1+[.B151]))">
            <text:p/>
          </table:table-cell>
          <table:table-cell table:style-name="ce253" table:formula="of:=IF([.B152]=&quot;&quot;;&quot;&quot;;VLOOKUP([.B152];contados2;3;0))">
            <text:p/>
          </table:table-cell>
          <table:table-cell table:style-name="ce259" table:formula="of:=IF([.B152]=&quot;&quot;;&quot;&quot;;VLOOKUP([.B152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52]=&quot;&quot;;&quot;&quot;;IF(1+[.B152]&gt;LARGE(contador2;1);&quot;&quot;;1+[.B152]))">
            <text:p/>
          </table:table-cell>
          <table:table-cell table:style-name="ce253" table:formula="of:=IF([.B153]=&quot;&quot;;&quot;&quot;;VLOOKUP([.B153];contados2;3;0))">
            <text:p/>
          </table:table-cell>
          <table:table-cell table:style-name="ce259" table:formula="of:=IF([.B153]=&quot;&quot;;&quot;&quot;;VLOOKUP([.B153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53]=&quot;&quot;;&quot;&quot;;IF(1+[.B153]&gt;LARGE(contador2;1);&quot;&quot;;1+[.B153]))">
            <text:p/>
          </table:table-cell>
          <table:table-cell table:style-name="ce253" table:formula="of:=IF([.B154]=&quot;&quot;;&quot;&quot;;VLOOKUP([.B154];contados2;3;0))">
            <text:p/>
          </table:table-cell>
          <table:table-cell table:style-name="ce259" table:formula="of:=IF([.B154]=&quot;&quot;;&quot;&quot;;VLOOKUP([.B154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54]=&quot;&quot;;&quot;&quot;;IF(1+[.B154]&gt;LARGE(contador2;1);&quot;&quot;;1+[.B154]))">
            <text:p/>
          </table:table-cell>
          <table:table-cell table:style-name="ce253" table:formula="of:=IF([.B155]=&quot;&quot;;&quot;&quot;;VLOOKUP([.B155];contados2;3;0))">
            <text:p/>
          </table:table-cell>
          <table:table-cell table:style-name="ce259" table:formula="of:=IF([.B155]=&quot;&quot;;&quot;&quot;;VLOOKUP([.B155];contados2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55]=&quot;&quot;;&quot;&quot;;IF(1+[.B155]&gt;LARGE(contador2;1);&quot;&quot;;1+[.B155]))">
            <text:p/>
          </table:table-cell>
          <table:table-cell table:style-name="ce253" table:formula="of:=IF([.B156]=&quot;&quot;;&quot;&quot;;VLOOKUP([.B156];contados2;3;0))">
            <text:p/>
          </table:table-cell>
          <table:table-cell table:style-name="ce259" table:formula="of:=IF([.B156]=&quot;&quot;;&quot;&quot;;VLOOKUP([.B156];contados2;4;0))">
            <text:p/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2" office:value-type="string" calcext:value-type="string" table:number-columns-spanned="4" table:number-rows-spanned="1">
            <text:p>Não mexer no quadro abaixo é automático, só <text:s/>peencher acima.</text:p>
          </table:table-cell>
          <table:covered-table-cell table:number-columns-repeated="3" table:style-name="ce239"/>
          <table:table-cell table:number-columns-repeated="1020"/>
        </table:table-row>
        <table:table-row table:style-name="ro21">
          <table:table-cell/>
          <table:table-cell table:style-name="ce244" table:formula="of:=LARGE(['Registro de Férias'.A5:.A70];1)" office:value-type="float" office:value="2" calcext:value-type="float">
            <text:p>2</text:p>
          </table:table-cell>
          <table:table-cell table:style-name="ce252" office:value-type="string" calcext:value-type="string">
            <text:p>SERVIDOR com saldo de férias.</text:p>
          </table:table-cell>
          <table:table-cell table:style-name="ce258" office:value-type="string" calcext:value-type="string">
            <text:p>MATRÍCULA</text:p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60]=0;&quot;&quot;;1)" office:value-type="float" office:value="1" calcext:value-type="float">
            <text:p>1</text:p>
          </table:table-cell>
          <table:table-cell table:style-name="ce253" table:formula="of:=IF([.B161]=&quot;&quot;;&quot;&quot;;VLOOKUP([.B161];temsaldo;3;0))" office:value-type="string" office:string-value="Daniela Maria" calcext:value-type="string">
            <text:p>Daniela Maria</text:p>
          </table:table-cell>
          <table:table-cell table:style-name="ce259" table:formula="of:=IF([.B161]=&quot;&quot;;&quot;&quot;;VLOOKUP([.B161];temsaldo;4;0))" office:value-type="string" office:string-value="37806/01" calcext:value-type="string">
            <text:p>37806/01</text:p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61]=&quot;&quot;;&quot;&quot;;IF([.B161]+1&gt;[.B$160];&quot;&quot;;[.B161]+1))" office:value-type="float" office:value="2" calcext:value-type="float">
            <text:p>2</text:p>
          </table:table-cell>
          <table:table-cell table:style-name="ce253" table:formula="of:=IF([.B162]=&quot;&quot;;&quot;&quot;;VLOOKUP([.B162];temsaldo;3;0))" office:value-type="string" office:string-value="Arceny Pacheco" calcext:value-type="string">
            <text:p>Arceny Pacheco</text:p>
          </table:table-cell>
          <table:table-cell table:style-name="ce259" table:formula="of:=IF([.B162]=&quot;&quot;;&quot;&quot;;VLOOKUP([.B162];temsaldo;4;0))" office:value-type="string" office:string-value="19217/01" calcext:value-type="string">
            <text:p>19217/01</text:p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62]=&quot;&quot;;&quot;&quot;;IF([.B162]+1&gt;[.B$160];&quot;&quot;;[.B162]+1))">
            <text:p/>
          </table:table-cell>
          <table:table-cell table:style-name="ce253" table:formula="of:=IF([.B163]=&quot;&quot;;&quot;&quot;;VLOOKUP([.B163];temsaldo;3;0))">
            <text:p/>
          </table:table-cell>
          <table:table-cell table:style-name="ce259" table:formula="of:=IF([.B163]=&quot;&quot;;&quot;&quot;;VLOOKUP([.B163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63]=&quot;&quot;;&quot;&quot;;IF([.B163]+1&gt;[.B$160];&quot;&quot;;[.B163]+1))">
            <text:p/>
          </table:table-cell>
          <table:table-cell table:style-name="ce253" table:formula="of:=IF([.B164]=&quot;&quot;;&quot;&quot;;VLOOKUP([.B164];temsaldo;3;0))">
            <text:p/>
          </table:table-cell>
          <table:table-cell table:style-name="ce259" table:formula="of:=IF([.B164]=&quot;&quot;;&quot;&quot;;VLOOKUP([.B164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64]=&quot;&quot;;&quot;&quot;;IF([.B164]+1&gt;[.B$160];&quot;&quot;;[.B164]+1))">
            <text:p/>
          </table:table-cell>
          <table:table-cell table:style-name="ce253" table:formula="of:=IF([.B165]=&quot;&quot;;&quot;&quot;;VLOOKUP([.B165];temsaldo;3;0))">
            <text:p/>
          </table:table-cell>
          <table:table-cell table:style-name="ce259" table:formula="of:=IF([.B165]=&quot;&quot;;&quot;&quot;;VLOOKUP([.B165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65]=&quot;&quot;;&quot;&quot;;IF([.B165]+1&gt;[.B$160];&quot;&quot;;[.B165]+1))">
            <text:p/>
          </table:table-cell>
          <table:table-cell table:style-name="ce253" table:formula="of:=IF([.B166]=&quot;&quot;;&quot;&quot;;VLOOKUP([.B166];temsaldo;3;0))">
            <text:p/>
          </table:table-cell>
          <table:table-cell table:style-name="ce259" table:formula="of:=IF([.B166]=&quot;&quot;;&quot;&quot;;VLOOKUP([.B166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66]=&quot;&quot;;&quot;&quot;;IF([.B166]+1&gt;[.B$160];&quot;&quot;;[.B166]+1))">
            <text:p/>
          </table:table-cell>
          <table:table-cell table:style-name="ce253" table:formula="of:=IF([.B167]=&quot;&quot;;&quot;&quot;;VLOOKUP([.B167];temsaldo;3;0))">
            <text:p/>
          </table:table-cell>
          <table:table-cell table:style-name="ce259" table:formula="of:=IF([.B167]=&quot;&quot;;&quot;&quot;;VLOOKUP([.B167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67]=&quot;&quot;;&quot;&quot;;IF([.B167]+1&gt;[.B$160];&quot;&quot;;[.B167]+1))">
            <text:p/>
          </table:table-cell>
          <table:table-cell table:style-name="ce253" table:formula="of:=IF([.B168]=&quot;&quot;;&quot;&quot;;VLOOKUP([.B168];temsaldo;3;0))">
            <text:p/>
          </table:table-cell>
          <table:table-cell table:style-name="ce259" table:formula="of:=IF([.B168]=&quot;&quot;;&quot;&quot;;VLOOKUP([.B168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68]=&quot;&quot;;&quot;&quot;;IF([.B168]+1&gt;[.B$160];&quot;&quot;;[.B168]+1))">
            <text:p/>
          </table:table-cell>
          <table:table-cell table:style-name="ce253" table:formula="of:=IF([.B169]=&quot;&quot;;&quot;&quot;;VLOOKUP([.B169];temsaldo;3;0))">
            <text:p/>
          </table:table-cell>
          <table:table-cell table:style-name="ce259" table:formula="of:=IF([.B169]=&quot;&quot;;&quot;&quot;;VLOOKUP([.B169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69]=&quot;&quot;;&quot;&quot;;IF([.B169]+1&gt;[.B$160];&quot;&quot;;[.B169]+1))">
            <text:p/>
          </table:table-cell>
          <table:table-cell table:style-name="ce253" table:formula="of:=IF([.B170]=&quot;&quot;;&quot;&quot;;VLOOKUP([.B170];temsaldo;3;0))">
            <text:p/>
          </table:table-cell>
          <table:table-cell table:style-name="ce259" table:formula="of:=IF([.B170]=&quot;&quot;;&quot;&quot;;VLOOKUP([.B170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70]=&quot;&quot;;&quot;&quot;;IF([.B170]+1&gt;[.B$160];&quot;&quot;;[.B170]+1))">
            <text:p/>
          </table:table-cell>
          <table:table-cell table:style-name="ce253" table:formula="of:=IF([.B171]=&quot;&quot;;&quot;&quot;;VLOOKUP([.B171];temsaldo;3;0))">
            <text:p/>
          </table:table-cell>
          <table:table-cell table:style-name="ce259" table:formula="of:=IF([.B171]=&quot;&quot;;&quot;&quot;;VLOOKUP([.B171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71]=&quot;&quot;;&quot;&quot;;IF([.B171]+1&gt;[.B$160];&quot;&quot;;[.B171]+1))">
            <text:p/>
          </table:table-cell>
          <table:table-cell table:style-name="ce253" table:formula="of:=IF([.B172]=&quot;&quot;;&quot;&quot;;VLOOKUP([.B172];temsaldo;3;0))">
            <text:p/>
          </table:table-cell>
          <table:table-cell table:style-name="ce259" table:formula="of:=IF([.B172]=&quot;&quot;;&quot;&quot;;VLOOKUP([.B172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72]=&quot;&quot;;&quot;&quot;;IF([.B172]+1&gt;[.B$160];&quot;&quot;;[.B172]+1))">
            <text:p/>
          </table:table-cell>
          <table:table-cell table:style-name="ce253" table:formula="of:=IF([.B173]=&quot;&quot;;&quot;&quot;;VLOOKUP([.B173];temsaldo;3;0))">
            <text:p/>
          </table:table-cell>
          <table:table-cell table:style-name="ce259" table:formula="of:=IF([.B173]=&quot;&quot;;&quot;&quot;;VLOOKUP([.B173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73]=&quot;&quot;;&quot;&quot;;IF([.B173]+1&gt;[.B$160];&quot;&quot;;[.B173]+1))">
            <text:p/>
          </table:table-cell>
          <table:table-cell table:style-name="ce253" table:formula="of:=IF([.B174]=&quot;&quot;;&quot;&quot;;VLOOKUP([.B174];temsaldo;3;0))">
            <text:p/>
          </table:table-cell>
          <table:table-cell table:style-name="ce259" table:formula="of:=IF([.B174]=&quot;&quot;;&quot;&quot;;VLOOKUP([.B174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74]=&quot;&quot;;&quot;&quot;;IF([.B174]+1&gt;[.B$160];&quot;&quot;;[.B174]+1))">
            <text:p/>
          </table:table-cell>
          <table:table-cell table:style-name="ce253" table:formula="of:=IF([.B175]=&quot;&quot;;&quot;&quot;;VLOOKUP([.B175];temsaldo;3;0))">
            <text:p/>
          </table:table-cell>
          <table:table-cell table:style-name="ce259" table:formula="of:=IF([.B175]=&quot;&quot;;&quot;&quot;;VLOOKUP([.B175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75]=&quot;&quot;;&quot;&quot;;IF([.B175]+1&gt;[.B$160];&quot;&quot;;[.B175]+1))">
            <text:p/>
          </table:table-cell>
          <table:table-cell table:style-name="ce253" table:formula="of:=IF([.B176]=&quot;&quot;;&quot;&quot;;VLOOKUP([.B176];temsaldo;3;0))">
            <text:p/>
          </table:table-cell>
          <table:table-cell table:style-name="ce259" table:formula="of:=IF([.B176]=&quot;&quot;;&quot;&quot;;VLOOKUP([.B176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76]=&quot;&quot;;&quot;&quot;;IF([.B176]+1&gt;[.B$160];&quot;&quot;;[.B176]+1))">
            <text:p/>
          </table:table-cell>
          <table:table-cell table:style-name="ce253" table:formula="of:=IF([.B177]=&quot;&quot;;&quot;&quot;;VLOOKUP([.B177];temsaldo;3;0))">
            <text:p/>
          </table:table-cell>
          <table:table-cell table:style-name="ce259" table:formula="of:=IF([.B177]=&quot;&quot;;&quot;&quot;;VLOOKUP([.B177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77]=&quot;&quot;;&quot;&quot;;IF([.B177]+1&gt;[.B$160];&quot;&quot;;[.B177]+1))">
            <text:p/>
          </table:table-cell>
          <table:table-cell table:style-name="ce253" table:formula="of:=IF([.B178]=&quot;&quot;;&quot;&quot;;VLOOKUP([.B178];temsaldo;3;0))">
            <text:p/>
          </table:table-cell>
          <table:table-cell table:style-name="ce259" table:formula="of:=IF([.B178]=&quot;&quot;;&quot;&quot;;VLOOKUP([.B178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78]=&quot;&quot;;&quot;&quot;;IF([.B178]+1&gt;[.B$160];&quot;&quot;;[.B178]+1))">
            <text:p/>
          </table:table-cell>
          <table:table-cell table:style-name="ce253" table:formula="of:=IF([.B179]=&quot;&quot;;&quot;&quot;;VLOOKUP([.B179];temsaldo;3;0))">
            <text:p/>
          </table:table-cell>
          <table:table-cell table:style-name="ce259" table:formula="of:=IF([.B179]=&quot;&quot;;&quot;&quot;;VLOOKUP([.B179];temsaldo;4;0))">
            <text:p/>
          </table:table-cell>
          <table:table-cell table:number-columns-repeated="1020"/>
        </table:table-row>
        <table:table-row table:style-name="ro21">
          <table:table-cell/>
          <table:table-cell table:style-name="ce245" table:formula="of:=IF([.B179]=&quot;&quot;;&quot;&quot;;IF([.B179]+1&gt;[.B$160];&quot;&quot;;[.B179]+1))">
            <text:p/>
          </table:table-cell>
          <table:table-cell table:style-name="ce253" table:formula="of:=IF([.B180]=&quot;&quot;;&quot;&quot;;VLOOKUP([.B180];temsaldo;3;0))">
            <text:p/>
          </table:table-cell>
          <table:table-cell table:style-name="ce259" table:formula="of:=IF([.B180]=&quot;&quot;;&quot;&quot;;VLOOKUP([.B180];temsaldo;4;0))">
            <text:p/>
          </table:table-cell>
          <table:table-cell table:number-columns-repeated="1020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bono" table:base-cell-address="$FÉRIAS.$K$25" table:cell-range-address="$FÉRIAS.$L$25"/>
        <table:named-range table:name="adiasalarial" table:base-cell-address="$FÉRIAS.$G$25" table:cell-range-address="$FÉRIAS.$G$25"/>
        <table:named-range table:name="contador" table:base-cell-address="$SERVIDORES.$A$51" table:cell-range-address="$SERVIDORES.$B$1:.$B$37"/>
        <table:named-range table:name="contador2" table:base-cell-address="$SERVIDORES.$A$22" table:cell-range-address="$SERVIDORES.$A$1:.$A$37"/>
        <table:named-range table:name="contados" table:base-cell-address="$SERVIDORES.$A$2" table:cell-range-address="$SERVIDORES.$B$3:.$D$37"/>
        <table:named-range table:name="contados2" table:base-cell-address="$SERVIDORES.$C$82" table:cell-range-address="$SERVIDORES.$A$3:.$D$37"/>
        <table:named-range table:name="contou" table:base-cell-address="$FÉRIAS.$C$16" table:cell-range-address="$'Registro de Férias'.$B$1"/>
        <table:named-range table:name="DADOS_COPIAR" table:base-cell-address="$'Registro de Férias'.$C$1" table:cell-range-address="$'Registro de Férias'.$C$1:.$L$1"/>
        <table:named-range table:name="DADOS_COPIARII" table:base-cell-address="$'Registro de Férias II'.$C$1" table:cell-range-address="$'Registro de Férias II'.$C$1:.$G$1"/>
        <table:named-range table:name="DiasFeriasII" table:base-cell-address="$'FÉRIAS PARTE II'.$H$22" table:cell-range-address="$'FÉRIAS PARTE II'.$H$22"/>
        <table:named-range table:name="FeriasII" table:base-cell-address="$'Registro de Férias II'.$C$70" table:cell-range-address="$'Registro de Férias II'.$C$5:.$C$70"/>
        <table:named-range table:name="idsubstituto" table:base-cell-address="$FÉRIAS.$J$28" table:cell-range-address="$FÉRIAS.$J$28"/>
        <table:named-range table:name="IrLista" table:base-cell-address="$'Registro de Férias II'.$C$3" table:cell-range-address="$'Registro de Férias'.$C$3"/>
        <table:named-range table:name="IrListaII" table:base-cell-address="$'Registro de Férias II'.$C$3" table:cell-range-address="$'Registro de Férias II'.$C$3"/>
        <table:named-range table:name="ListaSERVIDORES" table:base-cell-address="$SERVIDORES.$G$7" table:cell-range-address="$SERVIDORES.$C$1:.$H$37"/>
        <table:named-range table:name="ListaSERVIDORES2" table:base-cell-address="$SERVIDORES.$B$51" table:cell-range-address="$SERVIDORES.$C$40:.$D$95"/>
        <table:named-range table:name="matricula" table:base-cell-address="$FÉRIAS.$C$18" table:cell-range-address="$FÉRIAS.$C$18"/>
        <table:named-range table:name="matriculaII" table:base-cell-address="$'FÉRIAS PARTE II'.$C$18" table:cell-range-address="$'FÉRIAS PARTE II'.$C$18"/>
        <table:named-range table:name="naotirou" table:base-cell-address="$SERVIDORES.$C$89" table:cell-range-address="$SERVIDORES.$C$102:.$C$156"/>
        <table:named-range table:name="nome" table:base-cell-address="$FÉRIAS.$C$17" table:cell-range-address="$FÉRIAS.$C$17"/>
        <table:named-range table:name="nomeII" table:base-cell-address="$'FÉRIAS PARTE II'.$C$17" table:cell-range-address="$'FÉRIAS PARTE II'.$C$17"/>
        <table:named-range table:name="nsubstituto" table:base-cell-address="$FÉRIAS.$J$27" table:cell-range-address="$FÉRIAS.$J$27"/>
        <table:named-range table:name="opcao" table:base-cell-address="$'FÉRIAS PARTE II'.$U$20" table:cell-range-address="$'FÉRIAS PARTE II'.$S$3:.$S$9"/>
        <table:named-range table:name="opsaldo" table:base-cell-address="$'FÉRIAS PARTE II'.$U$3" table:cell-range-address="$'FÉRIAS PARTE II'.$T$3:.$T$9"/>
        <table:named-range table:name="perinicio" table:base-cell-address="$FÉRIAS.$D$20" table:cell-range-address="$FÉRIAS.$D$20"/>
        <table:named-range table:name="perinicioII" table:base-cell-address="$'FÉRIAS PARTE II'.$D$20" table:cell-range-address="$'FÉRIAS PARTE II'.$D$20"/>
        <table:named-range table:name="pertermino" table:base-cell-address="$FÉRIAS.$G$20" table:cell-range-address="$FÉRIAS.$G$20"/>
        <table:named-range table:name="perterminoII" table:base-cell-address="$'FÉRIAS PARTE II'.$G$20" table:cell-range-address="$'FÉRIAS PARTE II'.$G$20"/>
        <table:named-range table:name="registro" table:base-cell-address="$'FÉRIAS PARTE II'.$D$17" table:cell-range-address="$'Registro de Férias'.$C$4:.$L$92"/>
        <table:named-range table:name="Saldo" table:base-cell-address="$FÉRIAS.$L$20" table:cell-range-address="$FÉRIAS.$M$20"/>
        <table:named-range table:name="SaldoII" table:base-cell-address="$'FÉRIAS PARTE II'.$K$20" table:cell-range-address="$'FÉRIAS PARTE II'.$K$20"/>
        <table:named-range table:name="SERVIDORES" table:base-cell-address="$SERVIDORES.$B$51" table:cell-range-address="$SERVIDORES.$C$3:.$C$37"/>
        <table:named-range table:name="SERVIDORES2" table:base-cell-address="$SERVIDORES.$B$51" table:cell-range-address="$SERVIDORES.$C$41:.$C$95"/>
        <table:named-range table:name="Substituto" table:base-cell-address="$FÉRIAS.$E$27" table:cell-range-address="$FÉRIAS.$E$27"/>
        <table:named-range table:name="temsaldo" table:base-cell-address="$'Registro de Férias'.$A$5" table:cell-range-address="$'Registro de Férias'.$A$5:.$D$70"/>
        <table:named-range table:name="temsaldo2" table:base-cell-address="$SERVIDORES.$C$161" table:cell-range-address="$SERVIDORES.$C$161:.$C$180"/>
        <table:named-range table:name="tirouferias" table:base-cell-address="$'Registro de Férias'.$B$5" table:cell-range-address="$'Registro de Férias'.$C$5:.$C$139"/>
      </table:named-expressions>
      <table:database-ranges>
        <table:database-range table:name="__Anonymous_Sheet_DB__0" table:target-range-address="FÉRIAS.C17:FÉRIAS.C18" table:orientation="column"/>
        <table:database-range table:name="__Anonymous_Sheet_DB__2" table:target-range-address="Planilha2.D2:Planilha2.E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/>
    </number:number-style>
    <number:number-style style:name="N109P1" style:volatile="true">
      <number:text/>
    </number:number-style>
    <number:number-style style:name="N109P2" style:volatile="true">
      <number:text/>
    </number:number-style>
    <number:text-style style:name="N109">
      <number:tex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8">
      <number:day number:style="long"/>
      <number:text>/</number:text>
      <number:month number:style="long"/>
    </number:date-style>
    <number:number-style style:name="N119">
      <number:number number:decimal-places="0" loext:min-decimal-places="0" number:min-integer-digits="0"/>
      <number:text>H</number:text>
    </number:number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lt;=1.79769313486232E+308" style:apply-style-name="N120P0"/>
    </number:text-style>
    <number:number-style style:name="N121">
      <number:text>R$ </number:text>
      <number:number number:decimal-places="2" loext:min-decimal-places="2" number:min-integer-digits="1" number:grouping="true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/>
    </number:number-style>
    <number:number-style style:name="N124P1" style:volatile="true">
      <number:text/>
    </number:number-style>
    <number:number-style style:name="N124">
      <number:text/>
      <style:map style:condition="value()&gt;0" style:apply-style-name="N124P0"/>
      <style:map style:condition="value()&lt;0" style:apply-style-name="N124P1"/>
    </number:number-style>
    <number:date-style style:name="N125">
      <number:text>Porto Alegre, </number:text>
      <number:day number:style="long"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126">
      <number:number number:decimal-places="0" loext:min-decimal-places="0" number:min-integer-digits="2"/>
      <number:text> dias</number:text>
    </number:number-style>
    <number:number-style style:name="N127">
      <number:number number:decimal-places="0" loext:min-decimal-places="0" number:min-integer-digits="1"/>
      <number:text> dias</number:text>
    </number:number-style>
    <number:number-style style:name="N128">
      <number:number number:decimal-places="0" loext:min-decimal-places="0" number:min-integer-digits="2"/>
      <number:text> DIAS</number:text>
    </number:number-style>
    <number:number-style style:name="N129">
      <number:number number:decimal-places="0" loext:min-decimal-places="0" number:min-integer-digits="2"/>
      <number:text>DIAS</number:text>
    </number:number-style>
    <number:number-style style:name="N130">
      <number:number number:decimal-places="0" loext:min-decimal-places="0" number:min-integer-digits="2"/>
      <number:text>    DIAS</number:text>
    </number:number-style>
    <number:number-style style:name="N131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ESTILO1" style:family="table-cell" style:parent-style-name="Default">
      <style:text-properties style:font-name="Arial" fo:font-family="Arial" style:font-style-name="Negrito" style:font-family-generic="swiss" style:font-pitch="variable" fo:font-weight="bold"/>
    </style:style>
    <style:style style:name="Sem_20_título1" style:display-name="Sem título1" style:family="table-cell" style:parent-style-name="Default">
      <style:table-cell-properties fo:background-color="#cccccc"/>
      <style:text-properties style:font-name="Arial" fo:font-family="Arial" style:font-style-name="Negrito" style:font-family-generic="swiss" style:font-pitch="variable" fo:font-size="12pt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2" style:display-name="Sem título2" style:family="table-cell" style:parent-style-name="Default">
      <style:text-properties fo:color="#ffffff"/>
    </style:style>
    <style:style style:name="fontebranca" style:family="table-cell" style:parent-style-name="Default">
      <style:text-properties fo:color="#ffffff"/>
    </style:style>
    <style:style style:name="Sem_20_título3" style:display-name="Sem título3" style:family="table-cell" style:parent-style-name="Default" style:data-style-name="N109"/>
    <style:style style:name="TextoOculto" style:family="table-cell" style:parent-style-name="Default" style:data-style-name="N109"/>
    <style:style style:name="OUTROS" style:family="table-cell" style:parent-style-name="Default">
      <style:table-cell-properties fo:background-color="#ffcc00"/>
    </style:style>
    <style:style style:name="nomeigual" style:family="table-cell" style:parent-style-name="Default">
      <style:table-cell-properties fo:background-color="#ff3333"/>
    </style:style>
    <style:style style:name="nomeamais" style:family="table-cell" style:parent-style-name="Default">
      <style:table-cell-properties fo:background-color="#ff99ff"/>
    </style:style>
    <style:style style:name="ABONO" style:family="table-cell" style:parent-style-name="Default">
      <style:table-cell-properties fo:background-color="#ffff66"/>
    </style:style>
    <style:style style:name="fonteamarela" style:family="table-cell" style:parent-style-name="Default">
      <style:table-cell-properties fo:background-color="#ffff00" style:text-align-source="fix" style:repeat-content="false" fo:border="0.74pt solid #000000" style:shrink-to-fit="true" style:vertical-align="middle"/>
      <style:paragraph-properties fo:text-align="center"/>
      <style:text-properties fo:color="#ffff66" style:font-name="Arial1" fo:font-family="Arial" style:font-family-generic="swiss" style:font-pitch="variable" fo:font-size="12pt" style:font-size-asian="12pt" style:font-size-complex="12pt"/>
    </style:style>
    <style:style style:name="Atenção" style:family="table-cell" style:parent-style-name="Default">
      <style:table-cell-properties fo:background-color="#ff3333"/>
    </style:style>
    <style:style style:name="duplicado" style:family="table-cell" style:parent-style-name="Default">
      <style:table-cell-properties fo:background-color="#ffffff"/>
      <style:text-properties fo:color="#ff6600" fo:font-style="italic" fo:text-shadow="1pt 1pt" fo:font-weight="bold"/>
    </style:style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0mm" fo:margin-bottom="13mm" fo:margin-left="11.99mm" fo:margin-right="11.99mm" style:shadow="none" fo:background-color="transparent" style:scale-to="92%" style:table-centering="both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 style:shadow="none"/>
      </style:footer-style>
    </style:page-layout>
    <style:page-layout style:name="Mpm2">
      <style:page-layout-properties fo:page-width="297mm" fo:page-height="210.01mm" style:num-format="1" style:print-orientation="landscape" style:scale-to="94%"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1.01mm" fo:margin-left="0mm" fo:margin-right="0mm" fo:margin-top="0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Borges de Medeiros, 1501 – 7º andar – Porto Alegre/RS – CEP 90119-900.</text:span></text:p>
        <text:p><text:span text:style-name="MT1">Fone: (51) 3288.5300 – Fax: (51) 3288.5328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/00/0000</text:date></text:p>
        </style:region-right>
      </style:header>
      <style:header-left style:display="false"/>
      <style:footer style:display="false"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0:52:01.369000000</meta:creation-date>
    <dc:date>2016-11-18T20:16:46.158439900</dc:date>
    <meta:editing-duration>P1DT7H59M47S</meta:editing-duration>
    <meta:editing-cycles>267</meta:editing-cycles>
    <meta:generator>LibreOffice/5.2.3.3$Linux_x86 LibreOffice_project/d54a8868f08a7b39642414cf2c8ef2f228f780cf</meta:generator>
    <meta:print-date>2016-09-15T18:21:47.704000000</meta:print-date>
    <meta:document-statistic meta:table-count="6" meta:cell-count="1012" meta:object-count="9"/>
  </office:meta>
</office:document-meta>
</file>

<file path=Basic/Standard/SALVARDADOS.xml><?xml version="1.0" encoding="utf-8"?>
<!DOCTYPE module  PUBLIC '-//OpenOffice.org//DTD OfficeDocument 1.0//EN'  'module.dtd'>
<script:module xmlns:script="http://openoffice.org/2000/script" script:name="SALVARDADOS" script:language="StarBasic">sub RegistrarFeria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DADOS_COPIAR"
dispatcher.executeDispatch(document, ".uno:GoToCell", "", 0, args1())
rem ----------------------------------------------------------------------
dispatcher.executeDispatch(document, ".uno:Copy", "", 0, Array())
rem ----------------------------------------------------------------------
dim args3(0) as new com.sun.star.beans.PropertyValue
args3(0).Name = "ToPoint"
args3(0).Value = "IrLista"
dispatcher.executeDispatch(document, ".uno:GoToCell", "", 0, args3())
rem ----------------------------------------------------------------------
dim args4(1) as new com.sun.star.beans.PropertyValue
args4(0).Name = "By"
args4(0).Value = 1
args4(1).Name = "Sel"
args4(1).Value = false
dispatcher.executeDispatch(document, ".uno:GoDownToEndOfData", "", 0, args4())
rem ----------------------------------------------------------------------
dim args5(1) as new com.sun.star.beans.PropertyValue
args5(0).Name = "By"
args5(0).Value = 1
args5(1).Name = "Sel"
args5(1).Value = false
dispatcher.executeDispatch(document, ".uno:GoDown", "", 0, args5())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dispatcher.executeDispatch(document, ".uno:InsertContents", "", 0, args6())
rem ----------------------------------------------------------------------
dim args7(0) as new com.sun.star.beans.PropertyValue
args7(0).Name = "ToPoint"
args7(0).Value = "nome"
dispatcher.executeDispatch(document, ".uno:GoToCell", "", 0, args7())
rem ----------------------------------------------------------------------
dispatcher.executeDispatch(document, ".uno:ClearContents", "", 0, Array())
' mensagem========
dim args8(0) as new com.sun.star.beans.PropertyValue
dispatcher.executeDispatch(document, ".uno:EnterString", "", 0, args8())
msgbox "Férias Registrada"
end sub

sub RegistrarFeriasI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DADOS_COPIARII"
dispatcher.executeDispatch(document, ".uno:GoToCell", "", 0, args1())
rem ----------------------------------------------------------------------
dispatcher.executeDispatch(document, ".uno:Copy", "", 0, Array())
rem ----------------------------------------------------------------------
dim args3(0) as new com.sun.star.beans.PropertyValue
args3(0).Name = "ToPoint"
args3(0).Value = "IrListaII"
dispatcher.executeDispatch(document, ".uno:GoToCell", "", 0, args3())
rem ----------------------------------------------------------------------
dim args4(1) as new com.sun.star.beans.PropertyValue
args4(0).Name = "By"
args4(0).Value = 1
args4(1).Name = "Sel"
args4(1).Value = false
dispatcher.executeDispatch(document, ".uno:GoDownToEndOfData", "", 0, args4())
rem ----------------------------------------------------------------------
dim args5(1) as new com.sun.star.beans.PropertyValue
args5(0).Name = "By"
args5(0).Value = 1
args5(1).Name = "Sel"
args5(1).Value = false
dispatcher.executeDispatch(document, ".uno:GoDown", "", 0, args5())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dispatcher.executeDispatch(document, ".uno:InsertContents", "", 0, args6())
rem ----------------------------------------------------------------------
dim args7(0) as new com.sun.star.beans.PropertyValue
args7(0).Name = "ToPoint"
args7(0).Value = "nomeII"
dispatcher.executeDispatch(document, ".uno:GoToCell", "", 0, args7())
rem ----------------------------------------------------------------------
dispatcher.executeDispatch(document, ".uno:ClearContents", "", 0, Array())
' mensagem========
dim args8(0) as new com.sun.star.beans.PropertyValue
dispatcher.executeDispatch(document, ".uno:EnterString", "", 0, args8())
msgbox "Férias II Registrada"
end sub 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A$16"
dispatcher.executeDispatch(document, ".uno:GoToCell", "", 0, args1())
rem ----------------------------------------------------------------------
dim args2(0) as new com.sun.star.beans.PropertyValue
args2(0).Name = "StringName"
args2(0).Value = "=SE(contou=1;"+CHR$(34)+"Férias já cadastradas, ir para FÉRIAS PARTE II - GUIA EM AMARELO..."+CHR$(34)+";"+CHR$(34)+CHR$(34)+")"
dispatcher.executeDispatch(document, ".uno:EnterString", "", 0, args2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ALVARDAD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