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3633" officeooo:paragraph-rsid="0022d8e7"/>
    </style:style>
    <style:style style:name="P2" style:family="paragraph" style:parent-style-name="Standard">
      <style:text-properties officeooo:paragraph-rsid="0022d8e7"/>
    </style:style>
    <style:style style:name="T1" style:family="text">
      <style:text-properties officeooo:rsid="001136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"Abiding in a mind of meditative equipoise on Approaching</text:p>
      <text:p text:style-name="P1">He approaches the state of complete Buddhahood. </text:p>
      <text:p text:style-name="P1">He sees the thatness of dependent arising </text:p>
      <text:p text:style-name="P1">And through abiding in wisdom attains cessation. "</text:p>
      <text:p text:style-name="P1"/>
      <text:p text:style-name="P1">2 "Just as one person with sight can easily lead</text:p>
      <text:p text:style-name="P1">A whole group of blind people to where they want to go, </text:p>
      <text:p text:style-name="P1">Similarly, here, wisdom takes those qualities that lack sight </text:p>
      <text:p text:style-name="P1">And goes to the state of a Conqueror. "</text:p>
      <text:p text:style-name="P1"/>
      <text:p text:style-name="P1">3 "I will explain the very profound Dharma</text:p>
      <text:p text:style-name="P1">According to the works of Superior Nagarjuna </text:p>
      <text:p text:style-name="P1">Where it is presented through scripture and reasoning </text:p>
      <text:p text:style-name="P1">Just as he realizes it. "</text:p>
      <text:p text:style-name="P1"/>
      <text:p text:style-name="P1">4 "Even while an ordinary being, if on hearing of emptiness</text:p>
      <text:p text:style-name="P1">Great joy arises within again and again, </text:p>
      <text:p text:style-name="P1">The eyes moisten with tears of great joy </text:p>
      <text:p text:style-name="P1">And the hairs of the body stand on end, "</text:p>
      <text:p text:style-name="P1"/>
      <text:p text:style-name="P1">5 "Such a person has the seed of the mind of a complete Buddha.</text:p>
      <text:p text:style-name="P1">He is a vessel for teachings on thatness </text:p>
      <text:p text:style-name="P1">And ultimate truth should be taught to him. </text:p>
      <text:p text:style-name="P1">After that, good qualities will grow in him. "</text:p>
      <text:p text:style-name="P1"/>
      <text:p text:style-name="P1">6 "He will take up and always maintain pure moral discipline,</text:p>
      <text:p text:style-name="P1">Practise giving, rely on compassion, </text:p>
      <text:p text:style-name="P1">Become acquainted with patience, </text:p>
      <text:p text:style-name="P1">Fully dedicate all his virtues to enlightenment to liberate living beings "</text:p>
      <text:p text:style-name="P1"/>
      <text:p text:style-name="P1">7 "And have respect for perfect Bodhisattvas.</text:p>
      <text:p text:style-name="P1">Since beings who are skilled in the ways of the profound and the vast </text:p>
      <text:p text:style-name="P1">Gradually attain the ground Very Joyful </text:p>
      <text:p text:style-name="P1">Those who seek that should listen to this path. "</text:p>
      <text:p text:style-name="P1"/>
      <text:p text:style-name="P1">8 "It does not arise from itself; how can it come from other?</text:p>
      <text:p text:style-name="P1">Also it is not from both; how can it be without a cause? </text:p>
      <text:p text:style-name="P1">There is no point in it arising from itself. </text:p>
      <text:p text:style-name="P1">Moreover, it is not reasonable that what has been produced is produced again. "</text:p>
      <text:p text:style-name="P1"/>
      <text:p text:style-name="P1">9 "If you assert that what is already produced is produced again</text:p>
      <text:p text:style-name="P1">Then the production of sprouts and so forth is not found here </text:p>
      <text:p text:style-name="P1">And seeds will continue to be produced until the end of time. </text:p>
      <text:p text:style-name="P1">How can it destroy that? "</text:p>
      <text:p text:style-name="P1"/>
      <text:p text:style-name="P1">10 "For you, the shape, colour, taste, potentiality and ripening of a sprout</text:p>
      <text:p text:style-name="P1">Are not different from those of its cause, the seed. </text:p>
      <text:p text:style-name="P1">If its previous nature is destroyed and it becomes an entity other than that, </text:p>
      <text:p text:style-name="P1">At that time how is it the nature of that? "</text:p>
      <text:p text:style-name="P1"/>
      <text:p text:style-name="P1">11 "If, for you, the seed and the sprout are not different here</text:p>
      <text:p text:style-name="P1">Then either the sprout is unapprehendable just like the seed </text:p>
      <text:p text:style-name="P1"><text:soft-page-break/>Or, since they are the same, that is also apprehendable just like the sprout. </text:p>
      <text:p text:style-name="P1">Therefore you should not assert this. "</text:p>
      <text:p text:style-name="P1"/>
      <text:p text:style-name="P1">12 "Because though a cause has disintegrated its effect is still seen,</text:p>
      <text:p text:style-name="P1">Even the worldly do not assert that they are the same. </text:p>
      <text:p text:style-name="P1">Therefore this fabrication that things arise from self </text:p>
      <text:p text:style-name="P1">Is unacceptable in thatness and in the world. "</text:p>
      <text:p text:style-name="P1"/>
      <text:p text:style-name="P1">13 "If production from self is asserted,</text:p>
      <text:p text:style-name="P1">Then product and producer, object and agent, are one. </text:p>
      <text:p text:style-name="P1">Since they are not one, production from self should not be asserted </text:p>
      <text:p text:style-name="P1">Because of the consequences extensively explained. "</text:p>
      <text:p text:style-name="P1"/>
      <text:p text:style-name="P1">14 "If other arises in dependence on other</text:p>
      <text:p text:style-name="P1">Then thick darkness arises even from flames. </text:p>
      <text:p text:style-name="P1">Indeed everything arises from everything </text:p>
      <text:p text:style-name="P1">Because all nonproducers are similar in also being other. "</text:p>
      <text:p text:style-name="P1"/>
      <text:p text:style-name="P1">15 "‘Something that can be produced is definitely called an ‘‘effect’’,</text:p>
      <text:p text:style-name="P1">And that which has the ability to produce it, though other, is a cause. </text:p>
      <text:p text:style-name="P1">Thus, because it is produced from a producer of the same continuum </text:p>
      <text:p text:style-name="P1">A rice sprout is not from barley or any other as they are.’ "</text:p>
      <text:p text:style-name="P1"/>
      <text:p text:style-name="P1">16 "If you say this, then just as barley, corollas, kengshuka and so forth</text:p>
      <text:p text:style-name="P1">Are not called producers of a rice sprout, do not possess the ability, </text:p>
      <text:p text:style-name="P1">Are not of the same continuum and are not similar, </text:p>
      <text:p text:style-name="P1">So too the rice seed is not any of these because it is other. "</text:p>
      <text:p text:style-name="P1"/>
      <text:p text:style-name="P1">17 "A sprout does not exist at the time of its seed,</text:p>
      <text:p text:style-name="P1">So without otherness how can the seed be other? </text:p>
      <text:p text:style-name="P1">Therefore, since production of a sprout from a seed is not established, </text:p>
      <text:p text:style-name="P1">Give up this position of socalled ‘production from other’. "</text:p>
      <text:p text:style-name="P1"/>
      <text:p text:style-name="P1">18 "‘Just as the highness and lowness of the two arms of a balance</text:p>
      <text:p text:style-name="P1">Are seen to be simultaneous, </text:p>
      <text:p text:style-name="P1">So too are the producing of what is to be produced and the ceasing of the producer.’ </text:p>
      <text:p text:style-name="P1">If you say this, even though they are simultaneous, there is no simultaneity here; it does not exist. "</text:p>
      <text:p text:style-name="P1"/>
      <text:p text:style-name="P1">19 "Since that being produced is approaching production, it does not exist,</text:p>
      <text:p text:style-name="P1">And that ceasing, though existent, is said to be approaching cessation; </text:p>
      <text:p text:style-name="P1">So how are they similar to a balance? </text:p>
      <text:p text:style-name="P1">This production [of the sprout] without an agent [the sprout itself] is also an unacceptable entity. "</text:p>
      <text:p text:style-name="P1"/>
      <text:p text:style-name="P1">20 "‘An eye consciousness is other than its simultaneous producers,</text:p>
      <text:p text:style-name="P1">The eyes and so forth and the discrimination and so forth that arise with it.’ </text:p>
      <text:p text:style-name="P1">If this is so, what need is there for an existent to arise? </text:p>
      <text:p text:style-name="P1">If you say it does not exist, the faults in that have already been explained. "</text:p>
      <text:p text:style-name="P1"/>
      <text:p text:style-name="P1">21 "If a producer producing a product that is other is a cause</text:p>
      <text:p text:style-name="P1">Then what is produced, an existent, a nonexistent, both, or neither? </text:p>
      <text:p text:style-name="P1">If it is an existent, what need is there for a producer and what need is there if it is a nonexistent? </text:p>
      <text:p text:style-name="P1">What need is there for both and what need is there for neither? "</text:p>
      <text:p text:style-name="P1"><text:soft-page-break/></text:p>
      <text:p text:style-name="P1">22 "‘Since they rely on their own views and assert the worldly to be valid</text:p>
      <text:p text:style-name="P1">What is the point of stating reasons here? </text:p>
      <text:p text:style-name="P1">Worldly people also realize that other arises from other </text:p>
      <text:p text:style-name="P1">So production from other exists; what need for reasons here?’ "</text:p>
      <text:p text:style-name="P1"/>
      <text:p text:style-name="P1">23 "All things hold two entities –</text:p>
      <text:p text:style-name="P1">Those that are found by seeing correctly and by seeing falsely. </text:p>
      <text:p text:style-name="P1">It is said that the object of seeing correctly is thatness </text:p>
      <text:p text:style-name="P1">And that of seeing falsely a conventional truth. "</text:p>
      <text:p text:style-name="P1"/>
      <text:p text:style-name="P1">24 "Furthermore, it is said that seeing falsely is of two types –</text:p>
      <text:p text:style-name="P1">With clear powers and with faulty powers. </text:p>
      <text:p text:style-name="P1">Awareness with faulty powers is held to be incorrect </text:p>
      <text:p text:style-name="P1">When compared with awareness with good powers. "</text:p>
      <text:p text:style-name="P1"/>
      <text:p text:style-name="P1">25 "Whatever the worldly realize</text:p>
      <text:p text:style-name="P1">By apprehending through the six powers without faults </text:p>
      <text:p text:style-name="P1">Is true for the worldly. </text:p>
      <text:p text:style-name="P1">The remainder are held by the worldly to be incorrect. "</text:p>
      <text:p text:style-name="P1"/>
      <text:p text:style-name="P1">26 "A nature as projected by Tirthikas</text:p>
      <text:p text:style-name="P1">Completely under the influence of the sleep of unknowing </text:p>
      <text:p text:style-name="P1">And what is projected on illusions, mirages and so forth – </text:p>
      <text:p text:style-name="P1">These are nonexistent even for the worldly. "</text:p>
      <text:p text:style-name="P1"/>
      <text:p text:style-name="P1">27 "Just as what is observed by eyes with floaters</text:p>
      <text:p text:style-name="P1">Does not damage awareness without floaters, </text:p>
      <text:p text:style-name="P1">So minds lacking stainless wisdom </text:p>
      <text:p text:style-name="P1">Do not damage a mind without stains. "</text:p>
      <text:p text:style-name="P1"/>
      <text:p text:style-name="P1">28 "Because confusion obstructs nature it is conventional.</text:p>
      <text:p text:style-name="P1">Whatever is fabricated by it but appears as true </text:p>
      <text:p text:style-name="P1">Is said by the Able One to be a conventional truth; </text:p>
      <text:p text:style-name="P1">But fabricated things exist only conventionally. "</text:p>
      <text:p text:style-name="P1"/>
      <text:p text:style-name="P1">29 "Whatever wrong entities such as floating hairs</text:p>
      <text:p text:style-name="P1">May be projected due to floaters, </text:p>
      <text:p text:style-name="P1">That which is the actual entity is seen by clear eyes. </text:p>
      <text:p text:style-name="P1">You should understand thatness here in the same way. "</text:p>
      <text:p text:style-name="P1"/>
      <text:p text:style-name="P1">30 "If the worldly are valid, then since the worldly see thatness</text:p>
      <text:p text:style-name="P1">What need is there for other Superiors, </text:p>
      <text:p text:style-name="P1">And what need is there for superior paths? </text:p>
      <text:p text:style-name="P1">That the confused are valid cannot also be correct. "</text:p>
      <text:p text:style-name="P1"/>
      <text:p text:style-name="P1">31 "In all cases the worldly are not valid;</text:p>
      <text:p text:style-name="P1">Therefore, on the occasion of thatness, there is no damage by the worldly. </text:p>
      <text:p text:style-name="P1">If objects of the worldly are denied </text:p>
      <text:p text:style-name="P1">There is damage from the worldly by worldly renown. "</text:p>
      <text:p text:style-name="P1"/>
      <text:p text:style-name="P1">32 "From having only sown the seeds</text:p>
      <text:p text:style-name="P1"><text:soft-page-break/>The worldly claim, ‘I produced this child’ </text:p>
      <text:p text:style-name="P1">Or think, ‘I planted this tree’, </text:p>
      <text:p text:style-name="P1">Therefore, there is no production from other even for the worldly. "</text:p>
      <text:p text:style-name="P1"/>
      <text:p text:style-name="P1">33 "Because a sprout is not other than its seed</text:p>
      <text:p text:style-name="P1">The seed is not destroyed at the time of the sprout, </text:p>
      <text:p text:style-name="P1">And because they are not one </text:p>
      <text:p text:style-name="P1">We do not say that the seed exists at the time of the sprout. "</text:p>
      <text:p text:style-name="P1"/>
      <text:p text:style-name="P1">34 "If the dependent exist by way of their own characteristics</text:p>
      <text:p text:style-name="P1">Then things are destroyed by being negated, </text:p>
      <text:p text:style-name="P1">Therefore emptiness causes the destruction of things. </text:p>
      <text:p text:style-name="P1">Since this is not reasonable, things do not exist. "</text:p>
      <text:p text:style-name="P1"/>
      <text:p text:style-name="P1">35 "Since, if these things are analyzed,</text:p>
      <text:p text:style-name="P1">No object is found on this side of things </text:p>
      <text:p text:style-name="P1">Away from the nature of thatness, </text:p>
      <text:p text:style-name="P1">Worldly nominal truths should not be analyzed. "</text:p>
      <text:p text:style-name="P1"/>
      <text:p text:style-name="P1">36 "By the reasoning on the occasion of thatness</text:p>
      <text:p text:style-name="P1">Production from self and other is inadmissible. </text:p>
      <text:p text:style-name="P1">Since by that reasoning it is also inadmissible nominally, </text:p>
      <text:p text:style-name="P1">By what is production established for you? "</text:p>
      <text:p text:style-name="P1"/>
      <text:p text:style-name="P1">37 "Empty things such as reflections that depend on collections</text:p>
      <text:p text:style-name="P1">Are also not unknown. </text:p>
      <text:p text:style-name="P1">Just as, there, awareness of their aspects is generated </text:p>
      <text:p text:style-name="P1">From empty reflections and so forth, "</text:p>
      <text:p text:style-name="P1"/>
      <text:p text:style-name="P1">38 "So, although all things are empty,</text:p>
      <text:p text:style-name="P1">They nevertheless generate from that emptiness. </text:p>
      <text:p text:style-name="P1">And since they lack inherent existence in both truths </text:p>
      <text:p text:style-name="P1">They are neither permanent nor annihilated. "</text:p>
      <text:p text:style-name="P1"/>
      <text:p text:style-name="P1">39 "Since it does not inherently cease</text:p>
      <text:p text:style-name="P1">It has ability even though there is no basisofall. </text:p>
      <text:p text:style-name="P1">Thus you should know that an appropriate effect will arise </text:p>
      <text:p text:style-name="P1">Even though, in some cases, a long time elapses after an action has ceased. "</text:p>
      <text:p text:style-name="P1"/>
      <text:p text:style-name="P1">40 "Having seen the observed object of a dream</text:p>
      <text:p text:style-name="P1">A fool will generate attachment even when awake. </text:p>
      <text:p text:style-name="P1">Likewise, there is still an effect from an action </text:p>
      <text:p text:style-name="P1">Even though it lacks inherent existence and has ceased. "</text:p>
      <text:p text:style-name="P1"/>
      <text:p text:style-name="P1">41 "Although the objects are similar in not existing,</text:p>
      <text:p text:style-name="P1">Nevertheless one with floaters sees the appearance of floating hairs </text:p>
      <text:p text:style-name="P1">But not the appearance of other things. </text:p>
      <text:p text:style-name="P1">In the same way, you should understand that ripened actions cannot ripen again. "</text:p>
      <text:p text:style-name="P1"/>
      <text:p text:style-name="P1">42 "Thus it is seen that nonvirtuous ripening is from nonvirtuous actions</text:p>
      <text:p text:style-name="P1">And virtuous ripening is from virtuous actions. </text:p>
      <text:p text:style-name="P1">Those who realize that virtue and nonvirtue do not exist will be liberated. </text:p>
      <text:p text:style-name="P1"><text:soft-page-break/>However, analyzing actions and their effects is discouraged. "</text:p>
      <text:p text:style-name="P1"/>
      <text:p text:style-name="P1">43 "‘Basisofall exists’, ‘Person exists’,</text:p>
      <text:p text:style-name="P1">‘These aggregates alone exist’ – </text:p>
      <text:p text:style-name="P1">These teachings are for those </text:p>
      <text:p text:style-name="P1">Who cannot understand this very profound meaning. "</text:p>
      <text:p text:style-name="P1"/>
      <text:p text:style-name="P1">44 "Even though he is free from the view of the transitory collection</text:p>
      <text:p text:style-name="P1">Buddha reveals ‘I’ and ‘mine’. </text:p>
      <text:p text:style-name="P1">In the same way, even though things lack inherent existence </text:p>
      <text:p text:style-name="P1">’Existence’ is revealed as an interpretative meaning. "</text:p>
      <text:p text:style-name="P1"/>
      <text:p text:style-name="P1">45 "’An apprehender is not seen without an apprehended.</text:p>
      <text:p text:style-name="P1">By realizing the three realms as mere consciousness </text:p>
      <text:p text:style-name="P1">The Bodhisattva abiding in wisdom </text:p>
      <text:p text:style-name="P1">Realizes thatness in mere consciousness. "</text:p>
      <text:p text:style-name="P1"/>
      <text:p text:style-name="P1">46 "Just as waves arise from a great ocean</text:p>
      <text:p text:style-name="P1">When it is stirred by the wind, </text:p>
      <text:p text:style-name="P1">Likewise, because of its potentials a mere consciousness arises </text:p>
      <text:p text:style-name="P1">From the seed of all, which is called ‘basisofall’. "</text:p>
      <text:p text:style-name="P1"/>
      <text:p text:style-name="P1">47 "Therefore whatever is an otherpowered entity</text:p>
      <text:p text:style-name="P1">Is the cause of imputedly existent things. </text:p>
      <text:p text:style-name="P1">It arises without external objects, exists, </text:p>
      <text:p text:style-name="P1">And has the nature of not being an object of any elaboration.’ "</text:p>
      <text:p text:style-name="P1"/>
      <text:p text:style-name="P1">48 "Where is there an example of a mind without an external object?</text:p>
      <text:p text:style-name="P1">If you say it is like a dream then let us consider that. </text:p>
      <text:p text:style-name="P1">For us, mind does not exist even when dreaming; </text:p>
      <text:p text:style-name="P1">Therefore you do not have an example. "</text:p>
      <text:p text:style-name="P1"/>
      <text:p text:style-name="P1">49 "If mind exists because we remember the dream when awake</text:p>
      <text:p text:style-name="P1">Then it is the same with external objects. </text:p>
      <text:p text:style-name="P1">Just as according to you we remember, thinking, ‘I saw’, </text:p>
      <text:p text:style-name="P1">So, like that, external objects also exist. "</text:p>
      <text:p text:style-name="P1"/>
      <text:p text:style-name="P1">50 "‘Because eye awareness is impossible in sleep, it does not exist,</text:p>
      <text:p text:style-name="P1">Only mental awareness exists; </text:p>
      <text:p text:style-name="P1">Yet its aspect is conceived as external. </text:p>
      <text:p text:style-name="P1">As it is in dreams, so it is here.’ "</text:p>
      <text:p text:style-name="P1"/>
      <text:p text:style-name="P2"><text:span text:style-name="T1">51 "If you say this, then just as for you external objects are not produced in dreams,</text:span></text:p>
      <text:p text:style-name="P2"><text:span text:style-name="T1">So mind too is not produced. </text:span></text:p>
      <text:p text:style-name="P2"><text:span text:style-name="T1">The eyes, the visual object and the mind they generate – </text:span></text:p>
      <text:p text:style-name="P2"><text:span text:style-name="T1">All three are also false. "</text:span></text:p>
      <text:p text:style-name="P2"/>
      <text:p text:style-name="P2"><text:span text:style-name="T1">52 And those three of the remainder, ears and so forth, are also not produced.</text:span></text:p>
      <text:p text:style-name="P2"><text:span text:style-name="T1">Just as when dreaming, so here when awake, things are false. </text:span></text:p>
      <text:p text:style-name="P2"><text:span text:style-name="T1">That mind does not exist, objects of enjoyment do not exist </text:span></text:p>
      <text:p text:style-name="P2"><text:span text:style-name="T1">And the sense powers do not exist. </text:span></text:p>
      <text:p text:style-name="P2">Verses 51 100</text:p>
      <text:p text:style-name="P2"><text:soft-page-break/></text:p>
      <text:p text:style-name="P2">51 "If you say this, then just as for you external objects are not produced in dreams,</text:p>
      <text:p text:style-name="P2">So mind too is not produced. </text:p>
      <text:p text:style-name="P2">The eyes, the visual object and the mind they generate – </text:p>
      <text:p text:style-name="P2">All three are also false. "</text:p>
      <text:p text:style-name="P2"/>
      <text:p text:style-name="P2">52 "And those three of the remainder, ears and so forth, are also not produced.</text:p>
      <text:p text:style-name="P2">Just as when dreaming, so here when awake, things are false. </text:p>
      <text:p text:style-name="P2">That mind does not exist, objects of enjoyment do not exist </text:p>
      <text:p text:style-name="P2">And the sense powers do not exist. "</text:p>
      <text:p text:style-name="P2"/>
      <text:p text:style-name="P2">53 "Here, as when awake,</text:p>
      <text:p text:style-name="P2">So when not awake these three exist; </text:p>
      <text:p text:style-name="P2">And on waking all three no longer exist. </text:p>
      <text:p text:style-name="P2">It is just the same when waking from the sleep of confusion. "</text:p>
      <text:p text:style-name="P2"/>
      <text:p text:style-name="P2">54 "A mind of sense powers affected by floaters</text:p>
      <text:p text:style-name="P2">And the hairs seen due to those floaters </text:p>
      <text:p text:style-name="P2">Are both true with respect to that mind, </text:p>
      <text:p text:style-name="P2">But both are false with respect to one who sees objects clearly. "</text:p>
      <text:p text:style-name="P2"/>
      <text:p text:style-name="P2">55 "If mind exists without an object of knowledge</text:p>
      <text:p text:style-name="P2">Then when his eyes focus on the place of those hairs </text:p>
      <text:p text:style-name="P2">Even one without floaters will generate a mind of floating hairs. </text:p>
      <text:p text:style-name="P2">Since this is not the case, it does not exist. "</text:p>
      <text:p text:style-name="P2"/>
      <text:p text:style-name="P2">56 "‘The observer does not have that mind</text:p>
      <text:p text:style-name="P2">Because he does not have a ripened potential for it, </text:p>
      <text:p text:style-name="P2">Not because of the absence of a thing existing as an object of knowledge.’ </text:p>
      <text:p text:style-name="P2">If you say this, it cannot be proven because that potential does not exist. "</text:p>
      <text:p text:style-name="P2"/>
      <text:p text:style-name="P2">57 "A potential for the produced is impossible.</text:p>
      <text:p text:style-name="P2">And there is also no potential for an unproduced entity. </text:p>
      <text:p text:style-name="P2">Without characteristics there is no possessor of characteristics, </text:p>
      <text:p text:style-name="P2">Otherwise it would exist for a child of a childless woman. "</text:p>
      <text:p text:style-name="P2"/>
      <text:p text:style-name="P2">58 "If you want to state it in terms of what is to come,</text:p>
      <text:p text:style-name="P2">Then without a potential it will never arise. </text:p>
      <text:p text:style-name="P2">The holy ones have said </text:p>
      <text:p text:style-name="P2">That whatever exists in mutual dependence does not exist. "</text:p>
      <text:p text:style-name="P2"/>
      <text:p text:style-name="P2">59 "If it comes from the ripened potential of what has ceased,</text:p>
      <text:p text:style-name="P2">Then other arises from the potential of other. </text:p>
      <text:p text:style-name="P2">For you, possessors of continuums exist in mutual difference; </text:p>
      <text:p text:style-name="P2">Therefore everything arises from everything. "</text:p>
      <text:p text:style-name="P2"/>
      <text:p text:style-name="P2">60 "If you say that there, different possessors of continuums</text:p>
      <text:p text:style-name="P2">Do not have different continuums and so there is no fault, </text:p>
      <text:p text:style-name="P2">This cannot be proven; </text:p>
      <text:p text:style-name="P2">For there is no possibility of a nondifferent continuum. "</text:p>
      <text:p text:style-name="P2"/>
      <text:p text:style-name="P2">61 "Phenomena dependent on Maitreya and Upayagupta</text:p>
      <text:p text:style-name="P2"><text:soft-page-break/>Are not included in the same continuum because they are other. </text:p>
      <text:p text:style-name="P2">Thus it is not reasonable that whatever are different by way of their own characteristics </text:p>
      <text:p text:style-name="P2">Are included within the same continuum. "</text:p>
      <text:p text:style-name="P2"/>
      <text:p text:style-name="P2">62 "‘The production of an eye consciousness</text:p>
      <text:p text:style-name="P2">Arises entirely from its immediate potential. </text:p>
      <text:p text:style-name="P2">A potential that is the basis for its consciousness </text:p>
      <text:p text:style-name="P2">Is called the ‘‘eye’’, a sense power possessing form. "</text:p>
      <text:p text:style-name="P2"/>
      <text:p text:style-name="P2">63 "Here, when consciousness arises from a sense power,</text:p>
      <text:p text:style-name="P2">Appearances such as blue arise from their seeds </text:p>
      <text:p text:style-name="P2">Without there being external objects. </text:p>
      <text:p text:style-name="P2">Not realizing this, beings think they are external objects. "</text:p>
      <text:p text:style-name="P2"/>
      <text:p text:style-name="P2">64 "Just as when dreaming, without there being another form,</text:p>
      <text:p text:style-name="P2">A mind with an aspect of that arises from the ripening of its potential, </text:p>
      <text:p text:style-name="P2">Likewise, here, when awake, </text:p>
      <text:p text:style-name="P2">Mind exists without there being external objects.’ "</text:p>
      <text:p text:style-name="P2"/>
      <text:p text:style-name="P2">65 "If, as you say, mental consciousness with appearances such as blue</text:p>
      <text:p text:style-name="P2">Arises in dreams where there are no eyes, </text:p>
      <text:p text:style-name="P2">Why is it not also generated from the ripening of potentials </text:p>
      <text:p text:style-name="P2">In blind people here, where there is no eye sense power? "</text:p>
      <text:p text:style-name="P2"/>
      <text:p text:style-name="P2">66 "If you say a potential for the sixth</text:p>
      <text:p text:style-name="P2">Ripens in dreams but not when awake, </text:p>
      <text:p text:style-name="P2">Then just as there is no ripening of a potential for the sixth here, </text:p>
      <text:p text:style-name="P2">Why not say there is none during dreams? "</text:p>
      <text:p text:style-name="P2"/>
      <text:p text:style-name="P2">67 "Just as lack of eyes is not the cause of this,</text:p>
      <text:p text:style-name="P2">So too in dreams sleep is not the cause. </text:p>
      <text:p text:style-name="P2">Therefore you should say that in dreams too </text:p>
      <text:p text:style-name="P2">Things and eyes are the causes of false subjective realizers. "</text:p>
      <text:p text:style-name="P2"/>
      <text:p text:style-name="P2">68 "Since any answer you may give</text:p>
      <text:p text:style-name="P2">Is seen to be like an assertion, </text:p>
      <text:p text:style-name="P2">You should abandon these arguments. </text:p>
      <text:p text:style-name="P2">Nowhere have Buddhas taught that things exist. "</text:p>
      <text:p text:style-name="P2"/>
      <text:p text:style-name="P2">69 "Yogis following the instructions of their Spiritual Guide</text:p>
      <text:p text:style-name="P2">Who see the ground covered with skeletons </text:p>
      <text:p text:style-name="P2">Also see all three to be lacking production </text:p>
      <text:p text:style-name="P2">Because it is taught to be a false attention. "</text:p>
      <text:p text:style-name="P2"/>
      <text:p text:style-name="P2">70 "If, as you say, as it is with objects of sense consciousness</text:p>
      <text:p text:style-name="P2">So it is with the objects of the mind of unattractiveness, </text:p>
      <text:p text:style-name="P2">Then if someone else directs their mind to that place </text:p>
      <text:p text:style-name="P2">They will also see; thus it is not false. "</text:p>
      <text:p text:style-name="P2"/>
      <text:p text:style-name="P2">71 "As it is with a sense power affected by floaters and the like,</text:p>
      <text:p text:style-name="P2">So it is with a hungry ghost’s mind seeing a flowing river as pus. </text:p>
      <text:p text:style-name="P2">In short, the meaning you should understand is this – </text:p>
      <text:p text:style-name="P2"><text:soft-page-break/>Just as objects of mind do not exist, mind also does not exist. "</text:p>
      <text:p text:style-name="P2"/>
      <text:p text:style-name="P2">72 "If with no apprehended object and no apprehender</text:p>
      <text:p text:style-name="P2">An otherpowered thing exists empty of both, </text:p>
      <text:p text:style-name="P2">By what is its existence known? </text:p>
      <text:p text:style-name="P2">It is unsuitable to say that it exists without being apprehended. "</text:p>
      <text:p text:style-name="P2"/>
      <text:p text:style-name="P2">73 "That it is experienced by itself is not proven.</text:p>
      <text:p text:style-name="P2">If you say it is proven by memory at a later time </text:p>
      <text:p text:style-name="P2">The unproven that you assert as a proof </text:p>
      <text:p text:style-name="P2">Does not prove anything. "</text:p>
      <text:p text:style-name="P2"/>
      <text:p text:style-name="P2">74 "Even if selfcognizers are admitted,</text:p>
      <text:p text:style-name="P2">It is impossible for memory to remember </text:p>
      <text:p text:style-name="P2">Because, being other, it would be as if generated in an unknowing continuum. </text:p>
      <text:p text:style-name="P2">Such distinctions are also destroyed by this reasoning. "</text:p>
      <text:p text:style-name="P2"/>
      <text:p text:style-name="P2">75 "Because for us this memory is not other than</text:p>
      <text:p text:style-name="P2">That by which the object was experienced, </text:p>
      <text:p text:style-name="P2">Memory thinks, ‘I saw’. </text:p>
      <text:p text:style-name="P2">This is also the way of worldly convention. "</text:p>
      <text:p text:style-name="P2"/>
      <text:p text:style-name="P2">76 "Therefore, if there are no selfcognizers,</text:p>
      <text:p text:style-name="P2">By what is your otherpowered phenomenon apprehended? </text:p>
      <text:p text:style-name="P2">Since agent, object and action are not identical, </text:p>
      <text:p text:style-name="P2">It cannot apprehend itself. "</text:p>
      <text:p text:style-name="P2"/>
      <text:p text:style-name="P2">77 "If there exists a thing that is an otherpowered entity</text:p>
      <text:p text:style-name="P2">Without production and with a nature not known, </text:p>
      <text:p text:style-name="P2">By what would its existence be impossible? </text:p>
      <text:p text:style-name="P2">Can a child of a childless woman harm others? "</text:p>
      <text:p text:style-name="P2"/>
      <text:p text:style-name="P2">78 "Since not even the slightest otherpowered phenomenon exists,</text:p>
      <text:p text:style-name="P2">What is the cause of conventionalities? </text:p>
      <text:p text:style-name="P2">Out of attachment to a substance in the other’s view </text:p>
      <text:p text:style-name="P2">Even all the objects known to the world are forsaken. "</text:p>
      <text:p text:style-name="P2"/>
      <text:p text:style-name="P2">79 "Those who are outside the path of Master Nagarjuna</text:p>
      <text:p text:style-name="P2">Have no means of peace. </text:p>
      <text:p text:style-name="P2">They depart from the truths of convention and thatness </text:p>
      <text:p text:style-name="P2">And, because they depart from them, cannot attain liberation. "</text:p>
      <text:p text:style-name="P2"/>
      <text:p text:style-name="P2">80 "Nominal truths are the method,</text:p>
      <text:p text:style-name="P2">And ultimate truth arises from the method. </text:p>
      <text:p text:style-name="P2">Those who do not know how these two are distinguished </text:p>
      <text:p text:style-name="P2">Will enter mistaken paths due to wrong conceptions. "</text:p>
      <text:p text:style-name="P2"/>
      <text:p text:style-name="P2">81 "We do not assert any conventionalities</text:p>
      <text:p text:style-name="P2">The way you assert otherpowered things. </text:p>
      <text:p text:style-name="P2">However, even though they do not exist, for the sake of the result </text:p>
      <text:p text:style-name="P2">We say to the worldly that they do. "</text:p>
      <text:p text:style-name="P2"/>
      <text:p text:style-name="P2"><text:soft-page-break/>82 "But if they did not exist as worldly</text:p>
      <text:p text:style-name="P2">In the way that they are nonexistent for Foe Destroyers </text:p>
      <text:p text:style-name="P2">Who have abandoned their aggregates and entered peace, </text:p>
      <text:p text:style-name="P2">Then we would not say that they exist even nominally. "</text:p>
      <text:p text:style-name="P2"/>
      <text:p text:style-name="P2">83 "If you are not harmed by the worldly,</text:p>
      <text:p text:style-name="P2">Then refute them in front of the worldly. </text:p>
      <text:p text:style-name="P2">Thus you and the worldly should debate on this, </text:p>
      <text:p text:style-name="P2">And afterwards we will rely on the stronger. "</text:p>
      <text:p text:style-name="P2"/>
      <text:p text:style-name="P2">84 "It says that a Bodhisattva on Approaching</text:p>
      <text:p text:style-name="P2">Realizes the three realms to be only consciousness </text:p>
      <text:p text:style-name="P2">To realize the refutation of a permanent self as creator. </text:p>
      <text:p text:style-name="P2">In fact, he realizes that only mind is creator. "</text:p>
      <text:p text:style-name="P2"/>
      <text:p text:style-name="P2">85 "Therefore, to increase the wisdom of the intelligent,</text:p>
      <text:p text:style-name="P2">In Gone to Lanka Sutra the AllKnowing One uttered </text:p>
      <text:p text:style-name="P2">This vajra in the nature of speech that destroys the high mountains of the Tirthikas </text:p>
      <text:p text:style-name="P2">To clarify the meaning. "</text:p>
      <text:p text:style-name="P2"/>
      <text:p text:style-name="P2">86 "In their own treatises</text:p>
      <text:p text:style-name="P2">Tirthikas speak of person and so forth, </text:p>
      <text:p text:style-name="P2">But seeing that these are not the creator </text:p>
      <text:p text:style-name="P2">The Conqueror said that only mind is the creator of the world. "</text:p>
      <text:p text:style-name="P2"/>
      <text:p text:style-name="P2">87 "Just as ‘increase of thatness’ is said for ‘Buddha’,</text:p>
      <text:p text:style-name="P2">So too, in Sutra, ‘only mind’ is said for </text:p>
      <text:p text:style-name="P2">‘Only mind is principal in the world.’ </text:p>
      <text:p text:style-name="P2">The meaning of the Sutra here is not to deny forms. "</text:p>
      <text:p text:style-name="P2"/>
      <text:p text:style-name="P2">88 "If the Great One knew that these are only mind</text:p>
      <text:p text:style-name="P2">And if he denied forms there, </text:p>
      <text:p text:style-name="P2">Why did he say again there </text:p>
      <text:p text:style-name="P2">That mind arises from ignorance and karma? "</text:p>
      <text:p text:style-name="P2"/>
      <text:p text:style-name="P2">89 "All the various worldly environments</text:p>
      <text:p text:style-name="P2">And the living beings, the inhabitants, are created by mind. </text:p>
      <text:p text:style-name="P2">It is said that all living beings are born from karma, </text:p>
      <text:p text:style-name="P2">And if there is no mind there is no karma. "</text:p>
      <text:p text:style-name="P2"/>
      <text:p text:style-name="P2">90 "Even though forms exist</text:p>
      <text:p text:style-name="P2">They have no creator like mind. </text:p>
      <text:p text:style-name="P2">Therefore a creator other than mind is rejected. </text:p>
      <text:p text:style-name="P2">Forms, however, are not denied. "</text:p>
      <text:p text:style-name="P2"/>
      <text:p text:style-name="P2">91 "For one who remains with the worldly,</text:p>
      <text:p text:style-name="P2">All five aggregates exist as they are known by the worldly. </text:p>
      <text:p text:style-name="P2">If a Yogi wishes to manifest the exalted awareness of thatness </text:p>
      <text:p text:style-name="P2">Those five will not arise for him. "</text:p>
      <text:p text:style-name="P2"/>
      <text:p text:style-name="P2">92 "If forms do not exist, do not hold to the existence of mind;</text:p>
      <text:p text:style-name="P2">And if mind exists, do not hold to the nonexistence of forms. </text:p>
      <text:p text:style-name="P2"><text:soft-page-break/>Buddha rejects them all equally in the Wisdom Sutras, </text:p>
      <text:p text:style-name="P2">But they are taught in the Abhidharmas. "</text:p>
      <text:p text:style-name="P2"/>
      <text:p text:style-name="P2">93 "You have destroyed these stages of the two truths.</text:p>
      <text:p text:style-name="P2">However your substance does not exist because it has been refuted. </text:p>
      <text:p text:style-name="P2">Therefore you should know that by these stages from the beginning </text:p>
      <text:p text:style-name="P2">Things are not produced in thatness, but are produced for the worldly. "</text:p>
      <text:p text:style-name="P2"/>
      <text:p text:style-name="P2">94 "In the Sutra that says</text:p>
      <text:p text:style-name="P2">‘External objects do not exist, mind appears as various things’, </text:p>
      <text:p text:style-name="P2">Forms are denied for those with strong attachment to forms; </text:p>
      <text:p text:style-name="P2">But that is also of interpretative meaning. "</text:p>
      <text:p text:style-name="P2"/>
      <text:p text:style-name="P2">95 "The Blessed One says that it is of interpretative meaning;</text:p>
      <text:p text:style-name="P2">And it is also established by reasoning to be of interpretative meaning. </text:p>
      <text:p text:style-name="P2">This scripture makes it clear that other Sutras of this kind </text:p>
      <text:p text:style-name="P2">Are also of interpretative meaning. "</text:p>
      <text:p text:style-name="P2"/>
      <text:p text:style-name="P2">96 "The Buddhas have said that if objects of mind do not exist,</text:p>
      <text:p text:style-name="P2">The absence of mind is easily realized. </text:p>
      <text:p text:style-name="P2">Since if objects of mind do not exist the refutation of mind is established, </text:p>
      <text:p text:style-name="P2">Objects of mind are refuted first. "</text:p>
      <text:p text:style-name="P2"/>
      <text:p text:style-name="P2">97 "Thus, having understood this explanation of the scriptures,</text:p>
      <text:p text:style-name="P2">You should realize that any Sutra whose meaning does not explain thatness </text:p>
      <text:p text:style-name="P2">Is taught as interpretative, and you should interpret it. </text:p>
      <text:p text:style-name="P2">You should know that those whose meaning is emptiness are of definitive meaning. "</text:p>
      <text:p text:style-name="P2"/>
      <text:p text:style-name="P2">98 "Production from both is also not a suitable entity.</text:p>
      <text:p text:style-name="P2">Why? Because all the faults already explained apply. </text:p>
      <text:p text:style-name="P2">It does not exist for the worldly nor is it asserted in thatness </text:p>
      <text:p text:style-name="P2">Because production from either is not established. "</text:p>
      <text:p text:style-name="P2"/>
      <text:p text:style-name="P2">99 "If there is production entirely without causes</text:p>
      <text:p text:style-name="P2">Then everything is produced from everything all the time, </text:p>
      <text:p text:style-name="P2">And so to obtain fruit the people of this world </text:p>
      <text:p text:style-name="P2">Do not have to gather seeds and so forth in a hundred ways. "</text:p>
      <text:p text:style-name="P2"/>
      <text:p text:style-name="P2">100 If living beings are empty of causes, they are unapprehendable</text:p>
      <text:p text:style-name="P2">Like the fragrance and colour of an upala flower in the sky, </text:p>
      <text:p text:style-name="P2">But a very colourful world is apprehended. </text:p>
      <text:p text:style-name="P2">Therefore you should know that, like your mind, the world comes from causes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7T22:23:00.483145600</meta:creation-date>
    <meta:editing-duration>PT27M11S</meta:editing-duration>
    <meta:editing-cycles>9</meta:editing-cycles>
    <meta:generator>LibreOffice/6.3.3.2$Linux_X86_64 LibreOffice_project/a64200df03143b798afd1ec74a12ab50359878ed</meta:generator>
    <dc:date>2019-11-19T00:22:53.210791580</dc:date>
    <meta:document-statistic meta:table-count="0" meta:image-count="0" meta:object-count="0" meta:page-count="10" meta:paragraph-count="409" meta:word-count="3853" meta:character-count="21273" meta:non-whitespace-character-count="17616"/>
  </office:meta>
</office:document-meta>
</file>