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2" svg:font-family="Tahoma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06pt solid #000000"/>
    </style:style>
    <style:style style:name="P2" style:family="paragraph" style:parent-style-name="Footer">
      <style:paragraph-properties fo:padding="0.049cm" fo:border-left="none" fo:border-right="none" fo:border-top="0.06pt solid #000000" fo:border-bottom="none"/>
    </style:style>
    <style:style style:name="P3" style:family="paragraph" style:parent-style-name="Text_20_body">
      <style:text-properties officeooo:rsid="001c6d77" officeooo:paragraph-rsid="001c6d77"/>
    </style:style>
    <style:style style:name="P4" style:family="paragraph" style:parent-style-name="Text_20_body">
      <style:text-properties officeooo:rsid="001f7954" officeooo:paragraph-rsid="001f7954"/>
    </style:style>
    <style:style style:name="P5" style:family="paragraph" style:parent-style-name="Text_20_body">
      <style:paragraph-properties fo:margin-top="0cm" fo:margin-bottom="0.499cm" style:contextual-spacing="false" style:writing-mode="lr-tb"/>
    </style:style>
    <style:style style:name="P6" style:family="paragraph" style:parent-style-name="Text_20_body" style:list-style-name="L1">
      <style:paragraph-properties fo:margin-top="0cm" fo:margin-bottom="0.499cm" style:contextual-spacing="false" style:writing-mode="lr-tb"/>
    </style:style>
    <style:style style:name="P7" style:family="paragraph" style:parent-style-name="Text_20_body">
      <style:paragraph-properties fo:margin-top="0cm" fo:margin-bottom="0.499cm" style:contextual-spacing="false" style:writing-mode="lr-tb"/>
      <style:text-properties officeooo:rsid="001c6d77" officeooo:paragraph-rsid="001c6d77"/>
    </style:style>
    <style:style style:name="P8" style:family="paragraph" style:parent-style-name="Text_20_body" style:list-style-name="L1">
      <style:paragraph-properties style:writing-mode="lr-tb"/>
    </style:style>
    <style:style style:name="P9" style:family="paragraph" style:parent-style-name="Titre_20_Général">
      <style:text-properties officeooo:rsid="001c6d77" officeooo:paragraph-rsid="001c6d77"/>
    </style:style>
    <style:style style:name="P10" style:family="paragraph">
      <style:paragraph-properties fo:text-align="center"/>
    </style:style>
    <style:style style:name="T1" style:family="text">
      <style:text-properties officeooo:rsid="001c6d77"/>
    </style:style>
    <style:style style:name="T2" style:family="text">
      <style:text-properties style:font-name="Tahoma" fo:font-size="10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Bouton Blanc" form:control-implementation="ooo:com.sun.star.form.component.CommandButton" xml:id="control1" form:id="control1" form:label="Blanc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ChangeCouleurStyleBlanc?language=Basic&amp;location=document" xlink:type="simple"/>
            </office:event-listeners>
          </form:button>
          <form:button form:name="Bouton Vert" form:control-implementation="ooo:com.sun.star.form.component.CommandButton" xml:id="control2" form:id="control2" form:label="Ver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ChangeCouleurStyleVer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odification de styles</text:p>
      <text:p text:style-name="P3">Modification de la couleur de styles de caractères.</text:p>
      <text:p text:style-name="P3">Style créé : Couleur<text:span text:style-name="T2">Texte</text:span></text:p>
      <text:p text:style-name="P3">Il n’est pas nécessaire de définir la couleur, la macro le fait, mais ça peut être plus commode pour bien visualiser.</text:p>
      <text:p text:style-name="Heading_20_2">Exemple :</text:p>
      <text:p text:style-name="P3">Le message d’Emeline :</text:p>
      <text:p text:style-name="P3">J’essaie de créer une macro dans Writer qui s’applique à toutes les pages quand j’active la commande. Il s’agit de transformer du texte blanc en vert et puis du texte vert en blanc (en 2 macros différentes). Pour le moment, quand j’active ma macro, elle ne fonctionne que si j’ai sélectionné le texte à mettre en couleur au préalable. Et si je sélectionne tout le document, elle met soit tout en blanc ou tout en vert.</text:p>
      <text:p text:style-name="P5">Existe-t-il un code grâce auquel je pourrais la faire appliquer</text:p>
      <text:p text:style-name="P7"><draw:control text:anchor-type="paragraph" draw:z-index="0" draw:name="Forme1" draw:style-name="gr1" draw:text-style-name="P10" svg:width="2.488cm" svg:height="0.821cm" svg:x="11.257cm" svg:y="0.275cm" draw:control="control1"/>Exemple <text:span text:style-name="CouleurTexte">Ce texte est coloré en CouleurTexte</text:span></text:p>
      <text:list xml:id="list1591665674" text:style-name="L1">
        <text:list-item>
          <text:p text:style-name="P8"><draw:control text:anchor-type="paragraph" draw:z-index="1" draw:name="Forme2" draw:style-name="gr1" draw:text-style-name="P10" svg:width="2.541cm" svg:height="0.847cm" svg:x="11.231cm" svg:y="0.596cm" draw:control="control2"/>uniquement au texte mis en forme en vert </text:p>
        </text:list-item>
        <text:list-item>
          <text:p text:style-name="P6">sans devoir sélectionner chaque passage </text:p>
        </text:list-item>
      </text:list>
      <text:p text:style-name="P5">C’est possible de le faire dans Word donc j’ai bon espoir que ça le soit aussi dans Writer. Merci d’avance pour votre aide </text:p>
      <text:p text:style-name="P4">Autre Exemple : <text:span text:style-name="CouleurTexte"><text:span text:style-name="T1">Ce</text:span></text:span><text:span text:style-name="CouleurTexte">t autre t</text:span><text:span text:style-name="CouleurTexte"><text:span text:style-name="T1">exte est </text:span></text:span><text:span text:style-name="CouleurTexte">aussi </text:span><text:span text:style-name="CouleurTexte"><text:span text:style-name="T1">coloré en CouleurTex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2" svg:font-family="Tahoma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family="Tahoma" style:font-style-name="Normal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101cm" style:contextual-spacing="false"/>
      <style:text-properties fo:font-size="16pt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style="italic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style="italic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Tahoma" fo:font-family="Tahoma" style:font-style-name="Normal" style:font-family-generic="swiss" style:font-pitch="variable" fo:font-size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Titre_20_Général" style:display-name="Titre Général" style:family="paragraph" style:parent-style-name="Heading" style:next-style-name="Text_20_body" style:class="text">
      <style:paragraph-properties fo:text-align="center" style:justify-single-word="false"/>
      <style:text-properties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.101cm" style:contextual-spacing="false" fo:text-indent="0cm" style:auto-text-indent="false"/>
      <style:text-properties fo:font-size="12pt" fo:font-style="italic" fo:font-weight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Heading_20_2" style:display-name="Heading 2" style:family="paragraph" style:parent-style-name="Heading" style:next-style-name="Text_20_body" style:class="text">
      <style:paragraph-properties fo:margin-top="0.101cm" fo:margin-bottom="0.101cm" style:contextual-spacing="false"/>
      <style:text-properties fo:font-size="14pt" fo:font-weight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CouleurTexte" style:family="text">
      <style:text-properties fo:color="#00c800" loext:opacity="100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/>
    </style:style>
    <style:style style:name="MP2" style:family="paragraph" style:parent-style-name="Footer">
      <style:paragraph-properties fo:padding="0.049cm" fo:border-left="none" fo:border-right="none" fo:border-top="0.06pt solid #000000" fo:border-bottom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2" number:automatic-order="true"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J.M. COSTE <text:creation-date style:data-style-name="N32">08/21</text:creation-date><text:tab/>Page <text:page-number text:select-page="current">1</text:page-number>/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21-08-13T14:20:44.720000000</meta:creation-date>
    <dc:language>fr-FR</dc:language>
    <meta:editing-cycles>5</meta:editing-cycles>
    <meta:editing-duration>PT37M21S</meta:editing-duration>
    <meta:initial-creator>Jean-Michel Coste</meta:initial-creator>
    <dc:date>2021-08-13T15:19:27.788000000</dc:date>
    <dc:creator>Jean-Michel Coste</dc:creator>
    <meta:document-statistic meta:table-count="0" meta:image-count="0" meta:object-count="0" meta:page-count="1" meta:paragraph-count="14" meta:word-count="189" meta:character-count="1068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Défaut" xlink:href="../../../../Modeles/Défaut.ott" meta:date="2021-08-13T14:20:44.42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Dim oDocument as Object, oTexte as Object, oFamilles as Object, oLaFamille as Object, oStyle as Object
' on peut faire plus compact, mais moins compréhensible...
Sub ChangeCouleurStyleBlanc
	oDocument = ThisComponent ' le document
	oTexte = oDocument.Text ' le contenu du document
	oFamilles = oDocument.StyleFamilies ' l'ensemble des styles
	oLaFamille = oFamilles.Getbyname("CharacterStyles") ' les styles de caractères
	oStyle = oLaFamille.GetbyName("CouleurTexte") ' le style à modifier (doit exister, sinon erreur)
	oStyle.Charcolor = RGB (255,255,255) ' Blanc
End Sub

Sub ChangeCouleurStyleVert
	oDocument = ThisComponent
	oTexte = oDocument.Text
	oFamilles = oDocument.StyleFamilies
	oLaFamille = oFamilles.Getbyname("CharacterStyles")
	oStyle = oLaFamille.GetbyName("CouleurTexte")
	oStyle.Charcolor = RGB (0,200,0) ' Vert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