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A800000115E98DC626E546C4B9.png" manifest:media-type="image/png"/>
  <manifest:file-entry manifest:full-path="Pictures/10000000000001AA00000118532681470166855C.png" manifest:media-type="image/png"/>
  <manifest:file-entry manifest:full-path="Pictures/100000000000020A000001A717F6C6D7417DEA4E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c06b7" officeooo:paragraph-rsid="000c06b7"/>
    </style:style>
    <style:style style:name="P2" style:family="paragraph" style:parent-style-name="Standard">
      <style:text-properties officeooo:paragraph-rsid="000c06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) </text:p>
      <text:p text:style-name="P2"/>
      <text:p text:style-name="P2"/>
      <text:p text:style-name="P2"/>
      <text:p text:style-name="P2"><draw:frame draw:style-name="fr1" draw:name="Bild1" text:anchor-type="paragraph" svg:x="8.116cm" svg:y="0.436cm" svg:width="7.241cm" svg:height="4.759cm" draw:z-index="1"><draw:image xlink:href="Pictures/10000000000001AA00000118532681470166855C.png" xlink:type="simple" xlink:show="embed" xlink:actuate="onLoad" loext:mime-type="image/x-vclgraphic"/></draw:frame></text:p>
      <text:p text:style-name="P2"/>
      <text:p text:style-name="P2"/>
      <text:p text:style-name="P2"><draw:frame draw:style-name="fr2" draw:name="Objekt1" text:anchor-type="paragraph" svg:x="0.891cm" svg:y="0.217cm" svg:width="4.9cm" svg:height="0.4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3" text:anchor-type="paragraph" svg:x="14.739cm" svg:y="0.273cm" svg:width="12.166cm" svg:height="9.858cm" draw:z-index="4"><draw:image xlink:href="Pictures/100000000000020A000001A717F6C6D7417DEA4E.png" xlink:type="simple" xlink:show="embed" xlink:actuate="onLoad" loext:mime-type="image/x-vclgraphic"/></draw:frame></text:p>
      <text:p text:style-name="P1">b) </text:p>
      <text:p text:style-name="P1"><draw:frame draw:style-name="fr2" draw:name="Objekt2" text:anchor-type="paragraph" svg:x="0.914cm" svg:y="2.97cm" svg:width="4.665cm" svg:height="2.244cm" draw:z-index="2"><draw:object xlink:href="../ToBeEmbedded.ods" xlink:type="simple" xlink:show="embed" xlink:actuate="onLoad"/><draw:image xlink:href="./ObjectReplacements/Object 2" xlink:type="simple" xlink:show="embed" xlink:actuate="onLoad"/></draw:frame><draw:frame draw:style-name="fr1" draw:name="Bild2" text:anchor-type="paragraph" svg:x="6.717cm" svg:y="1.879cm" svg:width="7.241cm" svg:height="4.731cm" draw:z-index="3"><draw:image xlink:href="Pictures/10000000000001A800000115E98DC626E546C4B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5:38:24.994073804</meta:creation-date>
    <meta:generator>LibreOffice/6.0.5.2$Linux_X86_64 LibreOffice_project/00m0$Build-2</meta:generator>
    <meta:editing-duration>PT7M18S</meta:editing-duration>
    <meta:editing-cycles>5</meta:editing-cycles>
    <dc:date>2018-09-20T20:20:54.286100309</dc:date>
    <meta:document-statistic meta:table-count="0" meta:image-count="3" meta:object-count="2" meta:page-count="1" meta:paragraph-count="2" meta:word-count="2" meta:character-count="6" meta:non-whitespace-character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6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I‘m a CALC Table cell valu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.00.0000</text:date>, <text:time style:data-style-name="N2" text:time-value="20:16:58.4057509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