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8000001D8F4DDC5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4.019cm" fo:min-width="9.463cm" loext:decorative="false"/>
    </style:style>
    <style:style style:name="gr3" style:family="graphic" style:parent-style-name="objectwithoutfill">
      <style:graphic-properties draw:marker-end="Linienspitzen_20_1" draw:marker-end-width="0.3cm" draw:fill="none" draw:textarea-vertical-align="middle" loext:decorative="false"/>
    </style:style>
    <style:style style:name="gr4" style:family="graphic" style:parent-style-name="objectwithoutfill">
      <style:graphic-properties draw:marker-end="Linienspitzen_20_2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9.99cm" svg:height="9.99cm" svg:x="5.276cm" svg:y="10.004cm">
          <draw:image xlink:href="Pictures/10000001000001D8000001D8F4DDC509.png" xlink:type="simple" xlink:show="embed" xlink:actuate="onLoad" draw:mime-type="image/png">
            <text:p/>
          </draw:image>
          <draw:glue-point draw:id="4" svg:x="0.604cm" svg:y="-2.082cm"/>
        </draw:frame>
        <draw:custom-shape draw:style-name="gr2" draw:text-style-name="P2" xml:id="id1" draw:id="id1" draw:layer="layout" svg:width="9.963cm" svg:height="4.269cm" svg:x="5.29cm" svg:y="2.482cm">
          <draw:glue-point draw:id="4" svg:x="2.475cm" svg:y="4.83cm"/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0.271cm" svg:y1="6.751cm" svg:x2="10.271cm" svg:y2="10.004cm" draw:start-shape="id1" draw:start-glue-point="2" draw:end-shape="id2" draw:end-glue-point="0" svg:d="M10271 6751v3253" svg:viewBox="0 0 1 3254">
          <text:p/>
        </draw:connector>
        <draw:connector draw:style-name="gr4" draw:text-style-name="P3" draw:layer="layout" svg:x1="12.736cm" svg:y1="6.677cm" svg:x2="10.874cm" svg:y2="12.92cm" draw:start-shape="id1" draw:start-glue-point="4" draw:end-shape="id2" draw:end-glue-point="4" svg:d="M12736 6677v1701h-1862v4542" svg:viewBox="0 0 1863 624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23T12:11:00.561114400</meta:creation-date>
    <dc:title>Standard Draw</dc:title>
    <meta:editing-duration>PT20M16S</meta:editing-duration>
    <meta:editing-cycles>2</meta:editing-cycles>
    <meta:generator>LibreOffice/25.2.0.3$Windows_X86_64 LibreOffice_project/e1cf4a87eb02d755bce1a01209907ea5ddc8f069</meta:generator>
    <meta:initial-creator>Harald B</meta:initial-creator>
    <dc:date>2025-02-23T12:31:14.863511100</dc:date>
    <dc:creator>Harald B</dc:creator>
    <meta:document-statistic meta:object-count="4"/>
    <meta:template xlink:type="simple" xlink:actuate="onRequest" xlink:title="Standard Draw" xlink:href="file:///C:/Users/Harald%20Berger/AppData/Roaming/LibreOffice/4/user/template/Standard%20Draw.otg" meta:date="2025-02-23T12:11:00.050085800"/>
  </office:meta>
</office:document-meta>
</file>