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odoni 72 Oldstyle" svg:font-family="'Bodoni 72 Oldstyle'" style:font-adornments="Book" style:font-pitch="variable"/>
    <style:font-face style:name="Bodoni 72 Oldstyle1" svg:font-family="'Bodoni 72 Oldstyle'" style:font-adornments="Normal" style:font-pitch="variable"/>
    <style:font-face style:name="Garamond" svg:font-family="Garamond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ヒラギノ角ゴ Pro W3" svg:font-family="'ヒラギノ角ゴ Pro W3'" style:font-family-generic="roman"/>
  </office:font-face-decls>
  <office:automatic-styles>
    <style:style style:name="P1" style:family="paragraph" style:parent-style-name="KleineLeerzeile">
      <style:text-properties officeooo:paragraph-rsid="000ad3b0"/>
    </style:style>
    <style:style style:name="P2" style:family="paragraph" style:parent-style-name="Quotations">
      <style:text-properties officeooo:paragraph-rsid="000ad3b0"/>
    </style:style>
    <style:style style:name="P3" style:family="paragraph" style:parent-style-name="book_5f_default">
      <style:text-properties officeooo:paragraph-rsid="000ad3b0"/>
    </style:style>
    <style:style style:name="T1" style:family="text">
      <style:text-properties officeooo:rsid="039ae4a8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Bodoni 72 Oldstyle1" fo:font-size="11pt" fo:letter-spacing="normal" fo:font-style="normal" style:text-underline-style="none" fo:font-weight="normal" officeooo:rsid="039ae4a8" style:letter-kerning="true" fo:background-color="transparent" loext:char-shading-value="0" style:font-name-asian="ヒラギノ角ゴ Pro W3" style:font-size-asian="12pt" style:font-style-asian="normal" style:font-weight-asian="normal" style:font-name-complex="Times New Roman" style:font-size-complex="10pt" text:display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Ein anderer Dialog verlief so:</text:p>
      <text:p text:style-name="P1"/>
      <text:p text:style-name="P2"><text:span text:style-name="T1">John: "H</text:span>at derjenige <text:span text:style-name="T1">M</text:span>odellflugzeuge gebaut?<text:span text:style-name="T1">"</text:span></text:p>
      <text:p text:style-name="P2"><text:span text:style-name="T1">"J</text:span>a.<text:span text:style-name="T1">"</text:span></text:p>
      <text:p text:style-name="P2"><text:span text:style-name="T1">John: "I</text:span>ch sehe <text:span text:style-name="T1">ein </text:span>ältere<text:span text:style-name="T1">s</text:span> <text:span text:style-name="T1">F</text:span>l<text:span text:style-name="T1">ugzeug aus den 50er-Jahren, vielleicht eine Dakota."</text:span></text:p>
      <text:p text:style-name="P2"><text:span text:style-name="T1">"Das wei</text:span><text:span text:style-name="T2">ß ich nicht."</text:span></text:p>
      <text:p text:style-name="P2"><text:span text:style-name="T2">John: "E</text:span>r hat seine <text:span text:style-name="T1">M</text:span>odelle gern von der <text:span text:style-name="T1">D</text:span>ecke hängen lassen?<text:span text:style-name="T1">"</text:span></text:p>
      <text:p text:style-name="P2"><text:span text:style-name="T1">"Ist m</text:span><text:span text:style-name="T2">öglich."</text:span></text:p>
      <text:p text:style-name="P2"><text:span text:style-name="T2">John: "W</text:span>ar er älter?<text:span text:style-name="T1">"</text:span></text:p>
      <text:p text:style-name="P2"><text:span text:style-name="T1">"N</text:span>ein.<text:span text:style-name="T1">"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Bodoni 72 Oldstyle" svg:font-family="'Bodoni 72 Oldstyle'" style:font-adornments="Book" style:font-pitch="variable"/>
    <style:font-face style:name="Bodoni 72 Oldstyle1" svg:font-family="'Bodoni 72 Oldstyle'" style:font-adornments="Normal" style:font-pitch="variable"/>
    <style:font-face style:name="Garamond" svg:font-family="Garamond" style:font-adornments="Standard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ヒラギノ角ゴ Pro W3" svg:font-family="'ヒラギノ角ゴ Pro W3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Liberation Serif" fo:font-size="12pt" fo:language="de" fo:country="DE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Quotations" style:family="paragraph" style:parent-style-name="Standard" style:class="html" style:master-page-name="">
      <style:paragraph-properties fo:margin-left="1cm" fo:margin-right="0cm" fo:margin-top="0cm" fo:margin-bottom="0cm" style:contextual-spacing="false" fo:line-height="0.6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Bodoni 72 Oldstyle" fo:font-family="'Bodoni 72 Oldstyle'" style:font-style-name="Book" style:font-pitch="variable" fo:font-size="12pt" fo:letter-spacing="normal" fo:font-style="normal" style:text-underline-style="none" fo:font-weight="normal" officeooo:rsid="04506bd0" style:letter-kerning="true" fo:background-color="transparent" style:font-name-asian="ヒラギノ角ゴ Pro W3" style:font-family-asian="'ヒラギノ角ゴ Pro W3'" style:font-family-generic-asian="roman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text:display="true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book_5f_default" style:display-name="book_default" style:family="paragraph" style:master-page-name="">
      <loext:graphic-properties draw:fill="none" draw:fill-color="#99ccff"/>
      <style:paragraph-properties fo:margin-left="0cm" fo:margin-right="0cm" fo:margin-top="0.199cm" fo:margin-bottom="0.199cm" style:contextual-spacing="false" fo:line-height="0.499cm" fo:text-align="justify" style:justify-single-word="false" fo:keep-together="auto" fo:orphans="2" fo:widows="2" fo:hyphenation-ladder-count="no-limit" fo:text-indent="0cm" style:auto-text-indent="false" style:page-number="auto" fo:break-before="auto" fo:break-after="auto" fo:background-color="transparent" style:shadow="none" fo:keep-with-next="auto" text:number-lines="false" text:line-number="0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Garamond" fo:font-family="Garamond" style:font-style-name="Standard" style:font-family-generic="roman" style:font-pitch="variable" fo:font-size="12pt" fo:letter-spacing="normal" fo:font-style="normal" style:text-underline-style="none" fo:font-weight="normal" style:letter-kerning="true" fo:background-color="transparent" style:font-name-asian="ヒラギノ角ゴ Pro W3" style:font-family-asian="'ヒラギノ角ゴ Pro W3'" style:font-family-generic-asian="roman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text:display="tru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KleineLeerzeile" style:family="paragraph" style:parent-style-name="book_5f_default" style:master-page-name="">
      <style:paragraph-properties fo:margin-top="0cm" fo:margin-bottom="0cm" style:contextual-spacing="false" fo:line-height="0.349cm" fo:orphans="0" fo:widows="0" style:page-number="auto"/>
      <style:text-properties fo:language="de" fo:country="D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29T19:09:30.238115878</meta:creation-date>
    <dc:date>2023-09-29T19:10:42.085001529</dc:date>
    <meta:editing-duration>PT1M11S</meta:editing-duration>
    <meta:editing-cycles>1</meta:editing-cycles>
    <meta:document-statistic meta:table-count="0" meta:image-count="0" meta:object-count="0" meta:page-count="1" meta:paragraph-count="9" meta:word-count="45" meta:character-count="287" meta:non-whitespace-character-count="251"/>
    <meta:generator>LibreOffice/7.5.7.1$MacOSX_AARCH64 LibreOffice_project/47eb0cf7efbacdee9b19ae25d6752381ede23126</meta:generator>
  </office:meta>
</office:document-meta>
</file>