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e0efd4" fo:border="0.06pt solid #000000"/>
    </style:style>
    <style:style style:name="ce5" style:family="table-cell" style:parent-style-name="Default">
      <style:table-cell-properties fo:background-color="#fdb94d" fo:border="0.06pt solid #0000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Foglio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ce3" office:value-type="string" calcext:value-type="string" table:number-columns-spanned="5" table:number-rows-spanned="1">
            <text:p>libreoffice</text:p>
          </table:table-cell>
          <table:covered-table-cell table:number-columns-repeated="4"/>
          <table:table-cell/>
          <table:table-cell table:style-name="ce3" office:value-type="string" calcext:value-type="string" table:number-columns-spanned="5" table:number-rows-spanned="1">
            <text:p>openoffice</text:p>
          </table:table-cell>
          <table:covered-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Lavori</text:p>
          </table:table-cell>
          <table:table-cell table:style-name="ce1" office:value-type="string" calcext:value-type="string">
            <text:p>Stadio</text:p>
          </table:table-cell>
          <table:table-cell/>
          <table:table-cell table:style-name="ce4" office:value-type="string" calcext:value-type="string">
            <text:p>Stadio 1</text:p>
          </table:table-cell>
          <table:table-cell table:style-name="ce4" office:value-type="string" calcext:value-type="string">
            <text:p>Stadio 2</text:p>
          </table:table-cell>
          <table:table-cell table:style-name="ce4" office:value-type="string" calcext:value-type="string">
            <text:p>Stadio 3</text:p>
          </table:table-cell>
          <table:table-cell table:style-name="ce4" office:value-type="string" calcext:value-type="string">
            <text:p>Stadio 4</text:p>
          </table:table-cell>
          <table:table-cell table:style-name="ce4" office:value-type="string" calcext:value-type="string">
            <text:p>Stadio 5</text:p>
          </table:table-cell>
          <table:table-cell/>
          <table:table-cell table:style-name="ce5" office:value-type="string" calcext:value-type="string">
            <text:p>Stadio 1</text:p>
          </table:table-cell>
          <table:table-cell table:style-name="ce5" office:value-type="string" calcext:value-type="string">
            <text:p>Stadio 2</text:p>
          </table:table-cell>
          <table:table-cell table:style-name="ce5" office:value-type="string" calcext:value-type="string">
            <text:p>Stadio 3</text:p>
          </table:table-cell>
          <table:table-cell table:style-name="ce5" office:value-type="string" calcext:value-type="string">
            <text:p>Stadio 4</text:p>
          </table:table-cell>
          <table:table-cell table:style-name="ce5" office:value-type="string" calcext:value-type="string">
            <text:p>Stadio 5</text:p>
          </table:table-cell>
        </table:table-row>
        <table:table-row table:style-name="ro2">
          <table:table-cell/>
          <table:table-cell office:value-type="string" calcext:value-type="string">
            <text:p>opera1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1])));&quot;&quot;)" office:value-type="string" office:string-value="opera9" calcext:value-type="string">
            <text:p>opera9</text:p>
          </table:table-cell>
          <table:table-cell table:style-name="ce2" table:number-matrix-columns-spanned="1" table:number-matrix-rows-spanned="1" table:formula="of:=IFERROR(INDEX([.$B$3:.$B$40];SMALL(IF([.$C$3:.$C$40]=2 ;ROW([.$C$3:.$C$40])-2);ROW([.$A1])));&quot;&quot;)" office:value-type="string" office:string-value="opera2" calcext:value-type="string">
            <text:p>opera2</text:p>
          </table:table-cell>
          <table:table-cell table:style-name="ce2" table:number-matrix-columns-spanned="1" table:number-matrix-rows-spanned="1" table:formula="of:=IFERROR(INDEX([.$B$3:.$B$40];SMALL(IF([.$C$3:.$C$40]=3;ROW([.$C$3:.$C$40])-2);ROW([.$A1])));&quot;&quot;)" office:value-type="string" office:string-value="opera30" calcext:value-type="string">
            <text:p>opera30</text:p>
          </table:table-cell>
          <table:table-cell table:style-name="ce2" table:number-matrix-columns-spanned="1" table:number-matrix-rows-spanned="1" table:formula="of:=IFERROR(INDEX([.$B$3:.$B$40];SMALL(IF([.$C$3:.$C$40]=4;ROW([.$C$3:.$C$40])-2);ROW([.$A1])));&quot;&quot;)" office:value-type="string" office:string-value="opera1" calcext:value-type="string">
            <text:p>opera1</text:p>
          </table:table-cell>
          <table:table-cell table:style-name="ce2" table:number-matrix-columns-spanned="1" table:number-matrix-rows-spanned="1" table:formula="of:=IFERROR(INDEX([.$B$3:.$B$40];SMALL(IF([.$C$3:.$C$40]=5;ROW([.$C$3:.$C$40])-2);ROW([.$A1])));&quot;&quot;)" office:value-type="string" office:string-value="opera6" calcext:value-type="string">
            <text:p>opera6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1]))));&quot;&quot;;INDEX([.$B$3:.$B$40];SMALL(IF([.$C$3:.$C$40]=1;ROW([.$C$3:.$C$40])-2);ROW([.$A1]))))" office:value-type="string" office:string-value="opera9" calcext:value-type="string">
            <text:p>opera9</text:p>
          </table:table-cell>
          <table:table-cell table:style-name="ce2" table:number-matrix-columns-spanned="1" table:number-matrix-rows-spanned="1" table:formula="of:=IF(ISERROR(INDEX([.$B$3:.$B$40];SMALL(IF([.$C$3:.$C$40]=2;ROW([.$C$3:.$C$40])-2);ROW([.$A1]))));&quot;&quot;;INDEX([.$B$3:.$B$40];SMALL(IF([.$C$3:.$C$40]=2;ROW([.$C$3:.$C$40])-2);ROW([.$A1]))))" office:value-type="string" office:string-value="opera2" calcext:value-type="string">
            <text:p>opera2</text:p>
          </table:table-cell>
          <table:table-cell table:style-name="ce2" table:number-matrix-columns-spanned="1" table:number-matrix-rows-spanned="1" table:formula="of:=IF(ISERROR(INDEX([.$B$3:.$B$40];SMALL(IF([.$C$3:.$C$40]=3;ROW([.$C$3:.$C$40])-2);ROW([.$A1]))));&quot;&quot;;INDEX([.$B$3:.$B$40];SMALL(IF([.$C$3:.$C$40]=3;ROW([.$C$3:.$C$40])-2);ROW([.$A1]))))" office:value-type="string" office:string-value="opera30" calcext:value-type="string">
            <text:p>opera30</text:p>
          </table:table-cell>
          <table:table-cell table:style-name="ce2" table:number-matrix-columns-spanned="1" table:number-matrix-rows-spanned="1" table:formula="of:=IF(ISERROR(INDEX([.$B$3:.$B$40];SMALL(IF([.$C$3:.$C$40]=4;ROW([.$C$3:.$C$40])-2);ROW([.$A1]))));&quot;&quot;;INDEX([.$B$3:.$B$40];SMALL(IF([.$C$3:.$C$40]=4;ROW([.$C$3:.$C$40])-2);ROW([.$A1]))))" office:value-type="string" office:string-value="opera1" calcext:value-type="string">
            <text:p>opera1</text:p>
          </table:table-cell>
          <table:table-cell table:style-name="ce2" table:number-matrix-columns-spanned="1" table:number-matrix-rows-spanned="1" table:formula="of:=IF(ISERROR(INDEX([.$B$3:.$B$40];SMALL(IF([.$C$3:.$C$40]=5;ROW([.$C$3:.$C$40])-2);ROW([.$A1]))));&quot;&quot;;INDEX([.$B$3:.$B$40];SMALL(IF([.$C$3:.$C$40]=5;ROW([.$C$3:.$C$40])-2);ROW([.$A1]))))" office:value-type="string" office:string-value="opera6" calcext:value-type="string">
            <text:p>opera6</text:p>
          </table:table-cell>
        </table:table-row>
        <table:table-row table:style-name="ro2">
          <table:table-cell/>
          <table:table-cell office:value-type="string" calcext:value-type="string">
            <text:p>opera2</text:p>
          </table:table-cell>
          <table:table-cell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2])));&quot;&quot;)" office:value-type="string" office:string-value="opera10" calcext:value-type="string">
            <text:p>opera10</text:p>
          </table:table-cell>
          <table:table-cell table:style-name="ce2" table:number-matrix-columns-spanned="1" table:number-matrix-rows-spanned="1" table:formula="of:=IFERROR(INDEX([.$B$3:.$B$40];SMALL(IF([.$C$3:.$C$40]=2 ;ROW([.$C$3:.$C$40])-2);ROW([.$A2])));&quot;&quot;)" office:value-type="string" office:string-value="opera15" calcext:value-type="string">
            <text:p>opera15</text:p>
          </table:table-cell>
          <table:table-cell table:style-name="ce2" table:number-matrix-columns-spanned="1" table:number-matrix-rows-spanned="1" table:formula="of:=IFERROR(INDEX([.$B$3:.$B$40];SMALL(IF([.$C$3:.$C$40]=3;ROW([.$C$3:.$C$40])-2);ROW([.$A2])));&quot;&quot;)" office:value-type="string" office:string-value="opera32" calcext:value-type="string">
            <text:p>opera32</text:p>
          </table:table-cell>
          <table:table-cell table:style-name="ce2" table:number-matrix-columns-spanned="1" table:number-matrix-rows-spanned="1" table:formula="of:=IFERROR(INDEX([.$B$3:.$B$40];SMALL(IF([.$C$3:.$C$40]=4;ROW([.$C$3:.$C$40])-2);ROW([.$A2])));&quot;&quot;)" office:value-type="string" office:string-value="opera3" calcext:value-type="string">
            <text:p>opera3</text:p>
          </table:table-cell>
          <table:table-cell table:style-name="ce2" table:number-matrix-columns-spanned="1" table:number-matrix-rows-spanned="1" table:formula="of:=IFERROR(INDEX([.$B$3:.$B$40];SMALL(IF([.$C$3:.$C$40]=5;ROW([.$C$3:.$C$40])-2);ROW([.$A2])));&quot;&quot;)" office:value-type="string" office:string-value="opera7" calcext:value-type="string">
            <text:p>opera7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2]))));&quot;&quot;;INDEX([.$B$3:.$B$40];SMALL(IF([.$C$3:.$C$40]=1;ROW([.$C$3:.$C$40])-2);ROW([.$A2]))))" office:value-type="string" office:string-value="opera10" calcext:value-type="string">
            <text:p>opera10</text:p>
          </table:table-cell>
          <table:table-cell table:style-name="ce2" table:number-matrix-columns-spanned="1" table:number-matrix-rows-spanned="1" table:formula="of:=IF(ISERROR(INDEX([.$B$3:.$B$40];SMALL(IF([.$C$3:.$C$40]=2;ROW([.$C$3:.$C$40])-2);ROW([.$A2]))));&quot;&quot;;INDEX([.$B$3:.$B$40];SMALL(IF([.$C$3:.$C$40]=2;ROW([.$C$3:.$C$40])-2);ROW([.$A2]))))" office:value-type="string" office:string-value="opera15" calcext:value-type="string">
            <text:p>opera15</text:p>
          </table:table-cell>
          <table:table-cell table:style-name="ce2" table:number-matrix-columns-spanned="1" table:number-matrix-rows-spanned="1" table:formula="of:=IF(ISERROR(INDEX([.$B$3:.$B$40];SMALL(IF([.$C$3:.$C$40]=3;ROW([.$C$3:.$C$40])-2);ROW([.$A2]))));&quot;&quot;;INDEX([.$B$3:.$B$40];SMALL(IF([.$C$3:.$C$40]=3;ROW([.$C$3:.$C$40])-2);ROW([.$A2]))))" office:value-type="string" office:string-value="opera32" calcext:value-type="string">
            <text:p>opera32</text:p>
          </table:table-cell>
          <table:table-cell table:style-name="ce2" table:number-matrix-columns-spanned="1" table:number-matrix-rows-spanned="1" table:formula="of:=IF(ISERROR(INDEX([.$B$3:.$B$40];SMALL(IF([.$C$3:.$C$40]=4;ROW([.$C$3:.$C$40])-2);ROW([.$A2]))));&quot;&quot;;INDEX([.$B$3:.$B$40];SMALL(IF([.$C$3:.$C$40]=4;ROW([.$C$3:.$C$40])-2);ROW([.$A2]))))" office:value-type="string" office:string-value="opera3" calcext:value-type="string">
            <text:p>opera3</text:p>
          </table:table-cell>
          <table:table-cell table:style-name="ce2" table:number-matrix-columns-spanned="1" table:number-matrix-rows-spanned="1" table:formula="of:=IF(ISERROR(INDEX([.$B$3:.$B$40];SMALL(IF([.$C$3:.$C$40]=5;ROW([.$C$3:.$C$40])-2);ROW([.$A2]))));&quot;&quot;;INDEX([.$B$3:.$B$40];SMALL(IF([.$C$3:.$C$40]=5;ROW([.$C$3:.$C$40])-2);ROW([.$A2]))))" office:value-type="string" office:string-value="opera7" calcext:value-type="string">
            <text:p>opera7</text:p>
          </table:table-cell>
        </table:table-row>
        <table:table-row table:style-name="ro2">
          <table:table-cell/>
          <table:table-cell office:value-type="string" calcext:value-type="string">
            <text:p>opera3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3])));&quot;&quot;)" office:value-type="string" office:string-value="opera14" calcext:value-type="string">
            <text:p>opera14</text:p>
          </table:table-cell>
          <table:table-cell table:style-name="ce2" table:number-matrix-columns-spanned="1" table:number-matrix-rows-spanned="1" table:formula="of:=IFERROR(INDEX([.$B$3:.$B$40];SMALL(IF([.$C$3:.$C$40]=2 ;ROW([.$C$3:.$C$40])-2);ROW([.$A3])));&quot;&quot;)" office:value-type="string" office:string-value="opera24" calcext:value-type="string">
            <text:p>opera24</text:p>
          </table:table-cell>
          <table:table-cell table:style-name="ce2" table:number-matrix-columns-spanned="1" table:number-matrix-rows-spanned="1" table:formula="of:=IFERROR(INDEX([.$B$3:.$B$40];SMALL(IF([.$C$3:.$C$40]=3;ROW([.$C$3:.$C$40])-2);ROW([.$A3])));&quot;&quot;)" office:value-type="string" office:string-value="opera34" calcext:value-type="string">
            <text:p>opera34</text:p>
          </table:table-cell>
          <table:table-cell table:style-name="ce2" table:number-matrix-columns-spanned="1" table:number-matrix-rows-spanned="1" table:formula="of:=IFERROR(INDEX([.$B$3:.$B$40];SMALL(IF([.$C$3:.$C$40]=4;ROW([.$C$3:.$C$40])-2);ROW([.$A3])));&quot;&quot;)" office:value-type="string" office:string-value="opera4" calcext:value-type="string">
            <text:p>opera4</text:p>
          </table:table-cell>
          <table:table-cell table:style-name="ce2" table:number-matrix-columns-spanned="1" table:number-matrix-rows-spanned="1" table:formula="of:=IFERROR(INDEX([.$B$3:.$B$40];SMALL(IF([.$C$3:.$C$40]=5;ROW([.$C$3:.$C$40])-2);ROW([.$A3])));&quot;&quot;)" office:value-type="string" office:string-value="opera8" calcext:value-type="string">
            <text:p>opera8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3]))));&quot;&quot;;INDEX([.$B$3:.$B$40];SMALL(IF([.$C$3:.$C$40]=1;ROW([.$C$3:.$C$40])-2);ROW([.$A3]))))" office:value-type="string" office:string-value="opera14" calcext:value-type="string">
            <text:p>opera14</text:p>
          </table:table-cell>
          <table:table-cell table:style-name="ce2" table:number-matrix-columns-spanned="1" table:number-matrix-rows-spanned="1" table:formula="of:=IF(ISERROR(INDEX([.$B$3:.$B$40];SMALL(IF([.$C$3:.$C$40]=2;ROW([.$C$3:.$C$40])-2);ROW([.$A3]))));&quot;&quot;;INDEX([.$B$3:.$B$40];SMALL(IF([.$C$3:.$C$40]=2;ROW([.$C$3:.$C$40])-2);ROW([.$A3]))))" office:value-type="string" office:string-value="opera24" calcext:value-type="string">
            <text:p>opera24</text:p>
          </table:table-cell>
          <table:table-cell table:style-name="ce2" table:number-matrix-columns-spanned="1" table:number-matrix-rows-spanned="1" table:formula="of:=IF(ISERROR(INDEX([.$B$3:.$B$40];SMALL(IF([.$C$3:.$C$40]=3;ROW([.$C$3:.$C$40])-2);ROW([.$A3]))));&quot;&quot;;INDEX([.$B$3:.$B$40];SMALL(IF([.$C$3:.$C$40]=3;ROW([.$C$3:.$C$40])-2);ROW([.$A3]))))" office:value-type="string" office:string-value="opera34" calcext:value-type="string">
            <text:p>opera34</text:p>
          </table:table-cell>
          <table:table-cell table:style-name="ce2" table:number-matrix-columns-spanned="1" table:number-matrix-rows-spanned="1" table:formula="of:=IF(ISERROR(INDEX([.$B$3:.$B$40];SMALL(IF([.$C$3:.$C$40]=4;ROW([.$C$3:.$C$40])-2);ROW([.$A3]))));&quot;&quot;;INDEX([.$B$3:.$B$40];SMALL(IF([.$C$3:.$C$40]=4;ROW([.$C$3:.$C$40])-2);ROW([.$A3]))))" office:value-type="string" office:string-value="opera4" calcext:value-type="string">
            <text:p>opera4</text:p>
          </table:table-cell>
          <table:table-cell table:style-name="ce2" table:number-matrix-columns-spanned="1" table:number-matrix-rows-spanned="1" table:formula="of:=IF(ISERROR(INDEX([.$B$3:.$B$40];SMALL(IF([.$C$3:.$C$40]=5;ROW([.$C$3:.$C$40])-2);ROW([.$A3]))));&quot;&quot;;INDEX([.$B$3:.$B$40];SMALL(IF([.$C$3:.$C$40]=5;ROW([.$C$3:.$C$40])-2);ROW([.$A3]))))" office:value-type="string" office:string-value="opera8" calcext:value-type="string">
            <text:p>opera8</text:p>
          </table:table-cell>
        </table:table-row>
        <table:table-row table:style-name="ro2">
          <table:table-cell/>
          <table:table-cell office:value-type="string" calcext:value-type="string">
            <text:p>opera4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4])));&quot;&quot;)" office:value-type="string" office:string-value="opera19" calcext:value-type="string">
            <text:p>opera19</text:p>
          </table:table-cell>
          <table:table-cell table:style-name="ce2" table:number-matrix-columns-spanned="1" table:number-matrix-rows-spanned="1" table:formula="of:=IFERROR(INDEX([.$B$3:.$B$40];SMALL(IF([.$C$3:.$C$40]=2 ;ROW([.$C$3:.$C$40])-2);ROW([.$A4])));&quot;&quot;)" office:value-type="string" office:string-value="opera36" calcext:value-type="string">
            <text:p>opera36</text:p>
          </table:table-cell>
          <table:table-cell table:style-name="ce2" table:number-matrix-columns-spanned="1" table:number-matrix-rows-spanned="1" table:formula="of:=IFERROR(INDEX([.$B$3:.$B$40];SMALL(IF([.$C$3:.$C$40]=3;ROW([.$C$3:.$C$40])-2);ROW([.$A4])));&quot;&quot;)" office:value-type="string" office:string-value="opera38" calcext:value-type="string">
            <text:p>opera38</text:p>
          </table:table-cell>
          <table:table-cell table:style-name="ce2" table:number-matrix-columns-spanned="1" table:number-matrix-rows-spanned="1" table:formula="of:=IFERROR(INDEX([.$B$3:.$B$40];SMALL(IF([.$C$3:.$C$40]=4;ROW([.$C$3:.$C$40])-2);ROW([.$A4])));&quot;&quot;)" office:value-type="string" office:string-value="opera5" calcext:value-type="string">
            <text:p>opera5</text:p>
          </table:table-cell>
          <table:table-cell table:style-name="ce2" table:number-matrix-columns-spanned="1" table:number-matrix-rows-spanned="1" table:formula="of:=IFERROR(INDEX([.$B$3:.$B$40];SMALL(IF([.$C$3:.$C$40]=5;ROW([.$C$3:.$C$40])-2);ROW([.$A4])));&quot;&quot;)" office:value-type="string" office:string-value="opera11" calcext:value-type="string">
            <text:p>opera11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4]))));&quot;&quot;;INDEX([.$B$3:.$B$40];SMALL(IF([.$C$3:.$C$40]=1;ROW([.$C$3:.$C$40])-2);ROW([.$A4]))))" office:value-type="string" office:string-value="opera19" calcext:value-type="string">
            <text:p>opera19</text:p>
          </table:table-cell>
          <table:table-cell table:style-name="ce2" table:number-matrix-columns-spanned="1" table:number-matrix-rows-spanned="1" table:formula="of:=IF(ISERROR(INDEX([.$B$3:.$B$40];SMALL(IF([.$C$3:.$C$40]=2;ROW([.$C$3:.$C$40])-2);ROW([.$A4]))));&quot;&quot;;INDEX([.$B$3:.$B$40];SMALL(IF([.$C$3:.$C$40]=2;ROW([.$C$3:.$C$40])-2);ROW([.$A4]))))" office:value-type="string" office:string-value="opera36" calcext:value-type="string">
            <text:p>opera36</text:p>
          </table:table-cell>
          <table:table-cell table:style-name="ce2" table:number-matrix-columns-spanned="1" table:number-matrix-rows-spanned="1" table:formula="of:=IF(ISERROR(INDEX([.$B$3:.$B$40];SMALL(IF([.$C$3:.$C$40]=3;ROW([.$C$3:.$C$40])-2);ROW([.$A4]))));&quot;&quot;;INDEX([.$B$3:.$B$40];SMALL(IF([.$C$3:.$C$40]=3;ROW([.$C$3:.$C$40])-2);ROW([.$A4]))))" office:value-type="string" office:string-value="opera38" calcext:value-type="string">
            <text:p>opera38</text:p>
          </table:table-cell>
          <table:table-cell table:style-name="ce2" table:number-matrix-columns-spanned="1" table:number-matrix-rows-spanned="1" table:formula="of:=IF(ISERROR(INDEX([.$B$3:.$B$40];SMALL(IF([.$C$3:.$C$40]=4;ROW([.$C$3:.$C$40])-2);ROW([.$A4]))));&quot;&quot;;INDEX([.$B$3:.$B$40];SMALL(IF([.$C$3:.$C$40]=4;ROW([.$C$3:.$C$40])-2);ROW([.$A4]))))" office:value-type="string" office:string-value="opera5" calcext:value-type="string">
            <text:p>opera5</text:p>
          </table:table-cell>
          <table:table-cell table:style-name="ce2" table:number-matrix-columns-spanned="1" table:number-matrix-rows-spanned="1" table:formula="of:=IF(ISERROR(INDEX([.$B$3:.$B$40];SMALL(IF([.$C$3:.$C$40]=5;ROW([.$C$3:.$C$40])-2);ROW([.$A4]))));&quot;&quot;;INDEX([.$B$3:.$B$40];SMALL(IF([.$C$3:.$C$40]=5;ROW([.$C$3:.$C$40])-2);ROW([.$A4]))))" office:value-type="string" office:string-value="opera11" calcext:value-type="string">
            <text:p>opera11</text:p>
          </table:table-cell>
        </table:table-row>
        <table:table-row table:style-name="ro2">
          <table:table-cell/>
          <table:table-cell office:value-type="string" calcext:value-type="string">
            <text:p>opera5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5])));&quot;&quot;)" office:value-type="string" office:string-value="opera20" calcext:value-type="string">
            <text:p>opera20</text:p>
          </table:table-cell>
          <table:table-cell table:style-name="ce2" table:number-matrix-columns-spanned="1" table:number-matrix-rows-spanned="1" table:formula="of:=IFERROR(INDEX([.$B$3:.$B$40];SMALL(IF([.$C$3:.$C$40]=2 ;ROW([.$C$3:.$C$40])-2);ROW([.$A5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5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5])));&quot;&quot;)" office:value-type="string" office:string-value="opera18" calcext:value-type="string">
            <text:p>opera18</text:p>
          </table:table-cell>
          <table:table-cell table:style-name="ce2" table:number-matrix-columns-spanned="1" table:number-matrix-rows-spanned="1" table:formula="of:=IFERROR(INDEX([.$B$3:.$B$40];SMALL(IF([.$C$3:.$C$40]=5;ROW([.$C$3:.$C$40])-2);ROW([.$A5])));&quot;&quot;)" office:value-type="string" office:string-value="opera12" calcext:value-type="string">
            <text:p>opera12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5]))));&quot;&quot;;INDEX([.$B$3:.$B$40];SMALL(IF([.$C$3:.$C$40]=1;ROW([.$C$3:.$C$40])-2);ROW([.$A5]))))" office:value-type="string" office:string-value="opera20" calcext:value-type="string">
            <text:p>opera20</text:p>
          </table:table-cell>
          <table:table-cell table:style-name="ce2" table:number-matrix-columns-spanned="1" table:number-matrix-rows-spanned="1" table:formula="of:=IF(ISERROR(INDEX([.$B$3:.$B$40];SMALL(IF([.$C$3:.$C$40]=2;ROW([.$C$3:.$C$40])-2);ROW([.$A5]))));&quot;&quot;;INDEX([.$B$3:.$B$40];SMALL(IF([.$C$3:.$C$40]=2;ROW([.$C$3:.$C$40])-2);ROW([.$A5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5]))));&quot;&quot;;INDEX([.$B$3:.$B$40];SMALL(IF([.$C$3:.$C$40]=3;ROW([.$C$3:.$C$40])-2);ROW([.$A5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5]))));&quot;&quot;;INDEX([.$B$3:.$B$40];SMALL(IF([.$C$3:.$C$40]=4;ROW([.$C$3:.$C$40])-2);ROW([.$A5]))))" office:value-type="string" office:string-value="opera18" calcext:value-type="string">
            <text:p>opera18</text:p>
          </table:table-cell>
          <table:table-cell table:style-name="ce2" table:number-matrix-columns-spanned="1" table:number-matrix-rows-spanned="1" table:formula="of:=IF(ISERROR(INDEX([.$B$3:.$B$40];SMALL(IF([.$C$3:.$C$40]=5;ROW([.$C$3:.$C$40])-2);ROW([.$A5]))));&quot;&quot;;INDEX([.$B$3:.$B$40];SMALL(IF([.$C$3:.$C$40]=5;ROW([.$C$3:.$C$40])-2);ROW([.$A5]))))" office:value-type="string" office:string-value="opera12" calcext:value-type="string">
            <text:p>opera12</text:p>
          </table:table-cell>
        </table:table-row>
        <table:table-row table:style-name="ro2">
          <table:table-cell/>
          <table:table-cell office:value-type="string" calcext:value-type="string">
            <text:p>opera6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6])));&quot;&quot;)" office:value-type="string" office:string-value="opera37" calcext:value-type="string">
            <text:p>opera37</text:p>
          </table:table-cell>
          <table:table-cell table:style-name="ce2" table:number-matrix-columns-spanned="1" table:number-matrix-rows-spanned="1" table:formula="of:=IFERROR(INDEX([.$B$3:.$B$40];SMALL(IF([.$C$3:.$C$40]=2 ;ROW([.$C$3:.$C$40])-2);ROW([.$A6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6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6])));&quot;&quot;)" office:value-type="string" office:string-value="opera22" calcext:value-type="string">
            <text:p>opera22</text:p>
          </table:table-cell>
          <table:table-cell table:style-name="ce2" table:number-matrix-columns-spanned="1" table:number-matrix-rows-spanned="1" table:formula="of:=IFERROR(INDEX([.$B$3:.$B$40];SMALL(IF([.$C$3:.$C$40]=5;ROW([.$C$3:.$C$40])-2);ROW([.$A6])));&quot;&quot;)" office:value-type="string" office:string-value="opera13" calcext:value-type="string">
            <text:p>opera13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6]))));&quot;&quot;;INDEX([.$B$3:.$B$40];SMALL(IF([.$C$3:.$C$40]=1;ROW([.$C$3:.$C$40])-2);ROW([.$A6]))))" office:value-type="string" office:string-value="opera37" calcext:value-type="string">
            <text:p>opera37</text:p>
          </table:table-cell>
          <table:table-cell table:style-name="ce2" table:number-matrix-columns-spanned="1" table:number-matrix-rows-spanned="1" table:formula="of:=IF(ISERROR(INDEX([.$B$3:.$B$40];SMALL(IF([.$C$3:.$C$40]=2;ROW([.$C$3:.$C$40])-2);ROW([.$A6]))));&quot;&quot;;INDEX([.$B$3:.$B$40];SMALL(IF([.$C$3:.$C$40]=2;ROW([.$C$3:.$C$40])-2);ROW([.$A6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6]))));&quot;&quot;;INDEX([.$B$3:.$B$40];SMALL(IF([.$C$3:.$C$40]=3;ROW([.$C$3:.$C$40])-2);ROW([.$A6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6]))));&quot;&quot;;INDEX([.$B$3:.$B$40];SMALL(IF([.$C$3:.$C$40]=4;ROW([.$C$3:.$C$40])-2);ROW([.$A6]))))" office:value-type="string" office:string-value="opera22" calcext:value-type="string">
            <text:p>opera22</text:p>
          </table:table-cell>
          <table:table-cell table:style-name="ce2" table:number-matrix-columns-spanned="1" table:number-matrix-rows-spanned="1" table:formula="of:=IF(ISERROR(INDEX([.$B$3:.$B$40];SMALL(IF([.$C$3:.$C$40]=5;ROW([.$C$3:.$C$40])-2);ROW([.$A6]))));&quot;&quot;;INDEX([.$B$3:.$B$40];SMALL(IF([.$C$3:.$C$40]=5;ROW([.$C$3:.$C$40])-2);ROW([.$A6]))))" office:value-type="string" office:string-value="opera13" calcext:value-type="string">
            <text:p>opera13</text:p>
          </table:table-cell>
        </table:table-row>
        <table:table-row table:style-name="ro2">
          <table:table-cell/>
          <table:table-cell office:value-type="string" calcext:value-type="string">
            <text:p>opera7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7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7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7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7])));&quot;&quot;)" office:value-type="string" office:string-value="opera26" calcext:value-type="string">
            <text:p>opera26</text:p>
          </table:table-cell>
          <table:table-cell table:style-name="ce2" table:number-matrix-columns-spanned="1" table:number-matrix-rows-spanned="1" table:formula="of:=IFERROR(INDEX([.$B$3:.$B$40];SMALL(IF([.$C$3:.$C$40]=5;ROW([.$C$3:.$C$40])-2);ROW([.$A7])));&quot;&quot;)" office:value-type="string" office:string-value="opera16" calcext:value-type="string">
            <text:p>opera16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7]))));&quot;&quot;;INDEX([.$B$3:.$B$40];SMALL(IF([.$C$3:.$C$40]=1;ROW([.$C$3:.$C$40])-2);ROW([.$A7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7]))));&quot;&quot;;INDEX([.$B$3:.$B$40];SMALL(IF([.$C$3:.$C$40]=2;ROW([.$C$3:.$C$40])-2);ROW([.$A7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7]))));&quot;&quot;;INDEX([.$B$3:.$B$40];SMALL(IF([.$C$3:.$C$40]=3;ROW([.$C$3:.$C$40])-2);ROW([.$A7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7]))));&quot;&quot;;INDEX([.$B$3:.$B$40];SMALL(IF([.$C$3:.$C$40]=4;ROW([.$C$3:.$C$40])-2);ROW([.$A7]))))" office:value-type="string" office:string-value="opera26" calcext:value-type="string">
            <text:p>opera26</text:p>
          </table:table-cell>
          <table:table-cell table:style-name="ce2" table:number-matrix-columns-spanned="1" table:number-matrix-rows-spanned="1" table:formula="of:=IF(ISERROR(INDEX([.$B$3:.$B$40];SMALL(IF([.$C$3:.$C$40]=5;ROW([.$C$3:.$C$40])-2);ROW([.$A7]))));&quot;&quot;;INDEX([.$B$3:.$B$40];SMALL(IF([.$C$3:.$C$40]=5;ROW([.$C$3:.$C$40])-2);ROW([.$A7]))))" office:value-type="string" office:string-value="opera16" calcext:value-type="string">
            <text:p>opera16</text:p>
          </table:table-cell>
        </table:table-row>
        <table:table-row table:style-name="ro2">
          <table:table-cell/>
          <table:table-cell office:value-type="string" calcext:value-type="string">
            <text:p>opera8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8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8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8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8])));&quot;&quot;)" office:value-type="string" office:string-value="opera27" calcext:value-type="string">
            <text:p>opera27</text:p>
          </table:table-cell>
          <table:table-cell table:style-name="ce2" table:number-matrix-columns-spanned="1" table:number-matrix-rows-spanned="1" table:formula="of:=IFERROR(INDEX([.$B$3:.$B$40];SMALL(IF([.$C$3:.$C$40]=5;ROW([.$C$3:.$C$40])-2);ROW([.$A8])));&quot;&quot;)" office:value-type="string" office:string-value="opera17" calcext:value-type="string">
            <text:p>opera17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8]))));&quot;&quot;;INDEX([.$B$3:.$B$40];SMALL(IF([.$C$3:.$C$40]=1;ROW([.$C$3:.$C$40])-2);ROW([.$A8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8]))));&quot;&quot;;INDEX([.$B$3:.$B$40];SMALL(IF([.$C$3:.$C$40]=2;ROW([.$C$3:.$C$40])-2);ROW([.$A8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8]))));&quot;&quot;;INDEX([.$B$3:.$B$40];SMALL(IF([.$C$3:.$C$40]=3;ROW([.$C$3:.$C$40])-2);ROW([.$A8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8]))));&quot;&quot;;INDEX([.$B$3:.$B$40];SMALL(IF([.$C$3:.$C$40]=4;ROW([.$C$3:.$C$40])-2);ROW([.$A8]))))" office:value-type="string" office:string-value="opera27" calcext:value-type="string">
            <text:p>opera27</text:p>
          </table:table-cell>
          <table:table-cell table:style-name="ce2" table:number-matrix-columns-spanned="1" table:number-matrix-rows-spanned="1" table:formula="of:=IF(ISERROR(INDEX([.$B$3:.$B$40];SMALL(IF([.$C$3:.$C$40]=5;ROW([.$C$3:.$C$40])-2);ROW([.$A8]))));&quot;&quot;;INDEX([.$B$3:.$B$40];SMALL(IF([.$C$3:.$C$40]=5;ROW([.$C$3:.$C$40])-2);ROW([.$A8]))))" office:value-type="string" office:string-value="opera17" calcext:value-type="string">
            <text:p>opera17</text:p>
          </table:table-cell>
        </table:table-row>
        <table:table-row table:style-name="ro2">
          <table:table-cell/>
          <table:table-cell office:value-type="string" calcext:value-type="string">
            <text:p>opera9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9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9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9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9])));&quot;&quot;)" office:value-type="string" office:string-value="opera28" calcext:value-type="string">
            <text:p>opera28</text:p>
          </table:table-cell>
          <table:table-cell table:style-name="ce2" table:number-matrix-columns-spanned="1" table:number-matrix-rows-spanned="1" table:formula="of:=IFERROR(INDEX([.$B$3:.$B$40];SMALL(IF([.$C$3:.$C$40]=5;ROW([.$C$3:.$C$40])-2);ROW([.$A9])));&quot;&quot;)" office:value-type="string" office:string-value="opera21" calcext:value-type="string">
            <text:p>opera21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9]))));&quot;&quot;;INDEX([.$B$3:.$B$40];SMALL(IF([.$C$3:.$C$40]=1;ROW([.$C$3:.$C$40])-2);ROW([.$A9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9]))));&quot;&quot;;INDEX([.$B$3:.$B$40];SMALL(IF([.$C$3:.$C$40]=2;ROW([.$C$3:.$C$40])-2);ROW([.$A9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9]))));&quot;&quot;;INDEX([.$B$3:.$B$40];SMALL(IF([.$C$3:.$C$40]=3;ROW([.$C$3:.$C$40])-2);ROW([.$A9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9]))));&quot;&quot;;INDEX([.$B$3:.$B$40];SMALL(IF([.$C$3:.$C$40]=4;ROW([.$C$3:.$C$40])-2);ROW([.$A9]))))" office:value-type="string" office:string-value="opera28" calcext:value-type="string">
            <text:p>opera28</text:p>
          </table:table-cell>
          <table:table-cell table:style-name="ce2" table:number-matrix-columns-spanned="1" table:number-matrix-rows-spanned="1" table:formula="of:=IF(ISERROR(INDEX([.$B$3:.$B$40];SMALL(IF([.$C$3:.$C$40]=5;ROW([.$C$3:.$C$40])-2);ROW([.$A9]))));&quot;&quot;;INDEX([.$B$3:.$B$40];SMALL(IF([.$C$3:.$C$40]=5;ROW([.$C$3:.$C$40])-2);ROW([.$A9]))))" office:value-type="string" office:string-value="opera21" calcext:value-type="string">
            <text:p>opera21</text:p>
          </table:table-cell>
        </table:table-row>
        <table:table-row table:style-name="ro2">
          <table:table-cell/>
          <table:table-cell office:value-type="string" calcext:value-type="string">
            <text:p>opera10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10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10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10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10])));&quot;&quot;)" office:value-type="string" office:string-value="opera29" calcext:value-type="string">
            <text:p>opera29</text:p>
          </table:table-cell>
          <table:table-cell table:style-name="ce2" table:number-matrix-columns-spanned="1" table:number-matrix-rows-spanned="1" table:formula="of:=IFERROR(INDEX([.$B$3:.$B$40];SMALL(IF([.$C$3:.$C$40]=5;ROW([.$C$3:.$C$40])-2);ROW([.$A10])));&quot;&quot;)" office:value-type="string" office:string-value="opera23" calcext:value-type="string">
            <text:p>opera23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10]))));&quot;&quot;;INDEX([.$B$3:.$B$40];SMALL(IF([.$C$3:.$C$40]=1;ROW([.$C$3:.$C$40])-2);ROW([.$A10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10]))));&quot;&quot;;INDEX([.$B$3:.$B$40];SMALL(IF([.$C$3:.$C$40]=2;ROW([.$C$3:.$C$40])-2);ROW([.$A10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10]))));&quot;&quot;;INDEX([.$B$3:.$B$40];SMALL(IF([.$C$3:.$C$40]=3;ROW([.$C$3:.$C$40])-2);ROW([.$A10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10]))));&quot;&quot;;INDEX([.$B$3:.$B$40];SMALL(IF([.$C$3:.$C$40]=4;ROW([.$C$3:.$C$40])-2);ROW([.$A10]))))" office:value-type="string" office:string-value="opera29" calcext:value-type="string">
            <text:p>opera29</text:p>
          </table:table-cell>
          <table:table-cell table:style-name="ce2" table:number-matrix-columns-spanned="1" table:number-matrix-rows-spanned="1" table:formula="of:=IF(ISERROR(INDEX([.$B$3:.$B$40];SMALL(IF([.$C$3:.$C$40]=5;ROW([.$C$3:.$C$40])-2);ROW([.$A10]))));&quot;&quot;;INDEX([.$B$3:.$B$40];SMALL(IF([.$C$3:.$C$40]=5;ROW([.$C$3:.$C$40])-2);ROW([.$A10]))))" office:value-type="string" office:string-value="opera23" calcext:value-type="string">
            <text:p>opera23</text:p>
          </table:table-cell>
        </table:table-row>
        <table:table-row table:style-name="ro2">
          <table:table-cell/>
          <table:table-cell office:value-type="string" calcext:value-type="string">
            <text:p>opera11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11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11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11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11])));&quot;&quot;)" office:value-type="string" office:string-value="opera35" calcext:value-type="string">
            <text:p>opera35</text:p>
          </table:table-cell>
          <table:table-cell table:style-name="ce2" table:number-matrix-columns-spanned="1" table:number-matrix-rows-spanned="1" table:formula="of:=IFERROR(INDEX([.$B$3:.$B$40];SMALL(IF([.$C$3:.$C$40]=5;ROW([.$C$3:.$C$40])-2);ROW([.$A11])));&quot;&quot;)" office:value-type="string" office:string-value="opera25" calcext:value-type="string">
            <text:p>opera25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11]))));&quot;&quot;;INDEX([.$B$3:.$B$40];SMALL(IF([.$C$3:.$C$40]=1;ROW([.$C$3:.$C$40])-2);ROW([.$A11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11]))));&quot;&quot;;INDEX([.$B$3:.$B$40];SMALL(IF([.$C$3:.$C$40]=2;ROW([.$C$3:.$C$40])-2);ROW([.$A11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11]))));&quot;&quot;;INDEX([.$B$3:.$B$40];SMALL(IF([.$C$3:.$C$40]=3;ROW([.$C$3:.$C$40])-2);ROW([.$A11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11]))));&quot;&quot;;INDEX([.$B$3:.$B$40];SMALL(IF([.$C$3:.$C$40]=4;ROW([.$C$3:.$C$40])-2);ROW([.$A11]))))" office:value-type="string" office:string-value="opera35" calcext:value-type="string">
            <text:p>opera35</text:p>
          </table:table-cell>
          <table:table-cell table:style-name="ce2" table:number-matrix-columns-spanned="1" table:number-matrix-rows-spanned="1" table:formula="of:=IF(ISERROR(INDEX([.$B$3:.$B$40];SMALL(IF([.$C$3:.$C$40]=5;ROW([.$C$3:.$C$40])-2);ROW([.$A11]))));&quot;&quot;;INDEX([.$B$3:.$B$40];SMALL(IF([.$C$3:.$C$40]=5;ROW([.$C$3:.$C$40])-2);ROW([.$A11]))))" office:value-type="string" office:string-value="opera25" calcext:value-type="string">
            <text:p>opera25</text:p>
          </table:table-cell>
        </table:table-row>
        <table:table-row table:style-name="ro2">
          <table:table-cell/>
          <table:table-cell office:value-type="string" calcext:value-type="string">
            <text:p>opera12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12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12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12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12])));&quot;&quot;)">
            <text:p/>
          </table:table-cell>
          <table:table-cell table:style-name="ce2" table:number-matrix-columns-spanned="1" table:number-matrix-rows-spanned="1" table:formula="of:=IFERROR(INDEX([.$B$3:.$B$40];SMALL(IF([.$C$3:.$C$40]=5;ROW([.$C$3:.$C$40])-2);ROW([.$A12])));&quot;&quot;)" office:value-type="string" office:string-value="opera31" calcext:value-type="string">
            <text:p>opera31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12]))));&quot;&quot;;INDEX([.$B$3:.$B$40];SMALL(IF([.$C$3:.$C$40]=1;ROW([.$C$3:.$C$40])-2);ROW([.$A12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12]))));&quot;&quot;;INDEX([.$B$3:.$B$40];SMALL(IF([.$C$3:.$C$40]=2;ROW([.$C$3:.$C$40])-2);ROW([.$A12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12]))));&quot;&quot;;INDEX([.$B$3:.$B$40];SMALL(IF([.$C$3:.$C$40]=3;ROW([.$C$3:.$C$40])-2);ROW([.$A12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12]))));&quot;&quot;;INDEX([.$B$3:.$B$40];SMALL(IF([.$C$3:.$C$40]=4;ROW([.$C$3:.$C$40])-2);ROW([.$A12]))))">
            <text:p/>
          </table:table-cell>
          <table:table-cell table:style-name="ce2" table:number-matrix-columns-spanned="1" table:number-matrix-rows-spanned="1" table:formula="of:=IF(ISERROR(INDEX([.$B$3:.$B$40];SMALL(IF([.$C$3:.$C$40]=5;ROW([.$C$3:.$C$40])-2);ROW([.$A12]))));&quot;&quot;;INDEX([.$B$3:.$B$40];SMALL(IF([.$C$3:.$C$40]=5;ROW([.$C$3:.$C$40])-2);ROW([.$A12]))))" office:value-type="string" office:string-value="opera31" calcext:value-type="string">
            <text:p>opera31</text:p>
          </table:table-cell>
        </table:table-row>
        <table:table-row table:style-name="ro2">
          <table:table-cell/>
          <table:table-cell office:value-type="string" calcext:value-type="string">
            <text:p>opera13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13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13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13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13])));&quot;&quot;)">
            <text:p/>
          </table:table-cell>
          <table:table-cell table:style-name="ce2" table:number-matrix-columns-spanned="1" table:number-matrix-rows-spanned="1" table:formula="of:=IFERROR(INDEX([.$B$3:.$B$40];SMALL(IF([.$C$3:.$C$40]=5;ROW([.$C$3:.$C$40])-2);ROW([.$A13])));&quot;&quot;)" office:value-type="string" office:string-value="opera33" calcext:value-type="string">
            <text:p>opera33</text:p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13]))));&quot;&quot;;INDEX([.$B$3:.$B$40];SMALL(IF([.$C$3:.$C$40]=1;ROW([.$C$3:.$C$40])-2);ROW([.$A13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13]))));&quot;&quot;;INDEX([.$B$3:.$B$40];SMALL(IF([.$C$3:.$C$40]=2;ROW([.$C$3:.$C$40])-2);ROW([.$A13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13]))));&quot;&quot;;INDEX([.$B$3:.$B$40];SMALL(IF([.$C$3:.$C$40]=3;ROW([.$C$3:.$C$40])-2);ROW([.$A13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13]))));&quot;&quot;;INDEX([.$B$3:.$B$40];SMALL(IF([.$C$3:.$C$40]=4;ROW([.$C$3:.$C$40])-2);ROW([.$A13]))))">
            <text:p/>
          </table:table-cell>
          <table:table-cell table:style-name="ce2" table:number-matrix-columns-spanned="1" table:number-matrix-rows-spanned="1" table:formula="of:=IF(ISERROR(INDEX([.$B$3:.$B$40];SMALL(IF([.$C$3:.$C$40]=5;ROW([.$C$3:.$C$40])-2);ROW([.$A13]))));&quot;&quot;;INDEX([.$B$3:.$B$40];SMALL(IF([.$C$3:.$C$40]=5;ROW([.$C$3:.$C$40])-2);ROW([.$A13]))))" office:value-type="string" office:string-value="opera33" calcext:value-type="string">
            <text:p>opera33</text:p>
          </table:table-cell>
        </table:table-row>
        <table:table-row table:style-name="ro2">
          <table:table-cell/>
          <table:table-cell office:value-type="string" calcext:value-type="string">
            <text:p>opera14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14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14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14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14])));&quot;&quot;)">
            <text:p/>
          </table:table-cell>
          <table:table-cell table:style-name="ce2" table:number-matrix-columns-spanned="1" table:number-matrix-rows-spanned="1" table:formula="of:=IFERROR(INDEX([.$B$3:.$B$40];SMALL(IF([.$C$3:.$C$40]=5;ROW([.$C$3:.$C$40])-2);ROW([.$A14])));&quot;&quot;)">
            <text:p/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14]))));&quot;&quot;;INDEX([.$B$3:.$B$40];SMALL(IF([.$C$3:.$C$40]=1;ROW([.$C$3:.$C$40])-2);ROW([.$A14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14]))));&quot;&quot;;INDEX([.$B$3:.$B$40];SMALL(IF([.$C$3:.$C$40]=2;ROW([.$C$3:.$C$40])-2);ROW([.$A14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14]))));&quot;&quot;;INDEX([.$B$3:.$B$40];SMALL(IF([.$C$3:.$C$40]=3;ROW([.$C$3:.$C$40])-2);ROW([.$A14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14]))));&quot;&quot;;INDEX([.$B$3:.$B$40];SMALL(IF([.$C$3:.$C$40]=4;ROW([.$C$3:.$C$40])-2);ROW([.$A14]))))">
            <text:p/>
          </table:table-cell>
          <table:table-cell table:style-name="ce2" table:number-matrix-columns-spanned="1" table:number-matrix-rows-spanned="1" table:formula="of:=IF(ISERROR(INDEX([.$B$3:.$B$40];SMALL(IF([.$C$3:.$C$40]=5;ROW([.$C$3:.$C$40])-2);ROW([.$A14]))));&quot;&quot;;INDEX([.$B$3:.$B$40];SMALL(IF([.$C$3:.$C$40]=5;ROW([.$C$3:.$C$40])-2);ROW([.$A14]))))">
            <text:p/>
          </table:table-cell>
        </table:table-row>
        <table:table-row table:style-name="ro2">
          <table:table-cell/>
          <table:table-cell office:value-type="string" calcext:value-type="string">
            <text:p>opera15</text:p>
          </table:table-cell>
          <table:table-cell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IFERROR(INDEX([.$B$3:.$B$40];SMALL(IF([.$C$3:.$C$40]=1;ROW([.$C$3:.$C$40])-2);ROW([.$A15])));&quot;&quot;)">
            <text:p/>
          </table:table-cell>
          <table:table-cell table:style-name="ce2" table:number-matrix-columns-spanned="1" table:number-matrix-rows-spanned="1" table:formula="of:=IFERROR(INDEX([.$B$3:.$B$40];SMALL(IF([.$C$3:.$C$40]=2 ;ROW([.$C$3:.$C$40])-2);ROW([.$A15])));&quot;&quot;)">
            <text:p/>
          </table:table-cell>
          <table:table-cell table:style-name="ce2" table:number-matrix-columns-spanned="1" table:number-matrix-rows-spanned="1" table:formula="of:=IFERROR(INDEX([.$B$3:.$B$40];SMALL(IF([.$C$3:.$C$40]=3;ROW([.$C$3:.$C$40])-2);ROW([.$A15])));&quot;&quot;)">
            <text:p/>
          </table:table-cell>
          <table:table-cell table:style-name="ce2" table:number-matrix-columns-spanned="1" table:number-matrix-rows-spanned="1" table:formula="of:=IFERROR(INDEX([.$B$3:.$B$40];SMALL(IF([.$C$3:.$C$40]=4;ROW([.$C$3:.$C$40])-2);ROW([.$A15])));&quot;&quot;)">
            <text:p/>
          </table:table-cell>
          <table:table-cell table:style-name="ce2" table:number-matrix-columns-spanned="1" table:number-matrix-rows-spanned="1" table:formula="of:=IFERROR(INDEX([.$B$3:.$B$40];SMALL(IF([.$C$3:.$C$40]=5;ROW([.$C$3:.$C$40])-2);ROW([.$A15])));&quot;&quot;)">
            <text:p/>
          </table:table-cell>
          <table:table-cell/>
          <table:table-cell table:style-name="ce2" table:number-matrix-columns-spanned="1" table:number-matrix-rows-spanned="1" table:formula="of:=IF(ISERROR(INDEX([.$B$3:.$B$40];SMALL(IF([.$C$3:.$C$40]=1;ROW([.$C$3:.$C$40])-2);ROW([.$A15]))));&quot;&quot;;INDEX([.$B$3:.$B$40];SMALL(IF([.$C$3:.$C$40]=1;ROW([.$C$3:.$C$40])-2);ROW([.$A15]))))">
            <text:p/>
          </table:table-cell>
          <table:table-cell table:style-name="ce2" table:number-matrix-columns-spanned="1" table:number-matrix-rows-spanned="1" table:formula="of:=IF(ISERROR(INDEX([.$B$3:.$B$40];SMALL(IF([.$C$3:.$C$40]=2;ROW([.$C$3:.$C$40])-2);ROW([.$A15]))));&quot;&quot;;INDEX([.$B$3:.$B$40];SMALL(IF([.$C$3:.$C$40]=2;ROW([.$C$3:.$C$40])-2);ROW([.$A15]))))">
            <text:p/>
          </table:table-cell>
          <table:table-cell table:style-name="ce2" table:number-matrix-columns-spanned="1" table:number-matrix-rows-spanned="1" table:formula="of:=IF(ISERROR(INDEX([.$B$3:.$B$40];SMALL(IF([.$C$3:.$C$40]=3;ROW([.$C$3:.$C$40])-2);ROW([.$A15]))));&quot;&quot;;INDEX([.$B$3:.$B$40];SMALL(IF([.$C$3:.$C$40]=3;ROW([.$C$3:.$C$40])-2);ROW([.$A15]))))">
            <text:p/>
          </table:table-cell>
          <table:table-cell table:style-name="ce2" table:number-matrix-columns-spanned="1" table:number-matrix-rows-spanned="1" table:formula="of:=IF(ISERROR(INDEX([.$B$3:.$B$40];SMALL(IF([.$C$3:.$C$40]=4;ROW([.$C$3:.$C$40])-2);ROW([.$A15]))));&quot;&quot;;INDEX([.$B$3:.$B$40];SMALL(IF([.$C$3:.$C$40]=4;ROW([.$C$3:.$C$40])-2);ROW([.$A15]))))">
            <text:p/>
          </table:table-cell>
          <table:table-cell table:style-name="ce2" table:number-matrix-columns-spanned="1" table:number-matrix-rows-spanned="1" table:formula="of:=IF(ISERROR(INDEX([.$B$3:.$B$40];SMALL(IF([.$C$3:.$C$40]=5;ROW([.$C$3:.$C$40])-2);ROW([.$A15]))));&quot;&quot;;INDEX([.$B$3:.$B$40];SMALL(IF([.$C$3:.$C$40]=5;ROW([.$C$3:.$C$40])-2);ROW([.$A15]))))">
            <text:p/>
          </table:table-cell>
        </table:table-row>
        <table:table-row table:style-name="ro2">
          <table:table-cell/>
          <table:table-cell office:value-type="string" calcext:value-type="string">
            <text:p>opera16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16])));&quot;&quot;)">
            <text:p/>
          </table:table-cell>
          <table:table-cell table:number-matrix-columns-spanned="1" table:number-matrix-rows-spanned="1" table:formula="of:=IFERROR(INDEX([.$B$3:.$B$40];SMALL(IF([.$C$3:.$C$40]=2 ;ROW([.$C$3:.$C$40])-2);ROW([.$A16])));&quot;&quot;)">
            <text:p/>
          </table:table-cell>
          <table:table-cell table:number-matrix-columns-spanned="1" table:number-matrix-rows-spanned="1" table:formula="of:=IFERROR(INDEX([.$B$3:.$B$40];SMALL(IF([.$C$3:.$C$40]=3;ROW([.$C$3:.$C$40])-2);ROW([.$A16])));&quot;&quot;)">
            <text:p/>
          </table:table-cell>
          <table:table-cell table:number-matrix-columns-spanned="1" table:number-matrix-rows-spanned="1" table:formula="of:=IFERROR(INDEX([.$B$3:.$B$40];SMALL(IF([.$C$3:.$C$40]=4;ROW([.$C$3:.$C$40])-2);ROW([.$A16])));&quot;&quot;)">
            <text:p/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pera1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17])));&quot;&quot;)">
            <text:p/>
          </table:table-cell>
          <table:table-cell table:number-matrix-columns-spanned="1" table:number-matrix-rows-spanned="1" table:formula="of:=IFERROR(INDEX([.$B$3:.$B$40];SMALL(IF([.$C$3:.$C$40]=2 ;ROW([.$C$3:.$C$40])-2);ROW([.$A17])));&quot;&quot;)">
            <text:p/>
          </table:table-cell>
          <table:table-cell table:number-matrix-columns-spanned="1" table:number-matrix-rows-spanned="1" table:formula="of:=IFERROR(INDEX([.$B$3:.$B$40];SMALL(IF([.$C$3:.$C$40]=3;ROW([.$C$3:.$C$40])-2);ROW([.$A17])));&quot;&quot;)">
            <text:p/>
          </table:table-cell>
          <table:table-cell table:number-matrix-columns-spanned="1" table:number-matrix-rows-spanned="1" table:formula="of:=IFERROR(INDEX([.$B$3:.$B$40];SMALL(IF([.$C$3:.$C$40]=4;ROW([.$C$3:.$C$40])-2);ROW([.$A17])));&quot;&quot;)">
            <text:p/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pera18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18])));&quot;&quot;)">
            <text:p/>
          </table:table-cell>
          <table:table-cell table:number-matrix-columns-spanned="1" table:number-matrix-rows-spanned="1" table:formula="of:=IFERROR(INDEX([.$B$3:.$B$40];SMALL(IF([.$C$3:.$C$40]=2 ;ROW([.$C$3:.$C$40])-2);ROW([.$A18])));&quot;&quot;)">
            <text:p/>
          </table:table-cell>
          <table:table-cell table:number-matrix-columns-spanned="1" table:number-matrix-rows-spanned="1" table:formula="of:=IFERROR(INDEX([.$B$3:.$B$40];SMALL(IF([.$C$3:.$C$40]=3;ROW([.$C$3:.$C$40])-2);ROW([.$A18])));&quot;&quot;)">
            <text:p/>
          </table:table-cell>
          <table:table-cell table:number-matrix-columns-spanned="1" table:number-matrix-rows-spanned="1" table:formula="of:=IFERROR(INDEX([.$B$3:.$B$40];SMALL(IF([.$C$3:.$C$40]=4;ROW([.$C$3:.$C$40])-2);ROW([.$A18])));&quot;&quot;)">
            <text:p/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pera19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19])));&quot;&quot;)">
            <text:p/>
          </table:table-cell>
          <table:table-cell table:number-matrix-columns-spanned="1" table:number-matrix-rows-spanned="1" table:formula="of:=IFERROR(INDEX([.$B$3:.$B$40];SMALL(IF([.$C$3:.$C$40]=2 ;ROW([.$C$3:.$C$40])-2);ROW([.$A19])));&quot;&quot;)">
            <text:p/>
          </table:table-cell>
          <table:table-cell/>
          <table:table-cell table:number-matrix-columns-spanned="1" table:number-matrix-rows-spanned="1" table:formula="of:=IFERROR(INDEX([.$B$3:.$B$40];SMALL(IF([.$C$3:.$C$40]=4;ROW([.$C$3:.$C$40])-2);ROW([.$A19])));&quot;&quot;)">
            <text:p/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pera2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20])));&quot;&quot;)">
            <text:p/>
          </table:table-cell>
          <table:table-cell table:number-matrix-columns-spanned="1" table:number-matrix-rows-spanned="1" table:formula="of:=IFERROR(INDEX([.$B$3:.$B$40];SMALL(IF([.$C$3:.$C$40]=2 ;ROW([.$C$3:.$C$40])-2);ROW([.$A20])));&quot;&quot;)">
            <text:p/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opera21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21])));&quot;&quot;)">
            <text:p/>
          </table:table-cell>
          <table:table-cell table:number-matrix-columns-spanned="1" table:number-matrix-rows-spanned="1" table:formula="of:=IFERROR(INDEX([.$B$3:.$B$40];SMALL(IF([.$C$3:.$C$40]=2 ;ROW([.$C$3:.$C$40])-2);ROW([.$A21])));&quot;&quot;)">
            <text:p/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opera22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22])));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23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23])));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2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matrix-columns-spanned="1" table:number-matrix-rows-spanned="1" table:formula="of:=IFERROR(INDEX([.$B$3:.$B$40];SMALL(IF([.$C$3:.$C$40]=1;ROW([.$C$3:.$C$40])-2);ROW([.$A24])));&quot;&quot;)">
            <text:p/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25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26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27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28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29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0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1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3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4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5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6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7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 calcext:value-type="string">
            <text:p>opera38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6:52:38.812380732</meta:creation-date>
    <dc:date>2018-09-26T17:17:40.910734659</dc:date>
    <meta:editing-duration>PT2M20S</meta:editing-duration>
    <meta:editing-cycles>2</meta:editing-cycles>
    <meta:generator>LibreOffice/6.0.3.2$Linux_X86_64 LibreOffice_project/00m0$Build-2</meta:generator>
    <meta:document-statistic meta:table-count="1" meta:cell-count="262" meta:object-count="0"/>
  </office:meta>
</office:document-meta>
</file>