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wartShee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9.774cm"/>
    </style:style>
    <style:style style:name="co3" style:family="table-column">
      <style:table-column-properties fo:break-before="auto" style:column-width="10.6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An inserted Calc document anchored to a resized cell: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/>
          <table:table-cell>
            <draw:frame draw:z-index="0" draw:style-name="gr1" svg:width="9.461cm" svg:height="1.806cm" svg:x="0.168cm" svg:y="0.15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table:style-name="ce1" table:formula="of:=TERNARYFIELDOPERATION([.B4];&quot;Sheet1.A3&quot;;&quot;Sheet2.A1&quot;;&quot;Sheet1.C3&quot;)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/>
          <table:table-cell table:formula="of:=FORMULA([.B5])" office:value-type="string" office:string-value="=TERNARYFIELDOPERATION(B4;&quot;Sheet1.A3&quot;;&quot;Sheet2.A1&quot;;&quot;Sheet1.C3&quot;)" calcext:value-type="string">
            <text:p>=TERNARYFIELDOPERATION(B4;"Sheet1.A3";"Sheet2.A1";"Sheet1.C3"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 dare kid a bit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 everybody knows, ternary fields are the most relevant kind of algebraic structures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ed with elements of an ordinary commutative field, however, they of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e simply reduced to the representation t(f1; f2; a) = f1 * f2 + a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(I added a second sheet to the WartDocument, and there A1 has the content 7.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S PGothic" style:language-asian="ja" style:country-asian="JP" style:font-name-complex="Arial" style:language-complex="kn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kn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9">00/00/0000</text:date>, <text:time style:data-style-name="N2" text:time-value="11:26:52.4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bor Kovács</meta:initial-creator>
    <meta:creation-date>2020-08-09T07:43:14.183000000</meta:creation-date>
    <dc:date>2020-08-09T11:28:48.235000000</dc:date>
    <meta:editing-duration>PT20M34S</meta:editing-duration>
    <meta:editing-cycles>4</meta:editing-cycles>
    <meta:generator>LibreOffice/7.0.0.2$Windows_X86_64 LibreOffice_project/c01aa64b6c3d89ebe5fe69c28c7adb24eb85249c</meta:generator>
    <dc:creator>Lupp aka "Wolfgang Jäger" </dc:creator>
    <meta:document-statistic meta:table-count="1" meta:cell-count="8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artSheet"/>
</library:library>
</file>

<file path=Basic/Standard/wartSheet.xml><?xml version="1.0" encoding="utf-8"?>
<!DOCTYPE module  PUBLIC '-//OpenOffice.org//DTD OfficeDocument 1.0//EN'  'module.dtd'>
<script:module xmlns:script="http://openoffice.org/2000/script" script:name="wartSheet" script:language="StarBasic" script:moduleType="normal">REM  *****  BASIC  *****

Option VBAsupport 1

Function ternaryFieldOperation(pAnchor, f1Address, f2Address, aAddress)
calcModel = getCalcModelFromWartAnchor(pAnchor)
f1 = getRangeByAddressString(calcModel, f1Address).Value
f2 = getRangeByAddressString(calcModel, f2Address).Value
a  = getRangeByAddressString(calcModel, aAddress ).Value
ternaryFieldOperation = f1*f2+a
End Function

Function getCalcModelFromWartAnchor(pOLEanchor) As Object
Dim r As Object
getCalcModelFromWartAnchor = r
On Local Error Goto fail
anchor = getSheetCellRangeFromVBArange(pOLEanchor)
anchorSheet = anchor.Spreadsheet
anchorDrawPage = anchorSheet.DrawPage : u = anchorDrawPage.Count - 1
found = 0
For j = 0 To u
  j_shape = anchorDrawPage(j)
  wartCalcModel = getCalcModelFromOleShape(j_shape)
  If NOT IsNull(wartCalcModel) Then found = found + 1
  If found&gt;1 Then Exit Function
Next j
getCalcModelFromWartAnchor = wartCalcModel
fail:
End Function

Function getSheetCellRangeFromVBArange(pVBArange)
Dim r as Object
getSheetCellRangeFromVBArange = r
On Local Error Goto fail
r = pVBArange.CellRange
If (r.Columns.Count=1) AND (r.Rows.Count=1) Then r = r.getCellByPosition(0, 0)
getSheetCellRangeFromVBArange = r
fail:
End Function

Function getCalcModelFromOleShape(pShape)
Dim r As Object
getCalcModelFromOleShape = r
On Local Error Goto fail
model = pShape.Model
If model.supportsService("com.sun.star.sheet.SpreadsheetDocument") Then getCalcModelFromOleShape = model
fail:
End Function

Function getRangeByAddressString(pCalcModel, pAddressString)
Dim r As object
getRangeByAddressString = r
On LocalError Goto fail
splitAddress = Split(pAddressString, ".") : u = Ubound(splitAddress)
cellRangePart = splitAddress(u)
sheetPart = Left(pAddressString, Len(pAddressString) - Len(cellRangePart) - 1)
If InStr(sheetPart, "'")=1 Then
  sheetPart = Mid(sheetPart, 2, Len(sheetPart) - 2)
  sheetPart = Join(Split(sheetPart, "''"), "'")
End If
REM Need to check another time if quoted names are accepted now.
sheet = pCalcModel.Sheets.getByName(sheetPart)
rg = sheet.getCellRangeByName(cellRangePart)
getRangeByAddressString = rg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The inserted one</text:p>
          </table:table-cell>
          <table:table-cell/>
          <table:table-cell office:value-type="string" calcext:value-type="string">
            <text:p>Double click on it!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rzstz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/>
          <table:table-cell table:formula="of:=[.A3]*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(Formatted borders)</text:p>
          </table:table-cell>
          <table:table-cell/>
          <table:table-cell office:value-type="string" calcext:value-type="string">
            <text:p>sdtrzstrzs</text:p>
          </table:table-cell>
          <table:table-cell/>
        </table:table-row>
      </table:table>
      <table:table table:name="Sheet2" table:style-name="ta1">
        <table:table-column table:style-name="co4" table:default-cell-style-name="ce3"/>
        <table:table-row table:style-name="ro1"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S PGothic" style:language-asian="ja" style:country-asian="JP" style:font-name-complex="Arial" style:language-complex="kn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9">00/00/0000</text:date>, <text:time style:data-style-name="N2" text:time-value="09:27:30.4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