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cripts/beanshell/MultiMedia/VideoPlayerConFMT.bsh" manifest:media-type=""/>
  <manifest:file-entry manifest:full-path="Scripts/beanshell/MultiMedia/parcel-descriptor.xml" manifest:media-type=""/>
  <manifest:file-entry manifest:full-path="Scripts/beanshell/MultiMedia/ImageViewConFMT.bsh" manifest:media-type=""/>
  <manifest:file-entry manifest:full-path="Scripts/beanshell/MultiMedia/" manifest:media-type="application/binary"/>
  <manifest:file-entry manifest:full-path="Scripts/beanshell/" manifest:media-type="application/binary"/>
  <manifest:file-entry manifest:full-path="Scripts/" manifest:media-type="application/binary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automatic-styles>
    <style:style style:name="co1" style:family="table-column">
      <style:table-column-properties fo:break-before="auto" style:column-width="1.804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ext-properties fo:font-size="6pt" style:font-size-asian="6pt" style:font-size-complex="6pt"/>
      <style:map style:condition="cell-content()=0" style:apply-style-name="cfsi000000" style:base-cell-address="工作表1.B1"/>
      <style:map style:condition="cell-content()=1" style:apply-style-name="cfsi000055" style:base-cell-address="工作表1.B1"/>
      <style:map style:condition="cell-content()=2" style:apply-style-name="cfsi0000aa" style:base-cell-address="工作表1.B1"/>
      <style:map style:condition="cell-content()=3" style:apply-style-name="cfsi0000ff" style:base-cell-address="工作表1.B1"/>
      <style:map style:condition="cell-content()=4" style:apply-style-name="cfsi005500" style:base-cell-address="工作表1.B1"/>
      <style:map style:condition="cell-content()=5" style:apply-style-name="cfsi005555" style:base-cell-address="工作表1.B1"/>
      <style:map style:condition="cell-content()=6" style:apply-style-name="cfsi0055aa" style:base-cell-address="工作表1.B1"/>
      <style:map style:condition="cell-content()=7" style:apply-style-name="cfsi0055ff" style:base-cell-address="工作表1.B1"/>
      <style:map style:condition="cell-content()=8" style:apply-style-name="cfsi00aa00" style:base-cell-address="工作表1.B1"/>
      <style:map style:condition="cell-content()=9" style:apply-style-name="cfsi00aa55" style:base-cell-address="工作表1.B1"/>
      <style:map style:condition="cell-content()=10" style:apply-style-name="cfsi00aaaa" style:base-cell-address="工作表1.B1"/>
      <style:map style:condition="cell-content()=11" style:apply-style-name="cfsi00aaff" style:base-cell-address="工作表1.B1"/>
      <style:map style:condition="cell-content()=12" style:apply-style-name="cfsi00ff00" style:base-cell-address="工作表1.B1"/>
      <style:map style:condition="cell-content()=13" style:apply-style-name="cfsi00ff55" style:base-cell-address="工作表1.B1"/>
      <style:map style:condition="cell-content()=14" style:apply-style-name="cfsi00ffaa" style:base-cell-address="工作表1.B1"/>
      <style:map style:condition="cell-content()=15" style:apply-style-name="cfsi00ffff" style:base-cell-address="工作表1.B1"/>
      <style:map style:condition="cell-content()=16" style:apply-style-name="cfsi550000" style:base-cell-address="工作表1.B1"/>
      <style:map style:condition="cell-content()=17" style:apply-style-name="cfsi550055" style:base-cell-address="工作表1.B1"/>
      <style:map style:condition="cell-content()=18" style:apply-style-name="cfsi5500aa" style:base-cell-address="工作表1.B1"/>
      <style:map style:condition="cell-content()=19" style:apply-style-name="cfsi5500ff" style:base-cell-address="工作表1.B1"/>
      <style:map style:condition="cell-content()=20" style:apply-style-name="cfsi555500" style:base-cell-address="工作表1.B1"/>
      <style:map style:condition="cell-content()=21" style:apply-style-name="cfsi555555" style:base-cell-address="工作表1.B1"/>
      <style:map style:condition="cell-content()=22" style:apply-style-name="cfsi5555aa" style:base-cell-address="工作表1.B1"/>
      <style:map style:condition="cell-content()=23" style:apply-style-name="cfsi5555ff" style:base-cell-address="工作表1.B1"/>
      <style:map style:condition="cell-content()=24" style:apply-style-name="cfsi55aa00" style:base-cell-address="工作表1.B1"/>
      <style:map style:condition="cell-content()=25" style:apply-style-name="cfsi55aa55" style:base-cell-address="工作表1.B1"/>
      <style:map style:condition="cell-content()=26" style:apply-style-name="cfsi55aaaa" style:base-cell-address="工作表1.B1"/>
      <style:map style:condition="cell-content()=27" style:apply-style-name="cfsi55aaff" style:base-cell-address="工作表1.B1"/>
      <style:map style:condition="cell-content()=28" style:apply-style-name="cfsi55ff00" style:base-cell-address="工作表1.B1"/>
      <style:map style:condition="cell-content()=29" style:apply-style-name="cfsi55ff55" style:base-cell-address="工作表1.B1"/>
      <style:map style:condition="cell-content()=30" style:apply-style-name="cfsi55ffaa" style:base-cell-address="工作表1.B1"/>
      <style:map style:condition="cell-content()=31" style:apply-style-name="cfsi55ffff" style:base-cell-address="工作表1.B1"/>
      <style:map style:condition="cell-content()=32" style:apply-style-name="cfsiaa0000" style:base-cell-address="工作表1.B1"/>
      <style:map style:condition="cell-content()=33" style:apply-style-name="cfsiaa0055" style:base-cell-address="工作表1.B1"/>
      <style:map style:condition="cell-content()=34" style:apply-style-name="cfsiaa00aa" style:base-cell-address="工作表1.B1"/>
      <style:map style:condition="cell-content()=35" style:apply-style-name="cfsiaa00ff" style:base-cell-address="工作表1.B1"/>
      <style:map style:condition="cell-content()=36" style:apply-style-name="cfsiaa5500" style:base-cell-address="工作表1.B1"/>
      <style:map style:condition="cell-content()=37" style:apply-style-name="cfsiaa5555" style:base-cell-address="工作表1.B1"/>
      <style:map style:condition="cell-content()=38" style:apply-style-name="cfsiaa55aa" style:base-cell-address="工作表1.B1"/>
      <style:map style:condition="cell-content()=39" style:apply-style-name="cfsiaa55ff" style:base-cell-address="工作表1.B1"/>
      <style:map style:condition="cell-content()=40" style:apply-style-name="cfsiaaaa00" style:base-cell-address="工作表1.B1"/>
      <style:map style:condition="cell-content()=41" style:apply-style-name="cfsiaaaa55" style:base-cell-address="工作表1.B1"/>
      <style:map style:condition="cell-content()=42" style:apply-style-name="cfsiaaaaaa" style:base-cell-address="工作表1.B1"/>
      <style:map style:condition="cell-content()=43" style:apply-style-name="cfsiaaaaff" style:base-cell-address="工作表1.B1"/>
      <style:map style:condition="cell-content()=44" style:apply-style-name="cfsiaaff00" style:base-cell-address="工作表1.B1"/>
      <style:map style:condition="cell-content()=45" style:apply-style-name="cfsiaaff55" style:base-cell-address="工作表1.B1"/>
      <style:map style:condition="cell-content()=46" style:apply-style-name="cfsiaaffaa" style:base-cell-address="工作表1.B1"/>
      <style:map style:condition="cell-content()=47" style:apply-style-name="cfsiaaffff" style:base-cell-address="工作表1.B1"/>
      <style:map style:condition="cell-content()=48" style:apply-style-name="cfsiff0000" style:base-cell-address="工作表1.B1"/>
      <style:map style:condition="cell-content()=49" style:apply-style-name="cfsiff0055" style:base-cell-address="工作表1.B1"/>
      <style:map style:condition="cell-content()=50" style:apply-style-name="cfsiff00aa" style:base-cell-address="工作表1.B1"/>
      <style:map style:condition="cell-content()=51" style:apply-style-name="cfsiff00ff" style:base-cell-address="工作表1.B1"/>
      <style:map style:condition="cell-content()=52" style:apply-style-name="cfsiff5500" style:base-cell-address="工作表1.B1"/>
      <style:map style:condition="cell-content()=53" style:apply-style-name="cfsiff5555" style:base-cell-address="工作表1.B1"/>
      <style:map style:condition="cell-content()=54" style:apply-style-name="cfsiff55aa" style:base-cell-address="工作表1.B1"/>
      <style:map style:condition="cell-content()=55" style:apply-style-name="cfsiff55ff" style:base-cell-address="工作表1.B1"/>
      <style:map style:condition="cell-content()=56" style:apply-style-name="cfsiffaa00" style:base-cell-address="工作表1.B1"/>
      <style:map style:condition="cell-content()=57" style:apply-style-name="cfsiffaa55" style:base-cell-address="工作表1.B1"/>
      <style:map style:condition="cell-content()=58" style:apply-style-name="cfsiffaaaa" style:base-cell-address="工作表1.B1"/>
      <style:map style:condition="cell-content()=59" style:apply-style-name="cfsiffaaff" style:base-cell-address="工作表1.B1"/>
      <style:map style:condition="cell-content()=60" style:apply-style-name="cfsiffff00" style:base-cell-address="工作表1.B1"/>
      <style:map style:condition="cell-content()=61" style:apply-style-name="cfsiffff55" style:base-cell-address="工作表1.B1"/>
      <style:map style:condition="cell-content()=62" style:apply-style-name="cfsiffffaa" style:base-cell-address="工作表1.B1"/>
      <style:map style:condition="cell-content()=63" style:apply-style-name="cfsiffffff" style:base-cell-address="工作表1.B1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office:forms form:automatic-focus="false" form:apply-design-mode="false">
          <form:form form:name="表单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按钮 1" form:control-implementation="ooo:com.sun.star.form.component.CommandButton" xml:id="control1" form:id="control1" form:label="加载图片" form:tab-index="1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liuyan/Downloads/%E6%9C%89%20Excel%20%E5%89%8D%E6%9D%A5%E4%B9%B0%E7%93%9C/2%20LibreOffice%20%E7%89%88/3%20%E7%94%A8%E6%9D%A1%E4%BB%B6%E6%A0%BC%E5%BC%8F%E7%9A%84%E6%96%B9%E5%BC%8F%E6%9D%A5%E6%8F%90%E9%AB%98%E6%80%A7%E8%83%BD/%E8%A7%86%E9%A2%91%E6%92%AD%E6%94%BE%E5%99%A8-%E6%9D%A1%E4%BB%B6%E6%A0%BC%E5%BC%8F%E7%89%88-6bit-64%E8%89%B2/%E8%A7%86%E9%A2%91%E6%92%AD%E6%94%BE%E5%99%A8-%E6%9D%A1%E4%BB%B6%E6%A0%BC%E5%BC%8F%E7%89%88-6bit-64%E8%89%B2.ods/content.xml"/>
              </form:properties>
              <office:event-listeners>
                <script:event-listener script:language="ooo:script" script:event-name="form:performaction" xlink:href="vnd.sun.star.script:MultiMedia.ImageViewConFMT.bsh?language=BeanShell&amp;location=document" xlink:type="simple"/>
              </office:event-listeners>
            </form:button>
            <form:button form:name="buttonPlayVideo" form:control-implementation="ooo:com.sun.star.form.component.CommandButton" xml:id="control2" form:id="control2" form:label="播放视频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liuyan/Downloads/%E6%9C%89%20Excel%20%E5%89%8D%E6%9D%A5%E4%B9%B0%E7%93%9C/2%20LibreOffice%20%E7%89%88/3%20%E7%94%A8%E6%9D%A1%E4%BB%B6%E6%A0%BC%E5%BC%8F%E7%9A%84%E6%96%B9%E5%BC%8F%E6%9D%A5%E6%8F%90%E9%AB%98%E6%80%A7%E8%83%BD/%E8%A7%86%E9%A2%91%E6%92%AD%E6%94%BE%E5%99%A8-%E6%9D%A1%E4%BB%B6%E6%A0%BC%E5%BC%8F%E7%89%88-6bit-64%E8%89%B2/%E8%A7%86%E9%A2%91%E6%92%AD%E6%94%BE%E5%99%A8-%E6%9D%A1%E4%BB%B6%E6%A0%BC%E5%BC%8F%E7%89%88-6bit-64%E8%89%B2.ods/content.xml"/>
              </form:properties>
              <office:event-listeners>
                <script:event-listener script:language="ooo:script" script:event-name="form:performaction" xlink:href="vnd.sun.star.script:MultiMedia.VideoPlayerConFMT.bsh?language=BeanShell&amp;location=document" xlink:type="simple"/>
              </office:event-listeners>
            </form:button>
          </form:form>
        </office:forms>
        <table:shapes>
          <draw:control draw:z-index="0" draw:name="控制 1" draw:style-name="gr1" draw:text-style-name="P1" svg:width="4.495cm" svg:height="1.377cm" svg:x="10.763cm" svg:y="13.63cm" draw:control="control1"/>
          <draw:control draw:z-index="1" draw:name="控制 2" draw:style-name="gr1" draw:text-style-name="P1" svg:width="4.492cm" svg:height="1.333cm" svg:x="17.991cm" svg:y="13.633cm" draw:control="control2"/>
        </table:shapes>
        <table:table-column table:style-name="co1" table:default-cell-style-name="ce1"/>
        <table:table-column table:style-name="co2" table:number-columns-repeated="52" table:default-cell-style-name="ce3"/>
        <table:table-row table:style-name="ro1">
          <table:table-cell table:formula="of:=SUM([.B1:.BA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:.BA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3:.BA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4:.BA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5:.BA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6:.BA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7:.BA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8:.BA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9:.BA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0:.BA10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1:.BA1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2:.BA1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3:.BA1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4:.BA1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5:.BA1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6:.BA1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7:.BA1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8:.BA1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19:.BA1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0:.BA20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1:.BA21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2:.BA22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3:.BA23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4:.BA24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5:.BA25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6:.BA26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7:.BA27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8:.BA28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29:.BA29])" office:value-type="float" office:value="0" calcext:value-type="float">
            <text:p>0</text:p>
          </table:table-cell>
          <table:table-cell table:number-columns-repeated="52"/>
        </table:table-row>
        <table:table-row table:style-name="ro1">
          <table:table-cell table:formula="of:=SUM([.B30:.BA30])" office:value-type="float" office:value="0" calcext:value-type="float">
            <text:p>0</text:p>
          </table:table-cell>
          <table:table-cell table:number-columns-repeated="52"/>
        </table:table-row>
        <calcext:conditional-formats>
          <calcext:conditional-format calcext:target-range-address="工作表1.B1:工作表1.BA30">
            <calcext:condition calcext:apply-style-name="cfsi000000" calcext:value="=0" calcext:base-cell-address="工作表1.B1"/>
            <calcext:condition calcext:apply-style-name="cfsi000055" calcext:value="=1" calcext:base-cell-address="工作表1.B1"/>
            <calcext:condition calcext:apply-style-name="cfsi0000aa" calcext:value="=2" calcext:base-cell-address="工作表1.B1"/>
            <calcext:condition calcext:apply-style-name="cfsi0000ff" calcext:value="=3" calcext:base-cell-address="工作表1.B1"/>
            <calcext:condition calcext:apply-style-name="cfsi005500" calcext:value="=4" calcext:base-cell-address="工作表1.B1"/>
            <calcext:condition calcext:apply-style-name="cfsi005555" calcext:value="=5" calcext:base-cell-address="工作表1.B1"/>
            <calcext:condition calcext:apply-style-name="cfsi0055aa" calcext:value="=6" calcext:base-cell-address="工作表1.B1"/>
            <calcext:condition calcext:apply-style-name="cfsi0055ff" calcext:value="=7" calcext:base-cell-address="工作表1.B1"/>
            <calcext:condition calcext:apply-style-name="cfsi00aa00" calcext:value="=8" calcext:base-cell-address="工作表1.B1"/>
            <calcext:condition calcext:apply-style-name="cfsi00aa55" calcext:value="=9" calcext:base-cell-address="工作表1.B1"/>
            <calcext:condition calcext:apply-style-name="cfsi00aaaa" calcext:value="=10" calcext:base-cell-address="工作表1.B1"/>
            <calcext:condition calcext:apply-style-name="cfsi00aaff" calcext:value="=11" calcext:base-cell-address="工作表1.B1"/>
            <calcext:condition calcext:apply-style-name="cfsi00ff00" calcext:value="=12" calcext:base-cell-address="工作表1.B1"/>
            <calcext:condition calcext:apply-style-name="cfsi00ff55" calcext:value="=13" calcext:base-cell-address="工作表1.B1"/>
            <calcext:condition calcext:apply-style-name="cfsi00ffaa" calcext:value="=14" calcext:base-cell-address="工作表1.B1"/>
            <calcext:condition calcext:apply-style-name="cfsi00ffff" calcext:value="=15" calcext:base-cell-address="工作表1.B1"/>
            <calcext:condition calcext:apply-style-name="cfsi550000" calcext:value="=16" calcext:base-cell-address="工作表1.B1"/>
            <calcext:condition calcext:apply-style-name="cfsi550055" calcext:value="=17" calcext:base-cell-address="工作表1.B1"/>
            <calcext:condition calcext:apply-style-name="cfsi5500aa" calcext:value="=18" calcext:base-cell-address="工作表1.B1"/>
            <calcext:condition calcext:apply-style-name="cfsi5500ff" calcext:value="=19" calcext:base-cell-address="工作表1.B1"/>
            <calcext:condition calcext:apply-style-name="cfsi555500" calcext:value="=20" calcext:base-cell-address="工作表1.B1"/>
            <calcext:condition calcext:apply-style-name="cfsi555555" calcext:value="=21" calcext:base-cell-address="工作表1.B1"/>
            <calcext:condition calcext:apply-style-name="cfsi5555aa" calcext:value="=22" calcext:base-cell-address="工作表1.B1"/>
            <calcext:condition calcext:apply-style-name="cfsi5555ff" calcext:value="=23" calcext:base-cell-address="工作表1.B1"/>
            <calcext:condition calcext:apply-style-name="cfsi55aa00" calcext:value="=24" calcext:base-cell-address="工作表1.B1"/>
            <calcext:condition calcext:apply-style-name="cfsi55aa55" calcext:value="=25" calcext:base-cell-address="工作表1.B1"/>
            <calcext:condition calcext:apply-style-name="cfsi55aaaa" calcext:value="=26" calcext:base-cell-address="工作表1.B1"/>
            <calcext:condition calcext:apply-style-name="cfsi55aaff" calcext:value="=27" calcext:base-cell-address="工作表1.B1"/>
            <calcext:condition calcext:apply-style-name="cfsi55ff00" calcext:value="=28" calcext:base-cell-address="工作表1.B1"/>
            <calcext:condition calcext:apply-style-name="cfsi55ff55" calcext:value="=29" calcext:base-cell-address="工作表1.B1"/>
            <calcext:condition calcext:apply-style-name="cfsi55ffaa" calcext:value="=30" calcext:base-cell-address="工作表1.B1"/>
            <calcext:condition calcext:apply-style-name="cfsi55ffff" calcext:value="=31" calcext:base-cell-address="工作表1.B1"/>
            <calcext:condition calcext:apply-style-name="cfsiaa0000" calcext:value="=32" calcext:base-cell-address="工作表1.B1"/>
            <calcext:condition calcext:apply-style-name="cfsiaa0055" calcext:value="=33" calcext:base-cell-address="工作表1.B1"/>
            <calcext:condition calcext:apply-style-name="cfsiaa00aa" calcext:value="=34" calcext:base-cell-address="工作表1.B1"/>
            <calcext:condition calcext:apply-style-name="cfsiaa00ff" calcext:value="=35" calcext:base-cell-address="工作表1.B1"/>
            <calcext:condition calcext:apply-style-name="cfsiaa5500" calcext:value="=36" calcext:base-cell-address="工作表1.B1"/>
            <calcext:condition calcext:apply-style-name="cfsiaa5555" calcext:value="=37" calcext:base-cell-address="工作表1.B1"/>
            <calcext:condition calcext:apply-style-name="cfsiaa55aa" calcext:value="=38" calcext:base-cell-address="工作表1.B1"/>
            <calcext:condition calcext:apply-style-name="cfsiaa55ff" calcext:value="=39" calcext:base-cell-address="工作表1.B1"/>
            <calcext:condition calcext:apply-style-name="cfsiaaaa00" calcext:value="=40" calcext:base-cell-address="工作表1.B1"/>
            <calcext:condition calcext:apply-style-name="cfsiaaaa55" calcext:value="=41" calcext:base-cell-address="工作表1.B1"/>
            <calcext:condition calcext:apply-style-name="cfsiaaaaaa" calcext:value="=42" calcext:base-cell-address="工作表1.B1"/>
            <calcext:condition calcext:apply-style-name="cfsiaaaaff" calcext:value="=43" calcext:base-cell-address="工作表1.B1"/>
            <calcext:condition calcext:apply-style-name="cfsiaaff00" calcext:value="=44" calcext:base-cell-address="工作表1.B1"/>
            <calcext:condition calcext:apply-style-name="cfsiaaff55" calcext:value="=45" calcext:base-cell-address="工作表1.B1"/>
            <calcext:condition calcext:apply-style-name="cfsiaaffaa" calcext:value="=46" calcext:base-cell-address="工作表1.B1"/>
            <calcext:condition calcext:apply-style-name="cfsiaaffff" calcext:value="=47" calcext:base-cell-address="工作表1.B1"/>
            <calcext:condition calcext:apply-style-name="cfsiff0000" calcext:value="=48" calcext:base-cell-address="工作表1.B1"/>
            <calcext:condition calcext:apply-style-name="cfsiff0055" calcext:value="=49" calcext:base-cell-address="工作表1.B1"/>
            <calcext:condition calcext:apply-style-name="cfsiff00aa" calcext:value="=50" calcext:base-cell-address="工作表1.B1"/>
            <calcext:condition calcext:apply-style-name="cfsiff00ff" calcext:value="=51" calcext:base-cell-address="工作表1.B1"/>
            <calcext:condition calcext:apply-style-name="cfsiff5500" calcext:value="=52" calcext:base-cell-address="工作表1.B1"/>
            <calcext:condition calcext:apply-style-name="cfsiff5555" calcext:value="=53" calcext:base-cell-address="工作表1.B1"/>
            <calcext:condition calcext:apply-style-name="cfsiff55aa" calcext:value="=54" calcext:base-cell-address="工作表1.B1"/>
            <calcext:condition calcext:apply-style-name="cfsiff55ff" calcext:value="=55" calcext:base-cell-address="工作表1.B1"/>
            <calcext:condition calcext:apply-style-name="cfsiffaa00" calcext:value="=56" calcext:base-cell-address="工作表1.B1"/>
            <calcext:condition calcext:apply-style-name="cfsiffaa55" calcext:value="=57" calcext:base-cell-address="工作表1.B1"/>
            <calcext:condition calcext:apply-style-name="cfsiffaaaa" calcext:value="=58" calcext:base-cell-address="工作表1.B1"/>
            <calcext:condition calcext:apply-style-name="cfsiffaaff" calcext:value="=59" calcext:base-cell-address="工作表1.B1"/>
            <calcext:condition calcext:apply-style-name="cfsiffff00" calcext:value="=60" calcext:base-cell-address="工作表1.B1"/>
            <calcext:condition calcext:apply-style-name="cfsiffff55" calcext:value="=61" calcext:base-cell-address="工作表1.B1"/>
            <calcext:condition calcext:apply-style-name="cfsiffffaa" calcext:value="=62" calcext:base-cell-address="工作表1.B1"/>
            <calcext:condition calcext:apply-style-name="cfsiffffff" calcext:value="=63" calcext:base-cell-address="工作表1.B1"/>
          </calcext:conditional-format>
          <calcext:conditional-format calcext:target-range-address="工作表1.A1:工作表1.A30">
            <calcext:data-bar calcext:gradient="false"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思源黑体 CN" svg:font-family="'思源黑体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体 CN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思源宋体 CN'" style:font-family-generic-asian="system" style:font-pitch-asian="variable" style:font-size-asian="12pt" style:language-asian="zh" style:country-asian="CN" style:font-family-complex="'Noto Sans CJK SC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线条箭头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体 CN" style:font-family-asian="'思源黑体 CN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siDefault" style:family="table-cell" style:parent-style-name="Default"/>
    <style:style style:name="cfsi000000" style:family="table-cell" style:parent-style-name="cfsiDefault">
      <style:table-cell-properties fo:background-color="#000000"/>
      <style:text-properties fo:color="#000000"/>
    </style:style>
    <style:style style:name="cfsi000055" style:family="table-cell" style:parent-style-name="cfsiDefault">
      <style:table-cell-properties fo:background-color="#000055"/>
      <style:text-properties fo:color="#000055"/>
    </style:style>
    <style:style style:name="cfsi0000aa" style:family="table-cell" style:parent-style-name="cfsiDefault">
      <style:table-cell-properties fo:background-color="#0000aa"/>
      <style:text-properties fo:color="#0000aa"/>
    </style:style>
    <style:style style:name="cfsi0000ff" style:family="table-cell" style:parent-style-name="cfsiDefault">
      <style:table-cell-properties fo:background-color="#0000ff"/>
      <style:text-properties fo:color="#0000ff"/>
    </style:style>
    <style:style style:name="cfsi005500" style:family="table-cell" style:parent-style-name="cfsiDefault">
      <style:table-cell-properties fo:background-color="#005500"/>
      <style:text-properties fo:color="#005500"/>
    </style:style>
    <style:style style:name="cfsi005555" style:family="table-cell" style:parent-style-name="cfsiDefault">
      <style:table-cell-properties fo:background-color="#005555"/>
      <style:text-properties fo:color="#005555"/>
    </style:style>
    <style:style style:name="cfsi0055aa" style:family="table-cell" style:parent-style-name="cfsiDefault">
      <style:table-cell-properties fo:background-color="#0055aa"/>
      <style:text-properties fo:color="#0055aa"/>
    </style:style>
    <style:style style:name="cfsi0055ff" style:family="table-cell" style:parent-style-name="cfsiDefault">
      <style:table-cell-properties fo:background-color="#0055ff"/>
      <style:text-properties fo:color="#0055ff"/>
    </style:style>
    <style:style style:name="cfsi00aa00" style:family="table-cell" style:parent-style-name="cfsiDefault">
      <style:table-cell-properties fo:background-color="#00aa00"/>
      <style:text-properties fo:color="#00aa00"/>
    </style:style>
    <style:style style:name="cfsi00aa55" style:family="table-cell" style:parent-style-name="cfsiDefault">
      <style:table-cell-properties fo:background-color="#00aa55"/>
      <style:text-properties fo:color="#00aa55"/>
    </style:style>
    <style:style style:name="cfsi00aaaa" style:family="table-cell" style:parent-style-name="cfsiDefault">
      <style:table-cell-properties fo:background-color="#00aaaa"/>
      <style:text-properties fo:color="#00aaaa"/>
    </style:style>
    <style:style style:name="cfsi00aaff" style:family="table-cell" style:parent-style-name="cfsiDefault">
      <style:table-cell-properties fo:background-color="#00aaff"/>
      <style:text-properties fo:color="#00aaff"/>
    </style:style>
    <style:style style:name="cfsi00ff00" style:family="table-cell" style:parent-style-name="cfsiDefault">
      <style:table-cell-properties fo:background-color="#00ff00"/>
      <style:text-properties fo:color="#00ff00"/>
    </style:style>
    <style:style style:name="cfsi00ff55" style:family="table-cell" style:parent-style-name="cfsiDefault">
      <style:table-cell-properties fo:background-color="#00ff55"/>
      <style:text-properties fo:color="#00ff55"/>
    </style:style>
    <style:style style:name="cfsi00ffaa" style:family="table-cell" style:parent-style-name="cfsiDefault">
      <style:table-cell-properties fo:background-color="#00ffaa"/>
      <style:text-properties fo:color="#00ffaa"/>
    </style:style>
    <style:style style:name="cfsi00ffff" style:family="table-cell" style:parent-style-name="cfsiDefault">
      <style:table-cell-properties fo:background-color="#00ffff"/>
      <style:text-properties fo:color="#00ffff"/>
    </style:style>
    <style:style style:name="cfsi550000" style:family="table-cell" style:parent-style-name="cfsiDefault">
      <style:table-cell-properties fo:background-color="#550000"/>
      <style:text-properties fo:color="#550000"/>
    </style:style>
    <style:style style:name="cfsi550055" style:family="table-cell" style:parent-style-name="cfsiDefault">
      <style:table-cell-properties fo:background-color="#550055"/>
      <style:text-properties fo:color="#550055"/>
    </style:style>
    <style:style style:name="cfsi5500aa" style:family="table-cell" style:parent-style-name="cfsiDefault">
      <style:table-cell-properties fo:background-color="#5500aa"/>
      <style:text-properties fo:color="#5500aa"/>
    </style:style>
    <style:style style:name="cfsi5500ff" style:family="table-cell" style:parent-style-name="cfsiDefault">
      <style:table-cell-properties fo:background-color="#5500ff"/>
      <style:text-properties fo:color="#5500ff"/>
    </style:style>
    <style:style style:name="cfsi555500" style:family="table-cell" style:parent-style-name="cfsiDefault">
      <style:table-cell-properties fo:background-color="#555500"/>
      <style:text-properties fo:color="#555500"/>
    </style:style>
    <style:style style:name="cfsi555555" style:family="table-cell" style:parent-style-name="cfsiDefault">
      <style:table-cell-properties fo:background-color="#555555"/>
      <style:text-properties fo:color="#555555"/>
    </style:style>
    <style:style style:name="cfsi5555aa" style:family="table-cell" style:parent-style-name="cfsiDefault">
      <style:table-cell-properties fo:background-color="#5555aa"/>
      <style:text-properties fo:color="#5555aa"/>
    </style:style>
    <style:style style:name="cfsi5555ff" style:family="table-cell" style:parent-style-name="cfsiDefault">
      <style:table-cell-properties fo:background-color="#5555ff"/>
      <style:text-properties fo:color="#5555ff"/>
    </style:style>
    <style:style style:name="cfsi55aa00" style:family="table-cell" style:parent-style-name="cfsiDefault">
      <style:table-cell-properties fo:background-color="#55aa00"/>
      <style:text-properties fo:color="#55aa00"/>
    </style:style>
    <style:style style:name="cfsi55aa55" style:family="table-cell" style:parent-style-name="cfsiDefault">
      <style:table-cell-properties fo:background-color="#55aa55"/>
      <style:text-properties fo:color="#55aa55"/>
    </style:style>
    <style:style style:name="cfsi55aaaa" style:family="table-cell" style:parent-style-name="cfsiDefault">
      <style:table-cell-properties fo:background-color="#55aaaa"/>
      <style:text-properties fo:color="#55aaaa"/>
    </style:style>
    <style:style style:name="cfsi55aaff" style:family="table-cell" style:parent-style-name="cfsiDefault">
      <style:table-cell-properties fo:background-color="#55aaff"/>
      <style:text-properties fo:color="#55aaff"/>
    </style:style>
    <style:style style:name="cfsi55ff00" style:family="table-cell" style:parent-style-name="cfsiDefault">
      <style:table-cell-properties fo:background-color="#55ff00"/>
      <style:text-properties fo:color="#55ff00"/>
    </style:style>
    <style:style style:name="cfsi55ff55" style:family="table-cell" style:parent-style-name="cfsiDefault">
      <style:table-cell-properties fo:background-color="#55ff55"/>
      <style:text-properties fo:color="#55ff55"/>
    </style:style>
    <style:style style:name="cfsi55ffaa" style:family="table-cell" style:parent-style-name="cfsiDefault">
      <style:table-cell-properties fo:background-color="#55ffaa"/>
      <style:text-properties fo:color="#55ffaa"/>
    </style:style>
    <style:style style:name="cfsi55ffff" style:family="table-cell" style:parent-style-name="cfsiDefault">
      <style:table-cell-properties fo:background-color="#55ffff"/>
      <style:text-properties fo:color="#55ffff"/>
    </style:style>
    <style:style style:name="cfsiaa0000" style:family="table-cell" style:parent-style-name="cfsiDefault">
      <style:table-cell-properties fo:background-color="#aa0000"/>
      <style:text-properties fo:color="#aa0000"/>
    </style:style>
    <style:style style:name="cfsiaa0055" style:family="table-cell" style:parent-style-name="cfsiDefault">
      <style:table-cell-properties fo:background-color="#aa0055"/>
      <style:text-properties fo:color="#aa0055"/>
    </style:style>
    <style:style style:name="cfsiaa00aa" style:family="table-cell" style:parent-style-name="cfsiDefault">
      <style:table-cell-properties fo:background-color="#aa00aa"/>
      <style:text-properties fo:color="#aa00aa"/>
    </style:style>
    <style:style style:name="cfsiaa00ff" style:family="table-cell" style:parent-style-name="cfsiDefault">
      <style:table-cell-properties fo:background-color="#aa00ff"/>
      <style:text-properties fo:color="#aa00ff"/>
    </style:style>
    <style:style style:name="cfsiaa5500" style:family="table-cell" style:parent-style-name="cfsiDefault">
      <style:table-cell-properties fo:background-color="#aa5500"/>
      <style:text-properties fo:color="#aa5500"/>
    </style:style>
    <style:style style:name="cfsiaa5555" style:family="table-cell" style:parent-style-name="cfsiDefault">
      <style:table-cell-properties fo:background-color="#aa5555"/>
      <style:text-properties fo:color="#aa5555"/>
    </style:style>
    <style:style style:name="cfsiaa55aa" style:family="table-cell" style:parent-style-name="cfsiDefault">
      <style:table-cell-properties fo:background-color="#aa55aa"/>
      <style:text-properties fo:color="#aa55aa"/>
    </style:style>
    <style:style style:name="cfsiaa55ff" style:family="table-cell" style:parent-style-name="cfsiDefault">
      <style:table-cell-properties fo:background-color="#aa55ff"/>
      <style:text-properties fo:color="#aa55ff"/>
    </style:style>
    <style:style style:name="cfsiaaaa00" style:family="table-cell" style:parent-style-name="cfsiDefault">
      <style:table-cell-properties fo:background-color="#aaaa00"/>
      <style:text-properties fo:color="#aaaa00"/>
    </style:style>
    <style:style style:name="cfsiaaaa55" style:family="table-cell" style:parent-style-name="cfsiDefault">
      <style:table-cell-properties fo:background-color="#aaaa55"/>
      <style:text-properties fo:color="#aaaa55"/>
    </style:style>
    <style:style style:name="cfsiaaaaaa" style:family="table-cell" style:parent-style-name="cfsiDefault">
      <style:table-cell-properties fo:background-color="#aaaaaa"/>
      <style:text-properties fo:color="#aaaaaa"/>
    </style:style>
    <style:style style:name="cfsiaaaaff" style:family="table-cell" style:parent-style-name="cfsiDefault">
      <style:table-cell-properties fo:background-color="#aaaaff"/>
      <style:text-properties fo:color="#aaaaff"/>
    </style:style>
    <style:style style:name="cfsiaaff00" style:family="table-cell" style:parent-style-name="cfsiDefault">
      <style:table-cell-properties fo:background-color="#aaff00"/>
      <style:text-properties fo:color="#aaff00"/>
    </style:style>
    <style:style style:name="cfsiaaff55" style:family="table-cell" style:parent-style-name="cfsiDefault">
      <style:table-cell-properties fo:background-color="#aaff55"/>
      <style:text-properties fo:color="#aaff55"/>
    </style:style>
    <style:style style:name="cfsiaaffaa" style:family="table-cell" style:parent-style-name="cfsiDefault">
      <style:table-cell-properties fo:background-color="#aaffaa"/>
      <style:text-properties fo:color="#aaffaa"/>
    </style:style>
    <style:style style:name="cfsiaaffff" style:family="table-cell" style:parent-style-name="cfsiDefault">
      <style:table-cell-properties fo:background-color="#aaffff"/>
      <style:text-properties fo:color="#aaffff"/>
    </style:style>
    <style:style style:name="cfsiff0000" style:family="table-cell" style:parent-style-name="cfsiDefault">
      <style:table-cell-properties fo:background-color="#ff0000"/>
      <style:text-properties fo:color="#ff0000"/>
    </style:style>
    <style:style style:name="cfsiff0055" style:family="table-cell" style:parent-style-name="cfsiDefault">
      <style:table-cell-properties fo:background-color="#ff0055"/>
      <style:text-properties fo:color="#ff0055"/>
    </style:style>
    <style:style style:name="cfsiff00aa" style:family="table-cell" style:parent-style-name="cfsiDefault">
      <style:table-cell-properties fo:background-color="#ff00aa"/>
      <style:text-properties fo:color="#ff00aa"/>
    </style:style>
    <style:style style:name="cfsiff00ff" style:family="table-cell" style:parent-style-name="cfsiDefault">
      <style:table-cell-properties fo:background-color="#ff00ff"/>
      <style:text-properties fo:color="#ff00ff"/>
    </style:style>
    <style:style style:name="cfsiff5500" style:family="table-cell" style:parent-style-name="cfsiDefault">
      <style:table-cell-properties fo:background-color="#ff5500"/>
      <style:text-properties fo:color="#ff5500"/>
    </style:style>
    <style:style style:name="cfsiff5555" style:family="table-cell" style:parent-style-name="cfsiDefault">
      <style:table-cell-properties fo:background-color="#ff5555"/>
      <style:text-properties fo:color="#ff5555"/>
    </style:style>
    <style:style style:name="cfsiff55aa" style:family="table-cell" style:parent-style-name="cfsiDefault">
      <style:table-cell-properties fo:background-color="#ff55aa"/>
      <style:text-properties fo:color="#ff55aa"/>
    </style:style>
    <style:style style:name="cfsiff55ff" style:family="table-cell" style:parent-style-name="cfsiDefault">
      <style:table-cell-properties fo:background-color="#ff55ff"/>
      <style:text-properties fo:color="#ff55ff"/>
    </style:style>
    <style:style style:name="cfsiffaa00" style:family="table-cell" style:parent-style-name="cfsiDefault">
      <style:table-cell-properties fo:background-color="#ffaa00"/>
      <style:text-properties fo:color="#ffaa00"/>
    </style:style>
    <style:style style:name="cfsiffaa55" style:family="table-cell" style:parent-style-name="cfsiDefault">
      <style:table-cell-properties fo:background-color="#ffaa55"/>
      <style:text-properties fo:color="#ffaa55"/>
    </style:style>
    <style:style style:name="cfsiffaaaa" style:family="table-cell" style:parent-style-name="cfsiDefault">
      <style:table-cell-properties fo:background-color="#ffaaaa"/>
      <style:text-properties fo:color="#ffaaaa"/>
    </style:style>
    <style:style style:name="cfsiffaaff" style:family="table-cell" style:parent-style-name="cfsiDefault">
      <style:table-cell-properties fo:background-color="#ffaaff"/>
      <style:text-properties fo:color="#ffaaff"/>
    </style:style>
    <style:style style:name="cfsiffff00" style:family="table-cell" style:parent-style-name="cfsiDefault">
      <style:table-cell-properties fo:background-color="#ffff00"/>
      <style:text-properties fo:color="#ffff00"/>
    </style:style>
    <style:style style:name="cfsiffff55" style:family="table-cell" style:parent-style-name="cfsiDefault">
      <style:table-cell-properties fo:background-color="#ffff55"/>
      <style:text-properties fo:color="#ffff55"/>
    </style:style>
    <style:style style:name="cfsiffffaa" style:family="table-cell" style:parent-style-name="cfsiDefault">
      <style:table-cell-properties fo:background-color="#ffffaa"/>
      <style:text-properties fo:color="#ffffaa"/>
    </style:style>
    <style:style style:name="cfsiffffff" style:family="table-cell" style:parent-style-name="cfsiDefault">
      <style:table-cell-properties fo:background-color="#ffffff"/>
      <style:text-properties fo:color="#ffffff"/>
    </style:style>
    <draw:marker draw:name="线条箭头_20_1" draw:display-name="线条箭头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页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21:36:45.141590348">00:00:00</text:time></text:p>
        </style:region-right>
      </style:header>
      <style:header-left style:display="false"/>
      <style:header-first style:display="false"/>
      <style:footer>
        <text:p>页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3T11:55:01.855233149</meta:creation-date>
    <meta:generator>LibreOffice/25.2.3.1$Linux_X86_64 LibreOffice_project/d8d1af5f77df955194e52baabe19324532ac8e8b</meta:generator>
    <dc:date>2025-04-14T21:38:43.259767065</dc:date>
    <meta:editing-duration>PT1H3M42S</meta:editing-duration>
    <meta:editing-cycles>15</meta:editing-cycles>
    <meta:document-statistic meta:table-count="1" meta:cell-count="30" meta:object-count="2"/>
  </office:meta>
</office:document-meta>
</file>

<file path=Scripts/beanshell/MultiMedia/parcel-descriptor.xml><?xml version="1.0" encoding="utf-8"?>
<parcel xmlns:parcel="scripting.dtd" language="BeanShell">
  <script language="BeanShell">
    <locale lang="en">
      <displayname value="ImageViewConFMT.bsh"/>
      <description>ImageViewConFMT.bsh</description>
    </locale>
    <logicalname value="ImageViewConFMT.bsh"/>
    <functionname value="ImageViewConFMT.bsh"/>
  </script>
  <script language="BeanShell">
    <locale lang="en">
      <displayname value="VideoPlayerConFMT.bsh"/>
      <description>VideoPlayerConFMT.bsh</description>
    </locale>
    <logicalname value="VideoPlayerConFMT.bsh"/>
    <functionname value="VideoPlayerConFMT.bsh"/>
  </script>
</parcel>
</file>