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7" table:default-cell-style-name="Default"/>
        <table:table-row table:style-name="ro1" table:number-rows-repeated="7">
          <table:table-cell table:number-columns-repeated="17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1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1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ow do I color background in G23 when it matches EXACT number in ROW M8:M17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1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12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1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2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 table:number-rows-repeated="5">
          <table:table-cell table:number-columns-repeated="17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10:22:02.445000000</meta:creation-date>
    <dc:date>2018-09-16T10:25:06.312000000</dc:date>
    <meta:editing-duration>PT3M3S</meta:editing-duration>
    <meta:editing-cycles>1</meta:editing-cycles>
    <meta:generator>LibreOffice/6.0.6.2$Windows_X86_64 LibreOffice_project/0c292870b25a325b5ed35f6b45599d2ea4458e77</meta:generator>
    <meta:document-statistic meta:table-count="1" meta:cell-count="85" meta:object-count="0"/>
  </office:meta>
</office:document-meta>
</file>