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FT AND IN</text:p>
          </table:table-cell>
        </table:table-row>
        <table:table-row table:style-name="ro1">
          <table:table-cell office:value-type="float" office:value="0.0254" calcext:value-type="float">
            <text:p>0,0254</text:p>
          </table:table-cell>
          <table:table-cell table:formula="of:=SILLYCONVERSION([.A2])" office:value-type="string" office:string-value="0 ft, 1 in" calcext:value-type="string">
            <text:p>0 ft, 1 in</text:p>
          </table:table-cell>
        </table:table-row>
        <table:table-row table:style-name="ro1">
          <table:table-cell office:value-type="float" office:value="0.254" calcext:value-type="float">
            <text:p>0,254</text:p>
          </table:table-cell>
          <table:table-cell table:formula="of:=SILLYCONVERSION([.A3])" office:value-type="string" office:string-value="0 ft, 10 in" calcext:value-type="string">
            <text:p>0 ft, 10 in</text:p>
          </table:table-cell>
        </table:table-row>
        <table:table-row table:style-name="ro1">
          <table:table-cell office:value-type="float" office:value="2.54" calcext:value-type="float">
            <text:p>2,54</text:p>
          </table:table-cell>
          <table:table-cell table:formula="of:=SILLYCONVERSION([.A4])" office:value-type="string" office:string-value="8 ft, 4 in" calcext:value-type="string">
            <text:p>8 ft, 4 in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table:formula="of:=SILLYCONVERSION([.A5])" office:value-type="string" office:string-value="11 ft, 5 4/5 in" calcext:value-type="string">
            <text:p>11 ft, 5 4/5 in</text:p>
          </table:table-cell>
        </table:table-row>
        <table:table-row table:style-name="ro1">
          <table:table-cell office:value-type="float" office:value="4.5" calcext:value-type="float">
            <text:p>4,5</text:p>
          </table:table-cell>
          <table:table-cell table:formula="of:=SILLYCONVERSION([.A6])" office:value-type="string" office:string-value="14 ft, 9 1/6 in" calcext:value-type="string">
            <text:p>14 ft, 9 1/6 in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table:formula="of:=SILLYCONVERSION([.A7])" office:value-type="string" office:string-value="18 ft, 5/9 in" calcext:value-type="string">
            <text:p>18 ft, 5/9 in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table:formula="of:=SILLYCONVERSION([.A8])" office:value-type="string" office:string-value="21 ft, 3 8/9 in" calcext:value-type="string">
            <text:p>21 ft, 3 8/9 in</text:p>
          </table:table-cell>
        </table:table-row>
        <table:table-row table:style-name="ro1">
          <table:table-cell office:value-type="float" office:value="7.5" calcext:value-type="float">
            <text:p>7,5</text:p>
          </table:table-cell>
          <table:table-cell table:formula="of:=SILLYCONVERSION([.A9])" office:value-type="string" office:string-value="24 ft, 7 2/7 in" calcext:value-type="string">
            <text:p>24 ft, 7 2/7 in</text:p>
          </table:table-cell>
        </table:table-row>
        <table:table-row table:style-name="ro1">
          <table:table-cell office:value-type="float" office:value="8.5" calcext:value-type="float">
            <text:p>8,5</text:p>
          </table:table-cell>
          <table:table-cell table:formula="of:=SILLYCONVERSION([.A10])" office:value-type="string" office:string-value="27 ft, 10 5/8 in" calcext:value-type="string">
            <text:p>27 ft, 10 5/8 in</text:p>
          </table:table-cell>
        </table:table-row>
        <table:table-row table:style-name="ro1">
          <table:table-cell office:value-type="float" office:value="9.5" calcext:value-type="float">
            <text:p>9,5</text:p>
          </table:table-cell>
          <table:table-cell table:formula="of:=SILLYCONVERSION([.A11])" office:value-type="string" office:string-value="31 ft, 2 in" calcext:value-type="string">
            <text:p>31 ft, 2 in</text:p>
          </table:table-cell>
        </table:table-row>
        <table:table-row table:style-name="ro1">
          <table:table-cell office:value-type="float" office:value="10.5" calcext:value-type="float">
            <text:p>10,5</text:p>
          </table:table-cell>
          <table:table-cell table:formula="of:=SILLYCONVERSION([.A12])" office:value-type="string" office:string-value="34 ft, 5 3/8 in" calcext:value-type="string">
            <text:p>34 ft, 5 3/8 in</text:p>
          </table:table-cell>
        </table:table-row>
        <table:table-row table:style-name="ro1">
          <table:table-cell office:value-type="float" office:value="11.5" calcext:value-type="float">
            <text:p>11,5</text:p>
          </table:table-cell>
          <table:table-cell table:formula="of:=SILLYCONVERSION([.A13])" office:value-type="string" office:string-value="37 ft, 8 3/4 in" calcext:value-type="string">
            <text:p>37 ft, 8 3/4 in</text:p>
          </table:table-cell>
        </table:table-row>
        <table:table-row table:style-name="ro1">
          <table:table-cell office:value-type="float" office:value="12.5" calcext:value-type="float">
            <text:p>12,5</text:p>
          </table:table-cell>
          <table:table-cell table:formula="of:=SILLYCONVERSION([.A14])" office:value-type="string" office:string-value="41 ft, 1/8 in" calcext:value-type="string">
            <text:p>41 ft, 1/8 in</text:p>
          </table:table-cell>
        </table:table-row>
        <table:table-row table:style-name="ro1">
          <table:table-cell office:value-type="float" office:value="13.5" calcext:value-type="float">
            <text:p>13,5</text:p>
          </table:table-cell>
          <table:table-cell table:formula="of:=SILLYCONVERSION([.A15])" office:value-type="string" office:string-value="44 ft, 3 1/2 in" calcext:value-type="string">
            <text:p>44 ft, 3 1/2 in</text:p>
          </table:table-cell>
        </table:table-row>
        <table:table-row table:style-name="ro1">
          <table:table-cell office:value-type="float" office:value="14.5" calcext:value-type="float">
            <text:p>14,5</text:p>
          </table:table-cell>
          <table:table-cell table:formula="of:=SILLYCONVERSION([.A16])" office:value-type="string" office:string-value="47 ft, 6 7/8 in" calcext:value-type="string">
            <text:p>47 ft, 6 7/8 in</text:p>
          </table:table-cell>
        </table:table-row>
        <table:table-row table:style-name="ro1">
          <table:table-cell office:value-type="float" office:value="15.5" calcext:value-type="float">
            <text:p>15,5</text:p>
          </table:table-cell>
          <table:table-cell table:formula="of:=SILLYCONVERSION([.A17])" office:value-type="string" office:string-value="50 ft, 10 1/4 in" calcext:value-type="string">
            <text:p>50 ft, 10 1/4 in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table:formula="of:=SILLYCONVERSION([.A18])" office:value-type="string" office:string-value="54 ft, 1 3/5 in" calcext:value-type="string">
            <text:p>54 ft, 1 3/5 in</text:p>
          </table:table-cell>
        </table:table-row>
        <table:table-row table:style-name="ro1">
          <table:table-cell office:value-type="float" office:value="17.5" calcext:value-type="float">
            <text:p>17,5</text:p>
          </table:table-cell>
          <table:table-cell table:formula="of:=SILLYCONVERSION([.A19])" office:value-type="string" office:string-value="57 ft, 5 in" calcext:value-type="string">
            <text:p>57 ft, 5 in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table:formula="of:=SILLYCONVERSION([.A20])" office:value-type="string" office:string-value="60 ft, 8 1/3 in" calcext:value-type="string">
            <text:p>60 ft, 8 1/3 in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table:formula="of:=SILLYCONVERSION([.A21])" office:value-type="string" office:string-value="63 ft, 11 5/7 in" calcext:value-type="string">
            <text:p>63 ft, 11 5/7 in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table:formula="of:=SILLYCONVERSION([.A22])" office:value-type="string" office:string-value="67 ft, 3 1/9 in" calcext:value-type="string">
            <text:p>67 ft, 3 1/9 in</text:p>
          </table:table-cell>
        </table:table-row>
        <table:table-row table:style-name="ro1">
          <table:table-cell office:value-type="float" office:value="21.5" calcext:value-type="float">
            <text:p>21,5</text:p>
          </table:table-cell>
          <table:table-cell table:formula="of:=SILLYCONVERSION([.A23])" office:value-type="string" office:string-value="70 ft, 6 4/9 in" calcext:value-type="string">
            <text:p>70 ft, 6 4/9 in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table:formula="of:=SILLYCONVERSION([.A24])" office:value-type="string" office:string-value="73 ft, 9 5/6 in" calcext:value-type="string">
            <text:p>73 ft, 9 5/6 in</text:p>
          </table:table-cell>
        </table:table-row>
        <table:table-row table:style-name="ro1">
          <table:table-cell office:value-type="float" office:value="23.5" calcext:value-type="float">
            <text:p>23,5</text:p>
          </table:table-cell>
          <table:table-cell table:formula="of:=SILLYCONVERSION([.A25])" office:value-type="string" office:string-value="77 ft, 1 1/5 in" calcext:value-type="string">
            <text:p>77 ft, 1 1/5 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11-10T22:46:59.074000000</meta:creation-date>
    <dc:date>2025-11-10T23:52:36.359000000</dc:date>
    <dc:creator>Tibor Kovács</dc:creator>
    <meta:editing-duration>PT44M52S</meta:editing-duration>
    <meta:editing-cycles>13</meta:editing-cycles>
    <meta:generator>LibreOffice/7.5.8.2$Windows_X86_64 LibreOffice_project/f718d63693263970429a68f568db6046aaa9df01</meta:generator>
    <meta:document-statistic meta:table-count="1" meta:cell-count="5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SillyConversion(Meter as double) as string
	Inches = Meter*1000/25.4
	Foots = int(Inches/12)
	RemainderInches = Inches-Foots*12
 SillyConversion = Foots &amp; " ft," &amp; " " &amp; Format(RemainderInches, "# #/#") &amp; " in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