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ize="12pt" fo:font-weight="normal" officeooo:rsid="0029a48b" style:font-size-asian="10.5pt" style:font-weight-asian="normal" style:font-size-complex="12pt" style:font-weight-complex="normal"/>
    </style:style>
    <style:style style:name="T2" style:family="text">
      <style:text-properties fo:font-size="12pt" fo:font-weight="normal" officeooo:rsid="002a7dac" style:font-size-asian="10.5pt" style:font-weight-asian="normal" style:font-size-complex="12pt" style:font-weight-complex="normal"/>
    </style:style>
    <style:style style:name="T3" style:family="text">
      <style:text-properties officeooo:rsid="00d20e6c"/>
    </style:style>
    <style:style style:name="T4" style:family="text">
      <style:text-properties officeooo:rsid="00d2c471"/>
    </style:style>
    <style:style style:name="T5" style:family="text">
      <style:text-properties officeooo:rsid="00ca76ed"/>
    </style:style>
    <style:style style:name="T6" style:family="text">
      <style:text-properties style:font-name="Liberation Serif" fo:font-size="12pt" style:text-underline-style="none" fo:font-weight="normal" officeooo:rsid="0061eec1" style:font-size-asian="12pt" style:font-weight-asian="normal" style:font-name-complex="Liberation Serif" style:font-size-complex="12pt" style:font-weight-complex="normal"/>
    </style:style>
    <style:style style:name="T7" style:family="text">
      <style:text-properties style:font-name="Liberation Serif" fo:font-size="12pt" style:text-underline-style="none" fo:font-weight="normal" officeooo:rsid="00064570" style:font-size-asian="12pt" style:font-weight-asian="normal" style:font-name-complex="Liberation Serif" style:font-size-complex="12pt" style:font-weight-complex="normal"/>
    </style:style>
    <style:style style:name="T8" style:family="text">
      <style:text-properties style:font-name="Liberation Serif" fo:font-size="12pt" style:text-underline-style="none" fo:font-weight="normal" officeooo:rsid="00ca76ed" style:font-size-asian="12pt" style:font-weight-asian="normal" style:font-name-complex="Liberation Serif" style:font-size-complex="12pt" style:font-weight-complex="normal"/>
    </style:style>
    <style:style style:name="T9" style:family="text">
      <style:text-properties style:font-name="Liberation Serif" fo:font-size="12pt" style:text-underline-style="none" fo:font-weight="normal" officeooo:rsid="00ca76ed" style:font-size-asian="10.5pt" style:font-weight-asian="normal" style:font-name-complex="Liberation Serif" style:font-size-complex="12pt" style:font-weight-complex="normal"/>
    </style:style>
    <style:style style:name="T10" style:family="text">
      <style:text-properties style:font-name="Liberation Serif" fo:font-size="11pt" style:text-underline-style="none" fo:font-weight="normal" officeooo:rsid="00ca76ed" style:font-size-asian="11pt" style:font-weight-asian="normal" style:font-name-complex="Liberation Serif"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According to the book, the <text:alphabetical-index-mark-start text:id="IMark1653134926072"/><text:alphabetical-index-mark-start text:id="IMark1653134922040"/>Rāmāyaṇa<text:alphabetical-index-mark-end text:id="IMark1653134922040"/><text:alphabetical-index-mark-end text:id="IMark1653134926072"/>, some advanced yogīs were advisors to kings. <text:s/>They are highly regarded in India. <text:s/>The early yogīs determined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han outside, to do this. <text:s/>They figured out that we are not our bodies or our minds, but something eternal, the <text:alphabetical-index-mark-start text:id="IMark1653134924440"/><text:alphabetical-index-mark-start text:id="IMark1653134925688"/>puruṣa<text:alphabetical-index-mark-end text:id="IMark1653134925688"/><text:alphabetical-index-mark-end text:id="IMark1653134924440"/>, which is connected to a body made of matter, and that the pain is only in the body and the way to permanently get rid of the pain is to not have a body, i.e. not get reborn again. <text:s/>Yoga is all about the beliefs and associated practices required to get this to happen. <text:s/></text:p>
      <text:p text:style-name="Standard"/>
      <text:h text:style-name="Heading_20_1" text:outline-level="1">Patañjali</text:h>
      <text:p text:style-name="Standard"/>
      <text:p text:style-name="Standard">Patañjali was a real person that lived about 2000 years ago and was apparently a highly advanced yogī. <text:s/>This philosophy was not invented by him, but was a systematization of the current thinking on yoga at the time. <text:s/>He also wrote a text on Ayurveda (Indian medicine) and a commentary on Pānini’s grammer of <text:alphabetical-index-mark-start text:id="IMark1653134921656"/><text:alphabetical-index-mark-start text:id="IMark1653134923672"/>Saṃsk<text:alphabetical-index-mark-start text:id="IMark1653134926072"/><text:alphabetical-index-mark-start text:id="IMark1653134921752"/>ṛtaṃ<text:alphabetical-index-mark-end text:id="IMark1653134921752"/><text:alphabetical-index-mark-end text:id="IMark1653134926072"/><text:alphabetical-index-mark-end text:id="IMark1653134923672"/><text:alphabetical-index-mark-end text:id="IMark1653134921656"/> (aka Sanskrit). <text:s/></text:p>
      <text:p text:style-name="Standard"/>
      <text:h text:style-name="Heading_20_1" text:outline-level="1">Why study Yoga Philosophy?</text:h>
      <text:p text:style-name="Standard"/>
      <text:p text:style-name="Standard">Why should we study yoga philosophy? <text:s/>Yoga is a collection of practices and beliefs, including ethical and moral ideas, physical postures, breath work, meditation, etc. <text:s/>If we don’t know the underpinnings of these practices and beliefs everything we do in yoga is just random, with no rhyme or reason. <text:s/>If we do understand the basis of yoga, then we can intelligently decide whether to follow the yogic path or not, and if we do decide to follow it, we will know the ‘why’ behind everything we do. <text:s/>Then we c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6T14:36:35.315000000</meta:creation-date>
    <dc:date>2022-04-16T21:19:49.100000000</dc:date>
    <meta:editing-duration>PT9M4S</meta:editing-duration>
    <meta:editing-cycles>2</meta:editing-cycles>
    <meta:generator>LibreOffice/7.3.2.2$Windows_X86_64 LibreOffice_project/49f2b1bff42cfccbd8f788c8dc32c1c309559be0</meta:generator>
    <dc:creator>Klaus Mustermann</dc:creator>
    <meta:document-statistic meta:table-count="0" meta:image-count="0" meta:object-count="0" meta:page-count="1" meta:paragraph-count="5" meta:word-count="356" meta:character-count="1996" meta:non-whitespace-character-count="1626"/>
  </office:meta>
</office:document-meta>
</file>