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4f6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google.com/" text:style-name="Internet_20_link" text:visited-style-name="Visited_20_Internet_20_Link"><text:span text:style-name="Link_20_Underlined"><text:span text:style-name="T1">https://www.google.com/</text:span></text:span></text:a></text:p>
      <text:p text:style-name="Standard"><text:a xlink:type="simple" xlink:href="https://www.libreoffice.org/" text:style-name="Internet_20_link" text:visited-style-name="Visited_20_Internet_20_Link"><text:span text:style-name="Link_20_Underlined"><text:span text:style-name="T1">https://www.libreoffice.org/</text:span></text:span></text:a></text:p>
      <text:p text:style-name="Standard"><text:a xlink:type="simple" xlink:href="#Bookmark 1" text:style-name="Internet_20_link" text:visited-style-name="Visited_20_Internet_20_Link"><text:span text:style-name="Character_20_style">#Bookmark 1</text:span></text:a></text:p>
      <text:p text:style-name="Standard"><text:a xlink:type="simple" xlink:href="#Bookmark 2" text:style-name="Internet_20_link" text:visited-style-name="Visited_20_Internet_20_Link">#Bookmark 2</text:a></text:p>
      <text:p text:style-name="Standard"/>
      <text:p text:style-name="Standard"><text:bookmark-start text:name="Bookmark 1"/>bookmark<text:span text:style-name="T1">ed location</text:span> 1<text:bookmark-end text:name="Bookmark 1"/></text:p>
      <text:p text:style-name="Standard"><text:bookmark-start text:name="Bookmark 2"/>bookmark<text:span text:style-name="T1">ed location</text:span> 2<text:bookmark-end text:name="Bookmark 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language="zxx" fo:country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language="zxx" fo:country="none" style:language-asian="zxx" style:country-asian="none" style:language-complex="zxx" style:country-complex="none"/>
    </style:style>
    <style:style style:name="Link_20_Underlined" style:display-name="Link Underlined" style:family="text" style:parent-style-name="Internet_20_link">
      <style:text-properties fo:color="#0066b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2" style:family="text">
      <style:text-properties style:text-underline-style="none" officeooo:rsid="00133858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9:36:57.548000000</meta:creation-date>
    <dc:date>2018-01-02T19:59:18.673000000</dc:date>
    <meta:editing-duration>PT15M25S</meta:editing-duration>
    <meta:editing-cycles>6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6" meta:word-count="12" meta:character-count="115" meta:non-whitespace-character-count="109"/>
  </office:meta>
</office:document-meta>
</file>