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.5pt" fo:letter-spacing="0.0181in" officeooo:rsid="00129738" officeooo:paragraph-rsid="00129738" style:font-size-asian="9.14999961853027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gativ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6:18:52.979000000</meta:creation-date>
    <dc:date>2022-08-12T16:20:09.305000000</dc:date>
    <meta:editing-duration>PT1M16S</meta:editing-duration>
    <meta:editing-cycles>1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" meta:word-count="1" meta:character-count="8" meta:non-whitespace-character-count="8"/>
  </office:meta>
</office:document-meta>
</file>