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6.235cm"/>
    </style:style>
    <style:style style:name="co5" style:family="table-column">
      <style:table-column-properties fo:break-before="auto" style:column-width="9.8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ffff6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ffffa6" style:vertical-align="middle"/>
    </style:style>
    <style:style style:name="ce5" style:family="table-cell" style:parent-style-name="Default">
      <style:table-cell-properties fo:background-color="#ffff6d" style:vertical-align="middle"/>
    </style:style>
    <style:style style:name="T1" style:family="text">
      <style:text-properties fo:color="#ff4000"/>
    </style:style>
    <style:style style:name="T2" style:family="text">
      <style:text-properties fo:font-weight="bold" style:font-weight-asian="bold" style:font-weight-complex="bold" fo:color="#ff4000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 elle sera toujours en B3</text:p>
          </table:table-cell>
          <table:table-cell table:style-name="ce2" office:value-type="string" calcext:value-type="string">
            <text:p>tot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table:formula="of:=[.D3]+[.E3]" office:value-type="float" office:value="8" calcext:value-type="float">
            <text:p>8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2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utu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table:formula="of:=[.D3]+[.E3]" office:value-type="float" office:value="11" calcext:value-type="float">
            <text:p>11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3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" table:formula="of:=[.D3]+[.E3]" office:value-type="float" office:value="7" calcext:value-type="float">
            <text:p>7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4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i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table:formula="of:=[.D3]+[.E3]" office:value-type="float" office:value="11" calcext:value-type="float">
            <text:p>11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Recap" table:style-name="ta1">
        <table:table-column table:style-name="co3" table:default-cell-style-name="ce1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1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La formule en B4 me donne la valeur de<text:span text:style-name="T1"> $B$3</text:span> de la <text:span text:style-name="T1">feuille 1</text:span></text:p>
          </table:table-cell>
          <table:table-cell table:style-name="ce4" table:formula="of:=['1'.$B$3]" office:value-type="string" office:string-value="toto" calcext:value-type="string">
            <text:p>toto</text:p>
          </table:table-cell>
          <table:table-cell table:style-name="ce1" office:value-type="string" calcext:value-type="string">
            <text:p>Ici tout va bien mais si je fais un cliquer glisser avec la poignée de recopie il me ramène toujours ‘toto’</text:p>
          </table:table-cell>
          <table:table-cell/>
          <table:table-cell table:style-name="ce1" office:value-type="string" calcext:value-type="string">
            <text:p>'La formule en F4 me donne la valeur de <text:span text:style-name="T1">$F$3</text:span> de la feuille 1</text:p>
          </table:table-cell>
          <table:table-cell table:style-name="ce5" table:formula="of:=[$'1'.$F$3]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'Je souhaiterais que en B5 avec la poignée de recopie de la formule du dessus il me ramène <text:span text:style-name="T1">$B$3</text:span> mais de la <text:span text:style-name="T2">feuille 2</text:span></text:p>
          </table:table-cell>
          <table:table-cell table:style-name="ce4"/>
          <table:table-cell table:number-columns-repeated="2"/>
          <table:table-cell table:style-name="ce1" office:value-type="string" calcext:value-type="string">
            <text:p>'Je souhaiterais que en F5 avec la poignée de recopie de la formule du dessus il me ramène <text:span text:style-name="T1">$F$3</text:span> mais de la <text:span text:style-name="T1">feuille 2</text:span></text:p>
          </table:table-cell>
          <table:table-cell table:style-name="ce5"/>
          <table:table-cell table:number-columns-repeated="1018"/>
        </table:table-row>
        <table:table-row table:style-name="ro3">
          <table:table-cell office:value-type="string" calcext:value-type="string">
            <text:p>'Je souhaiterais que en B6 avec la poignée de recopie de la formule du dessus il me ramène <text:span text:style-name="T1">$B$3</text:span> mais de la <text:span text:style-name="T1">feuille 3</text:span></text:p>
          </table:table-cell>
          <table:table-cell table:style-name="ce4"/>
          <table:table-cell table:number-columns-repeated="2"/>
          <table:table-cell table:style-name="ce1" office:value-type="string" calcext:value-type="string">
            <text:p>'Je souhaiterais que en F6 avec la poignée de recopie de la formule du dessus il me ramène <text:span text:style-name="T1">$F$3</text:span> mais de la <text:span text:style-name="T1">feuille 3</text:span></text:p>
          </table:table-cell>
          <table:table-cell table:style-name="ce5"/>
          <table:table-cell table:number-columns-repeated="1018"/>
        </table:table-row>
        <table:table-row table:style-name="ro3">
          <table:table-cell office:value-type="string" calcext:value-type="string">
            <text:p>Et ainsi de suite pour 31 feuilles</text:p>
          </table:table-cell>
          <table:table-cell table:style-name="ce4"/>
          <table:table-cell table:number-columns-repeated="2"/>
          <table:table-cell table:style-name="ce1" office:value-type="string" calcext:value-type="string">
            <text:p>et ainsi de suite pour 31 feuilles et ce pour plusieurs colonnes qui contiennent soit du texte soit des résultats de formule</text:p>
          </table:table-cell>
          <table:table-cell table:style-name="ce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4:00:55.354000000</meta:creation-date>
    <dc:date>2021-02-24T14:49:09.225000000</dc:date>
    <meta:editing-duration>PT25M10S</meta:editing-duration>
    <meta:editing-cycles>5</meta:editing-cycles>
    <meta:generator>LibreOffice/7.1.0.3$Windows_X86_64 LibreOffice_project/f6099ecf3d29644b5008cc8f48f42f4a40986e4c</meta:generator>
    <meta:document-statistic meta:table-count="5" meta:cell-count="35" meta:object-count="0"/>
  </office:meta>
</office:document-meta>
</file>