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ourierNewPSMT" svg:font-family="CourierNewPS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adornments="Standard" style:font-family-generic="roman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margin-left="3.046cm" fo:margin-right="-13.476cm" fo:margin-top="0.03cm" fo:margin-bottom="0cm" style:contextual-spacing="false" fo:line-height="94%" fo:text-align="justify" style:justify-single-word="false" fo:text-indent="0.736cm" style:auto-text-indent="false"/>
      <style:text-properties officeooo:paragraph-rsid="000cc46c"/>
    </style:style>
    <style:style style:name="P2" style:family="paragraph" style:parent-style-name="Heading_20_1" style:master-page-name="">
      <style:paragraph-properties style:page-number="auto"/>
    </style:style>
    <style:style style:name="T1" style:family="text">
      <style:text-properties fo:color="#383131" loext:opacity="100%" style:font-name="TimesNewRomanPSMT" fo:font-size="35pt" fo:font-weight="bold" style:font-size-asian="35pt" style:font-weight-asian="bold"/>
    </style:style>
    <style:style style:name="T2" style:family="text">
      <style:text-properties fo:color="#383131" loext:opacity="100%" style:font-name="TimesNewRomanPSMT" fo:font-size="9.5pt" fo:letter-spacing="normal" fo:font-weight="normal" style:letter-kerning="true" style:font-size-asian="9.5pt" style:font-weight-asian="normal"/>
    </style:style>
    <style:style style:name="T3" style:family="text">
      <style:text-properties fo:color="#383131" loext:opacity="100%" style:text-position="-2% 100%" style:font-name="TimesNewRomanPSMT" fo:font-size="33pt" fo:letter-spacing="-0.004cm" fo:font-weight="bold" style:letter-kerning="true" style:font-size-asian="33pt" style:font-weight-asian="bold"/>
    </style:style>
    <style:style style:name="T4" style:family="text">
      <style:text-properties fo:color="#504b41" loext:opacity="100%" style:text-position="-2% 100%" style:font-name="TimesNewRomanPSMT" fo:font-size="33pt" fo:letter-spacing="-0.004cm" fo:font-weight="bold" style:letter-kerning="true" style:font-size-asian="33pt" style:font-weight-asian="bold"/>
    </style:style>
    <style:style style:name="T5" style:family="text">
      <style:text-properties fo:color="#504b41" loext:opacity="100%" style:text-position="-3% 100%" style:font-name="TimesNewRomanPSMT" fo:font-size="34.5pt" fo:letter-spacing="normal" fo:font-weight="bold" style:letter-kerning="true" style:font-size-asian="34.5pt" style:font-weight-asian="bold"/>
    </style:style>
    <style:style style:name="T6" style:family="text">
      <style:text-properties fo:color="#504b41" loext:opacity="100%" style:font-name="TimesNewRomanPSMT" fo:font-size="9.5pt" fo:letter-spacing="normal" fo:font-weight="normal" style:letter-kerning="true" style:font-size-asian="9.5pt" style:font-weight-asian="normal"/>
    </style:style>
    <style:style style:name="T7" style:family="text">
      <style:text-properties fo:color="#504b41" loext:opacity="100%" style:font-name="TimesNewRomanPSMT" fo:font-size="9.5pt" fo:letter-spacing="0.025cm" fo:font-weight="normal" style:letter-kerning="true" style:font-size-asian="9.5pt" style:font-weight-asian="normal"/>
    </style:style>
    <style:style style:name="T8" style:family="text">
      <style:text-properties fo:color="#504b41" loext:opacity="100%" style:font-name="TimesNewRomanPSMT" fo:font-size="9.5pt" fo:letter-spacing="0.012cm" fo:font-weight="normal" style:letter-kerning="true" style:font-size-asian="9.5pt" style:font-weight-asian="normal"/>
    </style:style>
    <style:style style:name="T9" style:family="text">
      <style:text-properties fo:color="#504b41" loext:opacity="100%" style:font-name="TimesNewRomanPSMT" fo:font-size="9.5pt" fo:letter-spacing="0.028cm" fo:font-weight="normal" style:letter-kerning="true" style:font-size-asian="9.5pt" style:font-weight-asian="normal"/>
    </style:style>
    <style:style style:name="T10" style:family="text">
      <style:text-properties fo:color="#504b41" loext:opacity="100%" style:font-name="TimesNewRomanPSMT" fo:font-size="9.5pt" fo:letter-spacing="0.083cm" fo:font-weight="normal" style:letter-kerning="true" style:font-size-asian="9.5pt" style:font-weight-asian="normal"/>
    </style:style>
    <style:style style:name="T11" style:family="text">
      <style:text-properties fo:color="#504b41" loext:opacity="100%" style:font-name="TimesNewRomanPSMT" fo:font-size="9.5pt" fo:letter-spacing="0.019cm" fo:font-weight="normal" style:letter-kerning="true" style:font-size-asian="9.5pt" style:font-weight-asian="normal"/>
    </style:style>
    <style:style style:name="T12" style:family="text">
      <style:text-properties fo:color="#504b41" loext:opacity="100%" style:font-name="TimesNewRomanPSMT" fo:font-size="9.5pt" fo:letter-spacing="0.034cm" fo:font-weight="normal" style:letter-kerning="true" style:font-size-asian="9.5pt" style:font-weight-asian="normal"/>
    </style:style>
    <style:style style:name="T13" style:family="text">
      <style:text-properties fo:color="#504b41" loext:opacity="100%" style:font-name="TimesNewRomanPSMT" fo:font-size="9.5pt" fo:letter-spacing="0.081cm" fo:font-weight="normal" style:letter-kerning="true" style:font-size-asian="9.5pt" style:font-weight-asian="normal"/>
    </style:style>
    <style:style style:name="T14" style:family="text">
      <style:text-properties fo:color="#504b41" loext:opacity="100%" style:font-name="TimesNewRomanPSMT" fo:font-size="9.5pt" fo:letter-spacing="0.009cm" fo:font-weight="normal" style:letter-kerning="true" style:font-size-asian="9.5pt" style:font-weight-asian="normal"/>
    </style:style>
    <style:style style:name="T15" style:family="text">
      <style:text-properties fo:color="#504b41" loext:opacity="100%" style:font-name="TimesNewRomanPSMT" fo:font-size="9.5pt" fo:letter-spacing="0.056cm" fo:font-weight="normal" style:letter-kerning="true" style:font-size-asian="9.5pt" style:font-weight-asian="normal"/>
    </style:style>
    <style:style style:name="T16" style:family="text">
      <style:text-properties fo:color="#504b41" loext:opacity="100%" style:font-name="TimesNewRomanPSMT" fo:font-size="9.5pt" fo:letter-spacing="0.046cm" fo:font-weight="normal" style:letter-kerning="true" style:font-size-asian="9.5pt" style:font-weight-asian="normal"/>
    </style:style>
    <style:style style:name="T17" style:family="text">
      <style:text-properties fo:color="#504b41" loext:opacity="100%" style:font-name="TimesNewRomanPSMT" fo:font-size="9.5pt" fo:letter-spacing="0.062cm" fo:font-weight="normal" style:letter-kerning="true" style:font-size-asian="9.5pt" style:font-weight-asian="normal"/>
    </style:style>
    <style:style style:name="T18" style:family="text">
      <style:text-properties fo:color="#504b41" loext:opacity="100%" style:font-name="TimesNewRomanPSMT" fo:font-size="9.5pt" fo:letter-spacing="0.064cm" fo:font-weight="normal" style:letter-kerning="true" style:font-size-asian="9.5pt" style:font-weight-asian="normal"/>
    </style:style>
    <style:style style:name="T19" style:family="text">
      <style:text-properties fo:color="#504b41" loext:opacity="100%" style:font-name="TimesNewRomanPSMT" fo:font-size="9.5pt" fo:letter-spacing="0.032cm" fo:font-weight="normal" style:letter-kerning="true" style:font-size-asian="9.5pt" style:font-weight-asian="normal"/>
    </style:style>
    <style:style style:name="T20" style:family="text">
      <style:text-properties fo:color="#504b41" loext:opacity="100%" style:font-name="TimesNewRomanPSMT" fo:font-size="9.5pt" fo:letter-spacing="0.071cm" fo:font-weight="normal" style:letter-kerning="true" style:font-size-asian="9.5pt" style:font-weight-asian="normal"/>
    </style:style>
    <style:style style:name="T21" style:family="text">
      <style:text-properties fo:color="#504b41" loext:opacity="100%" style:font-name="TimesNewRomanPSMT" fo:font-size="9.5pt" fo:letter-spacing="0.042cm" fo:font-weight="normal" style:letter-kerning="true" style:font-size-asian="9.5pt" style:font-weight-asian="normal"/>
    </style:style>
    <style:style style:name="T22" style:family="text">
      <style:text-properties fo:color="#504b41" loext:opacity="100%" style:font-name="TimesNewRomanPSMT" fo:font-size="9.5pt" fo:letter-spacing="0.039cm" fo:font-weight="normal" style:letter-kerning="true" style:font-size-asian="9.5pt" style:font-weight-asian="normal"/>
    </style:style>
    <style:style style:name="T23" style:family="text">
      <style:text-properties fo:color="#504b41" loext:opacity="100%" style:font-name="TimesNewRomanPSMT" fo:font-size="9.5pt" fo:letter-spacing="0.005cm" fo:font-weight="normal" style:letter-kerning="true" style:font-size-asian="9.5pt" style:font-weight-asian="normal"/>
    </style:style>
    <style:style style:name="T24" style:family="text">
      <style:text-properties fo:color="#504b41" loext:opacity="100%" style:font-name="TimesNewRomanPSMT" fo:font-size="9.5pt" fo:letter-spacing="0.085cm" fo:font-weight="normal" style:letter-kerning="true" style:font-size-asian="9.5pt" style:font-weight-asian="normal"/>
    </style:style>
    <style:style style:name="T25" style:family="text">
      <style:text-properties fo:color="#504b41" loext:opacity="100%" style:font-name="TimesNewRomanPSMT" fo:font-size="9.5pt" fo:letter-spacing="-0.004cm" fo:font-weight="normal" style:letter-kerning="true" style:font-size-asian="9.5pt" style:font-weight-asian="normal"/>
    </style:style>
    <style:style style:name="T26" style:family="text">
      <style:text-properties fo:color="#504b41" loext:opacity="100%" style:font-name="TimesNewRomanPSMT" fo:font-size="9.5pt" fo:letter-spacing="-0.002cm" fo:font-weight="normal" style:letter-kerning="true" style:font-size-asian="9.5pt" style:font-weight-asian="normal"/>
    </style:style>
    <style:style style:name="T27" style:family="text">
      <style:text-properties fo:color="#504b41" loext:opacity="100%" style:font-name="TimesNewRomanPSMT" fo:font-size="9.5pt" fo:letter-spacing="0.076cm" fo:font-weight="normal" style:letter-kerning="true" style:font-size-asian="9.5pt" style:font-weight-asian="normal"/>
    </style:style>
    <style:style style:name="T28" style:family="text">
      <style:text-properties fo:color="#504b41" loext:opacity="100%" style:font-name="TimesNewRomanPSMT" fo:font-size="9.5pt" fo:letter-spacing="0.086cm" fo:font-weight="normal" style:letter-kerning="true" style:font-size-asian="9.5pt" style:font-weight-asian="normal"/>
    </style:style>
    <style:style style:name="T29" style:family="text">
      <style:text-properties fo:color="#504b41" loext:opacity="100%" style:font-name="TimesNewRomanPSMT" fo:font-size="9.5pt" fo:letter-spacing="0.018cm" fo:font-weight="normal" style:letter-kerning="true" style:font-size-asian="9.5pt" style:font-weight-asian="normal"/>
    </style:style>
    <style:style style:name="T30" style:family="text">
      <style:text-properties fo:color="#504b41" loext:opacity="100%" style:font-name="TimesNewRomanPSMT" fo:font-size="9.5pt" fo:letter-spacing="0.044cm" fo:font-weight="normal" style:letter-kerning="true" style:font-size-asian="9.5pt" style:font-weight-asian="normal"/>
    </style:style>
    <style:style style:name="T31" style:family="text">
      <style:text-properties fo:color="#504b41" loext:opacity="100%" style:font-name="TimesNewRomanPSMT" fo:font-size="9.5pt" fo:letter-spacing="0.051cm" fo:font-weight="normal" style:letter-kerning="true" style:font-size-asian="9.5pt" style:font-weight-asian="normal"/>
    </style:style>
    <style:style style:name="T32" style:family="text">
      <style:text-properties fo:color="#504b41" loext:opacity="100%" style:font-name="TimesNewRomanPSMT" fo:font-size="9.5pt" fo:letter-spacing="0.053cm" fo:font-weight="normal" style:letter-kerning="true" style:font-size-asian="9.5pt" style:font-weight-asian="normal"/>
    </style:style>
    <style:style style:name="T33" style:family="text">
      <style:text-properties fo:color="#504b41" loext:opacity="100%" style:font-name="TimesNewRomanPSMT" fo:font-size="9.5pt" fo:letter-spacing="0.072cm" fo:font-weight="normal" style:letter-kerning="true" style:font-size-asian="9.5pt" style:font-weight-asian="normal"/>
    </style:style>
    <style:style style:name="T34" style:family="text">
      <style:text-properties fo:color="#504b41" loext:opacity="100%" style:font-name="TimesNewRomanPSMT" fo:font-size="9.5pt" fo:letter-spacing="0.065cm" fo:font-weight="normal" style:letter-kerning="true" style:font-size-asian="9.5pt" style:font-weight-asian="normal"/>
    </style:style>
    <style:style style:name="T35" style:family="text">
      <style:text-properties fo:color="#504b41" loext:opacity="100%" style:font-name="TimesNewRomanPSMT" fo:font-size="9.5pt" fo:letter-spacing="0.049cm" fo:font-weight="normal" style:letter-kerning="true" style:font-size-asian="9.5pt" style:font-weight-asian="normal"/>
    </style:style>
    <style:style style:name="T36" style:family="text">
      <style:text-properties fo:color="#504b41" loext:opacity="100%" style:font-name="TimesNewRomanPSMT" fo:font-size="9.5pt" fo:letter-spacing="0.058cm" fo:font-weight="normal" style:letter-kerning="true" style:font-size-asian="9.5pt" style:font-weight-asian="normal"/>
    </style:style>
    <style:style style:name="T37" style:family="text">
      <style:text-properties fo:color="#504b41" loext:opacity="100%" style:font-name="TimesNewRomanPSMT" fo:font-size="9.5pt" fo:letter-spacing="0.06cm" fo:font-weight="normal" style:letter-kerning="true" style:font-size-asian="9.5pt" style:font-weight-asian="normal"/>
    </style:style>
    <style:style style:name="T38" style:family="text">
      <style:text-properties fo:color="#504b41" loext:opacity="100%" style:font-name="TimesNewRomanPSMT" fo:font-size="9.5pt" fo:letter-spacing="0.026cm" fo:font-weight="normal" style:letter-kerning="true" style:font-size-asian="9.5pt" style:font-weight-asian="normal"/>
    </style:style>
    <style:style style:name="T39" style:family="text">
      <style:text-properties fo:color="#504b41" loext:opacity="100%" style:font-name="TimesNewRomanPSMT" fo:font-size="9.5pt" fo:letter-spacing="0.021cm" fo:font-weight="normal" style:letter-kerning="true" style:font-size-asian="9.5pt" style:font-weight-asian="normal"/>
    </style:style>
    <style:style style:name="T40" style:family="text">
      <style:text-properties fo:color="#504b41" loext:opacity="100%" style:font-name="TimesNewRomanPSMT" fo:font-size="9.5pt" fo:letter-spacing="0.093cm" fo:font-weight="normal" style:letter-kerning="true" style:font-size-asian="9.5pt" style:font-weight-asian="normal"/>
    </style:style>
    <style:style style:name="T41" style:family="text">
      <style:text-properties fo:color="#504b41" loext:opacity="100%" style:font-name="TimesNewRomanPSMT" fo:font-size="9.5pt" fo:letter-spacing="0.016cm" fo:font-weight="normal" style:letter-kerning="true" style:font-size-asian="9.5pt" style:font-weight-asian="normal"/>
    </style:style>
    <style:style style:name="T42" style:family="text">
      <style:text-properties fo:color="#504b41" loext:opacity="100%" style:font-name="TimesNewRomanPSMT" fo:font-size="9.5pt" fo:letter-spacing="0.079cm" fo:font-weight="normal" style:letter-kerning="true" style:font-size-asian="9.5pt" style:font-weight-asian="normal"/>
    </style:style>
    <style:style style:name="T43" style:family="text">
      <style:text-properties fo:color="#504b41" loext:opacity="100%" style:font-name="TimesNewRomanPSMT" fo:font-size="9.5pt" fo:letter-spacing="0.067cm" fo:font-weight="normal" style:letter-kerning="true" style:font-size-asian="9.5pt" style:font-weight-asian="normal"/>
    </style:style>
    <style:style style:name="T44" style:family="text">
      <style:text-properties fo:color="#504b41" loext:opacity="100%" style:font-name="TimesNewRomanPSMT" fo:font-size="9.5pt" fo:letter-spacing="0.002cm" fo:font-weight="normal" style:letter-kerning="true" style:font-size-asian="9.5pt" style:font-weight-asian="normal"/>
    </style:style>
    <style:style style:name="T45" style:family="text">
      <style:text-properties fo:color="#504b41" loext:opacity="100%" style:font-name="TimesNewRomanPSMT" fo:font-size="9.5pt" fo:letter-spacing="-0.067cm" fo:font-weight="normal" style:letter-kerning="true" style:font-size-asian="9.5pt" style:font-weight-asian="normal"/>
    </style:style>
    <style:style style:name="T46" style:family="text">
      <style:text-properties fo:color="#504b41" loext:opacity="100%" style:font-name="TimesNewRomanPSMT" fo:font-size="9.5pt" fo:letter-spacing="0.035cm" fo:font-weight="normal" style:letter-kerning="true" style:font-size-asian="9.5pt" style:font-weight-asian="normal"/>
    </style:style>
    <style:style style:name="T47" style:family="text">
      <style:text-properties fo:color="#504b41" loext:opacity="100%" style:font-name="TimesNewRomanPSMT" fo:font-size="9.5pt" fo:letter-spacing="0.041cm" fo:font-weight="normal" style:letter-kerning="true" style:font-size-asian="9.5pt" style:font-weight-asian="normal"/>
    </style:style>
    <style:style style:name="T48" style:family="text">
      <style:text-properties fo:color="#504b41" loext:opacity="100%" style:font-name="TimesNewRomanPSMT" fo:font-size="9.5pt" fo:letter-spacing="0.048cm" fo:font-weight="normal" style:letter-kerning="true" style:font-size-asian="9.5pt" style:font-weight-asian="normal"/>
    </style:style>
    <style:style style:name="T49" style:family="text">
      <style:text-properties fo:color="#504b41" loext:opacity="100%" style:font-name="TimesNewRomanPSMT" fo:font-size="9.5pt" fo:letter-spacing="0.037cm" fo:font-weight="normal" style:letter-kerning="true" style:font-size-asian="9.5pt" style:font-weight-asian="normal"/>
    </style:style>
    <style:style style:name="T50" style:family="text">
      <style:text-properties fo:color="#504b41" loext:opacity="100%" style:font-name="TimesNewRomanPSMT" fo:font-size="9.5pt" fo:letter-spacing="0.007cm" fo:font-weight="normal" style:letter-kerning="true" style:font-size-asian="9.5pt" style:font-weight-asian="normal"/>
    </style:style>
    <style:style style:name="T51" style:family="text">
      <style:text-properties fo:color="#504b41" loext:opacity="100%" style:font-name="TimesNewRomanPSMT" fo:font-size="9.5pt" fo:letter-spacing="0.074cm" fo:font-weight="normal" style:letter-kerning="true" style:font-size-asian="9.5pt" style:font-weight-asian="normal"/>
    </style:style>
    <style:style style:name="T52" style:family="text">
      <style:text-properties fo:color="#504b41" loext:opacity="100%" style:font-name="TimesNewRomanPSMT" fo:font-size="9.5pt" fo:letter-spacing="0.014cm" fo:font-weight="normal" style:letter-kerning="true" style:font-size-asian="9.5pt" style:font-weight-asian="normal"/>
    </style:style>
    <style:style style:name="T53" style:family="text">
      <style:text-properties fo:color="#504b41" loext:opacity="100%" style:font-name="TimesNewRomanPSMT" fo:font-size="9.5pt" fo:letter-spacing="0.03cm" fo:font-weight="normal" style:letter-kerning="true" style:font-size-asian="9.5pt" style:font-weight-asian="normal"/>
    </style:style>
    <style:style style:name="T54" style:family="text">
      <style:text-properties fo:color="#504b41" loext:opacity="100%" style:font-name="TimesNewRomanPSMT" fo:font-size="9.5pt" fo:letter-spacing="0.09cm" fo:font-weight="normal" style:letter-kerning="true" style:font-size-asian="9.5pt" style:font-weight-asian="normal"/>
    </style:style>
    <style:style style:name="T55" style:family="text">
      <style:text-properties fo:color="#504b41" loext:opacity="100%" style:font-name="TimesNewRomanPSMT" fo:font-size="9.5pt" fo:letter-spacing="0.088cm" fo:font-weight="normal" style:letter-kerning="true" style:font-size-asian="9.5pt" style:font-weight-asian="normal"/>
    </style:style>
    <style:style style:name="T56" style:family="text">
      <style:text-properties fo:color="#504b41" loext:opacity="100%" style:font-name="TimesNewRomanPSMT" fo:font-size="9.5pt" fo:letter-spacing="0.023cm" fo:font-weight="normal" style:letter-kerning="true" style:font-size-asian="9.5pt" style:font-weight-asian="normal"/>
    </style:style>
    <style:style style:name="T57" style:family="text">
      <style:text-properties fo:color="#504b41" loext:opacity="100%" style:font-name="TimesNewRomanPSMT" fo:font-size="9.5pt" fo:letter-spacing="0.004cm" fo:font-weight="normal" style:letter-kerning="true" style:font-size-asian="9.5pt" style:font-weight-asian="normal"/>
    </style:style>
    <style:style style:name="T58" style:family="text">
      <style:text-properties fo:color="#504b41" loext:opacity="100%" style:font-name="TimesNewRomanPSMT" fo:font-size="9.5pt" fo:letter-spacing="0.011cm" fo:font-weight="normal" style:letter-kerning="true" style:font-size-asian="9.5pt" style:font-weight-asian="normal"/>
    </style:style>
    <style:style style:name="T59" style:family="text">
      <style:text-properties fo:color="#504b41" loext:opacity="100%" style:font-name="TimesNewRomanPSMT" fo:font-size="9.5pt" fo:letter-spacing="0.078cm" fo:font-weight="normal" style:letter-kerning="true" style:font-size-asian="9.5pt" style:font-weight-asian="normal"/>
    </style:style>
    <style:style style:name="T60" style:family="text">
      <style:text-properties fo:color="#504b41" loext:opacity="100%" style:font-name="TimesNewRomanPSMT" fo:font-size="9.5pt" fo:letter-spacing="-0.032cm" fo:font-weight="normal" style:letter-kerning="true" style:font-size-asian="9.5pt" style:font-weight-asian="normal"/>
    </style:style>
    <style:style style:name="T61" style:family="text">
      <style:text-properties fo:color="#504b41" loext:opacity="100%" style:font-name="TimesNewRomanPSMT" fo:font-size="9.5pt" fo:letter-spacing="0.055cm" fo:font-weight="normal" style:letter-kerning="true" style:font-size-asian="9.5pt" style:font-weight-asian="normal"/>
    </style:style>
    <style:style style:name="T62" style:family="text">
      <style:text-properties fo:color="#504b41" loext:opacity="100%" style:font-name="TimesNewRomanPSMT" fo:font-size="9.5pt" fo:letter-spacing="-0.049cm" fo:font-weight="normal" style:letter-kerning="true" style:font-size-asian="9.5pt" style:font-weight-asian="normal"/>
    </style:style>
    <style:style style:name="T63" style:family="text">
      <style:text-properties fo:color="#504b41" loext:opacity="100%" style:font-name="ArialMT" fo:font-size="10pt" fo:letter-spacing="normal" fo:font-weight="normal" style:letter-kerning="true" style:font-size-asian="10pt" style:font-weight-asian="normal"/>
    </style:style>
    <style:style style:name="T64" style:family="text">
      <style:text-properties fo:color="#504b41" loext:opacity="100%" style:font-name="ArialMT" fo:font-size="10pt" fo:letter-spacing="-0.028cm" fo:font-weight="normal" style:letter-kerning="true" style:font-size-asian="10pt" style:font-weight-asian="normal"/>
    </style:style>
    <style:style style:name="T65" style:family="text">
      <style:text-properties fo:color="#504b41" loext:opacity="100%" style:font-name="ArialMT" fo:font-size="10pt" fo:letter-spacing="-0.051cm" fo:font-weight="normal" style:letter-kerning="true" style:font-size-asian="10pt" style:font-weight-asian="normal"/>
    </style:style>
    <style:style style:name="T66" style:family="text">
      <style:text-properties fo:color="#504b41" loext:opacity="100%" style:font-name="ArialMT" fo:font-size="10pt" fo:letter-spacing="-0.083cm" fo:font-weight="normal" style:letter-kerning="true" style:font-size-asian="10pt" style:font-weight-asian="normal"/>
    </style:style>
    <style:style style:name="T67" style:family="text">
      <style:text-properties fo:color="#504b41" loext:opacity="100%" style:font-name="ArialMT" fo:font-size="10pt" fo:letter-spacing="-0.037cm" fo:font-weight="normal" style:letter-kerning="true" style:font-size-asian="10pt" style:font-weight-asian="normal"/>
    </style:style>
    <style:style style:name="T68" style:family="text">
      <style:text-properties fo:color="#605b4f" loext:opacity="100%" style:font-name="TimesNewRomanPSMT" fo:font-size="9.5pt" fo:letter-spacing="normal" fo:font-weight="normal" style:letter-kerning="true" style:font-size-asian="9.5pt" style:font-weight-asian="normal"/>
    </style:style>
    <style:style style:name="T69" style:family="text">
      <style:text-properties fo:color="#605b4f" loext:opacity="100%" style:font-name="TimesNewRomanPSMT" fo:font-size="9.5pt" fo:letter-spacing="-0.046cm" fo:font-weight="normal" style:letter-kerning="true" style:font-size-asian="9.5pt" style:font-weight-asian="normal"/>
    </style:style>
    <style:style style:name="T70" style:family="text">
      <style:text-properties fo:color="#605b4f" loext:opacity="100%" style:font-name="TimesNewRomanPSMT" fo:font-size="9.5pt" fo:letter-spacing="0.083cm" fo:font-weight="normal" style:letter-kerning="true" style:font-size-asian="9.5pt" style:font-weight-asian="normal"/>
    </style:style>
    <style:style style:name="T71" style:family="text">
      <style:text-properties fo:color="#605b4f" loext:opacity="100%" style:font-name="TimesNewRomanPSMT" fo:font-size="9.5pt" fo:letter-spacing="0.074cm" fo:font-weight="normal" style:letter-kerning="true" style:font-size-asian="9.5pt" style:font-weight-asian="normal"/>
    </style:style>
    <style:style style:name="T72" style:family="text">
      <style:text-properties fo:color="#605b4f" loext:opacity="100%" style:font-name="TimesNewRomanPSMT" fo:font-size="9.5pt" fo:letter-spacing="0.002cm" fo:font-weight="normal" style:letter-kerning="true" style:font-size-asian="9.5pt" style:font-weight-asian="normal"/>
    </style:style>
    <style:style style:name="T73" style:family="text">
      <style:text-properties fo:color="#605b4f" loext:opacity="100%" style:font-name="TimesNewRomanPSMT" fo:font-size="9.5pt" fo:letter-spacing="0.069cm" fo:font-weight="normal" style:letter-kerning="true" style:font-size-asian="9.5pt" style:font-weight-asian="normal"/>
    </style:style>
    <style:style style:name="T74" style:family="text">
      <style:text-properties fo:color="#605b4f" loext:opacity="100%" style:font-name="TimesNewRomanPSMT" fo:font-size="9.5pt" fo:letter-spacing="0.088cm" fo:font-weight="normal" style:letter-kerning="true" style:font-size-asian="9.5pt" style:font-weight-asian="normal"/>
    </style:style>
    <style:style style:name="T75" style:family="text">
      <style:text-properties fo:color="#605b4f" loext:opacity="100%" style:font-name="TimesNewRomanPSMT" fo:font-size="9.5pt" fo:letter-spacing="0.076cm" fo:font-weight="normal" style:letter-kerning="true" style:font-size-asian="9.5pt" style:font-weight-asian="normal"/>
    </style:style>
    <style:style style:name="T76" style:family="text">
      <style:text-properties fo:color="#605b4f" loext:opacity="100%" style:font-name="TimesNewRomanPSMT" fo:font-size="9.5pt" fo:letter-spacing="0.014cm" fo:font-weight="normal" style:letter-kerning="true" style:font-size-asian="9.5pt" style:font-weight-asian="normal"/>
    </style:style>
    <style:style style:name="T77" style:family="text">
      <style:text-properties fo:color="#605b4f" loext:opacity="100%" style:font-name="TimesNewRomanPSMT" fo:font-size="9.5pt" fo:letter-spacing="0.06cm" fo:font-weight="normal" style:letter-kerning="true" style:font-size-asian="9.5pt" style:font-weight-asian="normal"/>
    </style:style>
    <style:style style:name="T78" style:family="text">
      <style:text-properties fo:color="#605b4f" loext:opacity="100%" style:font-name="TimesNewRomanPSMT" fo:font-size="9.5pt" fo:letter-spacing="0.012cm" fo:font-weight="normal" style:letter-kerning="true" style:font-size-asian="9.5pt" style:font-weight-asian="normal"/>
    </style:style>
    <style:style style:name="T79" style:family="text">
      <style:text-properties fo:color="#605b4f" loext:opacity="100%" style:font-name="TimesNewRomanPSMT" fo:font-size="9.5pt" fo:letter-spacing="0.035cm" fo:font-weight="normal" style:letter-kerning="true" style:font-size-asian="9.5pt" style:font-weight-asian="normal"/>
    </style:style>
    <style:style style:name="T80" style:family="text">
      <style:text-properties fo:color="#605b4f" loext:opacity="100%" style:font-name="TimesNewRomanPSMT" fo:font-size="9.5pt" fo:letter-spacing="0.041cm" fo:font-weight="normal" style:letter-kerning="true" style:font-size-asian="9.5pt" style:font-weight-asian="normal"/>
    </style:style>
    <style:style style:name="T81" style:family="text">
      <style:text-properties fo:color="#605b4f" loext:opacity="100%" style:font-name="TimesNewRomanPSMT" fo:font-size="9.5pt" fo:letter-spacing="0.046cm" fo:font-weight="normal" style:letter-kerning="true" style:font-size-asian="9.5pt" style:font-weight-asian="normal"/>
    </style:style>
    <style:style style:name="T82" style:family="text">
      <style:text-properties fo:color="#605b4f" loext:opacity="100%" style:font-name="TimesNewRomanPSMT" fo:font-size="9.5pt" fo:letter-spacing="0.078cm" fo:font-weight="normal" style:letter-kerning="true" style:font-size-asian="9.5pt" style:font-weight-asian="normal"/>
    </style:style>
    <style:style style:name="T83" style:family="text">
      <style:text-properties fo:color="#605b4f" loext:opacity="100%" style:font-name="TimesNewRomanPSMT" fo:font-size="9.5pt" fo:letter-spacing="0.067cm" fo:font-weight="normal" style:letter-kerning="true" style:font-size-asian="9.5pt" style:font-weight-asian="normal"/>
    </style:style>
    <style:style style:name="T84" style:family="text">
      <style:text-properties fo:color="#605b4f" loext:opacity="100%" style:font-name="TimesNewRomanPSMT" fo:font-size="9.5pt" fo:letter-spacing="0.032cm" fo:font-weight="normal" style:letter-kerning="true" style:font-size-asian="9.5pt" style:font-weight-asian="normal"/>
    </style:style>
    <style:style style:name="T85" style:family="text">
      <style:text-properties fo:color="#605b4f" loext:opacity="100%" style:font-name="TimesNewRomanPSMT" fo:font-size="9.5pt" fo:letter-spacing="0.058cm" fo:font-weight="normal" style:letter-kerning="true" style:font-size-asian="9.5pt" style:font-weight-asian="normal"/>
    </style:style>
    <style:style style:name="T86" style:family="text">
      <style:text-properties fo:color="#605b4f" loext:opacity="100%" style:font-name="TimesNewRomanPSMT" fo:font-size="9.5pt" fo:letter-spacing="0.023cm" fo:font-weight="normal" style:letter-kerning="true" style:font-size-asian="9.5pt" style:font-weight-asian="normal"/>
    </style:style>
    <style:style style:name="T87" style:family="text">
      <style:text-properties fo:color="#605b4f" loext:opacity="100%" style:font-name="TimesNewRomanPSMT" fo:font-size="9.5pt" fo:letter-spacing="0.037cm" fo:font-weight="normal" style:letter-kerning="true" style:font-size-asian="9.5pt" style:font-weight-asian="normal"/>
    </style:style>
    <style:style style:name="T88" style:family="text">
      <style:text-properties fo:color="#605b4f" loext:opacity="100%" style:font-name="TimesNewRomanPSMT" fo:font-size="9.5pt" fo:letter-spacing="0.064cm" fo:font-weight="normal" style:letter-kerning="true" style:font-size-asian="9.5pt" style:font-weight-asian="normal"/>
    </style:style>
    <style:style style:name="T89" style:family="text">
      <style:text-properties fo:color="#605b4f" loext:opacity="100%" style:font-name="TimesNewRomanPSMT" fo:font-size="9.5pt" fo:letter-spacing="0.071cm" fo:font-weight="normal" style:letter-kerning="true" style:font-size-asian="9.5pt" style:font-weight-asian="normal"/>
    </style:style>
    <style:style style:name="T90" style:family="text">
      <style:text-properties fo:color="#605b4f" loext:opacity="100%" style:font-name="TimesNewRomanPSMT" fo:font-size="9.5pt" fo:letter-spacing="0.019cm" fo:font-weight="normal" style:letter-kerning="true" style:font-size-asian="9.5pt" style:font-weight-asian="normal"/>
    </style:style>
    <style:style style:name="T91" style:family="text">
      <style:text-properties fo:color="#605b4f" loext:opacity="100%" style:font-name="TimesNewRomanPSMT" fo:font-size="9.5pt" fo:letter-spacing="0.042cm" fo:font-weight="normal" style:letter-kerning="true" style:font-size-asian="9.5pt" style:font-weight-asian="normal"/>
    </style:style>
    <style:style style:name="T92" style:family="text">
      <style:text-properties fo:color="#605b4f" loext:opacity="100%" style:font-name="TimesNewRomanPSMT" fo:font-size="9.5pt" fo:letter-spacing="0.062cm" fo:font-weight="normal" style:letter-kerning="true" style:font-size-asian="9.5pt" style:font-weight-asian="normal"/>
    </style:style>
    <style:style style:name="T93" style:family="text">
      <style:text-properties fo:color="#605b4f" loext:opacity="100%" style:font-name="TimesNewRomanPSMT" fo:font-size="9.5pt" fo:letter-spacing="0.056cm" fo:font-weight="normal" style:letter-kerning="true" style:font-size-asian="9.5pt" style:font-weight-asian="normal"/>
    </style:style>
    <style:style style:name="T94" style:family="text">
      <style:text-properties fo:color="#605b4f" loext:opacity="100%" style:font-name="TimesNewRomanPSMT" fo:font-size="9.5pt" fo:letter-spacing="0.048cm" fo:font-weight="normal" style:letter-kerning="true" style:font-size-asian="9.5pt" style:font-weight-asian="normal"/>
    </style:style>
    <style:style style:name="T95" style:family="text">
      <style:text-properties fo:color="#605b4f" loext:opacity="100%" style:font-name="TimesNewRomanPSMT" fo:font-size="9.5pt" fo:letter-spacing="0.004cm" fo:font-weight="normal" style:letter-kerning="true" style:font-size-asian="9.5pt" style:font-weight-asian="normal"/>
    </style:style>
    <style:style style:name="T96" style:family="text">
      <style:text-properties fo:color="#605b4f" loext:opacity="100%" style:font-name="TimesNewRomanPSMT" fo:font-size="9.5pt" fo:letter-spacing="0.011cm" fo:font-weight="normal" style:letter-kerning="true" style:font-size-asian="9.5pt" style:font-weight-asian="normal"/>
    </style:style>
    <style:style style:name="T97" style:family="text">
      <style:text-properties fo:color="#605b4f" loext:opacity="100%" style:font-name="TimesNewRomanPSMT" fo:font-size="9.5pt" fo:letter-spacing="0.065cm" fo:font-weight="normal" style:letter-kerning="true" style:font-size-asian="9.5pt" style:font-weight-asian="normal"/>
    </style:style>
    <style:style style:name="T98" style:family="text">
      <style:text-properties fo:color="#605b4f" loext:opacity="100%" style:font-name="TimesNewRomanPSMT" fo:font-size="9.5pt" fo:letter-spacing="0.007cm" fo:font-weight="normal" style:letter-kerning="true" style:font-size-asian="9.5pt" style:font-weight-asian="normal"/>
    </style:style>
    <style:style style:name="T99" style:family="text">
      <style:text-properties fo:color="#605b4f" loext:opacity="100%" style:font-name="TimesNewRomanPSMT" fo:font-size="9.5pt" fo:letter-spacing="0.095cm" fo:font-weight="normal" style:letter-kerning="true" style:font-size-asian="9.5pt" style:font-weight-asian="normal"/>
    </style:style>
    <style:style style:name="T100" style:family="text">
      <style:text-properties fo:color="#605b4f" loext:opacity="100%" style:font-name="TimesNewRomanPSMT" fo:font-size="9.5pt" fo:letter-spacing="0.085cm" fo:font-weight="normal" style:letter-kerning="true" style:font-size-asian="9.5pt" style:font-weight-asian="normal"/>
    </style:style>
    <style:style style:name="T101" style:family="text">
      <style:text-properties fo:color="#605b4f" loext:opacity="100%" style:font-name="TimesNewRomanPSMT" fo:font-size="9.5pt" fo:letter-spacing="0.092cm" fo:font-weight="normal" style:letter-kerning="true" style:font-size-asian="9.5pt" style:font-weight-asian="normal"/>
    </style:style>
    <style:style style:name="T102" style:family="text">
      <style:text-properties fo:color="#605b4f" loext:opacity="100%" style:font-name="TimesNewRomanPSMT" fo:font-size="9.5pt" fo:letter-spacing="0.09cm" fo:font-weight="normal" style:letter-kerning="true" style:font-size-asian="9.5pt" style:font-weight-asian="normal"/>
    </style:style>
    <style:style style:name="T103" style:family="text">
      <style:text-properties fo:color="#605b4f" loext:opacity="100%" style:font-name="TimesNewRomanPSMT" fo:font-size="9.5pt" fo:letter-spacing="-0.016cm" fo:font-weight="normal" style:letter-kerning="true" style:font-size-asian="9.5pt" style:font-weight-asian="normal"/>
    </style:style>
    <style:style style:name="T104" style:family="text">
      <style:text-properties fo:color="#605b4f" loext:opacity="100%" style:font-name="TimesNewRomanPSMT" fo:font-size="9.5pt" fo:letter-spacing="0.028cm" fo:font-weight="normal" style:letter-kerning="true" style:font-size-asian="9.5pt" style:font-weight-asian="normal"/>
    </style:style>
    <style:style style:name="T105" style:family="text">
      <style:text-properties fo:color="#605b4f" loext:opacity="100%" style:font-name="TimesNewRomanPSMT" fo:font-size="9.5pt" fo:letter-spacing="0.025cm" fo:font-weight="normal" style:letter-kerning="true" style:font-size-asian="9.5pt" style:font-weight-asian="normal"/>
    </style:style>
    <style:style style:name="T106" style:family="text">
      <style:text-properties fo:color="#605b4f" loext:opacity="100%" style:font-name="TimesNewRomanPSMT" fo:font-size="9.5pt" fo:letter-spacing="0.005cm" fo:font-weight="normal" style:letter-kerning="true" style:font-size-asian="9.5pt" style:font-weight-asian="normal"/>
    </style:style>
    <style:style style:name="T107" style:family="text">
      <style:text-properties fo:color="#605b4f" loext:opacity="100%" style:font-name="TimesNewRomanPSMT" fo:font-size="9.5pt" fo:letter-spacing="0.021cm" fo:font-weight="normal" style:letter-kerning="true" style:font-size-asian="9.5pt" style:font-weight-asian="normal"/>
    </style:style>
    <style:style style:name="T108" style:family="text">
      <style:text-properties fo:color="#605b4f" loext:opacity="100%" style:font-name="TimesNewRomanPSMT" fo:font-size="9.5pt" fo:letter-spacing="0.034cm" fo:font-weight="normal" style:letter-kerning="true" style:font-size-asian="9.5pt" style:font-weight-asian="normal"/>
    </style:style>
    <style:style style:name="T109" style:family="text">
      <style:text-properties fo:color="#605b4f" loext:opacity="100%" style:font-name="TimesNewRomanPSMT" fo:font-size="9.5pt" fo:letter-spacing="0.055cm" fo:font-weight="normal" style:letter-kerning="true" style:font-size-asian="9.5pt" style:font-weight-asian="normal"/>
    </style:style>
    <style:style style:name="T110" style:family="text">
      <style:text-properties fo:color="#605b4f" loext:opacity="100%" style:font-name="TimesNewRomanPSMT" fo:font-size="9.5pt" fo:letter-spacing="0.039cm" fo:font-weight="normal" style:letter-kerning="true" style:font-size-asian="9.5pt" style:font-weight-asian="normal"/>
    </style:style>
    <style:style style:name="T111" style:family="text">
      <style:text-properties fo:color="#605b4f" loext:opacity="100%" style:font-name="TimesNewRomanPSMT" fo:font-size="9.5pt" fo:letter-spacing="-0.053cm" fo:font-weight="normal" style:letter-kerning="true" style:font-size-asian="9.5pt" style:font-weight-asian="normal"/>
    </style:style>
    <style:style style:name="T112" style:family="text">
      <style:text-properties fo:color="#605b4f" loext:opacity="100%" style:font-name="TimesNewRomanPSMT" fo:font-size="9.5pt" fo:letter-spacing="0.053cm" fo:font-weight="normal" style:letter-kerning="true" style:font-size-asian="9.5pt" style:font-weight-asian="normal"/>
    </style:style>
    <style:style style:name="T113" style:family="text">
      <style:text-properties fo:color="#605b4f" loext:opacity="100%" style:font-name="TimesNewRomanPSMT" fo:font-size="9.5pt" fo:letter-spacing="-0.06cm" fo:font-weight="normal" style:letter-kerning="true" style:font-size-asian="9.5pt" style:font-weight-asian="normal"/>
    </style:style>
    <style:style style:name="T114" style:family="text">
      <style:text-properties fo:color="#605b4f" loext:opacity="100%" style:font-name="TimesNewRomanPSMT" fo:font-size="9.5pt" fo:letter-spacing="0.018cm" fo:font-weight="normal" style:letter-kerning="true" style:font-size-asian="9.5pt" style:font-weight-asian="normal"/>
    </style:style>
    <style:style style:name="T115" style:family="text">
      <style:text-properties fo:color="#605b4f" loext:opacity="100%" style:font-name="TimesNewRomanPSMT" fo:font-size="9.5pt" fo:letter-spacing="-0.004cm" fo:font-weight="normal" style:letter-kerning="true" style:font-size-asian="9.5pt" style:font-weight-asian="normal"/>
    </style:style>
    <style:style style:name="T116" style:family="text">
      <style:text-properties fo:color="#605b4f" loext:opacity="100%" style:font-name="TimesNewRomanPSMT" fo:font-size="9.5pt" fo:letter-spacing="0.026cm" fo:font-weight="normal" style:letter-kerning="true" style:font-size-asian="9.5pt" style:font-weight-asian="normal"/>
    </style:style>
    <style:style style:name="T117" style:family="text">
      <style:text-properties fo:color="#605b4f" loext:opacity="100%" style:font-name="TimesNewRomanPSMT" fo:font-size="9.5pt" fo:letter-spacing="0.016cm" fo:font-weight="normal" style:letter-kerning="true" style:font-size-asian="9.5pt" style:font-weight-asian="normal"/>
    </style:style>
    <style:style style:name="T118" style:family="text">
      <style:text-properties fo:color="#605b4f" loext:opacity="100%" style:font-name="TimesNewRomanPSMT" fo:font-size="9.5pt" fo:letter-spacing="-0.034cm" fo:font-weight="normal" style:letter-kerning="true" style:font-size-asian="9.5pt" style:font-weight-asian="normal"/>
    </style:style>
    <style:style style:name="T119" style:family="text">
      <style:text-properties fo:color="#605b4f" loext:opacity="100%" style:font-name="TimesNewRomanPSMT" fo:font-size="9.5pt" fo:letter-spacing="0.044cm" fo:font-weight="normal" style:letter-kerning="true" style:font-size-asian="9.5pt" style:font-weight-asian="normal"/>
    </style:style>
    <style:style style:name="T120" style:family="text">
      <style:text-properties fo:color="#605b4f" loext:opacity="100%" style:font-name="TimesNewRomanPSMT" fo:font-size="9.5pt" fo:letter-spacing="0.081cm" fo:font-weight="normal" style:letter-kerning="true" style:font-size-asian="9.5pt" style:font-weight-asian="normal"/>
    </style:style>
    <style:style style:name="T121" style:family="text">
      <style:text-properties fo:color="#605b4f" loext:opacity="100%" style:font-name="TimesNewRomanPSMT" fo:font-size="9.5pt" fo:letter-spacing="-0.002cm" fo:font-weight="normal" style:letter-kerning="true" style:font-size-asian="9.5pt" style:font-weight-asian="normal"/>
    </style:style>
    <style:style style:name="T122" style:family="text">
      <style:text-properties fo:color="#605b4f" loext:opacity="100%" style:font-name="TimesNewRomanPSMT" fo:font-size="9.5pt" fo:letter-spacing="0.086cm" fo:font-weight="normal" style:letter-kerning="true" style:font-size-asian="9.5pt" style:font-weight-asian="normal"/>
    </style:style>
    <style:style style:name="T123" style:family="text">
      <style:text-properties fo:color="#605b4f" loext:opacity="100%" style:font-name="TimesNewRomanPSMT" fo:font-size="9.5pt" fo:letter-spacing="0.03cm" fo:font-weight="normal" style:letter-kerning="true" style:font-size-asian="9.5pt" style:font-weight-asian="normal"/>
    </style:style>
    <style:style style:name="T124" style:family="text">
      <style:text-properties fo:color="#605b4f" loext:opacity="100%" style:font-name="TimesNewRomanPSMT" fo:font-size="9.5pt" fo:letter-spacing="0.079cm" fo:font-weight="normal" style:letter-kerning="true" style:font-size-asian="9.5pt" style:font-weight-asian="normal"/>
    </style:style>
    <style:style style:name="T125" style:family="text">
      <style:text-properties fo:color="#605b4f" loext:opacity="100%" style:font-name="TimesNewRomanPSMT" fo:font-size="9.5pt" fo:letter-spacing="0.093cm" fo:font-weight="normal" style:letter-kerning="true" style:font-size-asian="9.5pt" style:font-weight-asian="normal"/>
    </style:style>
    <style:style style:name="T126" style:family="text">
      <style:text-properties fo:color="#605b4f" loext:opacity="100%" style:font-name="TimesNewRomanPSMT" fo:font-size="9.5pt" fo:letter-spacing="0.009cm" fo:font-weight="normal" style:letter-kerning="true" style:font-size-asian="9.5pt" style:font-weight-asian="normal"/>
    </style:style>
    <style:style style:name="T127" style:family="text">
      <style:text-properties fo:color="#605b4f" loext:opacity="100%" style:font-name="TimesNewRomanPSMT" fo:font-size="9.5pt" fo:letter-spacing="0.051cm" fo:font-weight="normal" style:letter-kerning="true" style:font-size-asian="9.5pt" style:font-weight-asian="normal"/>
    </style:style>
    <style:style style:name="T128" style:family="text">
      <style:text-properties fo:color="#605b4f" loext:opacity="100%" style:font-name="TimesNewRomanPSMT" fo:font-size="10.5pt" fo:letter-spacing="normal" fo:font-weight="normal" style:letter-kerning="true" style:font-size-asian="10.5pt" style:font-weight-asian="normal"/>
    </style:style>
    <style:style style:name="T129" style:family="text">
      <style:text-properties fo:color="#605b4f" loext:opacity="100%" style:font-name="TimesNewRomanPSMT" fo:font-size="10.5pt" fo:letter-spacing="0.071cm" fo:font-weight="normal" style:letter-kerning="true" style:font-size-asian="10.5pt" style:font-weight-asian="normal"/>
    </style:style>
    <style:style style:name="T130" style:family="text">
      <style:text-properties fo:color="#605b4f" loext:opacity="100%" style:font-name="TimesNewRomanPSMT" fo:font-size="10.5pt" fo:letter-spacing="0.056cm" fo:font-weight="normal" style:letter-kerning="true" style:font-size-asian="10.5pt" style:font-weight-asian="normal"/>
    </style:style>
    <style:style style:name="T131" style:family="text">
      <style:text-properties fo:color="#605b4f" loext:opacity="100%" style:font-name="TimesNewRomanPSMT" fo:font-size="10.5pt" fo:letter-spacing="0.099cm" fo:font-weight="normal" style:letter-kerning="true" style:font-size-asian="10.5pt" style:font-weight-asian="normal"/>
    </style:style>
    <style:style style:name="T132" style:family="text">
      <style:text-properties fo:color="#605b4f" loext:opacity="100%" style:font-name="TimesNewRomanPSMT" fo:font-size="11pt" fo:letter-spacing="normal" fo:font-weight="normal" style:letter-kerning="true" style:font-size-asian="11pt" style:font-weight-asian="normal"/>
    </style:style>
    <style:style style:name="T133" style:family="text">
      <style:text-properties fo:color="#605b4f" loext:opacity="100%" style:font-name="TimesNewRomanPSMT" fo:font-size="11pt" fo:letter-spacing="0.06cm" fo:font-weight="normal" style:letter-kerning="true" style:font-size-asian="11pt" style:font-weight-asian="normal"/>
    </style:style>
    <style:style style:name="T134" style:family="text">
      <style:text-properties fo:color="#605b4f" loext:opacity="100%" style:font-name="ArialMT" fo:font-size="10pt" fo:letter-spacing="normal" fo:font-weight="normal" style:letter-kerning="true" style:font-size-asian="10pt" style:font-weight-asian="normal"/>
    </style:style>
    <style:style style:name="T135" style:family="text">
      <style:text-properties fo:color="#605b4f" loext:opacity="100%" style:font-name="ArialMT" fo:font-size="10pt" fo:letter-spacing="0.069cm" fo:font-weight="normal" style:letter-kerning="true" style:font-size-asian="10pt" style:font-weight-asian="normal"/>
    </style:style>
    <style:style style:name="T136" style:family="text">
      <style:text-properties fo:color="#807c6e" loext:opacity="100%" style:font-name="TimesNewRomanPSMT" fo:font-size="9.5pt" fo:letter-spacing="0.005cm" fo:font-weight="normal" style:letter-kerning="true" style:font-size-asian="9.5pt" style:font-weight-asian="normal"/>
    </style:style>
    <style:style style:name="T137" style:family="text">
      <style:text-properties fo:color="#807c6e" loext:opacity="100%" style:font-name="TimesNewRomanPSMT" fo:font-size="9.5pt" fo:letter-spacing="normal" fo:font-weight="normal" style:letter-kerning="true" style:font-size-asian="9.5pt" style:font-weight-asian="normal"/>
    </style:style>
    <style:style style:name="T138" style:family="text">
      <style:text-properties fo:color="#807c6e" loext:opacity="100%" style:font-name="TimesNewRomanPSMT" fo:font-size="9.5pt" fo:letter-spacing="0.044cm" fo:font-weight="normal" style:letter-kerning="true" style:font-size-asian="9.5pt" style:font-weight-asian="normal"/>
    </style:style>
    <style:style style:name="T139" style:family="text">
      <style:text-properties fo:color="#807c6e" loext:opacity="100%" style:font-name="TimesNewRomanPSMT" fo:font-size="9.5pt" fo:letter-spacing="-0.002cm" fo:font-weight="normal" style:letter-kerning="true" style:font-size-asian="9.5pt" style:font-weight-asian="normal"/>
    </style:style>
    <style:style style:name="T140" style:family="text">
      <style:text-properties fo:color="#807c6e" loext:opacity="100%" style:font-name="TimesNewRomanPSMT" fo:font-size="9.5pt" fo:letter-spacing="0.039cm" fo:font-weight="normal" style:letter-kerning="true" style:font-size-asian="9.5pt" style:font-weight-asian="normal"/>
    </style:style>
    <style:style style:name="T141" style:family="text">
      <style:text-properties fo:color="#807c6e" loext:opacity="100%" style:font-name="TimesNewRomanPSMT" fo:font-size="9.5pt" fo:letter-spacing="-0.034cm" fo:font-weight="normal" style:letter-kerning="true" style:font-size-asian="9.5pt" style:font-weight-asian="normal"/>
    </style:style>
    <style:style style:name="T142" style:family="text">
      <style:text-properties fo:color="#807c6e" loext:opacity="100%" style:font-name="TimesNewRomanPSMT" fo:font-size="9.5pt" fo:letter-spacing="0.035cm" fo:font-weight="normal" style:letter-kerning="true" style:font-size-asian="9.5pt" style:font-weight-asian="normal"/>
    </style:style>
    <style:style style:name="T143" style:family="text">
      <style:text-properties fo:color="#807c6e" loext:opacity="100%" style:font-name="TimesNewRomanPSMT" fo:font-size="9.5pt" fo:letter-spacing="0.002cm" fo:font-weight="normal" style:letter-kerning="true" style:font-size-asian="9.5pt" style:font-weight-asian="normal"/>
    </style:style>
    <style:style style:name="T144" style:family="text">
      <style:text-properties fo:color="#807c6e" loext:opacity="100%" style:font-name="TimesNewRomanPSMT" fo:font-size="9.5pt" fo:letter-spacing="0.046cm" fo:font-weight="normal" style:letter-kerning="true" style:font-size-asian="9.5pt" style:font-weight-asian="normal"/>
    </style:style>
    <style:style style:name="T145" style:family="text">
      <style:text-properties fo:color="#807c6e" loext:opacity="100%" style:font-name="TimesNewRomanPSMT" fo:font-size="9.5pt" fo:letter-spacing="0.023cm" fo:font-weight="normal" style:letter-kerning="true" style:font-size-asian="9.5pt" style:font-weight-asian="normal"/>
    </style:style>
    <style:style style:name="T146" style:family="text">
      <style:text-properties fo:color="#807c6e" loext:opacity="100%" style:font-name="TimesNewRomanPSMT" fo:font-size="9.5pt" fo:letter-spacing="0.032cm" fo:font-weight="normal" style:letter-kerning="true" style:font-size-asian="9.5pt" style:font-weight-asian="normal"/>
    </style:style>
    <style:style style:name="T147" style:family="text">
      <style:text-properties fo:color="#807c6e" loext:opacity="100%" style:font-name="TimesNewRomanPSMT" fo:font-size="9.5pt" fo:letter-spacing="0.019cm" fo:font-weight="normal" style:letter-kerning="true" style:font-size-asian="9.5pt" style:font-weight-asian="normal"/>
    </style:style>
    <style:style style:name="T148" style:family="text">
      <style:text-properties fo:color="#807c6e" loext:opacity="100%" style:font-name="TimesNewRomanPSMT" fo:font-size="9.5pt" fo:letter-spacing="0.058cm" fo:font-weight="normal" style:letter-kerning="true" style:font-size-asian="9.5pt" style:font-weight-asian="normal"/>
    </style:style>
    <style:style style:name="T149" style:family="text">
      <style:text-properties fo:color="#807c6e" loext:opacity="100%" style:font-name="TimesNewRomanPSMT" fo:font-size="9.5pt" fo:letter-spacing="0.041cm" fo:font-weight="normal" style:letter-kerning="true" style:font-size-asian="9.5pt" style:font-weight-asian="normal"/>
    </style:style>
    <style:style style:name="T150" style:family="text">
      <style:text-properties fo:color="#807c6e" loext:opacity="100%" style:font-name="TimesNewRomanPSMT" fo:font-size="9.5pt" fo:letter-spacing="0.069cm" fo:font-weight="normal" style:letter-kerning="true" style:font-size-asian="9.5pt" style:font-weight-asian="normal"/>
    </style:style>
    <style:style style:name="T151" style:family="text">
      <style:text-properties fo:color="#807c6e" loext:opacity="100%" style:font-name="TimesNewRomanPSMT" fo:font-size="9.5pt" fo:letter-spacing="-0.004cm" fo:font-weight="normal" style:letter-kerning="true" style:font-size-asian="9.5pt" style:font-weight-asian="normal"/>
    </style:style>
    <style:style style:name="T152" style:family="text">
      <style:text-properties fo:color="#807c6e" loext:opacity="100%" style:font-name="TimesNewRomanPSMT" fo:font-size="9.5pt" fo:letter-spacing="0.004cm" fo:font-weight="normal" style:letter-kerning="true" style:font-size-asian="9.5pt" style:font-weight-asian="normal"/>
    </style:style>
    <style:style style:name="T153" style:family="text">
      <style:text-properties fo:color="#807c6e" loext:opacity="100%" style:font-name="TimesNewRomanPSMT" fo:font-size="9.5pt" fo:letter-spacing="0.053cm" fo:font-weight="normal" style:letter-kerning="true" style:font-size-asian="9.5pt" style:font-weight-asian="normal"/>
    </style:style>
    <style:style style:name="T154" style:family="text">
      <style:text-properties fo:color="#807c6e" loext:opacity="100%" style:font-name="TimesNewRomanPSMT" fo:font-size="9.5pt" fo:letter-spacing="0.009cm" fo:font-weight="normal" style:letter-kerning="true" style:font-size-asian="9.5pt" style:font-weight-asian="normal"/>
    </style:style>
    <style:style style:name="T155" style:family="text">
      <style:text-properties fo:color="#807c6e" loext:opacity="100%" style:font-name="TimesNewRomanPSMT" fo:font-size="9.5pt" fo:letter-spacing="0.078cm" fo:font-weight="normal" style:letter-kerning="true" style:font-size-asian="9.5pt" style:font-weight-asian="normal"/>
    </style:style>
    <style:style style:name="T156" style:family="text">
      <style:text-properties fo:color="#807c6e" loext:opacity="100%" style:font-name="TimesNewRomanPSMT" fo:font-size="9.5pt" fo:letter-spacing="0.06cm" fo:font-weight="normal" style:letter-kerning="true" style:font-size-asian="9.5pt" style:font-weight-asian="normal"/>
    </style:style>
    <style:style style:name="T157" style:family="text">
      <style:text-properties fo:color="#807c6e" loext:opacity="100%" style:font-name="TimesNewRomanPSMT" fo:font-size="9.5pt" fo:letter-spacing="0.012cm" fo:font-weight="normal" style:letter-kerning="true" style:font-size-asian="9.5pt" style:font-weight-asian="normal"/>
    </style:style>
    <style:style style:name="T158" style:family="text">
      <style:text-properties fo:color="#807c6e" loext:opacity="100%" style:font-name="TimesNewRomanPSMT" fo:font-size="9.5pt" fo:letter-spacing="0.011cm" fo:font-weight="normal" style:letter-kerning="true" style:font-size-asian="9.5pt" style:font-weight-asian="normal"/>
    </style:style>
    <style:style style:name="T159" style:family="text">
      <style:text-properties fo:color="#a1978a" loext:opacity="100%" style:font-name="TimesNewRomanPSMT" fo:font-size="9.5pt" fo:letter-spacing="0.005cm" fo:font-weight="normal" style:letter-kerning="true" style:font-size-asian="9.5pt" style:font-weight-asian="normal"/>
    </style:style>
    <style:style style:name="T160" style:family="text">
      <style:text-properties fo:color="#a1978a" loext:opacity="100%" style:font-name="TimesNewRomanPSMT" fo:font-size="9.5pt" fo:letter-spacing="0.023cm" fo:font-weight="normal" style:letter-kerning="true" style:font-size-asian="9.5pt" style:font-weight-asian="normal"/>
    </style:style>
    <style:style style:name="T161" style:family="text">
      <style:text-properties fo:color="#a1978a" loext:opacity="100%" style:font-name="TimesNewRomanPSMT" fo:font-size="9.5pt" fo:letter-spacing="-0.071cm" fo:font-weight="normal" style:letter-kerning="true" style:font-size-asian="9.5pt" style:font-weight-asian="normal"/>
    </style:style>
    <style:style style:name="T162" style:family="text">
      <style:text-properties fo:color="#a1978a" loext:opacity="100%" style:font-name="TimesNewRomanPSMT" fo:font-size="9.5pt" fo:letter-spacing="-0.005cm" fo:font-weight="normal" style:letter-kerning="true" style:font-size-asian="9.5pt" style:font-weight-asian="normal"/>
    </style:style>
    <style:style style:name="T163" style:family="text">
      <style:text-properties fo:color="#a1978a" loext:opacity="100%" style:font-name="TimesNewRomanPSMT" fo:font-size="9.5pt" fo:letter-spacing="normal" fo:font-weight="normal" style:letter-kerning="true" style:font-size-asian="9.5pt" style:font-weight-asian="normal"/>
    </style:style>
    <style:style style:name="T164" style:family="text">
      <style:text-properties fo:color="#a1978a" loext:opacity="100%" style:font-name="TimesNewRomanPSMT" fo:font-size="9.5pt" fo:letter-spacing="0.072cm" fo:font-weight="normal" style:letter-kerning="true" style:font-size-asian="9.5pt" style:font-weight-asian="normal"/>
    </style:style>
    <style:style style:name="T165" style:family="text">
      <style:text-properties fo:color="#5d574f" loext:opacity="100%" style:font-name="TimesNewRomanPSMT" fo:font-size="9.5pt" fo:letter-spacing="normal" fo:font-weight="normal" style:letter-kerning="true" style:font-size-asian="9.5pt" style:font-weight-asian="normal"/>
    </style:style>
    <style:style style:name="T166" style:family="text">
      <style:text-properties fo:color="#5d574f" loext:opacity="100%" style:font-name="TimesNewRomanPSMT" fo:font-size="9.5pt" fo:letter-spacing="0.014cm" fo:font-weight="normal" style:letter-kerning="true" style:font-size-asian="9.5pt" style:font-weight-asian="normal"/>
    </style:style>
    <style:style style:name="T167" style:family="text">
      <style:text-properties fo:color="#5d574f" loext:opacity="100%" style:font-name="TimesNewRomanPSMT" fo:font-size="9.5pt" fo:letter-spacing="0.018cm" fo:font-weight="normal" style:letter-kerning="true" style:font-size-asian="9.5pt" style:font-weight-asian="normal"/>
    </style:style>
    <style:style style:name="T168" style:family="text">
      <style:text-properties fo:color="#5d574f" loext:opacity="100%" style:font-name="TimesNewRomanPSMT" fo:font-size="9.5pt" fo:letter-spacing="0.088cm" fo:font-weight="normal" style:letter-kerning="true" style:font-size-asian="9.5pt" style:font-weight-asian="normal"/>
    </style:style>
    <style:style style:name="T169" style:family="text">
      <style:text-properties fo:color="#5d574f" loext:opacity="100%" style:font-name="TimesNewRomanPSMT" fo:font-size="9.5pt" fo:letter-spacing="0.002cm" fo:font-weight="normal" style:letter-kerning="true" style:font-size-asian="9.5pt" style:font-weight-asian="normal"/>
    </style:style>
    <style:style style:name="T170" style:family="text">
      <style:text-properties fo:color="#5d574f" loext:opacity="100%" style:font-name="TimesNewRomanPSMT" fo:font-size="9.5pt" fo:letter-spacing="0.023cm" fo:font-weight="normal" style:letter-kerning="true" style:font-size-asian="9.5pt" style:font-weight-asian="normal"/>
    </style:style>
    <style:style style:name="T171" style:family="text">
      <style:text-properties fo:color="#5d574f" loext:opacity="100%" style:font-name="TimesNewRomanPSMT" fo:font-size="9.5pt" fo:letter-spacing="0.039cm" fo:font-weight="normal" style:letter-kerning="true" style:font-size-asian="9.5pt" style:font-weight-asian="normal"/>
    </style:style>
    <style:style style:name="T172" style:family="text">
      <style:text-properties fo:color="#5d574f" loext:opacity="100%" style:font-name="TimesNewRomanPSMT" fo:font-size="9.5pt" fo:letter-spacing="0.034cm" fo:font-weight="normal" style:letter-kerning="true" style:font-size-asian="9.5pt" style:font-weight-asian="normal"/>
    </style:style>
    <style:style style:name="T173" style:family="text">
      <style:text-properties fo:color="#5d574f" loext:opacity="100%" style:font-name="TimesNewRomanPSMT" fo:font-size="9.5pt" fo:letter-spacing="0.051cm" fo:font-weight="normal" style:letter-kerning="true" style:font-size-asian="9.5pt" style:font-weight-asian="normal"/>
    </style:style>
    <style:style style:name="T174" style:family="text">
      <style:text-properties fo:color="#5d574f" loext:opacity="100%" style:font-name="TimesNewRomanPSMT" fo:font-size="9.5pt" fo:letter-spacing="0.053cm" fo:font-weight="normal" style:letter-kerning="true" style:font-size-asian="9.5pt" style:font-weight-asian="normal"/>
    </style:style>
    <style:style style:name="T175" style:family="text">
      <style:text-properties fo:color="#5d574f" loext:opacity="100%" style:font-name="TimesNewRomanPSMT" fo:font-size="9.5pt" fo:letter-spacing="0.067cm" fo:font-weight="normal" style:letter-kerning="true" style:font-size-asian="9.5pt" style:font-weight-asian="normal"/>
    </style:style>
    <style:style style:name="T176" style:family="text">
      <style:text-properties fo:color="#5d574f" loext:opacity="100%" style:font-name="TimesNewRomanPSMT" fo:font-size="9.5pt" fo:letter-spacing="0.069cm" fo:font-weight="normal" style:letter-kerning="true" style:font-size-asian="9.5pt" style:font-weight-asian="normal"/>
    </style:style>
    <style:style style:name="T177" style:family="text">
      <style:text-properties fo:color="#5d574f" loext:opacity="100%" style:font-name="TimesNewRomanPSMT" fo:font-size="9.5pt" fo:letter-spacing="0.028cm" fo:font-weight="normal" style:letter-kerning="true" style:font-size-asian="9.5pt" style:font-weight-asian="normal"/>
    </style:style>
    <style:style style:name="T178" style:family="text">
      <style:text-properties fo:color="#5d574f" loext:opacity="100%" style:font-name="TimesNewRomanPSMT" fo:font-size="9.5pt" fo:letter-spacing="0.037cm" fo:font-weight="normal" style:letter-kerning="true" style:font-size-asian="9.5pt" style:font-weight-asian="normal"/>
    </style:style>
    <style:style style:name="T179" style:family="text">
      <style:text-properties fo:color="#5d574f" loext:opacity="100%" style:font-name="TimesNewRomanPSMT" fo:font-size="9.5pt" fo:letter-spacing="0.026cm" fo:font-weight="normal" style:letter-kerning="true" style:font-size-asian="9.5pt" style:font-weight-asian="normal"/>
    </style:style>
    <style:style style:name="T180" style:family="text">
      <style:text-properties fo:color="#5d574f" loext:opacity="100%" style:font-name="TimesNewRomanPSMT" fo:font-size="9.5pt" fo:letter-spacing="0.081cm" fo:font-weight="normal" style:letter-kerning="true" style:font-size-asian="9.5pt" style:font-weight-asian="normal"/>
    </style:style>
    <style:style style:name="T181" style:family="text">
      <style:text-properties fo:color="#5d574f" loext:opacity="100%" style:font-name="TimesNewRomanPSMT" fo:font-size="9.5pt" fo:letter-spacing="0.03cm" fo:font-weight="normal" style:letter-kerning="true" style:font-size-asian="9.5pt" style:font-weight-asian="normal"/>
    </style:style>
    <style:style style:name="T182" style:family="text">
      <style:text-properties fo:color="#5d574f" loext:opacity="100%" style:font-name="TimesNewRomanPSMT" fo:font-size="9.5pt" fo:letter-spacing="0.092cm" fo:font-weight="normal" style:letter-kerning="true" style:font-size-asian="9.5pt" style:font-weight-asian="normal"/>
    </style:style>
    <style:style style:name="T183" style:family="text">
      <style:text-properties fo:color="#5d574f" loext:opacity="100%" style:font-name="TimesNewRomanPSMT" fo:font-size="9.5pt" fo:letter-spacing="0.035cm" fo:font-weight="normal" style:letter-kerning="true" style:font-size-asian="9.5pt" style:font-weight-asian="normal"/>
    </style:style>
    <style:style style:name="T184" style:family="text">
      <style:text-properties fo:color="#5d574f" loext:opacity="100%" style:font-name="TimesNewRomanPSMT" fo:font-size="9.5pt" fo:letter-spacing="0.071cm" fo:font-weight="normal" style:letter-kerning="true" style:font-size-asian="9.5pt" style:font-weight-asian="normal"/>
    </style:style>
    <style:style style:name="T185" style:family="text">
      <style:text-properties fo:color="#5d574f" loext:opacity="100%" style:font-name="TimesNewRomanPSMT" fo:font-size="9.5pt" fo:letter-spacing="0.065cm" fo:font-weight="normal" style:letter-kerning="true" style:font-size-asian="9.5pt" style:font-weight-asian="normal"/>
    </style:style>
    <style:style style:name="T186" style:family="text">
      <style:text-properties fo:color="#5d574f" loext:opacity="100%" style:font-name="TimesNewRomanPSMT" fo:font-size="9.5pt" fo:letter-spacing="0.055cm" fo:font-weight="normal" style:letter-kerning="true" style:font-size-asian="9.5pt" style:font-weight-asian="normal"/>
    </style:style>
    <style:style style:name="T187" style:family="text">
      <style:text-properties fo:color="#5d574f" loext:opacity="100%" style:font-name="TimesNewRomanPSMT" fo:font-size="9.5pt" fo:letter-spacing="0.056cm" fo:font-weight="normal" style:letter-kerning="true" style:font-size-asian="9.5pt" style:font-weight-asian="normal"/>
    </style:style>
    <style:style style:name="T188" style:family="text">
      <style:text-properties fo:color="#5d574f" loext:opacity="100%" style:font-name="TimesNewRomanPSMT" fo:font-size="9.5pt" fo:letter-spacing="0.062cm" fo:font-weight="normal" style:letter-kerning="true" style:font-size-asian="9.5pt" style:font-weight-asian="normal"/>
    </style:style>
    <style:style style:name="T189" style:family="text">
      <style:text-properties fo:color="#5d574f" loext:opacity="100%" style:font-name="TimesNewRomanPSMT" fo:font-size="9.5pt" fo:letter-spacing="0.007cm" fo:font-weight="normal" style:letter-kerning="true" style:font-size-asian="9.5pt" style:font-weight-asian="normal"/>
    </style:style>
    <style:style style:name="T190" style:family="text">
      <style:text-properties fo:color="#5d574f" loext:opacity="100%" style:font-name="TimesNewRomanPSMT" fo:font-size="9.5pt" fo:letter-spacing="0.064cm" fo:font-weight="normal" style:letter-kerning="true" style:font-size-asian="9.5pt" style:font-weight-asian="normal"/>
    </style:style>
    <style:style style:name="T191" style:family="text">
      <style:text-properties fo:color="#5d574f" loext:opacity="100%" style:font-name="TimesNewRomanPSMT" fo:font-size="9.5pt" fo:letter-spacing="0.032cm" fo:font-weight="normal" style:letter-kerning="true" style:font-size-asian="9.5pt" style:font-weight-asian="normal"/>
    </style:style>
    <style:style style:name="T192" style:family="text">
      <style:text-properties fo:color="#5d574f" loext:opacity="100%" style:font-name="TimesNewRomanPSMT" fo:font-size="9.5pt" fo:letter-spacing="0.004cm" fo:font-weight="normal" style:letter-kerning="true" style:font-size-asian="9.5pt" style:font-weight-asian="normal"/>
    </style:style>
    <style:style style:name="T193" style:family="text">
      <style:text-properties fo:color="#5d574f" loext:opacity="100%" style:font-name="TimesNewRomanPSMT" fo:font-size="9.5pt" fo:letter-spacing="0.016cm" fo:font-weight="normal" style:letter-kerning="true" style:font-size-asian="9.5pt" style:font-weight-asian="normal"/>
    </style:style>
    <style:style style:name="T194" style:family="text">
      <style:text-properties fo:color="#5d574f" loext:opacity="100%" style:font-name="TimesNewRomanPSMT" fo:font-size="9.5pt" fo:letter-spacing="0.011cm" fo:font-weight="normal" style:letter-kerning="true" style:font-size-asian="9.5pt" style:font-weight-asian="normal"/>
    </style:style>
    <style:style style:name="T195" style:family="text">
      <style:text-properties fo:color="#5d574f" loext:opacity="100%" style:font-name="TimesNewRomanPSMT" fo:font-size="9.5pt" fo:letter-spacing="0.005cm" fo:font-weight="normal" style:letter-kerning="true" style:font-size-asian="9.5pt" style:font-weight-asian="normal"/>
    </style:style>
    <style:style style:name="T196" style:family="text">
      <style:text-properties fo:color="#5d574f" loext:opacity="100%" style:font-name="TimesNewRomanPSMT" fo:font-size="9.5pt" fo:letter-spacing="0.048cm" fo:font-weight="normal" style:letter-kerning="true" style:font-size-asian="9.5pt" style:font-weight-asian="normal"/>
    </style:style>
    <style:style style:name="T197" style:family="text">
      <style:text-properties fo:color="#5d574f" loext:opacity="100%" style:font-name="TimesNewRomanPSMT" fo:font-size="9.5pt" fo:letter-spacing="0.079cm" fo:font-weight="normal" style:letter-kerning="true" style:font-size-asian="9.5pt" style:font-weight-asian="normal"/>
    </style:style>
    <style:style style:name="T198" style:family="text">
      <style:text-properties fo:color="#5d574f" loext:opacity="100%" style:font-name="TimesNewRomanPSMT" fo:font-size="9.5pt" fo:letter-spacing="0.076cm" fo:font-weight="normal" style:letter-kerning="true" style:font-size-asian="9.5pt" style:font-weight-asian="normal"/>
    </style:style>
    <style:style style:name="T199" style:family="text">
      <style:text-properties fo:color="#5d574f" loext:opacity="100%" style:font-name="TimesNewRomanPSMT" fo:font-size="9.5pt" fo:letter-spacing="0.086cm" fo:font-weight="normal" style:letter-kerning="true" style:font-size-asian="9.5pt" style:font-weight-asian="normal"/>
    </style:style>
    <style:style style:name="T200" style:family="text">
      <style:text-properties fo:color="#5d574f" loext:opacity="100%" style:font-name="TimesNewRomanPSMT" fo:font-size="9.5pt" fo:letter-spacing="0.044cm" fo:font-weight="normal" style:letter-kerning="true" style:font-size-asian="9.5pt" style:font-weight-asian="normal"/>
    </style:style>
    <style:style style:name="T201" style:family="text">
      <style:text-properties fo:color="#5d574f" loext:opacity="100%" style:font-name="TimesNewRomanPSMT" fo:font-size="9.5pt" fo:letter-spacing="0.074cm" fo:font-weight="normal" style:letter-kerning="true" style:font-size-asian="9.5pt" style:font-weight-asian="normal"/>
    </style:style>
    <style:style style:name="T202" style:family="text">
      <style:text-properties fo:color="#5d574f" loext:opacity="100%" style:font-name="TimesNewRomanPSMT" fo:font-size="9.5pt" fo:letter-spacing="0.06cm" fo:font-weight="normal" style:letter-kerning="true" style:font-size-asian="9.5pt" style:font-weight-asian="normal"/>
    </style:style>
    <style:style style:name="T203" style:family="text">
      <style:text-properties fo:color="#5d574f" loext:opacity="100%" style:font-name="TimesNewRomanPSMT" fo:font-size="9.5pt" fo:letter-spacing="0.083cm" fo:font-weight="normal" style:letter-kerning="true" style:font-size-asian="9.5pt" style:font-weight-asian="normal"/>
    </style:style>
    <style:style style:name="T204" style:family="text">
      <style:text-properties fo:color="#5d574f" loext:opacity="100%" style:font-name="TimesNewRomanPSMT" fo:font-size="9.5pt" fo:letter-spacing="0.025cm" fo:font-weight="normal" style:letter-kerning="true" style:font-size-asian="9.5pt" style:font-weight-asian="normal"/>
    </style:style>
    <style:style style:name="T205" style:family="text">
      <style:text-properties fo:color="#5d574f" loext:opacity="100%" style:font-name="TimesNewRomanPSMT" fo:font-size="9.5pt" fo:letter-spacing="0.042cm" fo:font-weight="normal" style:letter-kerning="true" style:font-size-asian="9.5pt" style:font-weight-asian="normal"/>
    </style:style>
    <style:style style:name="T206" style:family="text">
      <style:text-properties fo:color="#5d574f" loext:opacity="100%" style:font-name="TimesNewRomanPSMT" fo:font-size="9.5pt" fo:letter-spacing="-0.012cm" fo:font-weight="normal" style:letter-kerning="true" style:font-size-asian="9.5pt" style:font-weight-asian="normal"/>
    </style:style>
    <style:style style:name="T207" style:family="text">
      <style:text-properties fo:color="#5d574f" loext:opacity="100%" style:font-name="TimesNewRomanPSMT" fo:font-size="9.5pt" fo:letter-spacing="-0.004cm" fo:font-weight="normal" style:letter-kerning="true" style:font-size-asian="9.5pt" style:font-weight-asian="normal"/>
    </style:style>
    <style:style style:name="T208" style:family="text">
      <style:text-properties fo:color="#5d574f" loext:opacity="100%" style:font-name="TimesNewRomanPSMT" fo:font-size="9.5pt" fo:letter-spacing="0.041cm" fo:font-weight="normal" style:letter-kerning="true" style:font-size-asian="9.5pt" style:font-weight-asian="normal"/>
    </style:style>
    <style:style style:name="T209" style:family="text">
      <style:text-properties fo:color="#5d574f" loext:opacity="100%" style:font-name="TimesNewRomanPSMT" fo:font-size="9.5pt" fo:letter-spacing="0.095cm" fo:font-weight="normal" style:letter-kerning="true" style:font-size-asian="9.5pt" style:font-weight-asian="normal"/>
    </style:style>
    <style:style style:name="T210" style:family="text">
      <style:text-properties fo:color="#5d574f" loext:opacity="100%" style:font-name="TimesNewRomanPSMT" fo:font-size="9.5pt" fo:letter-spacing="0.078cm" fo:font-weight="normal" style:letter-kerning="true" style:font-size-asian="9.5pt" style:font-weight-asian="normal"/>
    </style:style>
    <style:style style:name="T211" style:family="text">
      <style:text-properties fo:color="#5d574f" loext:opacity="100%" style:font-name="TimesNewRomanPSMT" fo:font-size="9.5pt" fo:letter-spacing="0.085cm" fo:font-weight="normal" style:letter-kerning="true" style:font-size-asian="9.5pt" style:font-weight-asian="normal"/>
    </style:style>
    <style:style style:name="T212" style:family="text">
      <style:text-properties fo:color="#5d574f" loext:opacity="100%" style:font-name="TimesNewRomanPSMT" fo:font-size="9.5pt" fo:letter-spacing="-0.009cm" fo:font-weight="normal" style:letter-kerning="true" style:font-size-asian="9.5pt" style:font-weight-asian="normal"/>
    </style:style>
    <style:style style:name="T213" style:family="text">
      <style:text-properties fo:color="#5d574f" loext:opacity="100%" style:font-name="TimesNewRomanPSMT" fo:font-size="9.5pt" fo:letter-spacing="0.019cm" fo:font-weight="normal" style:letter-kerning="true" style:font-size-asian="9.5pt" style:font-weight-asian="normal"/>
    </style:style>
    <style:style style:name="T214" style:family="text">
      <style:text-properties fo:color="#5d574f" loext:opacity="100%" style:font-name="TimesNewRomanPSMT" fo:font-size="9.5pt" fo:letter-spacing="0.021cm" fo:font-weight="normal" style:letter-kerning="true" style:font-size-asian="9.5pt" style:font-weight-asian="normal"/>
    </style:style>
    <style:style style:name="T215" style:family="text">
      <style:text-properties fo:color="#5d574f" loext:opacity="100%" style:font-name="TimesNewRomanPSMT" fo:font-size="9.5pt" fo:letter-spacing="-0.002cm" fo:font-weight="normal" style:letter-kerning="true" style:font-size-asian="9.5pt" style:font-weight-asian="normal"/>
    </style:style>
    <style:style style:name="T216" style:family="text">
      <style:text-properties fo:color="#5d574f" loext:opacity="100%" style:font-name="TimesNewRomanPSMT" fo:font-size="9.5pt" fo:letter-spacing="0.046cm" fo:font-weight="normal" style:letter-kerning="true" style:font-size-asian="9.5pt" style:font-weight-asian="normal"/>
    </style:style>
    <style:style style:name="T217" style:family="text">
      <style:text-properties fo:color="#5d574f" loext:opacity="100%" style:font-name="TimesNewRomanPSMT" fo:font-size="9.5pt" fo:letter-spacing="0.09cm" fo:font-weight="normal" style:letter-kerning="true" style:font-size-asian="9.5pt" style:font-weight-asian="normal"/>
    </style:style>
    <style:style style:name="T218" style:family="text">
      <style:text-properties fo:color="#5d574f" loext:opacity="100%" style:font-name="TimesNewRomanPSMT" fo:font-size="9.5pt" fo:letter-spacing="0.009cm" fo:font-weight="normal" style:letter-kerning="true" style:font-size-asian="9.5pt" style:font-weight-asian="normal"/>
    </style:style>
    <style:style style:name="T219" style:family="text">
      <style:text-properties fo:color="#5d574f" loext:opacity="100%" style:font-name="TimesNewRomanPSMT" fo:font-size="9.5pt" fo:letter-spacing="0.012cm" fo:font-weight="normal" style:letter-kerning="true" style:font-size-asian="9.5pt" style:font-weight-asian="normal"/>
    </style:style>
    <style:style style:name="T220" style:family="text">
      <style:text-properties fo:color="#5d574f" loext:opacity="100%" style:font-name="TimesNewRomanPSMT" fo:font-size="9.5pt" fo:letter-spacing="-0.044cm" fo:font-weight="normal" style:letter-kerning="true" style:font-size-asian="9.5pt" style:font-weight-asian="normal"/>
    </style:style>
    <style:style style:name="T221" style:family="text">
      <style:text-properties fo:color="#5d574f" loext:opacity="100%" style:font-name="TimesNewRomanPSMT" fo:font-size="9.5pt" fo:letter-spacing="0.058cm" fo:font-weight="normal" style:letter-kerning="true" style:font-size-asian="9.5pt" style:font-weight-asian="normal"/>
    </style:style>
    <style:style style:name="T222" style:family="text">
      <style:text-properties fo:color="#5d574f" loext:opacity="100%" style:font-name="TimesNewRomanPSMT" fo:font-size="9.5pt" fo:letter-spacing="0.072cm" fo:font-weight="normal" style:letter-kerning="true" style:font-size-asian="9.5pt" style:font-weight-asian="normal"/>
    </style:style>
    <style:style style:name="T223" style:family="text">
      <style:text-properties fo:color="#5d574f" loext:opacity="100%" style:font-name="TimesNewRomanPSMT" fo:font-size="9.5pt" fo:letter-spacing="-0.011cm" fo:font-weight="normal" style:letter-kerning="true" style:font-size-asian="9.5pt" style:font-weight-asian="normal"/>
    </style:style>
    <style:style style:name="T224" style:family="text">
      <style:text-properties fo:color="#5d574f" loext:opacity="100%" style:font-name="TimesNewRomanPSMT" fo:font-size="9.5pt" fo:letter-spacing="-0.062cm" fo:font-weight="normal" style:letter-kerning="true" style:font-size-asian="9.5pt" style:font-weight-asian="normal"/>
    </style:style>
    <style:style style:name="T225" style:family="text">
      <style:text-properties fo:color="#5d574f" loext:opacity="100%" style:font-name="TimesNewRomanPSMT" fo:font-size="9.5pt" fo:letter-spacing="-0.034cm" fo:font-weight="normal" style:letter-kerning="true" style:font-size-asian="9.5pt" style:font-weight-asian="normal"/>
    </style:style>
    <style:style style:name="T226" style:family="text">
      <style:text-properties fo:color="#5d574f" loext:opacity="100%" style:font-name="TimesNewRomanPSMT" fo:font-size="9.5pt" fo:letter-spacing="-0.053cm" fo:font-weight="normal" style:letter-kerning="true" style:font-size-asian="9.5pt" style:font-weight-asian="normal"/>
    </style:style>
    <style:style style:name="T227" style:family="text">
      <style:text-properties fo:color="#5d574f" loext:opacity="100%" style:font-name="TimesNewRomanPSMT" fo:font-size="9.5pt" fo:letter-spacing="-0.025cm" fo:font-weight="normal" style:letter-kerning="true" style:font-size-asian="9.5pt" style:font-weight-asian="normal"/>
    </style:style>
    <style:style style:name="T228" style:family="text">
      <style:text-properties fo:color="#5d574f" loext:opacity="100%" style:font-name="TimesNewRomanPSMT" fo:font-size="9.5pt" fo:letter-spacing="-0.039cm" fo:font-weight="normal" style:letter-kerning="true" style:font-size-asian="9.5pt" style:font-weight-asian="normal"/>
    </style:style>
    <style:style style:name="T229" style:family="text">
      <style:text-properties fo:color="#5d574f" loext:opacity="100%" style:font-name="TimesNewRomanPSMT" fo:font-size="9.5pt" fo:letter-spacing="0.049cm" fo:font-weight="normal" style:letter-kerning="true" style:font-size-asian="9.5pt" style:font-weight-asian="normal"/>
    </style:style>
    <style:style style:name="T230" style:family="text">
      <style:text-properties fo:color="#5d574f" loext:opacity="100%" style:font-name="TimesNewRomanPSMT" fo:font-size="9.5pt" fo:letter-spacing="-0.03cm" fo:font-weight="normal" style:letter-kerning="true" style:font-size-asian="9.5pt" style:font-weight-asian="normal"/>
    </style:style>
    <style:style style:name="T231" style:family="text">
      <style:text-properties fo:color="#5d574f" loext:opacity="100%" style:font-name="TimesNewRomanPSMT" fo:font-size="9.5pt" fo:letter-spacing="-0.074cm" fo:font-weight="normal" style:letter-kerning="true" style:font-size-asian="9.5pt" style:font-weight-asian="normal"/>
    </style:style>
    <style:style style:name="T232" style:family="text">
      <style:text-properties fo:color="#5d574f" loext:opacity="100%" style:font-name="TimesNewRomanPSMT" fo:font-size="9.5pt" fo:letter-spacing="-0.005cm" fo:font-weight="normal" style:letter-kerning="true" style:font-size-asian="9.5pt" style:font-weight-asian="normal"/>
    </style:style>
    <style:style style:name="T233" style:family="text">
      <style:text-properties fo:color="#5d574f" loext:opacity="100%" style:font-name="TimesNewRomanPSMT" fo:font-size="10.5pt" fo:letter-spacing="normal" fo:font-weight="normal" style:letter-kerning="true" style:font-size-asian="10.5pt" style:font-weight-asian="normal"/>
    </style:style>
    <style:style style:name="T234" style:family="text">
      <style:text-properties fo:color="#5d574f" loext:opacity="100%" style:font-name="TimesNewRomanPSMT" fo:font-size="10.5pt" fo:letter-spacing="0.005cm" fo:font-weight="normal" style:letter-kerning="true" style:font-size-asian="10.5pt" style:font-weight-asian="normal"/>
    </style:style>
    <style:style style:name="T235" style:family="text">
      <style:text-properties fo:color="#5d574f" loext:opacity="100%" style:font-name="TimesNewRomanPSMT" fo:font-size="10.5pt" fo:letter-spacing="0.101cm" fo:font-weight="normal" style:letter-kerning="true" style:font-size-asian="10.5pt" style:font-weight-asian="normal"/>
    </style:style>
    <style:style style:name="T236" style:family="text">
      <style:text-properties fo:color="#5d574f" loext:opacity="100%" style:font-name="TimesNewRomanPSMT" fo:font-size="10.5pt" fo:letter-spacing="0.023cm" fo:font-weight="normal" style:letter-kerning="true" style:font-size-asian="10.5pt" style:font-weight-asian="normal"/>
    </style:style>
    <style:style style:name="T237" style:family="text">
      <style:text-properties fo:color="#5d574f" loext:opacity="100%" style:font-name="TimesNewRomanPSMT" fo:font-size="10.5pt" fo:letter-spacing="0.046cm" fo:font-weight="normal" style:letter-kerning="true" style:font-size-asian="10.5pt" style:font-weight-asian="normal"/>
    </style:style>
    <style:style style:name="T238" style:family="text">
      <style:text-properties fo:color="#5d574f" loext:opacity="100%" style:font-name="TimesNewRomanPSMT" fo:font-size="11pt" fo:letter-spacing="normal" fo:font-weight="normal" style:letter-kerning="true" style:font-size-asian="11pt" style:font-weight-asian="normal"/>
    </style:style>
    <style:style style:name="T239" style:family="text">
      <style:text-properties fo:color="#5d574f" loext:opacity="100%" style:font-name="TimesNewRomanPSMT" fo:font-size="11pt" fo:letter-spacing="0.056cm" fo:font-weight="normal" style:letter-kerning="true" style:font-size-asian="11pt" style:font-weight-asian="normal"/>
    </style:style>
    <style:style style:name="T240" style:family="text">
      <style:text-properties fo:color="#5d574f" loext:opacity="100%" style:font-name="TimesNewRomanPSMT" fo:font-size="11pt" fo:letter-spacing="0.095cm" fo:font-weight="normal" style:letter-kerning="true" style:font-size-asian="11pt" style:font-weight-asian="normal"/>
    </style:style>
    <style:style style:name="T241" style:family="text">
      <style:text-properties fo:color="#5d574f" loext:opacity="100%" style:font-name="TimesNewRomanPSMT" fo:font-size="7pt" fo:letter-spacing="normal" fo:font-weight="normal" style:letter-kerning="true" style:font-size-asian="7pt" style:font-weight-asian="normal"/>
    </style:style>
    <style:style style:name="T242" style:family="text">
      <style:text-properties fo:color="#5d574f" loext:opacity="100%" style:font-name="TimesNewRomanPSMT" fo:font-size="7pt" fo:letter-spacing="0.019cm" fo:font-weight="normal" style:letter-kerning="true" style:font-size-asian="7pt" style:font-weight-asian="normal"/>
    </style:style>
    <style:style style:name="T243" style:family="text">
      <style:text-properties fo:color="#5d574f" loext:opacity="100%" style:font-name="TimesNewRomanPSMT" fo:font-size="7pt" fo:letter-spacing="0.067cm" fo:font-weight="normal" style:letter-kerning="true" style:font-size-asian="7pt" style:font-weight-asian="normal"/>
    </style:style>
    <style:style style:name="T244" style:family="text">
      <style:text-properties fo:color="#5d574f" loext:opacity="100%" style:font-name="TimesNewRomanPSMT" fo:font-size="6.5pt" fo:letter-spacing="normal" fo:font-weight="normal" style:letter-kerning="true" style:font-size-asian="6.5pt" style:font-weight-asian="normal"/>
    </style:style>
    <style:style style:name="T245" style:family="text">
      <style:text-properties fo:color="#5d574f" loext:opacity="100%" style:font-name="TimesNewRomanPSMT" fo:font-size="6.5pt" fo:letter-spacing="-0.004cm" fo:font-weight="normal" style:letter-kerning="true" style:font-size-asian="6.5pt" style:font-weight-asian="normal"/>
    </style:style>
    <style:style style:name="T246" style:family="text">
      <style:text-properties fo:color="#5d574f" loext:opacity="100%" style:font-name="TimesNewRomanPSMT" fo:font-size="6.5pt" fo:letter-spacing="0.035cm" fo:font-weight="normal" style:letter-kerning="true" style:font-size-asian="6.5pt" style:font-weight-asian="normal"/>
    </style:style>
    <style:style style:name="T247" style:family="text">
      <style:text-properties fo:color="#5d574f" loext:opacity="100%" style:font-name="ArialMT" fo:font-size="10pt" fo:letter-spacing="normal" fo:font-weight="normal" style:letter-kerning="true" style:font-size-asian="10pt" style:font-weight-asian="normal"/>
    </style:style>
    <style:style style:name="T248" style:family="text">
      <style:text-properties fo:color="#5d574f" loext:opacity="100%" style:font-name="ArialMT" fo:font-size="10pt" fo:letter-spacing="-0.035cm" fo:font-weight="normal" style:letter-kerning="true" style:font-size-asian="10pt" style:font-weight-asian="normal"/>
    </style:style>
    <style:style style:name="T249" style:family="text">
      <style:text-properties fo:color="#5d574f" loext:opacity="100%" style:font-name="ArialMT" fo:font-size="10pt" fo:letter-spacing="0.012cm" fo:font-weight="normal" style:letter-kerning="true" style:font-size-asian="10pt" style:font-weight-asian="normal"/>
    </style:style>
    <style:style style:name="T250" style:family="text">
      <style:text-properties fo:color="#5d574f" loext:opacity="100%" style:font-name="ArialMT" fo:font-size="10pt" fo:letter-spacing="-0.071cm" fo:font-weight="normal" style:letter-kerning="true" style:font-size-asian="10pt" style:font-weight-asian="normal"/>
    </style:style>
    <style:style style:name="T251" style:family="text">
      <style:text-properties fo:color="#5d574f" loext:opacity="100%" style:font-name="ArialMT" fo:font-size="10pt" fo:letter-spacing="-0.009cm" fo:font-weight="normal" style:letter-kerning="true" style:font-size-asian="10pt" style:font-weight-asian="normal"/>
    </style:style>
    <style:style style:name="T252" style:family="text">
      <style:text-properties fo:color="#5d574f" loext:opacity="100%" style:font-name="ArialMT" fo:font-size="10pt" fo:letter-spacing="-0.062cm" fo:font-weight="normal" style:letter-kerning="true" style:font-size-asian="10pt" style:font-weight-asian="normal"/>
    </style:style>
    <style:style style:name="T253" style:family="text">
      <style:text-properties fo:color="#5d574f" loext:opacity="100%" style:font-name="ArialMT" fo:font-size="10pt" fo:letter-spacing="-0.042cm" fo:font-weight="normal" style:letter-kerning="true" style:font-size-asian="10pt" style:font-weight-asian="normal"/>
    </style:style>
    <style:style style:name="T254" style:family="text">
      <style:text-properties fo:color="#5d574f" loext:opacity="100%" style:font-name="ArialMT" fo:font-size="10.5pt" fo:letter-spacing="normal" fo:font-weight="normal" style:letter-kerning="true" style:font-size-asian="10.5pt" style:font-weight-asian="normal"/>
    </style:style>
    <style:style style:name="T255" style:family="text">
      <style:text-properties fo:color="#5d574f" loext:opacity="100%" style:font-name="ArialMT" fo:font-size="10.5pt" fo:letter-spacing="-0.004cm" fo:font-weight="normal" style:letter-kerning="true" style:font-size-asian="10.5pt" style:font-weight-asian="normal"/>
    </style:style>
    <style:style style:name="T256" style:family="text">
      <style:text-properties fo:color="#5d574f" loext:opacity="100%" style:font-name="ArialMT" fo:font-size="7pt" fo:letter-spacing="normal" fo:font-weight="normal" style:letter-kerning="true" style:font-size-asian="7pt" style:font-weight-asian="normal"/>
    </style:style>
    <style:style style:name="T257" style:family="text">
      <style:text-properties fo:color="#5d574f" loext:opacity="100%" style:font-name="ArialMT" fo:font-size="7pt" fo:letter-spacing="0.072cm" fo:font-weight="normal" style:letter-kerning="true" style:font-size-asian="7pt" style:font-weight-asian="normal"/>
    </style:style>
    <style:style style:name="T258" style:family="text">
      <style:text-properties fo:color="#5d574f" loext:opacity="100%" style:font-name="ArialMT" fo:font-size="6pt" fo:letter-spacing="normal" fo:font-weight="normal" style:letter-kerning="true" style:font-size-asian="6pt" style:font-weight-asian="normal"/>
    </style:style>
    <style:style style:name="T259" style:family="text">
      <style:text-properties fo:color="#5d574f" loext:opacity="100%" style:font-name="ArialMT" fo:font-size="6pt" fo:letter-spacing="0.025cm" fo:font-weight="normal" style:letter-kerning="true" style:font-size-asian="6pt" style:font-weight-asian="normal"/>
    </style:style>
    <style:style style:name="T260" style:family="text">
      <style:text-properties fo:color="#6e6960" loext:opacity="100%" style:font-name="TimesNewRomanPSMT" fo:font-size="9.5pt" fo:letter-spacing="normal" fo:font-weight="normal" style:letter-kerning="true" style:font-size-asian="9.5pt" style:font-weight-asian="normal"/>
    </style:style>
    <style:style style:name="T261" style:family="text">
      <style:text-properties fo:color="#6e6960" loext:opacity="100%" style:font-name="TimesNewRomanPSMT" fo:font-size="9.5pt" fo:letter-spacing="0.019cm" fo:font-weight="normal" style:letter-kerning="true" style:font-size-asian="9.5pt" style:font-weight-asian="normal"/>
    </style:style>
    <style:style style:name="T262" style:family="text">
      <style:text-properties fo:color="#6e6960" loext:opacity="100%" style:font-name="TimesNewRomanPSMT" fo:font-size="9.5pt" fo:letter-spacing="0.023cm" fo:font-weight="normal" style:letter-kerning="true" style:font-size-asian="9.5pt" style:font-weight-asian="normal"/>
    </style:style>
    <style:style style:name="T263" style:family="text">
      <style:text-properties fo:color="#6e6960" loext:opacity="100%" style:font-name="TimesNewRomanPSMT" fo:font-size="9.5pt" fo:letter-spacing="0.088cm" fo:font-weight="normal" style:letter-kerning="true" style:font-size-asian="9.5pt" style:font-weight-asian="normal"/>
    </style:style>
    <style:style style:name="T264" style:family="text">
      <style:text-properties fo:color="#6e6960" loext:opacity="100%" style:font-name="TimesNewRomanPSMT" fo:font-size="9.5pt" fo:letter-spacing="0.048cm" fo:font-weight="normal" style:letter-kerning="true" style:font-size-asian="9.5pt" style:font-weight-asian="normal"/>
    </style:style>
    <style:style style:name="T265" style:family="text">
      <style:text-properties fo:color="#6e6960" loext:opacity="100%" style:font-name="TimesNewRomanPSMT" fo:font-size="9.5pt" fo:letter-spacing="0.055cm" fo:font-weight="normal" style:letter-kerning="true" style:font-size-asian="9.5pt" style:font-weight-asian="normal"/>
    </style:style>
    <style:style style:name="T266" style:family="text">
      <style:text-properties fo:color="#6e6960" loext:opacity="100%" style:font-name="TimesNewRomanPSMT" fo:font-size="9.5pt" fo:letter-spacing="0.056cm" fo:font-weight="normal" style:letter-kerning="true" style:font-size-asian="9.5pt" style:font-weight-asian="normal"/>
    </style:style>
    <style:style style:name="T267" style:family="text">
      <style:text-properties fo:color="#6e6960" loext:opacity="100%" style:font-name="TimesNewRomanPSMT" fo:font-size="9.5pt" fo:letter-spacing="0.042cm" fo:font-weight="normal" style:letter-kerning="true" style:font-size-asian="9.5pt" style:font-weight-asian="normal"/>
    </style:style>
    <style:style style:name="T268" style:family="text">
      <style:text-properties fo:color="#6e6960" loext:opacity="100%" style:font-name="TimesNewRomanPSMT" fo:font-size="9.5pt" fo:letter-spacing="0.018cm" fo:font-weight="normal" style:letter-kerning="true" style:font-size-asian="9.5pt" style:font-weight-asian="normal"/>
    </style:style>
    <style:style style:name="T269" style:family="text">
      <style:text-properties fo:color="#6e6960" loext:opacity="100%" style:font-name="TimesNewRomanPSMT" fo:font-size="9.5pt" fo:letter-spacing="0.085cm" fo:font-weight="normal" style:letter-kerning="true" style:font-size-asian="9.5pt" style:font-weight-asian="normal"/>
    </style:style>
    <style:style style:name="T270" style:family="text">
      <style:text-properties fo:color="#6e6960" loext:opacity="100%" style:font-name="TimesNewRomanPSMT" fo:font-size="9.5pt" fo:letter-spacing="0.09cm" fo:font-weight="normal" style:letter-kerning="true" style:font-size-asian="9.5pt" style:font-weight-asian="normal"/>
    </style:style>
    <style:style style:name="T271" style:family="text">
      <style:text-properties fo:color="#6e6960" loext:opacity="100%" style:font-name="TimesNewRomanPSMT" fo:font-size="9.5pt" fo:letter-spacing="0.06cm" fo:font-weight="normal" style:letter-kerning="true" style:font-size-asian="9.5pt" style:font-weight-asian="normal"/>
    </style:style>
    <style:style style:name="T272" style:family="text">
      <style:text-properties fo:color="#6e6960" loext:opacity="100%" style:font-name="TimesNewRomanPSMT" fo:font-size="9.5pt" fo:letter-spacing="0.034cm" fo:font-weight="normal" style:letter-kerning="true" style:font-size-asian="9.5pt" style:font-weight-asian="normal"/>
    </style:style>
    <style:style style:name="T273" style:family="text">
      <style:text-properties fo:color="#6e6960" loext:opacity="100%" style:font-name="TimesNewRomanPSMT" fo:font-size="9.5pt" fo:letter-spacing="0.083cm" fo:font-weight="normal" style:letter-kerning="true" style:font-size-asian="9.5pt" style:font-weight-asian="normal"/>
    </style:style>
    <style:style style:name="T274" style:family="text">
      <style:text-properties fo:color="#6e6960" loext:opacity="100%" style:font-name="TimesNewRomanPSMT" fo:font-size="9.5pt" fo:letter-spacing="0.092cm" fo:font-weight="normal" style:letter-kerning="true" style:font-size-asian="9.5pt" style:font-weight-asian="normal"/>
    </style:style>
    <style:style style:name="T275" style:family="text">
      <style:text-properties fo:color="#6e6960" loext:opacity="100%" style:font-name="TimesNewRomanPSMT" fo:font-size="9.5pt" fo:letter-spacing="0.069cm" fo:font-weight="normal" style:letter-kerning="true" style:font-size-asian="9.5pt" style:font-weight-asian="normal"/>
    </style:style>
    <style:style style:name="T276" style:family="text">
      <style:text-properties fo:color="#6e6960" loext:opacity="100%" style:font-name="TimesNewRomanPSMT" fo:font-size="9.5pt" fo:letter-spacing="0.076cm" fo:font-weight="normal" style:letter-kerning="true" style:font-size-asian="9.5pt" style:font-weight-asian="normal"/>
    </style:style>
    <style:style style:name="T277" style:family="text">
      <style:text-properties fo:color="#6e6960" loext:opacity="100%" style:font-name="TimesNewRomanPSMT" fo:font-size="9.5pt" fo:letter-spacing="0.081cm" fo:font-weight="normal" style:letter-kerning="true" style:font-size-asian="9.5pt" style:font-weight-asian="normal"/>
    </style:style>
    <style:style style:name="T278" style:family="text">
      <style:text-properties fo:color="#6e6960" loext:opacity="100%" style:font-name="TimesNewRomanPSMT" fo:font-size="9.5pt" fo:letter-spacing="0.067cm" fo:font-weight="normal" style:letter-kerning="true" style:font-size-asian="9.5pt" style:font-weight-asian="normal"/>
    </style:style>
    <style:style style:name="T279" style:family="text">
      <style:text-properties fo:color="#6e6960" loext:opacity="100%" style:font-name="TimesNewRomanPSMT" fo:font-size="9.5pt" fo:letter-spacing="0.049cm" fo:font-weight="normal" style:letter-kerning="true" style:font-size-asian="9.5pt" style:font-weight-asian="normal"/>
    </style:style>
    <style:style style:name="T280" style:family="text">
      <style:text-properties fo:color="#6e6960" loext:opacity="100%" style:font-name="TimesNewRomanPSMT" fo:font-size="9.5pt" fo:letter-spacing="0.062cm" fo:font-weight="normal" style:letter-kerning="true" style:font-size-asian="9.5pt" style:font-weight-asian="normal"/>
    </style:style>
    <style:style style:name="T281" style:family="text">
      <style:text-properties fo:color="#6e6960" loext:opacity="100%" style:font-name="TimesNewRomanPSMT" fo:font-size="9.5pt" fo:letter-spacing="0.064cm" fo:font-weight="normal" style:letter-kerning="true" style:font-size-asian="9.5pt" style:font-weight-asian="normal"/>
    </style:style>
    <style:style style:name="T282" style:family="text">
      <style:text-properties fo:color="#6e6960" loext:opacity="100%" style:font-name="TimesNewRomanPSMT" fo:font-size="9.5pt" fo:letter-spacing="0.039cm" fo:font-weight="normal" style:letter-kerning="true" style:font-size-asian="9.5pt" style:font-weight-asian="normal"/>
    </style:style>
    <style:style style:name="T283" style:family="text">
      <style:text-properties fo:color="#6e6960" loext:opacity="100%" style:font-name="TimesNewRomanPSMT" fo:font-size="9.5pt" fo:letter-spacing="0.041cm" fo:font-weight="normal" style:letter-kerning="true" style:font-size-asian="9.5pt" style:font-weight-asian="normal"/>
    </style:style>
    <style:style style:name="T284" style:family="text">
      <style:text-properties fo:color="#6e6960" loext:opacity="100%" style:font-name="TimesNewRomanPSMT" fo:font-size="9.5pt" fo:letter-spacing="0.058cm" fo:font-weight="normal" style:letter-kerning="true" style:font-size-asian="9.5pt" style:font-weight-asian="normal"/>
    </style:style>
    <style:style style:name="T285" style:family="text">
      <style:text-properties fo:color="#6e6960" loext:opacity="100%" style:font-name="TimesNewRomanPSMT" fo:font-size="9.5pt" fo:letter-spacing="0.028cm" fo:font-weight="normal" style:letter-kerning="true" style:font-size-asian="9.5pt" style:font-weight-asian="normal"/>
    </style:style>
    <style:style style:name="T286" style:family="text">
      <style:text-properties fo:color="#6e6960" loext:opacity="100%" style:font-name="TimesNewRomanPSMT" fo:font-size="9.5pt" fo:letter-spacing="-0.053cm" fo:font-weight="normal" style:letter-kerning="true" style:font-size-asian="9.5pt" style:font-weight-asian="normal"/>
    </style:style>
    <style:style style:name="T287" style:family="text">
      <style:text-properties fo:color="#6e6960" loext:opacity="100%" style:font-name="TimesNewRomanPSMT" fo:font-size="9.5pt" fo:letter-spacing="0.014cm" fo:font-weight="normal" style:letter-kerning="true" style:font-size-asian="9.5pt" style:font-weight-asian="normal"/>
    </style:style>
    <style:style style:name="T288" style:family="text">
      <style:text-properties fo:color="#6e6960" loext:opacity="100%" style:font-name="TimesNewRomanPSMT" fo:font-size="9.5pt" fo:letter-spacing="0.011cm" fo:font-weight="normal" style:letter-kerning="true" style:font-size-asian="9.5pt" style:font-weight-asian="normal"/>
    </style:style>
    <style:style style:name="T289" style:family="text">
      <style:text-properties fo:color="#6e6960" loext:opacity="100%" style:font-name="TimesNewRomanPSMT" fo:font-size="9.5pt" fo:letter-spacing="0.005cm" fo:font-weight="normal" style:letter-kerning="true" style:font-size-asian="9.5pt" style:font-weight-asian="normal"/>
    </style:style>
    <style:style style:name="T290" style:family="text">
      <style:text-properties fo:color="#6e6960" loext:opacity="100%" style:font-name="TimesNewRomanPSMT" fo:font-size="9.5pt" fo:letter-spacing="0.071cm" fo:font-weight="normal" style:letter-kerning="true" style:font-size-asian="9.5pt" style:font-weight-asian="normal"/>
    </style:style>
    <style:style style:name="T291" style:family="text">
      <style:text-properties fo:color="#6e6960" loext:opacity="100%" style:font-name="TimesNewRomanPSMT" fo:font-size="9.5pt" fo:letter-spacing="-0.002cm" fo:font-weight="normal" style:letter-kerning="true" style:font-size-asian="9.5pt" style:font-weight-asian="normal"/>
    </style:style>
    <style:style style:name="T292" style:family="text">
      <style:text-properties fo:color="#6e6960" loext:opacity="100%" style:font-name="TimesNewRomanPSMT" fo:font-size="9.5pt" fo:letter-spacing="0.016cm" fo:font-weight="normal" style:letter-kerning="true" style:font-size-asian="9.5pt" style:font-weight-asian="normal"/>
    </style:style>
    <style:style style:name="T293" style:family="text">
      <style:text-properties fo:color="#6e6960" loext:opacity="100%" style:font-name="TimesNewRomanPSMT" fo:font-size="9.5pt" fo:letter-spacing="0.037cm" fo:font-weight="normal" style:letter-kerning="true" style:font-size-asian="9.5pt" style:font-weight-asian="normal"/>
    </style:style>
    <style:style style:name="T294" style:family="text">
      <style:text-properties fo:color="#6e6960" loext:opacity="100%" style:font-name="TimesNewRomanPSMT" fo:font-size="9.5pt" fo:letter-spacing="0.086cm" fo:font-weight="normal" style:letter-kerning="true" style:font-size-asian="9.5pt" style:font-weight-asian="normal"/>
    </style:style>
    <style:style style:name="T295" style:family="text">
      <style:text-properties fo:color="#6e6960" loext:opacity="100%" style:font-name="TimesNewRomanPSMT" fo:font-size="9.5pt" fo:letter-spacing="0.051cm" fo:font-weight="normal" style:letter-kerning="true" style:font-size-asian="9.5pt" style:font-weight-asian="normal"/>
    </style:style>
    <style:style style:name="T296" style:family="text">
      <style:text-properties fo:color="#6e6960" loext:opacity="100%" style:font-name="TimesNewRomanPSMT" fo:font-size="9.5pt" fo:letter-spacing="0.074cm" fo:font-weight="normal" style:letter-kerning="true" style:font-size-asian="9.5pt" style:font-weight-asian="normal"/>
    </style:style>
    <style:style style:name="T297" style:family="text">
      <style:text-properties fo:color="#6e6960" loext:opacity="100%" style:font-name="TimesNewRomanPSMT" fo:font-size="9.5pt" fo:letter-spacing="0.004cm" fo:font-weight="normal" style:letter-kerning="true" style:font-size-asian="9.5pt" style:font-weight-asian="normal"/>
    </style:style>
    <style:style style:name="T298" style:family="text">
      <style:text-properties fo:color="#6e6960" loext:opacity="100%" style:font-name="TimesNewRomanPSMT" fo:font-size="9.5pt" fo:letter-spacing="0.078cm" fo:font-weight="normal" style:letter-kerning="true" style:font-size-asian="9.5pt" style:font-weight-asian="normal"/>
    </style:style>
    <style:style style:name="T299" style:family="text">
      <style:text-properties fo:color="#6e6960" loext:opacity="100%" style:font-name="TimesNewRomanPSMT" fo:font-size="9.5pt" fo:letter-spacing="0.053cm" fo:font-weight="normal" style:letter-kerning="true" style:font-size-asian="9.5pt" style:font-weight-asian="normal"/>
    </style:style>
    <style:style style:name="T300" style:family="text">
      <style:text-properties fo:color="#6e6960" loext:opacity="100%" style:font-name="TimesNewRomanPSMT" fo:font-size="9.5pt" fo:letter-spacing="0.007cm" fo:font-weight="normal" style:letter-kerning="true" style:font-size-asian="9.5pt" style:font-weight-asian="normal"/>
    </style:style>
    <style:style style:name="T301" style:family="text">
      <style:text-properties fo:color="#6e6960" loext:opacity="100%" style:font-name="TimesNewRomanPSMT" fo:font-size="9.5pt" fo:letter-spacing="0.079cm" fo:font-weight="normal" style:letter-kerning="true" style:font-size-asian="9.5pt" style:font-weight-asian="normal"/>
    </style:style>
    <style:style style:name="T302" style:family="text">
      <style:text-properties fo:color="#6e6960" loext:opacity="100%" style:font-name="TimesNewRomanPSMT" fo:font-size="9.5pt" fo:letter-spacing="0.03cm" fo:font-weight="normal" style:letter-kerning="true" style:font-size-asian="9.5pt" style:font-weight-asian="normal"/>
    </style:style>
    <style:style style:name="T303" style:family="text">
      <style:text-properties fo:color="#6e6960" loext:opacity="100%" style:font-name="TimesNewRomanPSMT" fo:font-size="9.5pt" fo:letter-spacing="0.035cm" fo:font-weight="normal" style:letter-kerning="true" style:font-size-asian="9.5pt" style:font-weight-asian="normal"/>
    </style:style>
    <style:style style:name="T304" style:family="text">
      <style:text-properties fo:color="#6e6960" loext:opacity="100%" style:font-name="TimesNewRomanPSMT" fo:font-size="9.5pt" fo:letter-spacing="0.072cm" fo:font-weight="normal" style:letter-kerning="true" style:font-size-asian="9.5pt" style:font-weight-asian="normal"/>
    </style:style>
    <style:style style:name="T305" style:family="text">
      <style:text-properties fo:color="#6e6960" loext:opacity="100%" style:font-name="TimesNewRomanPSMT" fo:font-size="9.5pt" fo:letter-spacing="0.032cm" fo:font-weight="normal" style:letter-kerning="true" style:font-size-asian="9.5pt" style:font-weight-asian="normal"/>
    </style:style>
    <style:style style:name="T306" style:family="text">
      <style:text-properties fo:color="#6e6960" loext:opacity="100%" style:font-name="TimesNewRomanPSMT" fo:font-size="9.5pt" fo:letter-spacing="0.012cm" fo:font-weight="normal" style:letter-kerning="true" style:font-size-asian="9.5pt" style:font-weight-asian="normal"/>
    </style:style>
    <style:style style:name="T307" style:family="text">
      <style:text-properties fo:color="#6e6960" loext:opacity="100%" style:font-name="TimesNewRomanPSMT" fo:font-size="9.5pt" fo:letter-spacing="0.046cm" fo:font-weight="normal" style:letter-kerning="true" style:font-size-asian="9.5pt" style:font-weight-asian="normal"/>
    </style:style>
    <style:style style:name="T308" style:family="text">
      <style:text-properties fo:color="#6e6960" loext:opacity="100%" style:font-name="TimesNewRomanPSMT" fo:font-size="9.5pt" fo:letter-spacing="0.026cm" fo:font-weight="normal" style:letter-kerning="true" style:font-size-asian="9.5pt" style:font-weight-asian="normal"/>
    </style:style>
    <style:style style:name="T309" style:family="text">
      <style:text-properties fo:color="#6e6960" loext:opacity="100%" style:font-name="TimesNewRomanPSMT" fo:font-size="9.5pt" fo:letter-spacing="-0.051cm" fo:font-weight="normal" style:letter-kerning="true" style:font-size-asian="9.5pt" style:font-weight-asian="normal"/>
    </style:style>
    <style:style style:name="T310" style:family="text">
      <style:text-properties fo:color="#6e6960" loext:opacity="100%" style:font-name="TimesNewRomanPSMT" fo:font-size="9.5pt" fo:letter-spacing="0.044cm" fo:font-weight="normal" style:letter-kerning="true" style:font-size-asian="9.5pt" style:font-weight-asian="normal"/>
    </style:style>
    <style:style style:name="T311" style:family="text">
      <style:text-properties fo:color="#6e6960" loext:opacity="100%" style:font-name="TimesNewRomanPSMT" fo:font-size="9.5pt" fo:letter-spacing="0.065cm" fo:font-weight="normal" style:letter-kerning="true" style:font-size-asian="9.5pt" style:font-weight-asian="normal"/>
    </style:style>
    <style:style style:name="T312" style:family="text">
      <style:text-properties fo:color="#6e6960" loext:opacity="100%" style:font-name="TimesNewRomanPSMT" fo:font-size="9.5pt" fo:letter-spacing="0.009cm" fo:font-weight="normal" style:letter-kerning="true" style:font-size-asian="9.5pt" style:font-weight-asian="normal"/>
    </style:style>
    <style:style style:name="T313" style:family="text">
      <style:text-properties fo:color="#6e6960" loext:opacity="100%" style:font-name="TimesNewRomanPSMT" fo:font-size="9.5pt" fo:letter-spacing="0.021cm" fo:font-weight="normal" style:letter-kerning="true" style:font-size-asian="9.5pt" style:font-weight-asian="normal"/>
    </style:style>
    <style:style style:name="T314" style:family="text">
      <style:text-properties fo:color="#6e6960" loext:opacity="100%" style:font-name="TimesNewRomanPSMT" fo:font-size="9.5pt" fo:letter-spacing="-0.005cm" fo:font-weight="normal" style:letter-kerning="true" style:font-size-asian="9.5pt" style:font-weight-asian="normal"/>
    </style:style>
    <style:style style:name="T315" style:family="text">
      <style:text-properties fo:color="#6e6960" loext:opacity="100%" style:font-name="TimesNewRomanPSMT" fo:font-size="9.5pt" fo:letter-spacing="-0.035cm" fo:font-weight="normal" style:letter-kerning="true" style:font-size-asian="9.5pt" style:font-weight-asian="normal"/>
    </style:style>
    <style:style style:name="T316" style:family="text">
      <style:text-properties fo:color="#6e6960" loext:opacity="100%" style:font-name="TimesNewRomanPSMT" fo:font-size="9.5pt" fo:letter-spacing="-0.004cm" fo:font-weight="normal" style:letter-kerning="true" style:font-size-asian="9.5pt" style:font-weight-asian="normal"/>
    </style:style>
    <style:style style:name="T317" style:family="text">
      <style:text-properties fo:color="#6e6960" loext:opacity="100%" style:font-name="TimesNewRomanPSMT" fo:font-size="9.5pt" fo:letter-spacing="0.093cm" fo:font-weight="normal" style:letter-kerning="true" style:font-size-asian="9.5pt" style:font-weight-asian="normal"/>
    </style:style>
    <style:style style:name="T318" style:family="text">
      <style:text-properties fo:color="#6e6960" loext:opacity="100%" style:font-name="TimesNewRomanPSMT" fo:font-size="9.5pt" fo:letter-spacing="0.002cm" fo:font-weight="normal" style:letter-kerning="true" style:font-size-asian="9.5pt" style:font-weight-asian="normal"/>
    </style:style>
    <style:style style:name="T319" style:family="text">
      <style:text-properties fo:color="#6e6960" loext:opacity="100%" style:font-name="TimesNewRomanPSMT" fo:font-size="10.5pt" fo:letter-spacing="normal" fo:font-weight="normal" style:letter-kerning="true" style:font-size-asian="10.5pt" style:font-weight-asian="normal"/>
    </style:style>
    <style:style style:name="T320" style:family="text">
      <style:text-properties fo:color="#6e6960" loext:opacity="100%" style:font-name="TimesNewRomanPSMT" fo:font-size="10.5pt" fo:letter-spacing="0.034cm" fo:font-weight="normal" style:letter-kerning="true" style:font-size-asian="10.5pt" style:font-weight-asian="normal"/>
    </style:style>
    <style:style style:name="T321" style:family="text">
      <style:text-properties fo:color="#6e6960" loext:opacity="100%" style:font-name="TimesNewRomanPSMT" fo:font-size="10.5pt" fo:letter-spacing="0.049cm" fo:font-weight="normal" style:letter-kerning="true" style:font-size-asian="10.5pt" style:font-weight-asian="normal"/>
    </style:style>
    <style:style style:name="T322" style:family="text">
      <style:text-properties fo:color="#6e6960" loext:opacity="100%" style:font-name="TimesNewRomanPSMT" fo:font-size="10.5pt" fo:letter-spacing="-0.005cm" fo:font-weight="normal" style:letter-kerning="true" style:font-size-asian="10.5pt" style:font-weight-asian="normal"/>
    </style:style>
    <style:style style:name="T323" style:family="text">
      <style:text-properties fo:color="#6e6960" loext:opacity="100%" style:font-name="TimesNewRomanPSMT" fo:font-size="10.5pt" fo:letter-spacing="0.058cm" fo:font-weight="normal" style:letter-kerning="true" style:font-size-asian="10.5pt" style:font-weight-asian="normal"/>
    </style:style>
    <style:style style:name="T324" style:family="text">
      <style:text-properties fo:color="#6e6960" loext:opacity="100%" style:font-name="TimesNewRomanPSMT" fo:font-size="10.5pt" fo:letter-spacing="0.06cm" fo:font-weight="normal" style:letter-kerning="true" style:font-size-asian="10.5pt" style:font-weight-asian="normal"/>
    </style:style>
    <style:style style:name="T325" style:family="text">
      <style:text-properties fo:color="#6e6960" loext:opacity="100%" style:font-name="TimesNewRomanPSMT" fo:font-size="10.5pt" fo:letter-spacing="0.079cm" fo:font-weight="normal" style:letter-kerning="true" style:font-size-asian="10.5pt" style:font-weight-asian="normal"/>
    </style:style>
    <style:style style:name="T326" style:family="text">
      <style:text-properties fo:color="#6e6960" loext:opacity="100%" style:font-name="TimesNewRomanPSMT" fo:font-size="10.5pt" fo:letter-spacing="-0.026cm" fo:font-weight="normal" style:letter-kerning="true" style:font-size-asian="10.5pt" style:font-weight-asian="normal"/>
    </style:style>
    <style:style style:name="T327" style:family="text">
      <style:text-properties fo:color="#6e6960" loext:opacity="100%" style:font-name="TimesNewRomanPSMT" fo:font-size="10.5pt" fo:letter-spacing="0.072cm" fo:font-weight="normal" style:letter-kerning="true" style:font-size-asian="10.5pt" style:font-weight-asian="normal"/>
    </style:style>
    <style:style style:name="T328" style:family="text">
      <style:text-properties fo:color="#6e6960" loext:opacity="100%" style:font-name="TimesNewRomanPSMT" fo:font-size="11pt" fo:letter-spacing="normal" fo:font-weight="normal" style:letter-kerning="true" style:font-size-asian="11pt" style:font-weight-asian="normal"/>
    </style:style>
    <style:style style:name="T329" style:family="text">
      <style:text-properties fo:color="#6e6960" loext:opacity="100%" style:font-name="TimesNewRomanPSMT" fo:font-size="11pt" fo:letter-spacing="0.074cm" fo:font-weight="normal" style:letter-kerning="true" style:font-size-asian="11pt" style:font-weight-asian="normal"/>
    </style:style>
    <style:style style:name="T330" style:family="text">
      <style:text-properties fo:color="#6e6960" loext:opacity="100%" style:font-name="ArialMT" fo:font-size="5.5pt" fo:letter-spacing="normal" fo:font-weight="normal" style:letter-kerning="true" style:font-size-asian="5.5pt" style:font-weight-asian="normal"/>
    </style:style>
    <style:style style:name="T331" style:family="text">
      <style:text-properties fo:color="#6e6960" loext:opacity="100%" style:font-name="ArialMT" fo:font-size="5.5pt" fo:letter-spacing="0.016cm" fo:font-weight="normal" style:letter-kerning="true" style:font-size-asian="5.5pt" style:font-weight-asian="normal"/>
    </style:style>
    <style:style style:name="T332" style:family="text">
      <style:text-properties fo:color="#6e6960" loext:opacity="100%" style:font-name="ArialMT" fo:font-size="9pt" fo:letter-spacing="normal" fo:font-weight="normal" style:letter-kerning="true" style:font-size-asian="9pt" style:font-weight-asian="normal"/>
    </style:style>
    <style:style style:name="T333" style:family="text">
      <style:text-properties fo:color="#6e6960" loext:opacity="100%" style:font-name="ArialMT" fo:font-size="9pt" fo:letter-spacing="-0.196cm" fo:font-weight="normal" style:letter-kerning="true" style:font-size-asian="9pt" style:font-weight-asian="normal"/>
    </style:style>
    <style:style style:name="T334" style:family="text">
      <style:text-properties fo:color="#908e82" loext:opacity="100%" style:font-name="TimesNewRomanPSMT" fo:font-size="9.5pt" fo:letter-spacing="normal" fo:font-weight="normal" style:letter-kerning="true" style:font-size-asian="9.5pt" style:font-weight-asian="normal"/>
    </style:style>
    <style:style style:name="T335" style:family="text">
      <style:text-properties fo:color="#908e82" loext:opacity="100%" style:font-name="TimesNewRomanPSMT" fo:font-size="9.5pt" fo:letter-spacing="0.021cm" fo:font-weight="normal" style:letter-kerning="true" style:font-size-asian="9.5pt" style:font-weight-asian="normal"/>
    </style:style>
    <style:style style:name="T336" style:family="text">
      <style:text-properties fo:color="#908e82" loext:opacity="100%" style:font-name="TimesNewRomanPSMT" fo:font-size="9.5pt" fo:letter-spacing="0.004cm" fo:font-weight="normal" style:letter-kerning="true" style:font-size-asian="9.5pt" style:font-weight-asian="normal"/>
    </style:style>
    <style:style style:name="T337" style:family="text">
      <style:text-properties fo:color="#908e82" loext:opacity="100%" style:font-name="TimesNewRomanPSMT" fo:font-size="9.5pt" fo:letter-spacing="0.002cm" fo:font-weight="normal" style:letter-kerning="true" style:font-size-asian="9.5pt" style:font-weight-asian="normal"/>
    </style:style>
    <style:style style:name="T338" style:family="text">
      <style:text-properties fo:color="#908e82" loext:opacity="100%" style:font-name="TimesNewRomanPSMT" fo:font-size="9.5pt" fo:letter-spacing="-0.014cm" fo:font-weight="normal" style:letter-kerning="true" style:font-size-asian="9.5pt" style:font-weight-asian="normal"/>
    </style:style>
    <style:style style:name="T339" style:family="text">
      <style:text-properties fo:color="#908e82" loext:opacity="100%" style:font-name="TimesNewRomanPSMT" fo:font-size="9.5pt" fo:letter-spacing="0.005cm" fo:font-weight="normal" style:letter-kerning="true" style:font-size-asian="9.5pt" style:font-weight-asian="normal"/>
    </style:style>
    <style:style style:name="T340" style:family="text">
      <style:text-properties fo:color="#908e82" loext:opacity="100%" style:font-name="TimesNewRomanPSMT" fo:font-size="9.5pt" fo:letter-spacing="0.037cm" fo:font-weight="normal" style:letter-kerning="true" style:font-size-asian="9.5pt" style:font-weight-asian="normal"/>
    </style:style>
    <style:style style:name="T341" style:family="text">
      <style:text-properties fo:color="#908e82" loext:opacity="100%" style:font-name="TimesNewRomanPSMT" fo:font-size="9.5pt" fo:letter-spacing="0.039cm" fo:font-weight="normal" style:letter-kerning="true" style:font-size-asian="9.5pt" style:font-weight-asian="normal"/>
    </style:style>
    <style:style style:name="T342" style:family="text">
      <style:text-properties fo:color="#908e82" loext:opacity="100%" style:font-name="TimesNewRomanPSMT" fo:font-size="9.5pt" fo:letter-spacing="0.035cm" fo:font-weight="normal" style:letter-kerning="true" style:font-size-asian="9.5pt" style:font-weight-asian="normal"/>
    </style:style>
    <style:style style:name="T343" style:family="text">
      <style:text-properties fo:color="#ac9e93" loext:opacity="100%" style:font-name="TimesNewRomanPSMT" fo:font-size="9.5pt" fo:letter-spacing="-0.072cm" fo:font-weight="normal" style:letter-kerning="true" style:font-size-asian="9.5pt" style:font-weight-asian="normal"/>
    </style:style>
    <style:style style:name="T344" style:family="text">
      <style:text-properties fo:color="#bcb5b1" loext:opacity="100%" style:font-name="TimesNewRomanPSMT" fo:font-size="9.5pt" fo:letter-spacing="-0.005cm" fo:font-weight="normal" style:letter-kerning="true" style:font-size-asian="9.5pt" style:font-weight-asian="normal"/>
    </style:style>
    <style:style style:name="T345" style:family="text">
      <style:text-properties fo:color="#575046" loext:opacity="100%" style:font-name="TimesNewRomanPSMT" fo:font-size="10pt" fo:letter-spacing="normal" fo:font-weight="normal" style:letter-kerning="true" style:font-size-asian="10pt" style:font-weight-asian="normal"/>
    </style:style>
    <style:style style:name="T346" style:family="text">
      <style:text-properties fo:color="#575046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347" style:family="text">
      <style:text-properties fo:color="#575046" loext:opacity="100%" style:font-name="TimesNewRomanPSMT" fo:font-size="10pt" fo:letter-spacing="0.064cm" fo:font-weight="normal" style:letter-kerning="true" style:font-size-asian="10pt" style:font-weight-asian="normal"/>
    </style:style>
    <style:style style:name="T348" style:family="text">
      <style:text-properties fo:color="#575046" loext:opacity="100%" style:font-name="TimesNewRomanPSMT" fo:font-size="10pt" fo:letter-spacing="0.079cm" fo:font-weight="normal" style:letter-kerning="true" style:font-size-asian="10pt" style:font-weight-asian="normal"/>
    </style:style>
    <style:style style:name="T349" style:family="text">
      <style:text-properties fo:color="#575046" loext:opacity="100%" style:font-name="TimesNewRomanPSMT" fo:font-size="10pt" fo:letter-spacing="0.074cm" fo:font-weight="normal" style:letter-kerning="true" style:font-size-asian="10pt" style:font-weight-asian="normal"/>
    </style:style>
    <style:style style:name="T350" style:family="text">
      <style:text-properties fo:color="#575046" loext:opacity="100%" style:font-name="TimesNewRomanPSMT" fo:font-size="10pt" fo:letter-spacing="0.067cm" fo:font-weight="normal" style:letter-kerning="true" style:font-size-asian="10pt" style:font-weight-asian="normal"/>
    </style:style>
    <style:style style:name="T351" style:family="text">
      <style:text-properties fo:color="#575046" loext:opacity="100%" style:font-name="TimesNewRomanPSMT" fo:font-size="10pt" fo:letter-spacing="0.002cm" fo:font-weight="normal" style:letter-kerning="true" style:font-size-asian="10pt" style:font-weight-asian="normal"/>
    </style:style>
    <style:style style:name="T352" style:family="text">
      <style:text-properties fo:color="#575046" loext:opacity="100%" style:font-name="TimesNewRomanPSMT" fo:font-size="10pt" fo:letter-spacing="0.081cm" fo:font-weight="normal" style:letter-kerning="true" style:font-size-asian="10pt" style:font-weight-asian="normal"/>
    </style:style>
    <style:style style:name="T353" style:family="text">
      <style:text-properties fo:color="#575046" loext:opacity="100%" style:font-name="TimesNewRomanPSMT" fo:font-size="10pt" fo:letter-spacing="0.071cm" fo:font-weight="normal" style:letter-kerning="true" style:font-size-asian="10pt" style:font-weight-asian="normal"/>
    </style:style>
    <style:style style:name="T354" style:family="text">
      <style:text-properties fo:color="#575046" loext:opacity="100%" style:font-name="TimesNewRomanPSMT" fo:font-size="10pt" fo:letter-spacing="0.072cm" fo:font-weight="normal" style:letter-kerning="true" style:font-size-asian="10pt" style:font-weight-asian="normal"/>
    </style:style>
    <style:style style:name="T355" style:family="text">
      <style:text-properties fo:color="#575046" loext:opacity="100%" style:font-name="TimesNewRomanPSMT" fo:font-size="10pt" fo:letter-spacing="0.048cm" fo:font-weight="normal" style:letter-kerning="true" style:font-size-asian="10pt" style:font-weight-asian="normal"/>
    </style:style>
    <style:style style:name="T356" style:family="text">
      <style:text-properties fo:color="#575046" loext:opacity="100%" style:font-name="TimesNewRomanPSMT" fo:font-size="10pt" fo:letter-spacing="0.083cm" fo:font-weight="normal" style:letter-kerning="true" style:font-size-asian="10pt" style:font-weight-asian="normal"/>
    </style:style>
    <style:style style:name="T357" style:family="text">
      <style:text-properties fo:color="#575046" loext:opacity="100%" style:font-name="TimesNewRomanPSMT" fo:font-size="10pt" fo:letter-spacing="0.076cm" fo:font-weight="normal" style:letter-kerning="true" style:font-size-asian="10pt" style:font-weight-asian="normal"/>
    </style:style>
    <style:style style:name="T358" style:family="text">
      <style:text-properties fo:color="#575046" loext:opacity="100%" style:font-name="TimesNewRomanPSMT" fo:font-size="10pt" fo:letter-spacing="0.056cm" fo:font-weight="normal" style:letter-kerning="true" style:font-size-asian="10pt" style:font-weight-asian="normal"/>
    </style:style>
    <style:style style:name="T359" style:family="text">
      <style:text-properties fo:color="#575046" loext:opacity="100%" style:font-name="TimesNewRomanPSMT" fo:font-size="10pt" fo:letter-spacing="0.086cm" fo:font-weight="normal" style:letter-kerning="true" style:font-size-asian="10pt" style:font-weight-asian="normal"/>
    </style:style>
    <style:style style:name="T360" style:family="text">
      <style:text-properties fo:color="#575046" loext:opacity="100%" style:font-name="TimesNewRomanPSMT" fo:font-size="10pt" fo:letter-spacing="0.041cm" fo:font-weight="normal" style:letter-kerning="true" style:font-size-asian="10pt" style:font-weight-asian="normal"/>
    </style:style>
    <style:style style:name="T361" style:family="text">
      <style:text-properties fo:color="#575046" loext:opacity="100%" style:font-name="TimesNewRomanPSMT" fo:font-size="10pt" fo:letter-spacing="0.046cm" fo:font-weight="normal" style:letter-kerning="true" style:font-size-asian="10pt" style:font-weight-asian="normal"/>
    </style:style>
    <style:style style:name="T362" style:family="text">
      <style:text-properties fo:color="#575046" loext:opacity="100%" style:font-name="TimesNewRomanPSMT" fo:font-size="10pt" fo:letter-spacing="0.058cm" fo:font-weight="normal" style:letter-kerning="true" style:font-size-asian="10pt" style:font-weight-asian="normal"/>
    </style:style>
    <style:style style:name="T363" style:family="text">
      <style:text-properties fo:color="#575046" loext:opacity="100%" style:font-name="TimesNewRomanPSMT" fo:font-size="10pt" fo:letter-spacing="0.051cm" fo:font-weight="normal" style:letter-kerning="true" style:font-size-asian="10pt" style:font-weight-asian="normal"/>
    </style:style>
    <style:style style:name="T364" style:family="text">
      <style:text-properties fo:color="#575046" loext:opacity="100%" style:font-name="TimesNewRomanPSMT" fo:font-size="10pt" fo:letter-spacing="0.042cm" fo:font-weight="normal" style:letter-kerning="true" style:font-size-asian="10pt" style:font-weight-asian="normal"/>
    </style:style>
    <style:style style:name="T365" style:family="text">
      <style:text-properties fo:color="#575046" loext:opacity="100%" style:font-name="TimesNewRomanPSMT" fo:font-size="10pt" fo:letter-spacing="0.078cm" fo:font-weight="normal" style:letter-kerning="true" style:font-size-asian="10pt" style:font-weight-asian="normal"/>
    </style:style>
    <style:style style:name="T366" style:family="text">
      <style:text-properties fo:color="#575046" loext:opacity="100%" style:font-name="TimesNewRomanPSMT" fo:font-size="10pt" fo:letter-spacing="0.049cm" fo:font-weight="normal" style:letter-kerning="true" style:font-size-asian="10pt" style:font-weight-asian="normal"/>
    </style:style>
    <style:style style:name="T367" style:family="text">
      <style:text-properties fo:color="#575046" loext:opacity="100%" style:font-name="TimesNewRomanPSMT" fo:font-size="10pt" fo:letter-spacing="0.06cm" fo:font-weight="normal" style:letter-kerning="true" style:font-size-asian="10pt" style:font-weight-asian="normal"/>
    </style:style>
    <style:style style:name="T368" style:family="text">
      <style:text-properties fo:color="#575046" loext:opacity="100%" style:font-name="TimesNewRomanPSMT" fo:font-size="10pt" fo:letter-spacing="0.016cm" fo:font-weight="normal" style:letter-kerning="true" style:font-size-asian="10pt" style:font-weight-asian="normal"/>
    </style:style>
    <style:style style:name="T369" style:family="text">
      <style:text-properties fo:color="#575046" loext:opacity="100%" style:font-name="TimesNewRomanPSMT" fo:font-size="10pt" fo:letter-spacing="0.007cm" fo:font-weight="normal" style:letter-kerning="true" style:font-size-asian="10pt" style:font-weight-asian="normal"/>
    </style:style>
    <style:style style:name="T370" style:family="text">
      <style:text-properties fo:color="#575046" loext:opacity="100%" style:font-name="TimesNewRomanPSMT" fo:font-size="10pt" fo:letter-spacing="0.007cm" fo:font-style="normal" fo:font-weight="normal" style:letter-kerning="true" style:font-size-asian="10pt" style:font-style-asian="normal" style:font-weight-asian="normal"/>
    </style:style>
    <style:style style:name="T371" style:family="text">
      <style:text-properties fo:color="#575046" loext:opacity="100%" style:font-name="TimesNewRomanPSMT" fo:font-size="10pt" fo:letter-spacing="0.023cm" fo:font-weight="normal" style:letter-kerning="true" style:font-size-asian="10pt" style:font-weight-asian="normal"/>
    </style:style>
    <style:style style:name="T372" style:family="text">
      <style:text-properties fo:color="#575046" loext:opacity="100%" style:font-name="TimesNewRomanPSMT" fo:font-size="10pt" fo:letter-spacing="0.005cm" fo:font-weight="normal" style:letter-kerning="true" style:font-size-asian="10pt" style:font-weight-asian="normal"/>
    </style:style>
    <style:style style:name="T373" style:family="text">
      <style:text-properties fo:color="#575046" loext:opacity="100%" style:font-name="TimesNewRomanPSMT" fo:font-size="10pt" fo:letter-spacing="0.009cm" fo:font-weight="normal" style:letter-kerning="true" style:font-size-asian="10pt" style:font-weight-asian="normal"/>
    </style:style>
    <style:style style:name="T374" style:family="text">
      <style:text-properties fo:color="#575046" loext:opacity="100%" style:font-name="TimesNewRomanPSMT" fo:font-size="10pt" fo:letter-spacing="0.018cm" fo:font-weight="normal" style:letter-kerning="true" style:font-size-asian="10pt" style:font-weight-asian="normal"/>
    </style:style>
    <style:style style:name="T375" style:family="text">
      <style:text-properties fo:color="#575046" loext:opacity="100%" style:font-name="TimesNewRomanPSMT" fo:font-size="10pt" fo:letter-spacing="0.09cm" fo:font-weight="normal" style:letter-kerning="true" style:font-size-asian="10pt" style:font-weight-asian="normal"/>
    </style:style>
    <style:style style:name="T376" style:family="text">
      <style:text-properties fo:color="#575046" loext:opacity="100%" style:font-name="TimesNewRomanPSMT" fo:font-size="10pt" fo:letter-spacing="0.09cm" fo:font-style="normal" fo:font-weight="normal" style:letter-kerning="true" style:font-size-asian="10pt" style:font-style-asian="normal" style:font-weight-asian="normal"/>
    </style:style>
    <style:style style:name="T377" style:family="text">
      <style:text-properties fo:color="#575046" loext:opacity="100%" style:font-name="TimesNewRomanPSMT" fo:font-size="10pt" fo:letter-spacing="0.004cm" fo:font-weight="normal" style:letter-kerning="true" style:font-size-asian="10pt" style:font-weight-asian="normal"/>
    </style:style>
    <style:style style:name="T378" style:family="text">
      <style:text-properties fo:color="#575046" loext:opacity="100%" style:font-name="TimesNewRomanPSMT" fo:font-size="10pt" fo:letter-spacing="0.062cm" fo:font-weight="normal" style:letter-kerning="true" style:font-size-asian="10pt" style:font-weight-asian="normal"/>
    </style:style>
    <style:style style:name="T379" style:family="text">
      <style:text-properties fo:color="#575046" loext:opacity="100%" style:font-name="TimesNewRomanPSMT" fo:font-size="10pt" fo:letter-spacing="0.012cm" fo:font-weight="normal" style:letter-kerning="true" style:font-size-asian="10pt" style:font-weight-asian="normal"/>
    </style:style>
    <style:style style:name="T380" style:family="text">
      <style:text-properties fo:color="#575046" loext:opacity="100%" style:font-name="TimesNewRomanPSMT" fo:font-size="10pt" fo:letter-spacing="0.03cm" fo:font-weight="normal" style:letter-kerning="true" style:font-size-asian="10pt" style:font-weight-asian="normal"/>
    </style:style>
    <style:style style:name="T381" style:family="text">
      <style:text-properties fo:color="#575046" loext:opacity="100%" style:font-name="TimesNewRomanPSMT" fo:font-size="10pt" fo:letter-spacing="-0.009cm" fo:font-weight="normal" style:letter-kerning="true" style:font-size-asian="10pt" style:font-weight-asian="normal"/>
    </style:style>
    <style:style style:name="T382" style:family="text">
      <style:text-properties fo:color="#575046" loext:opacity="100%" style:font-name="TimesNewRomanPSMT" fo:font-size="10pt" fo:letter-spacing="0.039cm" fo:font-weight="normal" style:letter-kerning="true" style:font-size-asian="10pt" style:font-weight-asian="normal"/>
    </style:style>
    <style:style style:name="T383" style:family="text">
      <style:text-properties fo:color="#575046" loext:opacity="100%" style:font-name="TimesNewRomanPSMT" fo:font-size="10pt" fo:letter-spacing="0.065cm" fo:font-weight="normal" style:letter-kerning="true" style:font-size-asian="10pt" style:font-weight-asian="normal"/>
    </style:style>
    <style:style style:name="T384" style:family="text">
      <style:text-properties fo:color="#575046" loext:opacity="100%" style:font-name="TimesNewRomanPSMT" fo:font-size="10pt" fo:letter-spacing="0.088cm" fo:font-weight="normal" style:letter-kerning="true" style:font-size-asian="10pt" style:font-weight-asian="normal"/>
    </style:style>
    <style:style style:name="T385" style:family="text">
      <style:text-properties fo:color="#575046" loext:opacity="100%" style:font-name="TimesNewRomanPSMT" fo:font-size="10pt" fo:letter-spacing="0.085cm" fo:font-weight="normal" style:letter-kerning="true" style:font-size-asian="10pt" style:font-weight-asian="normal"/>
    </style:style>
    <style:style style:name="T386" style:family="text">
      <style:text-properties fo:color="#575046" loext:opacity="100%" style:font-name="TimesNewRomanPSMT" fo:font-size="10pt" fo:letter-spacing="0.069cm" fo:font-weight="normal" style:letter-kerning="true" style:font-size-asian="10pt" style:font-weight-asian="normal"/>
    </style:style>
    <style:style style:name="T387" style:family="text">
      <style:text-properties fo:color="#575046" loext:opacity="100%" style:font-name="TimesNewRomanPSMT" fo:font-size="10pt" fo:letter-spacing="0.025cm" fo:font-weight="normal" style:letter-kerning="true" style:font-size-asian="10pt" style:font-weight-asian="normal"/>
    </style:style>
    <style:style style:name="T388" style:family="text">
      <style:text-properties fo:color="#575046" loext:opacity="100%" style:font-name="TimesNewRomanPSMT" fo:font-size="10pt" fo:letter-spacing="0.021cm" fo:font-weight="normal" style:letter-kerning="true" style:font-size-asian="10pt" style:font-weight-asian="normal"/>
    </style:style>
    <style:style style:name="T389" style:family="text">
      <style:text-properties fo:color="#575046" loext:opacity="100%" style:font-name="TimesNewRomanPSMT" fo:font-size="10pt" fo:letter-spacing="0.021cm" fo:font-style="normal" fo:font-weight="normal" style:letter-kerning="true" style:font-size-asian="10pt" style:font-style-asian="normal" style:font-weight-asian="normal"/>
    </style:style>
    <style:style style:name="T390" style:family="text">
      <style:text-properties fo:color="#575046" loext:opacity="100%" style:font-name="TimesNewRomanPSMT" fo:font-size="10pt" fo:letter-spacing="0.037cm" fo:font-weight="normal" style:letter-kerning="true" style:font-size-asian="10pt" style:font-weight-asian="normal"/>
    </style:style>
    <style:style style:name="T391" style:family="text">
      <style:text-properties fo:color="#575046" loext:opacity="100%" style:font-name="TimesNewRomanPSMT" fo:font-size="10pt" fo:letter-spacing="0.035cm" fo:font-weight="normal" style:letter-kerning="true" style:font-size-asian="10pt" style:font-weight-asian="normal"/>
    </style:style>
    <style:style style:name="T392" style:family="text">
      <style:text-properties fo:color="#575046" loext:opacity="100%" style:font-name="TimesNewRomanPSMT" fo:font-size="10pt" fo:letter-spacing="0.026cm" fo:font-weight="normal" style:letter-kerning="true" style:font-size-asian="10pt" style:font-weight-asian="normal"/>
    </style:style>
    <style:style style:name="T393" style:family="text">
      <style:text-properties fo:color="#575046" loext:opacity="100%" style:font-name="TimesNewRomanPSMT" fo:font-size="10pt" fo:letter-spacing="0.044cm" fo:font-weight="normal" style:letter-kerning="true" style:font-size-asian="10pt" style:font-weight-asian="normal"/>
    </style:style>
    <style:style style:name="T394" style:family="text">
      <style:text-properties fo:color="#575046" loext:opacity="100%" style:font-name="TimesNewRomanPSMT" fo:font-size="10pt" fo:letter-spacing="0.011cm" fo:font-weight="normal" style:letter-kerning="true" style:font-size-asian="10pt" style:font-weight-asian="normal"/>
    </style:style>
    <style:style style:name="T395" style:family="text">
      <style:text-properties fo:color="#575046" loext:opacity="100%" style:font-name="TimesNewRomanPSMT" fo:font-size="10pt" fo:letter-spacing="0.053cm" fo:font-weight="normal" style:letter-kerning="true" style:font-size-asian="10pt" style:font-weight-asian="normal"/>
    </style:style>
    <style:style style:name="T396" style:family="text">
      <style:text-properties fo:color="#575046" loext:opacity="100%" style:font-name="TimesNewRomanPSMT" fo:font-size="10pt" fo:letter-spacing="0.028cm" fo:font-weight="normal" style:letter-kerning="true" style:font-size-asian="10pt" style:font-weight-asian="normal"/>
    </style:style>
    <style:style style:name="T397" style:family="text">
      <style:text-properties fo:color="#575046" loext:opacity="100%" style:font-name="TimesNewRomanPSMT" fo:font-size="10pt" fo:letter-spacing="0.028cm" fo:font-style="normal" fo:font-weight="normal" style:letter-kerning="true" style:font-size-asian="10pt" style:font-style-asian="normal" style:font-weight-asian="normal"/>
    </style:style>
    <style:style style:name="T398" style:family="text">
      <style:text-properties fo:color="#575046" loext:opacity="100%" style:font-name="TimesNewRomanPSMT" fo:font-size="10pt" fo:letter-spacing="0.014cm" fo:font-weight="normal" style:letter-kerning="true" style:font-size-asian="10pt" style:font-weight-asian="normal"/>
    </style:style>
    <style:style style:name="T399" style:family="text">
      <style:text-properties fo:color="#575046" loext:opacity="100%" style:font-name="TimesNewRomanPSMT" fo:font-size="10pt" fo:letter-spacing="0.034cm" fo:font-weight="normal" style:letter-kerning="true" style:font-size-asian="10pt" style:font-weight-asian="normal"/>
    </style:style>
    <style:style style:name="T400" style:family="text">
      <style:text-properties fo:color="#575046" loext:opacity="100%" style:font-name="TimesNewRomanPSMT" fo:font-size="10pt" fo:letter-spacing="-0.023cm" fo:font-weight="normal" style:letter-kerning="true" style:font-size-asian="10pt" style:font-weight-asian="normal"/>
    </style:style>
    <style:style style:name="T401" style:family="text">
      <style:text-properties fo:color="#575046" loext:opacity="100%" style:font-name="TimesNewRomanPSMT" fo:font-size="10pt" fo:letter-spacing="0.019cm" fo:font-weight="normal" style:letter-kerning="true" style:font-size-asian="10pt" style:font-weight-asian="normal"/>
    </style:style>
    <style:style style:name="T402" style:family="text">
      <style:text-properties fo:color="#575046" loext:opacity="100%" style:font-name="TimesNewRomanPSMT" fo:font-size="10pt" fo:letter-spacing="-0.055cm" fo:font-weight="normal" style:letter-kerning="true" style:font-size-asian="10pt" style:font-weight-asian="normal"/>
    </style:style>
    <style:style style:name="T403" style:family="text">
      <style:text-properties fo:color="#575046" loext:opacity="100%" style:font-name="TimesNewRomanPSMT" fo:font-size="10pt" fo:letter-spacing="-0.007cm" fo:font-weight="normal" style:letter-kerning="true" style:font-size-asian="10pt" style:font-weight-asian="normal"/>
    </style:style>
    <style:style style:name="T404" style:family="text">
      <style:text-properties fo:color="#575046" loext:opacity="100%" style:font-name="TimesNewRomanPSMT" fo:font-size="10pt" fo:letter-spacing="-0.004cm" fo:font-weight="normal" style:letter-kerning="true" style:font-size-asian="10pt" style:font-weight-asian="normal"/>
    </style:style>
    <style:style style:name="T405" style:family="text">
      <style:text-properties fo:color="#575046" loext:opacity="100%" style:font-name="TimesNewRomanPSMT" fo:font-size="10pt" fo:letter-spacing="-0.002cm" fo:font-weight="normal" style:letter-kerning="true" style:font-size-asian="10pt" style:font-weight-asian="normal"/>
    </style:style>
    <style:style style:name="T406" style:family="text">
      <style:text-properties fo:color="#575046" loext:opacity="100%" style:font-name="TimesNewRomanPSMT" fo:font-size="10pt" fo:letter-spacing="0.032cm" fo:font-weight="normal" style:letter-kerning="true" style:font-size-asian="10pt" style:font-weight-asian="normal"/>
    </style:style>
    <style:style style:name="T407" style:family="text">
      <style:text-properties fo:color="#575046" loext:opacity="100%" style:font-name="TimesNewRomanPSMT" fo:font-size="10pt" fo:letter-spacing="-0.032cm" fo:font-weight="normal" style:letter-kerning="true" style:font-size-asian="10pt" style:font-weight-asian="normal"/>
    </style:style>
    <style:style style:name="T408" style:family="text">
      <style:text-properties fo:color="#575046" loext:opacity="100%" style:font-name="TimesNewRomanPSMT" fo:font-size="10.5pt" fo:letter-spacing="normal" fo:font-style="italic" fo:font-weight="normal" style:letter-kerning="true" style:font-size-asian="10.5pt" style:font-style-asian="italic" style:font-weight-asian="normal"/>
    </style:style>
    <style:style style:name="T409" style:family="text">
      <style:text-properties fo:color="#575046" loext:opacity="100%" style:font-name="TimesNewRomanPSMT" fo:font-size="10.5pt" fo:letter-spacing="0.065cm" fo:font-style="italic" fo:font-weight="normal" style:letter-kerning="true" style:font-size-asian="10.5pt" style:font-style-asian="italic" style:font-weight-asian="normal"/>
    </style:style>
    <style:style style:name="T410" style:family="text">
      <style:text-properties fo:color="#575046" loext:opacity="100%" style:font-name="TimesNewRomanPSMT" fo:font-size="10.5pt" fo:letter-spacing="0.007cm" fo:font-style="italic" fo:font-weight="normal" style:letter-kerning="true" style:font-size-asian="10.5pt" style:font-style-asian="italic" style:font-weight-asian="normal"/>
    </style:style>
    <style:style style:name="T411" style:family="text">
      <style:text-properties fo:color="#575046" loext:opacity="100%" style:font-name="TimesNewRomanPSMT" fo:font-size="10.5pt" fo:letter-spacing="0.014cm" fo:font-style="italic" fo:font-weight="normal" style:letter-kerning="true" style:font-size-asian="10.5pt" style:font-style-asian="italic" style:font-weight-asian="normal"/>
    </style:style>
    <style:style style:name="T412" style:family="text">
      <style:text-properties fo:color="#575046" loext:opacity="100%" style:font-name="TimesNewRomanPSMT" fo:font-size="10.5pt" fo:letter-spacing="0.039cm" fo:font-style="italic" fo:font-weight="normal" style:letter-kerning="true" style:font-size-asian="10.5pt" style:font-style-asian="italic" style:font-weight-asian="normal"/>
    </style:style>
    <style:style style:name="T413" style:family="text">
      <style:text-properties fo:color="#575046" loext:opacity="100%" style:font-name="ArialMT" fo:font-size="10pt" fo:letter-spacing="normal" fo:font-weight="normal" style:letter-kerning="true" style:font-size-asian="10pt" style:font-weight-asian="normal"/>
    </style:style>
    <style:style style:name="T414" style:family="text">
      <style:text-properties fo:color="#575046" loext:opacity="100%" style:font-name="ArialMT" fo:font-size="10pt" fo:letter-spacing="-0.058cm" fo:font-weight="normal" style:letter-kerning="true" style:font-size-asian="10pt" style:font-weight-asian="normal"/>
    </style:style>
    <style:style style:name="T415" style:family="text">
      <style:text-properties fo:color="#575046" loext:opacity="100%" style:font-name="ArialMT" fo:font-size="10pt" fo:letter-spacing="-0.037cm" fo:font-weight="normal" style:letter-kerning="true" style:font-size-asian="10pt" style:font-weight-asian="normal"/>
    </style:style>
    <style:style style:name="T416" style:family="text">
      <style:text-properties fo:color="#575046" loext:opacity="100%" style:font-name="ArialMT" fo:font-size="10pt" fo:letter-spacing="-0.078cm" fo:font-weight="normal" style:letter-kerning="true" style:font-size-asian="10pt" style:font-weight-asian="normal"/>
    </style:style>
    <style:style style:name="T417" style:family="text">
      <style:text-properties fo:color="#575046" loext:opacity="100%" style:font-name="ArialMT" fo:font-size="9pt" fo:letter-spacing="normal" fo:font-weight="normal" style:letter-kerning="true" style:font-size-asian="9pt" style:font-weight-asian="normal"/>
    </style:style>
    <style:style style:name="T418" style:family="text">
      <style:text-properties fo:color="#575046" loext:opacity="100%" style:font-name="ArialMT" fo:font-size="9pt" fo:letter-spacing="-0.067cm" fo:font-weight="normal" style:letter-kerning="true" style:font-size-asian="9pt" style:font-weight-asian="normal"/>
    </style:style>
    <style:style style:name="T419" style:family="text">
      <style:text-properties fo:color="#575046" loext:opacity="100%" style:font-name="ArialMT" fo:font-size="6.5pt" fo:letter-spacing="normal" fo:font-weight="normal" style:letter-kerning="true" style:font-size-asian="6.5pt" style:font-weight-asian="normal"/>
    </style:style>
    <style:style style:name="T420" style:family="text">
      <style:text-properties fo:color="#575046" loext:opacity="100%" style:font-name="ArialMT" fo:font-size="6.5pt" fo:letter-spacing="0.023cm" fo:font-weight="normal" style:letter-kerning="true" style:font-size-asian="6.5pt" style:font-weight-asian="normal"/>
    </style:style>
    <style:style style:name="T421" style:family="text">
      <style:text-properties fo:color="#443d34" loext:opacity="100%" style:font-name="TimesNewRomanPSMT" fo:font-size="10pt" fo:letter-spacing="normal" fo:font-weight="normal" style:letter-kerning="true" style:font-size-asian="10pt" style:font-weight-asian="normal"/>
    </style:style>
    <style:style style:name="T422" style:family="text">
      <style:text-properties fo:color="#443d34" loext:opacity="100%" style:font-name="TimesNewRomanPSMT" fo:font-size="10pt" fo:letter-spacing="0.086cm" fo:font-weight="normal" style:letter-kerning="true" style:font-size-asian="10pt" style:font-weight-asian="normal"/>
    </style:style>
    <style:style style:name="T423" style:family="text">
      <style:text-properties fo:color="#443d34" loext:opacity="100%" style:font-name="TimesNewRomanPSMT" fo:font-size="10pt" fo:letter-spacing="0.051cm" fo:font-weight="normal" style:letter-kerning="true" style:font-size-asian="10pt" style:font-weight-asian="normal"/>
    </style:style>
    <style:style style:name="T424" style:family="text">
      <style:text-properties fo:color="#443d34" loext:opacity="100%" style:font-name="TimesNewRomanPSMT" fo:font-size="10pt" fo:letter-spacing="0.012cm" fo:font-weight="normal" style:letter-kerning="true" style:font-size-asian="10pt" style:font-weight-asian="normal"/>
    </style:style>
    <style:style style:name="T425" style:family="text">
      <style:text-properties fo:color="#443d34" loext:opacity="100%" style:font-name="ArialMT" fo:font-size="10pt" fo:letter-spacing="normal" fo:font-weight="normal" style:letter-kerning="true" style:font-size-asian="10pt" style:font-weight-asian="normal"/>
    </style:style>
    <style:style style:name="T426" style:family="text">
      <style:text-properties fo:color="#443d34" loext:opacity="100%" style:font-name="ArialMT" fo:font-size="10pt" fo:letter-spacing="-0.048cm" fo:font-weight="normal" style:letter-kerning="true" style:font-size-asian="10pt" style:font-weight-asian="normal"/>
    </style:style>
    <style:style style:name="T427" style:family="text">
      <style:text-properties fo:color="#696459" loext:opacity="100%" style:font-name="TimesNewRomanPSMT" fo:font-size="11pt" fo:letter-spacing="normal" fo:font-weight="normal" style:letter-kerning="true" style:font-size-asian="11pt" style:font-weight-asian="normal"/>
    </style:style>
    <style:style style:name="T428" style:family="text">
      <style:text-properties fo:color="#696459" loext:opacity="100%" style:font-name="TimesNewRomanPSMT" fo:font-size="11pt" fo:letter-spacing="0.011cm" fo:font-weight="normal" style:letter-kerning="true" style:font-size-asian="11pt" style:font-weight-asian="normal"/>
    </style:style>
    <style:style style:name="T429" style:family="text">
      <style:text-properties fo:color="#696459" loext:opacity="100%" style:font-name="TimesNewRomanPSMT" fo:font-size="10pt" fo:letter-spacing="normal" fo:font-weight="normal" style:letter-kerning="true" style:font-size-asian="10pt" style:font-weight-asian="normal"/>
    </style:style>
    <style:style style:name="T430" style:family="text">
      <style:text-properties fo:color="#696459" loext:opacity="100%" style:font-name="TimesNewRomanPSMT" fo:font-size="10pt" fo:letter-spacing="normal" fo:font-style="normal" fo:font-weight="normal" style:letter-kerning="true" style:font-size-asian="10pt" style:font-style-asian="normal" style:font-weight-asian="normal"/>
    </style:style>
    <style:style style:name="T431" style:family="text">
      <style:text-properties fo:color="#696459" loext:opacity="100%" style:font-name="TimesNewRomanPSMT" fo:font-size="10pt" fo:letter-spacing="0.062cm" fo:font-weight="normal" style:letter-kerning="true" style:font-size-asian="10pt" style:font-weight-asian="normal"/>
    </style:style>
    <style:style style:name="T432" style:family="text">
      <style:text-properties fo:color="#696459" loext:opacity="100%" style:font-name="TimesNewRomanPSMT" fo:font-size="10pt" fo:letter-spacing="0.042cm" fo:font-weight="normal" style:letter-kerning="true" style:font-size-asian="10pt" style:font-weight-asian="normal"/>
    </style:style>
    <style:style style:name="T433" style:family="text">
      <style:text-properties fo:color="#696459" loext:opacity="100%" style:font-name="TimesNewRomanPSMT" fo:font-size="10pt" fo:letter-spacing="0.019cm" fo:font-weight="normal" style:letter-kerning="true" style:font-size-asian="10pt" style:font-weight-asian="normal"/>
    </style:style>
    <style:style style:name="T434" style:family="text">
      <style:text-properties fo:color="#696459" loext:opacity="100%" style:font-name="TimesNewRomanPSMT" fo:font-size="10pt" fo:letter-spacing="0.074cm" fo:font-weight="normal" style:letter-kerning="true" style:font-size-asian="10pt" style:font-weight-asian="normal"/>
    </style:style>
    <style:style style:name="T435" style:family="text">
      <style:text-properties fo:color="#696459" loext:opacity="100%" style:font-name="TimesNewRomanPSMT" fo:font-size="10pt" fo:letter-spacing="0.048cm" fo:font-weight="normal" style:letter-kerning="true" style:font-size-asian="10pt" style:font-weight-asian="normal"/>
    </style:style>
    <style:style style:name="T436" style:family="text">
      <style:text-properties fo:color="#696459" loext:opacity="100%" style:font-name="TimesNewRomanPSMT" fo:font-size="10pt" fo:letter-spacing="0.021cm" fo:font-weight="normal" style:letter-kerning="true" style:font-size-asian="10pt" style:font-weight-asian="normal"/>
    </style:style>
    <style:style style:name="T437" style:family="text">
      <style:text-properties fo:color="#696459" loext:opacity="100%" style:font-name="TimesNewRomanPSMT" fo:font-size="10pt" fo:letter-spacing="0.012cm" fo:font-weight="normal" style:letter-kerning="true" style:font-size-asian="10pt" style:font-weight-asian="normal"/>
    </style:style>
    <style:style style:name="T438" style:family="text">
      <style:text-properties fo:color="#696459" loext:opacity="100%" style:font-name="TimesNewRomanPSMT" fo:font-size="10pt" fo:letter-spacing="0.028cm" fo:font-weight="normal" style:letter-kerning="true" style:font-size-asian="10pt" style:font-weight-asian="normal"/>
    </style:style>
    <style:style style:name="T439" style:family="text">
      <style:text-properties fo:color="#696459" loext:opacity="100%" style:font-name="TimesNewRomanPSMT" fo:font-size="10pt" fo:letter-spacing="0.088cm" fo:font-weight="normal" style:letter-kerning="true" style:font-size-asian="10pt" style:font-weight-asian="normal"/>
    </style:style>
    <style:style style:name="T440" style:family="text">
      <style:text-properties fo:color="#696459" loext:opacity="100%" style:font-name="TimesNewRomanPSMT" fo:font-size="10pt" fo:letter-spacing="0.03cm" fo:font-weight="normal" style:letter-kerning="true" style:font-size-asian="10pt" style:font-weight-asian="normal"/>
    </style:style>
    <style:style style:name="T441" style:family="text">
      <style:text-properties fo:color="#696459" loext:opacity="100%" style:font-name="TimesNewRomanPSMT" fo:font-size="10pt" fo:letter-spacing="0.032cm" fo:font-style="normal" fo:font-weight="normal" style:letter-kerning="true" style:font-size-asian="10pt" style:font-style-asian="normal" style:font-weight-asian="normal"/>
    </style:style>
    <style:style style:name="T442" style:family="text">
      <style:text-properties fo:color="#797569" loext:opacity="100%" style:font-name="TimesNewRomanPSMT" fo:font-size="10pt" fo:letter-spacing="0.002cm" fo:font-weight="normal" style:letter-kerning="true" style:font-size-asian="10pt" style:font-weight-asian="normal"/>
    </style:style>
    <style:style style:name="T443" style:family="text">
      <style:text-properties fo:color="#797569" loext:opacity="100%" style:font-name="TimesNewRomanPSMT" fo:font-size="10pt" fo:letter-spacing="0.041cm" fo:font-weight="normal" style:letter-kerning="true" style:font-size-asian="10pt" style:font-weight-asian="normal"/>
    </style:style>
    <style:style style:name="T444" style:family="text">
      <style:text-properties fo:color="#797569" loext:opacity="100%" style:font-name="TimesNewRomanPSMT" fo:font-size="10pt" fo:letter-spacing="0.034cm" fo:font-weight="normal" style:letter-kerning="true" style:font-size-asian="10pt" style:font-weight-asian="normal"/>
    </style:style>
    <style:style style:name="T445" style:family="text">
      <style:text-properties fo:color="#797569" loext:opacity="100%" style:font-name="TimesNewRomanPSMT" fo:font-size="10pt" fo:letter-spacing="normal" fo:font-weight="normal" style:letter-kerning="true" style:font-size-asian="10pt" style:font-weight-asian="normal"/>
    </style:style>
    <style:style style:name="T446" style:family="text">
      <style:text-properties fo:color="#797569" loext:opacity="100%" style:font-name="TimesNewRomanPSMT" fo:font-size="10pt" fo:letter-spacing="0.085cm" fo:font-weight="normal" style:letter-kerning="true" style:font-size-asian="10pt" style:font-weight-asian="normal"/>
    </style:style>
    <style:style style:name="T447" style:family="text">
      <style:text-properties fo:color="#797569" loext:opacity="100%" style:font-name="TimesNewRomanPSMT" fo:font-size="10pt" fo:letter-spacing="0.085cm" fo:font-style="normal" fo:font-weight="normal" style:letter-kerning="true" style:font-size-asian="10pt" style:font-style-asian="normal" style:font-weight-asian="normal"/>
    </style:style>
    <style:style style:name="T448" style:family="text">
      <style:text-properties fo:color="#797569" loext:opacity="100%" style:font-name="TimesNewRomanPSMT" fo:font-size="10pt" fo:letter-spacing="-0.009cm" fo:font-weight="normal" style:letter-kerning="true" style:font-size-asian="10pt" style:font-weight-asian="normal"/>
    </style:style>
    <style:style style:name="T449" style:family="text">
      <style:text-properties fo:color="#797569" loext:opacity="100%" style:font-name="TimesNewRomanPSMT" fo:font-size="10pt" fo:letter-spacing="0.004cm" fo:font-weight="normal" style:letter-kerning="true" style:font-size-asian="10pt" style:font-weight-asian="normal"/>
    </style:style>
    <style:style style:name="T450" style:family="text">
      <style:text-properties fo:color="#797569" loext:opacity="100%" style:font-name="TimesNewRomanPSMT" fo:font-size="10pt" fo:letter-spacing="0.055cm" fo:font-weight="normal" style:letter-kerning="true" style:font-size-asian="10pt" style:font-weight-asian="normal"/>
    </style:style>
    <style:style style:name="T451" style:family="text">
      <style:text-properties fo:color="#797569" loext:opacity="100%" style:font-name="TimesNewRomanPSMT" fo:font-size="10pt" fo:letter-spacing="0.086cm" fo:font-weight="normal" style:letter-kerning="true" style:font-size-asian="10pt" style:font-weight-asian="normal"/>
    </style:style>
    <style:style style:name="T452" style:family="text">
      <style:text-properties fo:color="#797569" loext:opacity="100%" style:font-name="TimesNewRomanPSMT" fo:font-size="10pt" fo:letter-spacing="0.025cm" fo:font-weight="normal" style:letter-kerning="true" style:font-size-asian="10pt" style:font-weight-asian="normal"/>
    </style:style>
    <style:style style:name="T453" style:family="text">
      <style:text-properties fo:color="#797569" loext:opacity="100%" style:font-name="TimesNewRomanPSMT" fo:font-size="10pt" fo:letter-spacing="0.011cm" fo:font-weight="normal" style:letter-kerning="true" style:font-size-asian="10pt" style:font-weight-asian="normal"/>
    </style:style>
    <style:style style:name="T454" style:family="text">
      <style:text-properties fo:color="#797569" loext:opacity="100%" style:font-name="TimesNewRomanPSMT" fo:font-size="10pt" fo:letter-spacing="0.011cm" fo:font-style="normal" fo:font-weight="normal" style:letter-kerning="true" style:font-size-asian="10pt" style:font-style-asian="normal" style:font-weight-asian="normal"/>
    </style:style>
    <style:style style:name="T455" style:family="text">
      <style:text-properties fo:color="#797569" loext:opacity="100%" style:font-name="TimesNewRomanPSMT" fo:font-size="10pt" fo:letter-spacing="0.069cm" fo:font-weight="normal" style:letter-kerning="true" style:font-size-asian="10pt" style:font-weight-asian="normal"/>
    </style:style>
    <style:style style:name="T456" style:family="text">
      <style:text-properties fo:color="#797569" loext:opacity="100%" style:font-name="TimesNewRomanPSMT" fo:font-size="10pt" fo:letter-spacing="0.074cm" fo:font-weight="normal" style:letter-kerning="true" style:font-size-asian="10pt" style:font-weight-asian="normal"/>
    </style:style>
    <style:style style:name="T457" style:family="text">
      <style:text-properties fo:color="#797569" loext:opacity="100%" style:font-name="TimesNewRomanPSMT" fo:font-size="10pt" fo:letter-spacing="0.016cm" fo:font-weight="normal" style:letter-kerning="true" style:font-size-asian="10pt" style:font-weight-asian="normal"/>
    </style:style>
    <style:style style:name="T458" style:family="text">
      <style:text-properties fo:color="#797569" loext:opacity="100%" style:font-name="TimesNewRomanPSMT" fo:font-size="10pt" fo:letter-spacing="0.035cm" fo:font-weight="normal" style:letter-kerning="true" style:font-size-asian="10pt" style:font-weight-asian="normal"/>
    </style:style>
    <style:style style:name="T459" style:family="text">
      <style:text-properties fo:color="#797569" loext:opacity="100%" style:font-name="TimesNewRomanPSMT" fo:font-size="10pt" fo:letter-spacing="0.021cm" fo:font-weight="normal" style:letter-kerning="true" style:font-size-asian="10pt" style:font-weight-asian="normal"/>
    </style:style>
    <style:style style:name="T460" style:family="text">
      <style:text-properties fo:color="#797569" loext:opacity="100%" style:font-name="TimesNewRomanPSMT" fo:font-size="10pt" fo:letter-spacing="0.014cm" fo:font-weight="normal" style:letter-kerning="true" style:font-size-asian="10pt" style:font-weight-asian="normal"/>
    </style:style>
    <style:style style:name="T461" style:family="text">
      <style:text-properties fo:color="#797569" loext:opacity="100%" style:font-name="TimesNewRomanPSMT" fo:font-size="10pt" fo:letter-spacing="-0.002cm" fo:font-weight="normal" style:letter-kerning="true" style:font-size-asian="10pt" style:font-weight-asian="normal"/>
    </style:style>
    <style:style style:name="T462" style:family="text">
      <style:text-properties fo:color="#797569" loext:opacity="100%" style:font-name="TimesNewRomanPSMT" fo:font-size="10pt" fo:letter-spacing="0.042cm" fo:font-weight="normal" style:letter-kerning="true" style:font-size-asian="10pt" style:font-weight-asian="normal"/>
    </style:style>
    <style:style style:name="T463" style:family="text">
      <style:text-properties fo:color="#797569" loext:opacity="100%" style:font-name="TimesNewRomanPSMT" fo:font-size="10pt" fo:letter-spacing="0.012cm" fo:font-weight="normal" style:letter-kerning="true" style:font-size-asian="10pt" style:font-weight-asian="normal"/>
    </style:style>
    <style:style style:name="T464" style:family="text">
      <style:text-properties fo:color="#797569" loext:opacity="100%" style:font-name="TimesNewRomanPSMT" fo:font-size="10.5pt" fo:letter-spacing="0.004cm" fo:font-style="italic" fo:font-weight="normal" style:letter-kerning="true" style:font-size-asian="10.5pt" style:font-style-asian="italic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B.B129 aus A23</text:h>
      <text:p text:style-name="P1"><text:span text:style-name="T443">(</text:span><text:span text:style-name="T345">Dal </text:span><text:span text:style-name="T366"><text:s/></text:span><text:span text:style-name="T345">libro</text:span><text:span text:style-name="T407"> </text:span><text:span text:style-name="T445">: <text:s/></text:span><text:span text:style-name="T463"><text:s/></text:span><text:span text:style-name="T429">"</text:span><text:span text:style-name="T433"> </text:span><text:span text:style-name="T408">Das </text:span><text:span text:style-name="T409"><text:s/></text:span><text:span text:style-name="T408">Betrachtende <text:s/></text:span><text:span text:style-name="T410"><text:s/></text:span><text:span text:style-name="T411">G</text:span><text:span text:style-name="T464">e</text:span><text:span text:style-name="T408">bet</text:span><text:span text:style-name="T412"> </text:span><text:span text:style-name="T346">del</text:span><text:span text:style-name="T376"> </text:span><text:span text:style-name="T370">P</text:span><text:span text:style-name="T454">.</text:span><text:span text:style-name="T447"> </text:span><text:span text:style-name="T346">Hans </text:span><text:span text:style-name="T397"><text:s/></text:span><text:span text:style-name="T346">Urs </text:span><text:span text:style-name="T389"><text:s/></text:span><text:span text:style-name="T430">von </text:span><text:span text:style-name="T441"><text:s/></text:span><text:span text:style-name="T346">Balthasar)</text:span></text:p>
      <text:h text:style-name="Heading_20_2" text:outline-level="2"><text:span text:style-name="T1">Maria,<text:tab/>doce<text:tab/></text:span><text:span text:style-name="T4">n</text:span><text:span text:style-name="T3">os<text:tab/></text:span><text:span text:style-name="T5">orare</text:span></text:h>
      <text:p text:style-name="Text_20_body">Tu tti i cristiani sono convinti che la preghiera non è sol­ tanto un atto <text:s/>esterno <text:s/>compiuto <text:s/>per <text:s/>dovere, <text:s/>nel <text:s/>quaJe <text:s/>si dicono a Dio quelle cose che in realtà Egli conosce, una specie di <text:s/>servizio <text:s/>obbligatorio <text:s/>alla <text:s/>presenza <text:s/>del <text:s/>Re <text:s/>dei <text:s/>re, <text:s/>attento a ricevere <text:s/>mattina e sera l'ossequio dei suoi sudditi .</text:p>
      <text:p text:style-name="Text_20_body">E' vero che per molti cristiani la preghiera non oltrepassa questo livello: essi sanno tuttavia che non basta, ne soffrono e rimpiangono di non fare di più. Non ignorano che la pre­ ghiera è la perla preziosa nascosta nel campo, il seme che racchiude in potenza un grande albero coperto di fiori e di frutti . . . ma si dovrebbe dissodare il campo, piantare e colti­ vare il seme, accettare il compito ingrato, aprirsi alla vita, alla liber tà, alla gioia.</text:p>
      <text:p text:style-name="Text_20_body">Sanno tutto questo i cri·stiani, o almeno lo avve1tono confusamente, <text:s/>anche <text:s/>per <text:s/>passate <text:s/>esperienze, <text:s text:c="2"/>ma <text:s text:c="2"/>non <text:s text:c="2"/>hanno mai <text:s/>osato <text:s/>percorrere <text:s/>quegli <text:s/>ath·aenti <text:s/>sentieri, <text:s/>penetrare <text:s/>nella terra piena di promesse : gli uccelli dell'aria hanno beccato <text:s/>la parola seminata, le spine della <text:s/>vita <text:s/>quotidiana <text:s/>l'hanno <text:s/>soff o­ cata; nell'anima <text:s/>è rimasto <text:s/>solo un <text:s/>va.-go <text:s/>rimpianto.</text:p>
      <text:p text:style-name="Text_20_body">E quando. <text:s/>in <text:s/>alcuni <text:s/>momenti <text:s/>della <text:s/>loro <text:s/>esi·stenza, <text:s/>sentono il bisogno urgente di mettersi in relazione con <text:s/>Dio <text:s/>altrimenti che con formule mille volte ripetute, sono impacciati come se dovessero <text:s/>parlare <text:s/>una <text:s/>lingua <text:s/>della <text:s/>quale <text:s/>ignorano <text:s/>le <text:s/>regole, e sono quasi ridotti al balbettio del bimbo che vorrebbe dire qualcosa <text:s/>e non <text:s/>sa farsi intendere.</text:p>
      <text:p text:style-name="Text_20_body">La preghiera è infatti <text:s/>un <text:s/>colloquio <text:s/>dell'anima <text:s/>con <text:s/>Dio e vi si parla una lingua, evidentemente quella di Dio; <text:s/>è un colloquio, non un monologo dell'uomo alla presenza di Dio. La parola <text:s/>solitaria, infatti, non <text:s/>può <text:s/>durare <text:s/>a lungo : <text:s/>parola</text:p>
      <text:p text:style-name="Text_20_body">significa faccia a faccia, scambio di pensieri e di an ime, unio­ ne in uno spirito comune, nella stessa veri tà. La parola suppone un <text:s/>Io e <text:s/>un <text:s/>Tu, <text:s/>ed <text:s/>è la <text:s/>loro <text:s/>reciproca <text:s/>manifestazione. <text:s/>Chi</text:p>
      <text:p text:style-name="Text_20_body"/>
      <text:p text:style-name="Text_20_body">3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prega parla ad un Dio che in un determinato momento <text:s/>della storia si è rivelato all'uomo con una Parola così potente e comprensiva <text:s/>che <text:s/>risuona <text:s/>presente <text:s/>attraverso <text:s/>tutti <text:s/>i <text:s/>tempi.</text:p>
      <text:p text:style-name="Text_20_body">Più si impara a pregare più si esperimenta che il nostro balbettio nel colloquio con Dio altro non è se non una risposta alla parola <text:s/>che <text:s/>Dio <text:s/>ci ha <text:s/>rivolto <text:s/>per <text:s/>p1imo.</text:p>
      <text:p text:style-name="Text_20_body"/>
      <text:p text:style-name="Text_20_body"/>
      <text:p text:style-name="Text_20_body"/>
      <text:p text:style-name="Text_20_body"/>
      <text:p text:style-name="Text_20_body">Il Pater noster, con il quale ogni giorno ci rivolgiamo a Lui non è forse la sua stessa parola? Non ce l'ha forse inse­ gnato il Figlio di Dio, che è Dio e Verbo di Dio? Avrebbe mai potuto l'uomo inventare un simile linguaggio? L'Ave Ma­ ria non è forse uscita dalla bocca dell'Angelo, dunque sempre in una lingua celeste, e quanto Elisabetta " ripiena di Spirito Santo n vi ha <text:soft-page-break/>aggiun to, non è forse la risposta al primo incon­ tro con Dio fatto uomo? Che potremmo dire a Dio se Egli stesso non si fosse rivelato e comunicato a noi nella sua Parola permettendoci di accedere a Lui, di entrare nella intimità della Verità eterna e diventare finalmente noi stessi nella luce di Dio, luminosi e trasparenti alla sua presenza?</text:p>
      <text:p text:style-name="Text_20_body">La P-arola di Dio è dunque un invito che Dio <text:s/>ci rivolge per essere con Lui nella Verità. <text:s/>E' una scala <text:s/>di corda <text:s/>gettata dal ponte di una nave con la quale <text:s/>chi <text:s/>sta <text:s/>affogando <text:s/>può sallre nel battello salvatore. E' <text:s/>un <text:s/>tappeto <text:s/>spiegato <text:s/>dinanzi <text:s/>a noi e sul quale possiamo avvicinarci al trono del Padre. E' la fiaccola che <text:s/>brilla <text:s/>nell'oscurità <text:s/>del <text:s/>mondo <text:s/>tacit urno <text:s/>e opaco: il suo splendore chiarisce gli enigmi, placa le angosce, e ci conquide. La Parola di <text:s/>Dio è infine <text:s/>Dio <text:s/>stesso, <text:s/>ciò <text:s/>che <text:s/>Egli ha di più intimo e di più vivo: il suo Figlio unico che Egli ha mandato tra gli uomini per ricondurli " a casa n . Ed ecco per­ ché Dio ci rnccomanda dall'alto dei cieli il suo Verbo che dimora sulla terra : " Questo è il mio <text:s/>Figlio <text:s/>diletto, <text:s/>ascolta­ telo ". (Matt. 17, 5).</text:p>
      <text:p text:style-name="Text_20_body"/>
      <text:p text:style-name="Text_20_body"/>
      <text:p text:style-name="Text_20_body">Siamo tormentati dalla vita; esausti <text:s/>cerchiamo <text:s/>intorno <text:s/>a noi un luogo <text:s/>di vero riposo, di autentico sollievo. Vorremmo riposarci <text:s/>in <text:s/>Dio, <text:s/>lasciarci <text:s/>cadere <text:s/>in <text:s/>Lui, <text:s/>per <text:s/>ottenere <text:s/>da <text:s/>lui n uove forze che ci aiuterebbero a vivere. Ma non lo cerchiamo dove Egli ci aspetta e dove potremmo trovarlo, nel suo Figlio che è il suo Verbo. Oppure cerchiamo Dio perché vorremmo interrogarlo su mille problemi la cui soluzione ci sembra indi­ spensabile, esigiamo dei lumi, delle spiegaziO'ni, delle faciHtà di ogni genere e dimen tichiamo che nel suo Verbo Egli ha già risolto per noi ogni questione e dispensato tutta la <text:s/>lnce <text:s/>che siamo capaci di ricevere. Noi ci mettiamo in ascolto d ove Dio</text:p>
      <text:p text:style-name="Text_20_body"/>
      <text:p text:style-name="Text_20_body">4</text:p>
      <text:p text:style-name="Text_20_body">parla , dove la Parola di Dio è ri·suonata nel mondo in mamern così <text:s/>unica <text:s/>e definitiva <text:s/>che basta <text:s/>per <text:s/>tutti <text:s/>i tempi <text:s/>e che <text:s/>tu tti i <text:s/>tempi <text:s/>riuniti <text:s/>non <text:s/>potranno <text:s/>mai <text:s/>esaurire.</text:p>
      <text:p text:style-name="Text_20_body"/>
      <text:p text:style-name="Text_20_body">Per la Santa Eucaristia (e per tutti i sacramenti della Chiesa e per la Chiesa stessa come sacramento totale) siamo realmente incorporati nel Verbo fatto carne; siamo, S. Paolo non cessa di ripeterlo, " in Christo ", come nel nostro spazio vitale.</text:p>
      <text:p text:style-name="Text_20_body">Nell'incontro autentico col Verbo come parola, nella Sacra Scrittura, nella predicazione, nella dottrina della Chiesa e in­ nanzi tutto nella contemplazione ha luogo l'intimo silenzioso incontro col nostro Centro invisibile nella sua suprema e per­ sonale libertà. Colui che, nella sua qualità di cristiano nella Chiesa, vive obbiettivamente e sacramentalmente nella Parola, deve necessariamente ascoltare la Parola : l'Eucaristia richiede la contemplazione. <text:s/>L'esistenza <text:s/>come tabernacolo <text:s/>richiede <text:s/>la esistenza come uditore della P.arola. Se si vuole salvaguardare la Parola in sé si deve ascoltare la Parola che ci viene dall'alto. Ed <text:s/>è qui che tutto <text:s/>converge <text:s/>verso la creatura <text:s/>cristiana perfetta, consapevole di essere insieme uditri·ce, seno e luogo della generazione del Verbo di Dio: <text:s/>" Sono l'Ancella del Si­ gnore : sia fatta di me secondo la tua parola n . Maria è " l'ar· chetipo » <text:s/>della <text:s/>Chiesa, <text:s/>perché <text:s/>è luogo <text:s/>dell'abitazione <text:s/>reale e corporale del Verbo <text:s/>sino all'intimità <text:s/>dell'unica carne <text:s/>della madre e del figlio, ma partendo sempre dalla condizione spiri­</text:p>
      <text:p text:style-name="Text_20_body">tuale <text:s/>di ancella <text:s/>che non <text:s/>conosce <text:s/>alcuna <text:s/>legge propria <text:s/>se non la <text:s/>conformità <text:s/>alla <text:s/>parola <text:s/>di <text:s/>Dio. <text:s/>Proprio <text:s/>perché <text:s/>è vergine, pura <text:s/>recettività <text:s/>della <text:s/>Parola, <text:s/>diviene <text:s/>Madre, <text:s/>luogo <text:s/>dell'incar­ nazione <text:s/>del <text:s/>Verbo. <text:s/>Il <text:s/>suo <text:s/>" seno n <text:s text:c="2"/>è beato <text:s/>perché <text:s/>Maria <text:s/>ha ascoltato e custodito <text:s/>la Parola <text:s/>di <text:s/>Dio <text:s/>(Luc. <text:s/>11, 17) perché <text:s/>ha conservato e meditato tutte le parole nel suo cuore. (Luc. 2, 51).</text:p>
      <text:p text:style-name="Text_20_body">Ogni contemplazione deve prendere Maria come modello per premunirsi contro il doppio pericolo : di consideran-e la Parola come qualcosa di esteriore, invece di considerarla <text:s/>come il più profondo mistero al centro di noi stessi, nel quale vivia­ mo, ci muoviamo e siamo; o di considerarla come runa parola così interiore che si confonde col nostro essere, come una sag­ gezza messa una volta per sempre a nostra <text:s/>disposizione.</text:p>
      <text:p text:style-name="Text_20_body"/>
      <text:p text:style-name="Text_20_body"/>
      <text:p text:style-name="Text_20_body">L'essere che ascolta, assolutamente parlando, <text:s/>è la Vergine che accoglie il Verbo nel suo seno e lo genera come suo Figlio</text:p>
      <text:p text:style-name="Text_20_body"/>
      <text:p text:style-name="Text_20_body">5</text:p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e come Figlio del Padre. Benché Madre rimane ancella; il Pa­ dre solo è Padrone con il Figlio che è la vita <text:s/>di Maria. Maria è funzione del frutto del suo seno. Anche dopo averlo generato lo porta in sé; le basta guardare <text:s/>nel <text:s/>suo cuore, pieno <text:s/>di Lui, per trovarlo. Ma non tralascia di guardare il bambino che le cresce accanto, il giovane, l'uomo i cui sentimenti <text:s/>e <text:s/>i <text:s/>cui gesti le appaiono sempre imprevisti e sorprendenti, tanto che sempre più " non comprende n ciò che Egli intende fare, quan­ do rimane nel Tempio senza avvertirla, non la Iiceve se va a trovarlo, nasconde la sua potenza nella vita pubblica <text:s/>e sacri­ fica la sua vita, e quando finalmente le sfugge ancora ai piedi della Croce dandole un altro figlio, Giovanni, <text:s/>al <text:s/>suo <text:s/>posto. Essa ascolta, con tutte le forze del suo corpo, il Verbo <text:s/>che risuona in modo sempre più forte, sempre più divino, appa­ rentemente sempre più lontano, le cui dimensioni quasi la stra­ ziano e al quale ha sempre dato il suo " si " per tutto. Si lascia condurre <text:s/>" dove <text:s/>non <text:s/>vuole " <text:s/>tanto <text:s/>la <text:s/>Parola <text:s/>che <text:s/>essa <text:s/>segue è estranea alla sua propria <text:s/>saggezza, acconsente <text:s/>a tutto, tanto la Parola che essa ama è " :inserita " (Ciac. 1, <text:s/>21) <text:s/>nel <text:s/>suo cuore.</text:p>
      <text:p text:style-name="Text_20_body">Ogni cristiano che cerca di ascoltare la Parola <text:s/>deve por­ tare un'attenzione leale alla voce <text:s/>di <text:s/>Dio <text:s/>nella <text:s/>sua <text:s/>coscienza, agli avvertimenti del " Maestro interiore » (come S. Agostino chiama l'abitazione del Cristo in noi in quanto <text:s/>Parola) <text:s/>e <text:s/>se­ guire con docilità e disponibilità le ispirazioni dello Spirito Santo. Questa attenzione intima alla voce di Dio in noi corri­ sponde in qualche modo <text:s/>alla <text:s/>contemplazione <text:s/>interiore <text:s/>di Mar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ourierNewPSMT" svg:font-family="CourierNewPS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adornments="Standard" style:font-family-generic="roman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Times New Roman" fo:font-family="'Times New Roman'" style:font-style-name="Standard" style:font-family-generic="roman" style:font-pitch="variable" fo:font-size="9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border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.E. G.</meta:initial-creator>
    <meta:creation-date>2021-12-08T18:11:48.378889740</meta:creation-date>
    <dc:date>2021-12-09T16:33:26.554000000</dc:date>
    <dc:creator>Klaus Mustermann</dc:creator>
    <meta:editing-duration>PT2H9M57S</meta:editing-duration>
    <meta:editing-cycles>9</meta:editing-cycles>
    <meta:generator>LibreOffice/7.2.4.1$Windows_X86_64 LibreOffice_project/27d75539669ac387bb498e35313b970b7fe9c4f9</meta:generator>
    <meta:document-statistic meta:table-count="0" meta:image-count="0" meta:object-count="0" meta:page-count="3" meta:paragraph-count="25" meta:word-count="1515" meta:character-count="8765" meta:non-whitespace-character-count="7041"/>
  </office:meta>
</office:document-meta>
</file>