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3bd7" officeooo:paragraph-rsid="0012120a"/>
    </style:style>
    <style:style style:name="P2" style:family="paragraph" style:parent-style-name="Standard">
      <style:text-properties fo:font-size="16pt" officeooo:rsid="00103bd7" officeooo:paragraph-rsid="0012120a" style:font-size-asian="16pt" style:font-size-complex="16pt"/>
    </style:style>
    <style:style style:name="P3" style:family="paragraph" style:parent-style-name="Standard">
      <style:text-properties officeooo:rsid="00103bd7" officeooo:paragraph-rsid="0015960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2120a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12120a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2"/>
      <text:p text:style-name="P3"><text:span text:style-name="T1"><text:tab/></text:span><text:span text:style-name="T3">Can you please buy me </text:span><text:span text:style-name="T3"><text:drop-down text:name=""><text:label text:value="a"/><text:label text:current-selected="true" text:value="an"/>an</text:drop-down></text:span><text:span text:style-name="T3"><text:s/></text:span><text:span text:style-name="T3"><text:drop-down text:name=""><text:label text:value="apple"/><text:label text:value="orange"/><text:label text:value="banana"/><text:label text:value="milk"/>apple</text:drop-down></text:span><text:span text:style-name="T3">? Yes, I want </text:span><text:span text:style-name="T3"><text:drop-down text:name=""><text:label text:value="a"/><text:label text:current-selected="true" text:value="an"/>an</text:drop-down></text:span><text:span text:style-name="T3"><text:s/></text:span><text:span text:style-name="T3"><text:drop-down text:name=""><text:label text:value="apple"/><text:label text:value="orange"/><text:label text:value="banana"/><text:label text:value="milk"/>apple</text:drop-down></text:span><text:span text:style-name="T3">. A fresh </text:span><text:span text:style-name="T3"><text:drop-down text:name=""><text:label text:value="apple"/><text:label text:value="orange"/><text:label text:value="banana"/><text:label text:value="milk"/>apple</text:drop-down></text:span><text:span text:style-name="T3">. Can you buy me </text:span><text:span text:style-name="T3"><text:drop-down text:name=""><text:label text:value="a"/><text:label text:current-selected="true" text:value="an"/>an</text:drop-down></text:span><text:span text:style-name="T3"><text:s/></text:span><text:span text:style-name="T3"><text:drop-down text:name=""><text:label text:value="apple"/><text:label text:value="orange"/><text:label text:value="banana"/><text:label text:value="milk"/>apple</text:drop-down></text:span><text:span text:style-name="T3"><text:s/></text:span><text:span text:style-name="T4">at the grocery</text:span><text:span text:style-name="T3">? A big </text:span><text:span text:style-name="T3"><text:drop-down text:name=""><text:label text:value="apple"/><text:label text:value="orange"/><text:label text:value="banana"/><text:label text:value="milk"/>apple</text:drop-down>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06:41:03.087000000</meta:creation-date>
    <dc:date>2018-07-22T07:06:57.587000000</dc:date>
    <meta:editing-duration>PT7M54S</meta:editing-duration>
    <meta:editing-cycles>3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" meta:word-count="27" meta:character-count="123" meta:non-whitespace-character-count="95"/>
  </office:meta>
</office:document-meta>
</file>