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7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0" table:default-cell-style-name="ce1"/>
        <table:table-row table:style-name="ro1">
          <table:table-cell table:style-name="Heading_20_2" office:value-type="string" calcext:value-type="string">
            <text:p>Word</text:p>
          </table:table-cell>
          <table:table-cell table:style-name="Default" table:number-columns-repeated="20"/>
        </table:table-row>
        <table:table-row table:style-name="ro2">
          <table:table-cell office:value-type="string" calcext:value-type="string">
            <text:p>Automatic</text:p>
          </table:table-cell>
          <table:table-cell table:formula="of:=MID([.$A2];COLUMN()-1;1)" office:value-type="string" office:string-value="A" calcext:value-type="string">
            <text:p>A</text:p>
          </table:table-cell>
          <table:table-cell table:formula="of:=MID([.$A2];COLUMN()-1;1)" office:value-type="string" office:string-value="u" calcext:value-type="string">
            <text:p>u</text:p>
          </table:table-cell>
          <table:table-cell table:formula="of:=MID([.$A2];COLUMN()-1;1)" office:value-type="string" office:string-value="t" calcext:value-type="string">
            <text:p>t</text:p>
          </table:table-cell>
          <table:table-cell table:formula="of:=MID([.$A2];COLUMN()-1;1)" office:value-type="string" office:string-value="o" calcext:value-type="string">
            <text:p>o</text:p>
          </table:table-cell>
          <table:table-cell table:formula="of:=MID([.$A2];COLUMN()-1;1)" office:value-type="string" office:string-value="m" calcext:value-type="string">
            <text:p>m</text:p>
          </table:table-cell>
          <table:table-cell table:formula="of:=MID([.$A2];COLUMN()-1;1)" office:value-type="string" office:string-value="a" calcext:value-type="string">
            <text:p>a</text:p>
          </table:table-cell>
          <table:table-cell table:formula="of:=MID([.$A2];COLUMN()-1;1)" office:value-type="string" office:string-value="t" calcext:value-type="string">
            <text:p>t</text:p>
          </table:table-cell>
          <table:table-cell table:formula="of:=MID([.$A2];COLUMN()-1;1)" office:value-type="string" office:string-value="i" calcext:value-type="string">
            <text:p>i</text:p>
          </table:table-cell>
          <table:table-cell table:formula="of:=MID([.$A2];COLUMN()-1;1)" office:value-type="string" office:string-value="c" calcext:value-type="string">
            <text:p>c</text:p>
          </table:table-cell>
          <table:table-cell table:formula="of:=MID([.$A2];COLUMN()-1;1)">
            <text:p/>
          </table:table-cell>
          <table:table-cell table:formula="of:=MID([.$A2];COLUMN()-1;1)">
            <text:p/>
          </table:table-cell>
          <table:table-cell table:formula="of:=MID([.$A2];COLUMN()-1;1)">
            <text:p/>
          </table:table-cell>
          <table:table-cell table:formula="of:=MID([.$A2];COLUMN()-1;1)">
            <text:p/>
          </table:table-cell>
          <table:table-cell table:formula="of:=MID([.$A2];COLUMN()-1;1)">
            <text:p/>
          </table:table-cell>
          <table:table-cell table:formula="of:=MID([.$A2];COLUMN()-1;1)">
            <text:p/>
          </table:table-cell>
          <table:table-cell table:formula="of:=MID([.$A2];COLUMN()-1;1)">
            <text:p/>
          </table:table-cell>
          <table:table-cell table:formula="of:=MID([.$A2];COLUMN()-1;1)">
            <text:p/>
          </table:table-cell>
          <table:table-cell table:formula="of:=MID([.$A2];COLUMN()-1;1)">
            <text:p/>
          </table:table-cell>
          <table:table-cell table:formula="of:=MID([.$A2];COLUMN()-1;1)">
            <text:p/>
          </table:table-cell>
          <table:table-cell table:formula="of:=MID([.$A2];COLUMN()-1;1)">
            <text:p/>
          </table:table-cell>
        </table:table-row>
        <table:table-row table:style-name="ro2">
          <table:table-cell office:value-type="string" calcext:value-type="string">
            <text:p>Manual</text:p>
          </table:table-cell>
          <table:table-cell table:formula="of:=MID([.$A3];COLUMN()-1;1)" office:value-type="string" office:string-value="M" calcext:value-type="string">
            <text:p>M</text:p>
          </table:table-cell>
          <table:table-cell table:formula="of:=MID([.$A3];COLUMN()-1;1)" office:value-type="string" office:string-value="a" calcext:value-type="string">
            <text:p>a</text:p>
          </table:table-cell>
          <table:table-cell table:formula="of:=MID([.$A3];COLUMN()-1;1)" office:value-type="string" office:string-value="n" calcext:value-type="string">
            <text:p>n</text:p>
          </table:table-cell>
          <table:table-cell table:formula="of:=MID([.$A3];COLUMN()-1;1)" office:value-type="string" office:string-value="u" calcext:value-type="string">
            <text:p>u</text:p>
          </table:table-cell>
          <table:table-cell table:formula="of:=MID([.$A3];COLUMN()-1;1)" office:value-type="string" office:string-value="a" calcext:value-type="string">
            <text:p>a</text:p>
          </table:table-cell>
          <table:table-cell table:formula="of:=MID([.$A3];COLUMN()-1;1)" office:value-type="string" office:string-value="l" calcext:value-type="string">
            <text:p>l</text:p>
          </table:table-cell>
          <table:table-cell table:formula="of:=MID([.$A3];COLUMN()-1;1)">
            <text:p/>
          </table:table-cell>
          <table:table-cell table:formula="of:=MID([.$A3];COLUMN()-1;1)">
            <text:p/>
          </table:table-cell>
          <table:table-cell table:formula="of:=MID([.$A3];COLUMN()-1;1)">
            <text:p/>
          </table:table-cell>
          <table:table-cell table:formula="of:=MID([.$A3];COLUMN()-1;1)">
            <text:p/>
          </table:table-cell>
          <table:table-cell table:formula="of:=MID([.$A3];COLUMN()-1;1)">
            <text:p/>
          </table:table-cell>
          <table:table-cell table:formula="of:=MID([.$A3];COLUMN()-1;1)">
            <text:p/>
          </table:table-cell>
          <table:table-cell table:formula="of:=MID([.$A3];COLUMN()-1;1)">
            <text:p/>
          </table:table-cell>
          <table:table-cell table:formula="of:=MID([.$A3];COLUMN()-1;1)">
            <text:p/>
          </table:table-cell>
          <table:table-cell table:formula="of:=MID([.$A3];COLUMN()-1;1)">
            <text:p/>
          </table:table-cell>
          <table:table-cell table:formula="of:=MID([.$A3];COLUMN()-1;1)">
            <text:p/>
          </table:table-cell>
          <table:table-cell table:formula="of:=MID([.$A3];COLUMN()-1;1)">
            <text:p/>
          </table:table-cell>
          <table:table-cell table:formula="of:=MID([.$A3];COLUMN()-1;1)">
            <text:p/>
          </table:table-cell>
          <table:table-cell table:formula="of:=MID([.$A3];COLUMN()-1;1)">
            <text:p/>
          </table:table-cell>
          <table:table-cell table:formula="of:=MID([.$A3];COLUMN()-1;1)">
            <text:p/>
          </table:table-cell>
        </table:table-row>
        <table:table-row table:style-name="ro2">
          <table:table-cell office:value-type="string" calcext:value-type="string">
            <text:p>thatstoomuchforme</text:p>
          </table:table-cell>
          <table:table-cell table:formula="of:=MID([.$A4];COLUMN()-1;1)" office:value-type="string" office:string-value="t" calcext:value-type="string">
            <text:p>t</text:p>
          </table:table-cell>
          <table:table-cell table:formula="of:=MID([.$A4];COLUMN()-1;1)" office:value-type="string" office:string-value="h" calcext:value-type="string">
            <text:p>h</text:p>
          </table:table-cell>
          <table:table-cell table:formula="of:=MID([.$A4];COLUMN()-1;1)" office:value-type="string" office:string-value="a" calcext:value-type="string">
            <text:p>a</text:p>
          </table:table-cell>
          <table:table-cell table:formula="of:=MID([.$A4];COLUMN()-1;1)" office:value-type="string" office:string-value="t" calcext:value-type="string">
            <text:p>t</text:p>
          </table:table-cell>
          <table:table-cell table:formula="of:=MID([.$A4];COLUMN()-1;1)" office:value-type="string" office:string-value="s" calcext:value-type="string">
            <text:p>s</text:p>
          </table:table-cell>
          <table:table-cell table:formula="of:=MID([.$A4];COLUMN()-1;1)" office:value-type="string" office:string-value="t" calcext:value-type="string">
            <text:p>t</text:p>
          </table:table-cell>
          <table:table-cell table:formula="of:=MID([.$A4];COLUMN()-1;1)" office:value-type="string" office:string-value="o" calcext:value-type="string">
            <text:p>o</text:p>
          </table:table-cell>
          <table:table-cell table:formula="of:=MID([.$A4];COLUMN()-1;1)" office:value-type="string" office:string-value="o" calcext:value-type="string">
            <text:p>o</text:p>
          </table:table-cell>
          <table:table-cell table:formula="of:=MID([.$A4];COLUMN()-1;1)" office:value-type="string" office:string-value="m" calcext:value-type="string">
            <text:p>m</text:p>
          </table:table-cell>
          <table:table-cell table:formula="of:=MID([.$A4];COLUMN()-1;1)" office:value-type="string" office:string-value="u" calcext:value-type="string">
            <text:p>u</text:p>
          </table:table-cell>
          <table:table-cell table:formula="of:=MID([.$A4];COLUMN()-1;1)" office:value-type="string" office:string-value="c" calcext:value-type="string">
            <text:p>c</text:p>
          </table:table-cell>
          <table:table-cell table:formula="of:=MID([.$A4];COLUMN()-1;1)" office:value-type="string" office:string-value="h" calcext:value-type="string">
            <text:p>h</text:p>
          </table:table-cell>
          <table:table-cell table:formula="of:=MID([.$A4];COLUMN()-1;1)" office:value-type="string" office:string-value="f" calcext:value-type="string">
            <text:p>f</text:p>
          </table:table-cell>
          <table:table-cell table:formula="of:=MID([.$A4];COLUMN()-1;1)" office:value-type="string" office:string-value="o" calcext:value-type="string">
            <text:p>o</text:p>
          </table:table-cell>
          <table:table-cell table:formula="of:=MID([.$A4];COLUMN()-1;1)" office:value-type="string" office:string-value="r" calcext:value-type="string">
            <text:p>r</text:p>
          </table:table-cell>
          <table:table-cell table:formula="of:=MID([.$A4];COLUMN()-1;1)" office:value-type="string" office:string-value="m" calcext:value-type="string">
            <text:p>m</text:p>
          </table:table-cell>
          <table:table-cell table:formula="of:=MID([.$A4];COLUMN()-1;1)" office:value-type="string" office:string-value="e" calcext:value-type="string">
            <text:p>e</text:p>
          </table:table-cell>
          <table:table-cell table:formula="of:=MID([.$A4];COLUMN()-1;1)">
            <text:p/>
          </table:table-cell>
          <table:table-cell table:formula="of:=MID([.$A4];COLUMN()-1;1)">
            <text:p/>
          </table:table-cell>
          <table:table-cell table:formula="of:=MID([.$A4];COLUMN()-1;1)">
            <text:p/>
          </table:table-cell>
        </table:table-row>
        <table:table-row table:style-name="ro2">
          <table:table-cell/>
          <table:table-cell table:formula="of:=MID([.$A5];COLUMN()-1;1)">
            <text:p/>
          </table:table-cell>
          <table:table-cell table:formula="of:=MID([.$A5];COLUMN()-1;1)">
            <text:p/>
          </table:table-cell>
          <table:table-cell table:formula="of:=MID([.$A5];COLUMN()-1;1)">
            <text:p/>
          </table:table-cell>
          <table:table-cell table:formula="of:=MID([.$A5];COLUMN()-1;1)">
            <text:p/>
          </table:table-cell>
          <table:table-cell table:formula="of:=MID([.$A5];COLUMN()-1;1)">
            <text:p/>
          </table:table-cell>
          <table:table-cell table:formula="of:=MID([.$A5];COLUMN()-1;1)">
            <text:p/>
          </table:table-cell>
          <table:table-cell table:formula="of:=MID([.$A5];COLUMN()-1;1)">
            <text:p/>
          </table:table-cell>
          <table:table-cell table:formula="of:=MID([.$A5];COLUMN()-1;1)">
            <text:p/>
          </table:table-cell>
          <table:table-cell table:formula="of:=MID([.$A5];COLUMN()-1;1)">
            <text:p/>
          </table:table-cell>
          <table:table-cell table:formula="of:=MID([.$A5];COLUMN()-1;1)">
            <text:p/>
          </table:table-cell>
          <table:table-cell table:formula="of:=MID([.$A5];COLUMN()-1;1)">
            <text:p/>
          </table:table-cell>
          <table:table-cell table:formula="of:=MID([.$A5];COLUMN()-1;1)">
            <text:p/>
          </table:table-cell>
          <table:table-cell table:formula="of:=MID([.$A5];COLUMN()-1;1)">
            <text:p/>
          </table:table-cell>
          <table:table-cell table:formula="of:=MID([.$A5];COLUMN()-1;1)">
            <text:p/>
          </table:table-cell>
          <table:table-cell table:formula="of:=MID([.$A5];COLUMN()-1;1)">
            <text:p/>
          </table:table-cell>
          <table:table-cell table:formula="of:=MID([.$A5];COLUMN()-1;1)">
            <text:p/>
          </table:table-cell>
          <table:table-cell table:formula="of:=MID([.$A5];COLUMN()-1;1)">
            <text:p/>
          </table:table-cell>
          <table:table-cell table:formula="of:=MID([.$A5];COLUMN()-1;1)">
            <text:p/>
          </table:table-cell>
          <table:table-cell table:formula="of:=MID([.$A5];COLUMN()-1;1)">
            <text:p/>
          </table:table-cell>
          <table:table-cell table:formula="of:=MID([.$A5];COLUMN()-1;1)">
            <text:p/>
          </table:table-cell>
        </table:table-row>
        <table:table-row table:style-name="ro2">
          <table:table-cell/>
          <table:table-cell table:formula="of:=MID([.$A6];COLUMN()-1;1)">
            <text:p/>
          </table:table-cell>
          <table:table-cell table:formula="of:=MID([.$A6];COLUMN()-1;1)">
            <text:p/>
          </table:table-cell>
          <table:table-cell table:formula="of:=MID([.$A6];COLUMN()-1;1)">
            <text:p/>
          </table:table-cell>
          <table:table-cell table:formula="of:=MID([.$A6];COLUMN()-1;1)">
            <text:p/>
          </table:table-cell>
          <table:table-cell table:formula="of:=MID([.$A6];COLUMN()-1;1)">
            <text:p/>
          </table:table-cell>
          <table:table-cell table:formula="of:=MID([.$A6];COLUMN()-1;1)">
            <text:p/>
          </table:table-cell>
          <table:table-cell table:formula="of:=MID([.$A6];COLUMN()-1;1)">
            <text:p/>
          </table:table-cell>
          <table:table-cell table:formula="of:=MID([.$A6];COLUMN()-1;1)">
            <text:p/>
          </table:table-cell>
          <table:table-cell table:formula="of:=MID([.$A6];COLUMN()-1;1)">
            <text:p/>
          </table:table-cell>
          <table:table-cell table:formula="of:=MID([.$A6];COLUMN()-1;1)">
            <text:p/>
          </table:table-cell>
          <table:table-cell table:formula="of:=MID([.$A6];COLUMN()-1;1)">
            <text:p/>
          </table:table-cell>
          <table:table-cell table:formula="of:=MID([.$A6];COLUMN()-1;1)">
            <text:p/>
          </table:table-cell>
          <table:table-cell table:formula="of:=MID([.$A6];COLUMN()-1;1)">
            <text:p/>
          </table:table-cell>
          <table:table-cell table:formula="of:=MID([.$A6];COLUMN()-1;1)">
            <text:p/>
          </table:table-cell>
          <table:table-cell table:formula="of:=MID([.$A6];COLUMN()-1;1)">
            <text:p/>
          </table:table-cell>
          <table:table-cell table:formula="of:=MID([.$A6];COLUMN()-1;1)">
            <text:p/>
          </table:table-cell>
          <table:table-cell table:formula="of:=MID([.$A6];COLUMN()-1;1)">
            <text:p/>
          </table:table-cell>
          <table:table-cell table:formula="of:=MID([.$A6];COLUMN()-1;1)">
            <text:p/>
          </table:table-cell>
          <table:table-cell table:formula="of:=MID([.$A6];COLUMN()-1;1)">
            <text:p/>
          </table:table-cell>
          <table:table-cell table:formula="of:=MID([.$A6];COLUMN()-1;1)">
            <text:p/>
          </table:table-cell>
        </table:table-row>
        <table:table-row table:style-name="ro2">
          <table:table-cell/>
          <table:table-cell table:formula="of:=MID([.$A7];COLUMN()-1;1)">
            <text:p/>
          </table:table-cell>
          <table:table-cell table:formula="of:=MID([.$A7];COLUMN()-1;1)">
            <text:p/>
          </table:table-cell>
          <table:table-cell table:formula="of:=MID([.$A7];COLUMN()-1;1)">
            <text:p/>
          </table:table-cell>
          <table:table-cell table:formula="of:=MID([.$A7];COLUMN()-1;1)">
            <text:p/>
          </table:table-cell>
          <table:table-cell table:formula="of:=MID([.$A7];COLUMN()-1;1)">
            <text:p/>
          </table:table-cell>
          <table:table-cell table:formula="of:=MID([.$A7];COLUMN()-1;1)">
            <text:p/>
          </table:table-cell>
          <table:table-cell table:formula="of:=MID([.$A7];COLUMN()-1;1)">
            <text:p/>
          </table:table-cell>
          <table:table-cell table:formula="of:=MID([.$A7];COLUMN()-1;1)">
            <text:p/>
          </table:table-cell>
          <table:table-cell table:formula="of:=MID([.$A7];COLUMN()-1;1)">
            <text:p/>
          </table:table-cell>
          <table:table-cell table:formula="of:=MID([.$A7];COLUMN()-1;1)">
            <text:p/>
          </table:table-cell>
          <table:table-cell table:formula="of:=MID([.$A7];COLUMN()-1;1)">
            <text:p/>
          </table:table-cell>
          <table:table-cell table:formula="of:=MID([.$A7];COLUMN()-1;1)">
            <text:p/>
          </table:table-cell>
          <table:table-cell table:formula="of:=MID([.$A7];COLUMN()-1;1)">
            <text:p/>
          </table:table-cell>
          <table:table-cell table:formula="of:=MID([.$A7];COLUMN()-1;1)">
            <text:p/>
          </table:table-cell>
          <table:table-cell table:formula="of:=MID([.$A7];COLUMN()-1;1)">
            <text:p/>
          </table:table-cell>
          <table:table-cell table:formula="of:=MID([.$A7];COLUMN()-1;1)">
            <text:p/>
          </table:table-cell>
          <table:table-cell table:formula="of:=MID([.$A7];COLUMN()-1;1)">
            <text:p/>
          </table:table-cell>
          <table:table-cell table:formula="of:=MID([.$A7];COLUMN()-1;1)">
            <text:p/>
          </table:table-cell>
          <table:table-cell table:formula="of:=MID([.$A7];COLUMN()-1;1)">
            <text:p/>
          </table:table-cell>
          <table:table-cell table:formula="of:=MID([.$A7];COLUMN()-1;1)">
            <text:p/>
          </table:table-cell>
        </table:table-row>
        <table:table-row table:style-name="ro2">
          <table:table-cell/>
          <table:table-cell table:formula="of:=MID([.$A8];COLUMN()-1;1)">
            <text:p/>
          </table:table-cell>
          <table:table-cell table:formula="of:=MID([.$A8];COLUMN()-1;1)">
            <text:p/>
          </table:table-cell>
          <table:table-cell table:formula="of:=MID([.$A8];COLUMN()-1;1)">
            <text:p/>
          </table:table-cell>
          <table:table-cell table:formula="of:=MID([.$A8];COLUMN()-1;1)">
            <text:p/>
          </table:table-cell>
          <table:table-cell table:formula="of:=MID([.$A8];COLUMN()-1;1)">
            <text:p/>
          </table:table-cell>
          <table:table-cell table:formula="of:=MID([.$A8];COLUMN()-1;1)">
            <text:p/>
          </table:table-cell>
          <table:table-cell table:formula="of:=MID([.$A8];COLUMN()-1;1)">
            <text:p/>
          </table:table-cell>
          <table:table-cell table:formula="of:=MID([.$A8];COLUMN()-1;1)">
            <text:p/>
          </table:table-cell>
          <table:table-cell table:formula="of:=MID([.$A8];COLUMN()-1;1)">
            <text:p/>
          </table:table-cell>
          <table:table-cell table:formula="of:=MID([.$A8];COLUMN()-1;1)">
            <text:p/>
          </table:table-cell>
          <table:table-cell table:formula="of:=MID([.$A8];COLUMN()-1;1)">
            <text:p/>
          </table:table-cell>
          <table:table-cell table:formula="of:=MID([.$A8];COLUMN()-1;1)">
            <text:p/>
          </table:table-cell>
          <table:table-cell table:formula="of:=MID([.$A8];COLUMN()-1;1)">
            <text:p/>
          </table:table-cell>
          <table:table-cell table:formula="of:=MID([.$A8];COLUMN()-1;1)">
            <text:p/>
          </table:table-cell>
          <table:table-cell table:formula="of:=MID([.$A8];COLUMN()-1;1)">
            <text:p/>
          </table:table-cell>
          <table:table-cell table:formula="of:=MID([.$A8];COLUMN()-1;1)">
            <text:p/>
          </table:table-cell>
          <table:table-cell table:formula="of:=MID([.$A8];COLUMN()-1;1)">
            <text:p/>
          </table:table-cell>
          <table:table-cell table:formula="of:=MID([.$A8];COLUMN()-1;1)">
            <text:p/>
          </table:table-cell>
          <table:table-cell table:formula="of:=MID([.$A8];COLUMN()-1;1)">
            <text:p/>
          </table:table-cell>
          <table:table-cell table:formula="of:=MID([.$A8];COLUMN()-1;1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N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6-27T10:05:16.902000000</meta:creation-date>
    <dc:date>2024-06-27T10:09:53.450000000</dc:date>
    <dc:creator>EarnestAl</dc:creator>
    <meta:editing-duration>PT4M36S</meta:editing-duration>
    <meta:editing-cycles>2</meta:editing-cycles>
    <meta:generator>LibreOffice/24.2.4.2$Windows_X86_64 LibreOffice_project/51a6219feb6075d9a4c46691dcfe0cd9c4fff3c2</meta:generator>
    <meta:document-statistic meta:table-count="1" meta:cell-count="144" meta:object-count="0"/>
  </office:meta>
</office:document-meta>
</file>