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216">
      <style:map style:condition="is-true-formula(AND([.$B1]=0;[.$C1]=5))" style:apply-style-name="Neutral" style:base-cell-address="Sheet1.A1"/>
      <style:map style:condition="is-true-formula(AND([.$B1]=0;[.$C1]=15))" style:apply-style-name="Good" style:base-cell-address="Sheet1.A1"/>
    </style:style>
    <style:style style:name="ce2" style:family="table-cell" style:parent-style-name="Default">
      <style:map style:condition="is-true-formula(AND([.$B1]=0;[.$C1]=5))" style:apply-style-name="Neutral" style:base-cell-address="Sheet1.A1"/>
      <style:map style:condition="is-true-formula(AND([.$B1]=0;[.$C1]=15))" style:apply-style-name="Good" style:base-cell-address="Sheet1.A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ce2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Test1</text:p>
          </table:table-cell>
          <table:table-cell office:value-type="string" calcext:value-type="string">
            <text:p>Test2</text:p>
          </table:table-cell>
          <table:table-cell office:value-type="string" calcext:value-type="string">
            <text:p>Bank Rnd</text:p>
          </table:table-cell>
          <table:table-cell office:value-type="string" calcext:value-type="string">
            <text:p>-Value</text:p>
          </table:table-cell>
          <table:table-cell office:value-type="string" calcext:value-type="string">
            <text:p>Bank Rnd</text:p>
          </table:table-cell>
          <table:table-cell table:number-columns-repeated="4"/>
        </table:table-row>
        <table:table-row table:style-name="ro1">
          <table:table-cell table:formula="of:=ROUND(ORG.LIBREOFFICE.RAND.NV();3)" office:value-type="float" office:value="0.309" calcext:value-type="float">
            <text:p>0,309</text:p>
          </table:table-cell>
          <table:table-cell table:formula="of:=MOD([.$A2]*1000;5)" office:value-type="float" office:value="4" calcext:value-type="float">
            <text:p>4</text:p>
          </table:table-cell>
          <table:table-cell table:formula="of:=MOD([.$A2]*1000;20)" office:value-type="float" office:value="9" calcext:value-type="float">
            <text:p>9</text:p>
          </table:table-cell>
          <table:table-cell table:formula="of:=IF(AND([.$B2]=0;[.$C2]=5);ROUNDDOWN([.$A2];2);ROUND([.$A2];2))" office:value-type="float" office:value="0.31" calcext:value-type="float">
            <text:p>0,31</text:p>
          </table:table-cell>
          <table:table-cell table:formula="of:=-[.A2]" office:value-type="float" office:value="-0.309" calcext:value-type="float">
            <text:p>-0,309</text:p>
          </table:table-cell>
          <table:table-cell table:formula="of:=IF(AND([.$B2]=0;[.$C2]=5);ROUNDDOWN([.$E2];2);ROUND([.$E2];2))" office:value-type="float" office:value="-0.31" calcext:value-type="float">
            <text:p>-0,31</text:p>
          </table:table-cell>
          <table:table-cell table:number-columns-repeated="3"/>
          <table:table-cell office:value-type="string" calcext:value-type="string">
            <text:p><text:a xlink:href="https://ask.libreoffice.org/t/bankers-rounding-help/95093" xlink:type="simple">https://ask.libreoffice.org/t/bankers-rounding-help/95093</text:a> </text:p>
          </table:table-cell>
        </table:table-row>
        <table:table-row table:style-name="ro2">
          <table:table-cell table:formula="of:=ROUND(ORG.LIBREOFFICE.RAND.NV();3)" office:value-type="float" office:value="0.466" calcext:value-type="float">
            <text:p>0,466</text:p>
          </table:table-cell>
          <table:table-cell table:formula="of:=MOD([.$A3]*1000;5)" office:value-type="float" office:value="1" calcext:value-type="float">
            <text:p>1</text:p>
          </table:table-cell>
          <table:table-cell table:formula="of:=MOD([.$A3]*1000;20)" office:value-type="float" office:value="6" calcext:value-type="float">
            <text:p>6</text:p>
          </table:table-cell>
          <table:table-cell table:formula="of:=IF(AND([.$B3]=0;[.$C3]=5);ROUNDDOWN([.$A3];2);ROUND([.$A3];2))" office:value-type="float" office:value="0.47" calcext:value-type="float">
            <text:p>0,47</text:p>
          </table:table-cell>
          <table:table-cell table:formula="of:=-[.A3]" office:value-type="float" office:value="-0.466" calcext:value-type="float">
            <text:p>-0,466</text:p>
          </table:table-cell>
          <table:table-cell table:formula="of:=IF(AND([.$B3]=0;[.$C3]=5);ROUNDDOWN([.$E3];2);ROUND([.$E3];2))" office:value-type="float" office:value="-0.47" calcext:value-type="float">
            <text:p>-0,47</text:p>
          </table:table-cell>
          <table:table-cell table:number-columns-repeated="3"/>
          <table:table-cell office:value-type="string" calcext:value-type="string">
            <text:p>Hit F9 repeatedly</text:p>
          </table:table-cell>
        </table:table-row>
        <table:table-row table:style-name="ro2">
          <table:table-cell table:formula="of:=ROUND(ORG.LIBREOFFICE.RAND.NV();3)" office:value-type="float" office:value="0.426" calcext:value-type="float">
            <text:p>0,426</text:p>
          </table:table-cell>
          <table:table-cell table:formula="of:=MOD([.$A4]*1000;5)" office:value-type="float" office:value="1" calcext:value-type="float">
            <text:p>1</text:p>
          </table:table-cell>
          <table:table-cell table:formula="of:=MOD([.$A4]*1000;20)" office:value-type="float" office:value="6" calcext:value-type="float">
            <text:p>6</text:p>
          </table:table-cell>
          <table:table-cell table:formula="of:=IF(AND([.$B4]=0;[.$C4]=5);ROUNDDOWN([.$A4];2);ROUND([.$A4];2))" office:value-type="float" office:value="0.43" calcext:value-type="float">
            <text:p>0,43</text:p>
          </table:table-cell>
          <table:table-cell table:formula="of:=-[.A4]" office:value-type="float" office:value="-0.426" calcext:value-type="float">
            <text:p>-0,426</text:p>
          </table:table-cell>
          <table:table-cell table:formula="of:=IF(AND([.$B4]=0;[.$C4]=5);ROUNDDOWN([.$E4];2);ROUND([.$E4];2))" office:value-type="float" office:value="-0.43" calcext:value-type="float">
            <text:p>-0,43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555" calcext:value-type="float">
            <text:p>0,555</text:p>
          </table:table-cell>
          <table:table-cell table:formula="of:=MOD([.$A5]*1000;5)" office:value-type="float" office:value="0" calcext:value-type="float">
            <text:p>0</text:p>
          </table:table-cell>
          <table:table-cell table:formula="of:=MOD([.$A5]*1000;20)" office:value-type="float" office:value="15" calcext:value-type="float">
            <text:p>15</text:p>
          </table:table-cell>
          <table:table-cell table:formula="of:=IF(AND([.$B5]=0;[.$C5]=5);ROUNDDOWN([.$A5];2);ROUND([.$A5];2))" office:value-type="float" office:value="0.56" calcext:value-type="float">
            <text:p>0,56</text:p>
          </table:table-cell>
          <table:table-cell table:formula="of:=-[.A5]" office:value-type="float" office:value="-0.555" calcext:value-type="float">
            <text:p>-0,555</text:p>
          </table:table-cell>
          <table:table-cell table:formula="of:=IF(AND([.$B5]=0;[.$C5]=5);ROUNDDOWN([.$E5];2);ROUND([.$E5];2))" office:value-type="float" office:value="-0.56" calcext:value-type="float">
            <text:p>-0,56</text:p>
          </table:table-cell>
          <table:table-cell table:number-columns-repeated="3"/>
          <table:table-cell table:style-name="Neutral" office:value-type="string" calcext:value-type="string">
            <text:p>Rounding down to even</text:p>
          </table:table-cell>
        </table:table-row>
        <table:table-row table:style-name="ro2">
          <table:table-cell table:formula="of:=ROUND(ORG.LIBREOFFICE.RAND.NV();3)" office:value-type="float" office:value="0.993" calcext:value-type="float">
            <text:p>0,993</text:p>
          </table:table-cell>
          <table:table-cell table:formula="of:=MOD([.$A6]*1000;5)" office:value-type="float" office:value="3" calcext:value-type="float">
            <text:p>3</text:p>
          </table:table-cell>
          <table:table-cell table:formula="of:=MOD([.$A6]*1000;20)" office:value-type="float" office:value="13" calcext:value-type="float">
            <text:p>13</text:p>
          </table:table-cell>
          <table:table-cell table:formula="of:=IF(AND([.$B6]=0;[.$C6]=5);ROUNDDOWN([.$A6];2);ROUND([.$A6];2))" office:value-type="float" office:value="0.99" calcext:value-type="float">
            <text:p>0,99</text:p>
          </table:table-cell>
          <table:table-cell table:formula="of:=-[.A6]" office:value-type="float" office:value="-0.993" calcext:value-type="float">
            <text:p>-0,993</text:p>
          </table:table-cell>
          <table:table-cell table:formula="of:=IF(AND([.$B6]=0;[.$C6]=5);ROUNDDOWN([.$E6];2);ROUND([.$E6];2))" office:value-type="float" office:value="-0.99" calcext:value-type="float">
            <text:p>-0,99</text:p>
          </table:table-cell>
          <table:table-cell table:number-columns-repeated="3"/>
          <table:table-cell table:style-name="Good" office:value-type="string" calcext:value-type="string">
            <text:p>Rounding up to even</text:p>
          </table:table-cell>
        </table:table-row>
        <table:table-row table:style-name="ro2">
          <table:table-cell table:formula="of:=ROUND(ORG.LIBREOFFICE.RAND.NV();3)" office:value-type="float" office:value="0.956" calcext:value-type="float">
            <text:p>0,956</text:p>
          </table:table-cell>
          <table:table-cell table:formula="of:=MOD([.$A7]*1000;5)" office:value-type="float" office:value="1" calcext:value-type="float">
            <text:p>1</text:p>
          </table:table-cell>
          <table:table-cell table:formula="of:=MOD([.$A7]*1000;20)" office:value-type="float" office:value="16" calcext:value-type="float">
            <text:p>16</text:p>
          </table:table-cell>
          <table:table-cell table:formula="of:=IF(AND([.$B7]=0;[.$C7]=5);ROUNDDOWN([.$A7];2);ROUND([.$A7];2))" office:value-type="float" office:value="0.96" calcext:value-type="float">
            <text:p>0,96</text:p>
          </table:table-cell>
          <table:table-cell table:formula="of:=-[.A7]" office:value-type="float" office:value="-0.956" calcext:value-type="float">
            <text:p>-0,956</text:p>
          </table:table-cell>
          <table:table-cell table:formula="of:=IF(AND([.$B7]=0;[.$C7]=5);ROUNDDOWN([.$E7];2);ROUND([.$E7];2))" office:value-type="float" office:value="-0.96" calcext:value-type="float">
            <text:p>-0,96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738" calcext:value-type="float">
            <text:p>0,738</text:p>
          </table:table-cell>
          <table:table-cell table:formula="of:=MOD([.$A8]*1000;5)" office:value-type="float" office:value="3" calcext:value-type="float">
            <text:p>3</text:p>
          </table:table-cell>
          <table:table-cell table:formula="of:=MOD([.$A8]*1000;20)" office:value-type="float" office:value="18" calcext:value-type="float">
            <text:p>18</text:p>
          </table:table-cell>
          <table:table-cell table:formula="of:=IF(AND([.$B8]=0;[.$C8]=5);ROUNDDOWN([.$A8];2);ROUND([.$A8];2))" office:value-type="float" office:value="0.74" calcext:value-type="float">
            <text:p>0,74</text:p>
          </table:table-cell>
          <table:table-cell table:formula="of:=-[.A8]" office:value-type="float" office:value="-0.738" calcext:value-type="float">
            <text:p>-0,738</text:p>
          </table:table-cell>
          <table:table-cell table:formula="of:=IF(AND([.$B8]=0;[.$C8]=5);ROUNDDOWN([.$E8];2);ROUND([.$E8];2))" office:value-type="float" office:value="-0.74" calcext:value-type="float">
            <text:p>-0,74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683" calcext:value-type="float">
            <text:p>0,683</text:p>
          </table:table-cell>
          <table:table-cell table:formula="of:=MOD([.$A9]*1000;5)" office:value-type="float" office:value="3" calcext:value-type="float">
            <text:p>3</text:p>
          </table:table-cell>
          <table:table-cell table:formula="of:=MOD([.$A9]*1000;20)" office:value-type="float" office:value="3" calcext:value-type="float">
            <text:p>3</text:p>
          </table:table-cell>
          <table:table-cell table:formula="of:=IF(AND([.$B9]=0;[.$C9]=5);ROUNDDOWN([.$A9];2);ROUND([.$A9];2))" office:value-type="float" office:value="0.68" calcext:value-type="float">
            <text:p>0,68</text:p>
          </table:table-cell>
          <table:table-cell table:formula="of:=-[.A9]" office:value-type="float" office:value="-0.683" calcext:value-type="float">
            <text:p>-0,683</text:p>
          </table:table-cell>
          <table:table-cell table:formula="of:=IF(AND([.$B9]=0;[.$C9]=5);ROUNDDOWN([.$E9];2);ROUND([.$E9];2))" office:value-type="float" office:value="-0.68" calcext:value-type="float">
            <text:p>-0,68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311" calcext:value-type="float">
            <text:p>0,311</text:p>
          </table:table-cell>
          <table:table-cell table:formula="of:=MOD([.$A10]*1000;5)" office:value-type="float" office:value="1" calcext:value-type="float">
            <text:p>1</text:p>
          </table:table-cell>
          <table:table-cell table:formula="of:=MOD([.$A10]*1000;20)" office:value-type="float" office:value="11" calcext:value-type="float">
            <text:p>11</text:p>
          </table:table-cell>
          <table:table-cell table:formula="of:=IF(AND([.$B10]=0;[.$C10]=5);ROUNDDOWN([.$A10];2);ROUND([.$A10];2))" office:value-type="float" office:value="0.31" calcext:value-type="float">
            <text:p>0,31</text:p>
          </table:table-cell>
          <table:table-cell table:formula="of:=-[.A10]" office:value-type="float" office:value="-0.311" calcext:value-type="float">
            <text:p>-0,311</text:p>
          </table:table-cell>
          <table:table-cell table:formula="of:=IF(AND([.$B10]=0;[.$C10]=5);ROUNDDOWN([.$E10];2);ROUND([.$E10];2))" office:value-type="float" office:value="-0.31" calcext:value-type="float">
            <text:p>-0,31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18" calcext:value-type="float">
            <text:p>0,180</text:p>
          </table:table-cell>
          <table:table-cell table:formula="of:=MOD([.$A11]*1000;5)" office:value-type="float" office:value="0" calcext:value-type="float">
            <text:p>0</text:p>
          </table:table-cell>
          <table:table-cell table:formula="of:=MOD([.$A11]*1000;20)" office:value-type="float" office:value="0" calcext:value-type="float">
            <text:p>0</text:p>
          </table:table-cell>
          <table:table-cell table:formula="of:=IF(AND([.$B11]=0;[.$C11]=5);ROUNDDOWN([.$A11];2);ROUND([.$A11];2))" office:value-type="float" office:value="0.18" calcext:value-type="float">
            <text:p>0,18</text:p>
          </table:table-cell>
          <table:table-cell table:formula="of:=-[.A11]" office:value-type="float" office:value="-0.18" calcext:value-type="float">
            <text:p>-0,18</text:p>
          </table:table-cell>
          <table:table-cell table:formula="of:=IF(AND([.$B11]=0;[.$C11]=5);ROUNDDOWN([.$E11];2);ROUND([.$E11];2))" office:value-type="float" office:value="-0.18" calcext:value-type="float">
            <text:p>-0,18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247" calcext:value-type="float">
            <text:p>0,247</text:p>
          </table:table-cell>
          <table:table-cell table:formula="of:=MOD([.$A12]*1000;5)" office:value-type="float" office:value="2" calcext:value-type="float">
            <text:p>2</text:p>
          </table:table-cell>
          <table:table-cell table:formula="of:=MOD([.$A12]*1000;20)" office:value-type="float" office:value="7" calcext:value-type="float">
            <text:p>7</text:p>
          </table:table-cell>
          <table:table-cell table:formula="of:=IF(AND([.$B12]=0;[.$C12]=5);ROUNDDOWN([.$A12];2);ROUND([.$A12];2))" office:value-type="float" office:value="0.25" calcext:value-type="float">
            <text:p>0,25</text:p>
          </table:table-cell>
          <table:table-cell table:formula="of:=-[.A12]" office:value-type="float" office:value="-0.247" calcext:value-type="float">
            <text:p>-0,247</text:p>
          </table:table-cell>
          <table:table-cell table:formula="of:=IF(AND([.$B12]=0;[.$C12]=5);ROUNDDOWN([.$E12];2);ROUND([.$E12];2))" office:value-type="float" office:value="-0.25" calcext:value-type="float">
            <text:p>-0,25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545" calcext:value-type="float">
            <text:p>0,545</text:p>
          </table:table-cell>
          <table:table-cell table:formula="of:=MOD([.$A13]*1000;5)" office:value-type="float" office:value="0" calcext:value-type="float">
            <text:p>0</text:p>
          </table:table-cell>
          <table:table-cell table:formula="of:=MOD([.$A13]*1000;20)" office:value-type="float" office:value="5" calcext:value-type="float">
            <text:p>5</text:p>
          </table:table-cell>
          <table:table-cell table:formula="of:=IF(AND([.$B13]=0;[.$C13]=5);ROUNDDOWN([.$A13];2);ROUND([.$A13];2))" office:value-type="float" office:value="0.54" calcext:value-type="float">
            <text:p>0,54</text:p>
          </table:table-cell>
          <table:table-cell table:formula="of:=-[.A13]" office:value-type="float" office:value="-0.545" calcext:value-type="float">
            <text:p>-0,545</text:p>
          </table:table-cell>
          <table:table-cell table:formula="of:=IF(AND([.$B13]=0;[.$C13]=5);ROUNDDOWN([.$E13];2);ROUND([.$E13];2))" office:value-type="float" office:value="-0.54" calcext:value-type="float">
            <text:p>-0,54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749" calcext:value-type="float">
            <text:p>0,749</text:p>
          </table:table-cell>
          <table:table-cell table:formula="of:=MOD([.$A14]*1000;5)" office:value-type="float" office:value="4" calcext:value-type="float">
            <text:p>4</text:p>
          </table:table-cell>
          <table:table-cell table:formula="of:=MOD([.$A14]*1000;20)" office:value-type="float" office:value="9" calcext:value-type="float">
            <text:p>9</text:p>
          </table:table-cell>
          <table:table-cell table:formula="of:=IF(AND([.$B14]=0;[.$C14]=5);ROUNDDOWN([.$A14];2);ROUND([.$A14];2))" office:value-type="float" office:value="0.75" calcext:value-type="float">
            <text:p>0,75</text:p>
          </table:table-cell>
          <table:table-cell table:formula="of:=-[.A14]" office:value-type="float" office:value="-0.749" calcext:value-type="float">
            <text:p>-0,749</text:p>
          </table:table-cell>
          <table:table-cell table:formula="of:=IF(AND([.$B14]=0;[.$C14]=5);ROUNDDOWN([.$E14];2);ROUND([.$E14];2))" office:value-type="float" office:value="-0.75" calcext:value-type="float">
            <text:p>-0,75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916" calcext:value-type="float">
            <text:p>0,916</text:p>
          </table:table-cell>
          <table:table-cell table:formula="of:=MOD([.$A15]*1000;5)" office:value-type="float" office:value="1" calcext:value-type="float">
            <text:p>1</text:p>
          </table:table-cell>
          <table:table-cell table:formula="of:=MOD([.$A15]*1000;20)" office:value-type="float" office:value="16" calcext:value-type="float">
            <text:p>16</text:p>
          </table:table-cell>
          <table:table-cell table:formula="of:=IF(AND([.$B15]=0;[.$C15]=5);ROUNDDOWN([.$A15];2);ROUND([.$A15];2))" office:value-type="float" office:value="0.92" calcext:value-type="float">
            <text:p>0,92</text:p>
          </table:table-cell>
          <table:table-cell table:formula="of:=-[.A15]" office:value-type="float" office:value="-0.916" calcext:value-type="float">
            <text:p>-0,916</text:p>
          </table:table-cell>
          <table:table-cell table:formula="of:=IF(AND([.$B15]=0;[.$C15]=5);ROUNDDOWN([.$E15];2);ROUND([.$E15];2))" office:value-type="float" office:value="-0.92" calcext:value-type="float">
            <text:p>-0,92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382" calcext:value-type="float">
            <text:p>0,382</text:p>
          </table:table-cell>
          <table:table-cell table:formula="of:=MOD([.$A16]*1000;5)" office:value-type="float" office:value="2" calcext:value-type="float">
            <text:p>2</text:p>
          </table:table-cell>
          <table:table-cell table:formula="of:=MOD([.$A16]*1000;20)" office:value-type="float" office:value="2" calcext:value-type="float">
            <text:p>2</text:p>
          </table:table-cell>
          <table:table-cell table:formula="of:=IF(AND([.$B16]=0;[.$C16]=5);ROUNDDOWN([.$A16];2);ROUND([.$A16];2))" office:value-type="float" office:value="0.38" calcext:value-type="float">
            <text:p>0,38</text:p>
          </table:table-cell>
          <table:table-cell table:formula="of:=-[.A16]" office:value-type="float" office:value="-0.382" calcext:value-type="float">
            <text:p>-0,382</text:p>
          </table:table-cell>
          <table:table-cell table:formula="of:=IF(AND([.$B16]=0;[.$C16]=5);ROUNDDOWN([.$E16];2);ROUND([.$E16];2))" office:value-type="float" office:value="-0.38" calcext:value-type="float">
            <text:p>-0,38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23" calcext:value-type="float">
            <text:p>0,230</text:p>
          </table:table-cell>
          <table:table-cell table:formula="of:=MOD([.$A17]*1000;5)" office:value-type="float" office:value="0" calcext:value-type="float">
            <text:p>0</text:p>
          </table:table-cell>
          <table:table-cell table:formula="of:=MOD([.$A17]*1000;20)" office:value-type="float" office:value="10" calcext:value-type="float">
            <text:p>10</text:p>
          </table:table-cell>
          <table:table-cell table:formula="of:=IF(AND([.$B17]=0;[.$C17]=5);ROUNDDOWN([.$A17];2);ROUND([.$A17];2))" office:value-type="float" office:value="0.23" calcext:value-type="float">
            <text:p>0,23</text:p>
          </table:table-cell>
          <table:table-cell table:formula="of:=-[.A17]" office:value-type="float" office:value="-0.23" calcext:value-type="float">
            <text:p>-0,23</text:p>
          </table:table-cell>
          <table:table-cell table:formula="of:=IF(AND([.$B17]=0;[.$C17]=5);ROUNDDOWN([.$E17];2);ROUND([.$E17];2))" office:value-type="float" office:value="-0.23" calcext:value-type="float">
            <text:p>-0,23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554" calcext:value-type="float">
            <text:p>0,554</text:p>
          </table:table-cell>
          <table:table-cell table:formula="of:=MOD([.$A18]*1000;5)" office:value-type="float" office:value="4" calcext:value-type="float">
            <text:p>4</text:p>
          </table:table-cell>
          <table:table-cell table:formula="of:=MOD([.$A18]*1000;20)" office:value-type="float" office:value="14" calcext:value-type="float">
            <text:p>14</text:p>
          </table:table-cell>
          <table:table-cell table:formula="of:=IF(AND([.$B18]=0;[.$C18]=5);ROUNDDOWN([.$A18];2);ROUND([.$A18];2))" office:value-type="float" office:value="0.55" calcext:value-type="float">
            <text:p>0,55</text:p>
          </table:table-cell>
          <table:table-cell table:formula="of:=-[.A18]" office:value-type="float" office:value="-0.554" calcext:value-type="float">
            <text:p>-0,554</text:p>
          </table:table-cell>
          <table:table-cell table:formula="of:=IF(AND([.$B18]=0;[.$C18]=5);ROUNDDOWN([.$E18];2);ROUND([.$E18];2))" office:value-type="float" office:value="-0.55" calcext:value-type="float">
            <text:p>-0,55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372" calcext:value-type="float">
            <text:p>0,372</text:p>
          </table:table-cell>
          <table:table-cell table:formula="of:=MOD([.$A19]*1000;5)" office:value-type="float" office:value="2" calcext:value-type="float">
            <text:p>2</text:p>
          </table:table-cell>
          <table:table-cell table:formula="of:=MOD([.$A19]*1000;20)" office:value-type="float" office:value="12" calcext:value-type="float">
            <text:p>12</text:p>
          </table:table-cell>
          <table:table-cell table:formula="of:=IF(AND([.$B19]=0;[.$C19]=5);ROUNDDOWN([.$A19];2);ROUND([.$A19];2))" office:value-type="float" office:value="0.37" calcext:value-type="float">
            <text:p>0,37</text:p>
          </table:table-cell>
          <table:table-cell table:formula="of:=-[.A19]" office:value-type="float" office:value="-0.372" calcext:value-type="float">
            <text:p>-0,372</text:p>
          </table:table-cell>
          <table:table-cell table:formula="of:=IF(AND([.$B19]=0;[.$C19]=5);ROUNDDOWN([.$E19];2);ROUND([.$E19];2))" office:value-type="float" office:value="-0.37" calcext:value-type="float">
            <text:p>-0,37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227" calcext:value-type="float">
            <text:p>0,227</text:p>
          </table:table-cell>
          <table:table-cell table:formula="of:=MOD([.$A20]*1000;5)" office:value-type="float" office:value="2" calcext:value-type="float">
            <text:p>2</text:p>
          </table:table-cell>
          <table:table-cell table:formula="of:=MOD([.$A20]*1000;20)" office:value-type="float" office:value="7" calcext:value-type="float">
            <text:p>7</text:p>
          </table:table-cell>
          <table:table-cell table:formula="of:=IF(AND([.$B20]=0;[.$C20]=5);ROUNDDOWN([.$A20];2);ROUND([.$A20];2))" office:value-type="float" office:value="0.23" calcext:value-type="float">
            <text:p>0,23</text:p>
          </table:table-cell>
          <table:table-cell table:formula="of:=-[.A20]" office:value-type="float" office:value="-0.227" calcext:value-type="float">
            <text:p>-0,227</text:p>
          </table:table-cell>
          <table:table-cell table:formula="of:=IF(AND([.$B20]=0;[.$C20]=5);ROUNDDOWN([.$E20];2);ROUND([.$E20];2))" office:value-type="float" office:value="-0.23" calcext:value-type="float">
            <text:p>-0,23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675" calcext:value-type="float">
            <text:p>0,675</text:p>
          </table:table-cell>
          <table:table-cell table:formula="of:=MOD([.$A21]*1000;5)" office:value-type="float" office:value="0" calcext:value-type="float">
            <text:p>0</text:p>
          </table:table-cell>
          <table:table-cell table:formula="of:=MOD([.$A21]*1000;20)" office:value-type="float" office:value="15" calcext:value-type="float">
            <text:p>15</text:p>
          </table:table-cell>
          <table:table-cell table:formula="of:=IF(AND([.$B21]=0;[.$C21]=5);ROUNDDOWN([.$A21];2);ROUND([.$A21];2))" office:value-type="float" office:value="0.68" calcext:value-type="float">
            <text:p>0,68</text:p>
          </table:table-cell>
          <table:table-cell table:formula="of:=-[.A21]" office:value-type="float" office:value="-0.675" calcext:value-type="float">
            <text:p>-0,675</text:p>
          </table:table-cell>
          <table:table-cell table:formula="of:=IF(AND([.$B21]=0;[.$C21]=5);ROUNDDOWN([.$E21];2);ROUND([.$E21];2))" office:value-type="float" office:value="-0.68" calcext:value-type="float">
            <text:p>-0,68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832" calcext:value-type="float">
            <text:p>0,832</text:p>
          </table:table-cell>
          <table:table-cell table:formula="of:=MOD([.$A22]*1000;5)" office:value-type="float" office:value="2" calcext:value-type="float">
            <text:p>2</text:p>
          </table:table-cell>
          <table:table-cell table:formula="of:=MOD([.$A22]*1000;20)" office:value-type="float" office:value="12" calcext:value-type="float">
            <text:p>12</text:p>
          </table:table-cell>
          <table:table-cell table:formula="of:=IF(AND([.$B22]=0;[.$C22]=5);ROUNDDOWN([.$A22];2);ROUND([.$A22];2))" office:value-type="float" office:value="0.83" calcext:value-type="float">
            <text:p>0,83</text:p>
          </table:table-cell>
          <table:table-cell table:formula="of:=-[.A22]" office:value-type="float" office:value="-0.832" calcext:value-type="float">
            <text:p>-0,832</text:p>
          </table:table-cell>
          <table:table-cell table:formula="of:=IF(AND([.$B22]=0;[.$C22]=5);ROUNDDOWN([.$E22];2);ROUND([.$E22];2))" office:value-type="float" office:value="-0.83" calcext:value-type="float">
            <text:p>-0,83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013" calcext:value-type="float">
            <text:p>0,013</text:p>
          </table:table-cell>
          <table:table-cell table:formula="of:=MOD([.$A23]*1000;5)" office:value-type="float" office:value="3" calcext:value-type="float">
            <text:p>3</text:p>
          </table:table-cell>
          <table:table-cell table:formula="of:=MOD([.$A23]*1000;20)" office:value-type="float" office:value="13" calcext:value-type="float">
            <text:p>13</text:p>
          </table:table-cell>
          <table:table-cell table:formula="of:=IF(AND([.$B23]=0;[.$C23]=5);ROUNDDOWN([.$A23];2);ROUND([.$A23];2))" office:value-type="float" office:value="0.01" calcext:value-type="float">
            <text:p>0,01</text:p>
          </table:table-cell>
          <table:table-cell table:formula="of:=-[.A23]" office:value-type="float" office:value="-0.013" calcext:value-type="float">
            <text:p>-0,013</text:p>
          </table:table-cell>
          <table:table-cell table:formula="of:=IF(AND([.$B23]=0;[.$C23]=5);ROUNDDOWN([.$E23];2);ROUND([.$E23];2))" office:value-type="float" office:value="-0.01" calcext:value-type="float">
            <text:p>-0,01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168" calcext:value-type="float">
            <text:p>0,168</text:p>
          </table:table-cell>
          <table:table-cell table:formula="of:=MOD([.$A24]*1000;5)" office:value-type="float" office:value="3" calcext:value-type="float">
            <text:p>3</text:p>
          </table:table-cell>
          <table:table-cell table:formula="of:=MOD([.$A24]*1000;20)" office:value-type="float" office:value="8" calcext:value-type="float">
            <text:p>8</text:p>
          </table:table-cell>
          <table:table-cell table:formula="of:=IF(AND([.$B24]=0;[.$C24]=5);ROUNDDOWN([.$A24];2);ROUND([.$A24];2))" office:value-type="float" office:value="0.17" calcext:value-type="float">
            <text:p>0,17</text:p>
          </table:table-cell>
          <table:table-cell table:formula="of:=-[.A24]" office:value-type="float" office:value="-0.168" calcext:value-type="float">
            <text:p>-0,168</text:p>
          </table:table-cell>
          <table:table-cell table:formula="of:=IF(AND([.$B24]=0;[.$C24]=5);ROUNDDOWN([.$E24];2);ROUND([.$E24];2))" office:value-type="float" office:value="-0.17" calcext:value-type="float">
            <text:p>-0,17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583" calcext:value-type="float">
            <text:p>0,583</text:p>
          </table:table-cell>
          <table:table-cell table:formula="of:=MOD([.$A25]*1000;5)" office:value-type="float" office:value="3" calcext:value-type="float">
            <text:p>3</text:p>
          </table:table-cell>
          <table:table-cell table:formula="of:=MOD([.$A25]*1000;20)" office:value-type="float" office:value="3" calcext:value-type="float">
            <text:p>3</text:p>
          </table:table-cell>
          <table:table-cell table:formula="of:=IF(AND([.$B25]=0;[.$C25]=5);ROUNDDOWN([.$A25];2);ROUND([.$A25];2))" office:value-type="float" office:value="0.58" calcext:value-type="float">
            <text:p>0,58</text:p>
          </table:table-cell>
          <table:table-cell table:formula="of:=-[.A25]" office:value-type="float" office:value="-0.583" calcext:value-type="float">
            <text:p>-0,583</text:p>
          </table:table-cell>
          <table:table-cell table:formula="of:=IF(AND([.$B25]=0;[.$C25]=5);ROUNDDOWN([.$E25];2);ROUND([.$E25];2))" office:value-type="float" office:value="-0.58" calcext:value-type="float">
            <text:p>-0,58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488" calcext:value-type="float">
            <text:p>0,488</text:p>
          </table:table-cell>
          <table:table-cell table:formula="of:=MOD([.$A26]*1000;5)" office:value-type="float" office:value="3" calcext:value-type="float">
            <text:p>3</text:p>
          </table:table-cell>
          <table:table-cell table:formula="of:=MOD([.$A26]*1000;20)" office:value-type="float" office:value="8" calcext:value-type="float">
            <text:p>8</text:p>
          </table:table-cell>
          <table:table-cell table:formula="of:=IF(AND([.$B26]=0;[.$C26]=5);ROUNDDOWN([.$A26];2);ROUND([.$A26];2))" office:value-type="float" office:value="0.49" calcext:value-type="float">
            <text:p>0,49</text:p>
          </table:table-cell>
          <table:table-cell table:formula="of:=-[.A26]" office:value-type="float" office:value="-0.488" calcext:value-type="float">
            <text:p>-0,488</text:p>
          </table:table-cell>
          <table:table-cell table:formula="of:=IF(AND([.$B26]=0;[.$C26]=5);ROUNDDOWN([.$E26];2);ROUND([.$E26];2))" office:value-type="float" office:value="-0.49" calcext:value-type="float">
            <text:p>-0,49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827" calcext:value-type="float">
            <text:p>0,827</text:p>
          </table:table-cell>
          <table:table-cell table:formula="of:=MOD([.$A27]*1000;5)" office:value-type="float" office:value="2" calcext:value-type="float">
            <text:p>2</text:p>
          </table:table-cell>
          <table:table-cell table:formula="of:=MOD([.$A27]*1000;20)" office:value-type="float" office:value="7" calcext:value-type="float">
            <text:p>7</text:p>
          </table:table-cell>
          <table:table-cell table:formula="of:=IF(AND([.$B27]=0;[.$C27]=5);ROUNDDOWN([.$A27];2);ROUND([.$A27];2))" office:value-type="float" office:value="0.83" calcext:value-type="float">
            <text:p>0,83</text:p>
          </table:table-cell>
          <table:table-cell table:formula="of:=-[.A27]" office:value-type="float" office:value="-0.827" calcext:value-type="float">
            <text:p>-0,827</text:p>
          </table:table-cell>
          <table:table-cell table:formula="of:=IF(AND([.$B27]=0;[.$C27]=5);ROUNDDOWN([.$E27];2);ROUND([.$E27];2))" office:value-type="float" office:value="-0.83" calcext:value-type="float">
            <text:p>-0,83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921" calcext:value-type="float">
            <text:p>0,921</text:p>
          </table:table-cell>
          <table:table-cell table:formula="of:=MOD([.$A28]*1000;5)" office:value-type="float" office:value="1" calcext:value-type="float">
            <text:p>1</text:p>
          </table:table-cell>
          <table:table-cell table:formula="of:=MOD([.$A28]*1000;20)" office:value-type="float" office:value="1" calcext:value-type="float">
            <text:p>1</text:p>
          </table:table-cell>
          <table:table-cell table:formula="of:=IF(AND([.$B28]=0;[.$C28]=5);ROUNDDOWN([.$A28];2);ROUND([.$A28];2))" office:value-type="float" office:value="0.92" calcext:value-type="float">
            <text:p>0,92</text:p>
          </table:table-cell>
          <table:table-cell table:formula="of:=-[.A28]" office:value-type="float" office:value="-0.921" calcext:value-type="float">
            <text:p>-0,921</text:p>
          </table:table-cell>
          <table:table-cell table:formula="of:=IF(AND([.$B28]=0;[.$C28]=5);ROUNDDOWN([.$E28];2);ROUND([.$E28];2))" office:value-type="float" office:value="-0.92" calcext:value-type="float">
            <text:p>-0,92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676" calcext:value-type="float">
            <text:p>0,676</text:p>
          </table:table-cell>
          <table:table-cell table:formula="of:=MOD([.$A29]*1000;5)" office:value-type="float" office:value="1" calcext:value-type="float">
            <text:p>1</text:p>
          </table:table-cell>
          <table:table-cell table:formula="of:=MOD([.$A29]*1000;20)" office:value-type="float" office:value="16" calcext:value-type="float">
            <text:p>16</text:p>
          </table:table-cell>
          <table:table-cell table:formula="of:=IF(AND([.$B29]=0;[.$C29]=5);ROUNDDOWN([.$A29];2);ROUND([.$A29];2))" office:value-type="float" office:value="0.68" calcext:value-type="float">
            <text:p>0,68</text:p>
          </table:table-cell>
          <table:table-cell table:formula="of:=-[.A29]" office:value-type="float" office:value="-0.676" calcext:value-type="float">
            <text:p>-0,676</text:p>
          </table:table-cell>
          <table:table-cell table:formula="of:=IF(AND([.$B29]=0;[.$C29]=5);ROUNDDOWN([.$E29];2);ROUND([.$E29];2))" office:value-type="float" office:value="-0.68" calcext:value-type="float">
            <text:p>-0,68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855" calcext:value-type="float">
            <text:p>0,855</text:p>
          </table:table-cell>
          <table:table-cell table:formula="of:=MOD([.$A30]*1000;5)" office:value-type="float" office:value="0" calcext:value-type="float">
            <text:p>0</text:p>
          </table:table-cell>
          <table:table-cell table:formula="of:=MOD([.$A30]*1000;20)" office:value-type="float" office:value="15" calcext:value-type="float">
            <text:p>15</text:p>
          </table:table-cell>
          <table:table-cell table:formula="of:=IF(AND([.$B30]=0;[.$C30]=5);ROUNDDOWN([.$A30];2);ROUND([.$A30];2))" office:value-type="float" office:value="0.86" calcext:value-type="float">
            <text:p>0,86</text:p>
          </table:table-cell>
          <table:table-cell table:formula="of:=-[.A30]" office:value-type="float" office:value="-0.855" calcext:value-type="float">
            <text:p>-0,855</text:p>
          </table:table-cell>
          <table:table-cell table:formula="of:=IF(AND([.$B30]=0;[.$C30]=5);ROUNDDOWN([.$E30];2);ROUND([.$E30];2))" office:value-type="float" office:value="-0.86" calcext:value-type="float">
            <text:p>-0,86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395" calcext:value-type="float">
            <text:p>0,395</text:p>
          </table:table-cell>
          <table:table-cell table:formula="of:=MOD([.$A31]*1000;5)" office:value-type="float" office:value="0" calcext:value-type="float">
            <text:p>0</text:p>
          </table:table-cell>
          <table:table-cell table:formula="of:=MOD([.$A31]*1000;20)" office:value-type="float" office:value="15" calcext:value-type="float">
            <text:p>15</text:p>
          </table:table-cell>
          <table:table-cell table:formula="of:=IF(AND([.$B31]=0;[.$C31]=5);ROUNDDOWN([.$A31];2);ROUND([.$A31];2))" office:value-type="float" office:value="0.4" calcext:value-type="float">
            <text:p>0,4</text:p>
          </table:table-cell>
          <table:table-cell table:formula="of:=-[.A31]" office:value-type="float" office:value="-0.395" calcext:value-type="float">
            <text:p>-0,395</text:p>
          </table:table-cell>
          <table:table-cell table:formula="of:=IF(AND([.$B31]=0;[.$C31]=5);ROUNDDOWN([.$E31];2);ROUND([.$E31];2))" office:value-type="float" office:value="-0.4" calcext:value-type="float">
            <text:p>-0,4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693" calcext:value-type="float">
            <text:p>0,693</text:p>
          </table:table-cell>
          <table:table-cell table:formula="of:=MOD([.$A32]*1000;5)" office:value-type="float" office:value="3" calcext:value-type="float">
            <text:p>3</text:p>
          </table:table-cell>
          <table:table-cell table:formula="of:=MOD([.$A32]*1000;20)" office:value-type="float" office:value="13" calcext:value-type="float">
            <text:p>13</text:p>
          </table:table-cell>
          <table:table-cell table:formula="of:=IF(AND([.$B32]=0;[.$C32]=5);ROUNDDOWN([.$A32];2);ROUND([.$A32];2))" office:value-type="float" office:value="0.69" calcext:value-type="float">
            <text:p>0,69</text:p>
          </table:table-cell>
          <table:table-cell table:formula="of:=-[.A32]" office:value-type="float" office:value="-0.693" calcext:value-type="float">
            <text:p>-0,693</text:p>
          </table:table-cell>
          <table:table-cell table:formula="of:=IF(AND([.$B32]=0;[.$C32]=5);ROUNDDOWN([.$E32];2);ROUND([.$E32];2))" office:value-type="float" office:value="-0.69" calcext:value-type="float">
            <text:p>-0,69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378" calcext:value-type="float">
            <text:p>0,378</text:p>
          </table:table-cell>
          <table:table-cell table:formula="of:=MOD([.$A33]*1000;5)" office:value-type="float" office:value="3" calcext:value-type="float">
            <text:p>3</text:p>
          </table:table-cell>
          <table:table-cell table:formula="of:=MOD([.$A33]*1000;20)" office:value-type="float" office:value="18" calcext:value-type="float">
            <text:p>18</text:p>
          </table:table-cell>
          <table:table-cell table:formula="of:=IF(AND([.$B33]=0;[.$C33]=5);ROUNDDOWN([.$A33];2);ROUND([.$A33];2))" office:value-type="float" office:value="0.38" calcext:value-type="float">
            <text:p>0,38</text:p>
          </table:table-cell>
          <table:table-cell table:formula="of:=-[.A33]" office:value-type="float" office:value="-0.378" calcext:value-type="float">
            <text:p>-0,378</text:p>
          </table:table-cell>
          <table:table-cell table:formula="of:=IF(AND([.$B33]=0;[.$C33]=5);ROUNDDOWN([.$E33];2);ROUND([.$E33];2))" office:value-type="float" office:value="-0.38" calcext:value-type="float">
            <text:p>-0,38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852" calcext:value-type="float">
            <text:p>0,852</text:p>
          </table:table-cell>
          <table:table-cell table:formula="of:=MOD([.$A34]*1000;5)" office:value-type="float" office:value="2" calcext:value-type="float">
            <text:p>2</text:p>
          </table:table-cell>
          <table:table-cell table:formula="of:=MOD([.$A34]*1000;20)" office:value-type="float" office:value="12" calcext:value-type="float">
            <text:p>12</text:p>
          </table:table-cell>
          <table:table-cell table:formula="of:=IF(AND([.$B34]=0;[.$C34]=5);ROUNDDOWN([.$A34];2);ROUND([.$A34];2))" office:value-type="float" office:value="0.85" calcext:value-type="float">
            <text:p>0,85</text:p>
          </table:table-cell>
          <table:table-cell table:formula="of:=-[.A34]" office:value-type="float" office:value="-0.852" calcext:value-type="float">
            <text:p>-0,852</text:p>
          </table:table-cell>
          <table:table-cell table:formula="of:=IF(AND([.$B34]=0;[.$C34]=5);ROUNDDOWN([.$E34];2);ROUND([.$E34];2))" office:value-type="float" office:value="-0.85" calcext:value-type="float">
            <text:p>-0,85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748" calcext:value-type="float">
            <text:p>0,748</text:p>
          </table:table-cell>
          <table:table-cell table:formula="of:=MOD([.$A35]*1000;5)" office:value-type="float" office:value="3" calcext:value-type="float">
            <text:p>3</text:p>
          </table:table-cell>
          <table:table-cell table:formula="of:=MOD([.$A35]*1000;20)" office:value-type="float" office:value="8" calcext:value-type="float">
            <text:p>8</text:p>
          </table:table-cell>
          <table:table-cell table:formula="of:=IF(AND([.$B35]=0;[.$C35]=5);ROUNDDOWN([.$A35];2);ROUND([.$A35];2))" office:value-type="float" office:value="0.75" calcext:value-type="float">
            <text:p>0,75</text:p>
          </table:table-cell>
          <table:table-cell table:formula="of:=-[.A35]" office:value-type="float" office:value="-0.748" calcext:value-type="float">
            <text:p>-0,748</text:p>
          </table:table-cell>
          <table:table-cell table:formula="of:=IF(AND([.$B35]=0;[.$C35]=5);ROUNDDOWN([.$E35];2);ROUND([.$E35];2))" office:value-type="float" office:value="-0.75" calcext:value-type="float">
            <text:p>-0,75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17" calcext:value-type="float">
            <text:p>0,170</text:p>
          </table:table-cell>
          <table:table-cell table:formula="of:=MOD([.$A36]*1000;5)" office:value-type="float" office:value="0" calcext:value-type="float">
            <text:p>0</text:p>
          </table:table-cell>
          <table:table-cell table:formula="of:=MOD([.$A36]*1000;20)" office:value-type="float" office:value="10" calcext:value-type="float">
            <text:p>10</text:p>
          </table:table-cell>
          <table:table-cell table:formula="of:=IF(AND([.$B36]=0;[.$C36]=5);ROUNDDOWN([.$A36];2);ROUND([.$A36];2))" office:value-type="float" office:value="0.17" calcext:value-type="float">
            <text:p>0,17</text:p>
          </table:table-cell>
          <table:table-cell table:formula="of:=-[.A36]" office:value-type="float" office:value="-0.17" calcext:value-type="float">
            <text:p>-0,17</text:p>
          </table:table-cell>
          <table:table-cell table:formula="of:=IF(AND([.$B36]=0;[.$C36]=5);ROUNDDOWN([.$E36];2);ROUND([.$E36];2))" office:value-type="float" office:value="-0.17" calcext:value-type="float">
            <text:p>-0,17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314" calcext:value-type="float">
            <text:p>0,314</text:p>
          </table:table-cell>
          <table:table-cell table:formula="of:=MOD([.$A37]*1000;5)" office:value-type="float" office:value="4" calcext:value-type="float">
            <text:p>4</text:p>
          </table:table-cell>
          <table:table-cell table:formula="of:=MOD([.$A37]*1000;20)" office:value-type="float" office:value="14" calcext:value-type="float">
            <text:p>14</text:p>
          </table:table-cell>
          <table:table-cell table:formula="of:=IF(AND([.$B37]=0;[.$C37]=5);ROUNDDOWN([.$A37];2);ROUND([.$A37];2))" office:value-type="float" office:value="0.31" calcext:value-type="float">
            <text:p>0,31</text:p>
          </table:table-cell>
          <table:table-cell table:formula="of:=-[.A37]" office:value-type="float" office:value="-0.314" calcext:value-type="float">
            <text:p>-0,314</text:p>
          </table:table-cell>
          <table:table-cell table:formula="of:=IF(AND([.$B37]=0;[.$C37]=5);ROUNDDOWN([.$E37];2);ROUND([.$E37];2))" office:value-type="float" office:value="-0.31" calcext:value-type="float">
            <text:p>-0,31</text:p>
          </table:table-cell>
          <table:table-cell table:number-columns-repeated="4"/>
        </table:table-row>
        <table:table-row table:style-name="ro2">
          <table:table-cell table:formula="of:=ROUND(ORG.LIBREOFFICE.RAND.NV();3)" office:value-type="float" office:value="0.403" calcext:value-type="float">
            <text:p>0,403</text:p>
          </table:table-cell>
          <table:table-cell table:formula="of:=MOD([.$A38]*1000;5)" office:value-type="float" office:value="3" calcext:value-type="float">
            <text:p>3</text:p>
          </table:table-cell>
          <table:table-cell table:formula="of:=MOD([.$A38]*1000;20)" office:value-type="float" office:value="3" calcext:value-type="float">
            <text:p>3</text:p>
          </table:table-cell>
          <table:table-cell table:formula="of:=IF(AND([.$B38]=0;[.$C38]=5);ROUNDDOWN([.$A38];2);ROUND([.$A38];2))" office:value-type="float" office:value="0.4" calcext:value-type="float">
            <text:p>0,4</text:p>
          </table:table-cell>
          <table:table-cell table:formula="of:=-[.A38]" office:value-type="float" office:value="-0.403" calcext:value-type="float">
            <text:p>-0,403</text:p>
          </table:table-cell>
          <table:table-cell table:formula="of:=IF(AND([.$B38]=0;[.$C38]=5);ROUNDDOWN([.$E38];2);ROUND([.$E38];2))" office:value-type="float" office:value="-0.4" calcext:value-type="float">
            <text:p>-0,4</text:p>
          </table:table-cell>
          <table:table-cell table:number-columns-repeated="4"/>
        </table:table-row>
        <calcext:conditional-formats>
          <calcext:conditional-format calcext:target-range-address="Sheet1.A1:Sheet1.F38">
            <calcext:condition calcext:apply-style-name="Neutral" calcext:value="formula-is(AND([.$B1]=0;[.$C1]=5))" calcext:base-cell-address="Sheet1.A1"/>
            <calcext:condition calcext:apply-style-name="Good" calcext:value="formula-is(AND([.$B1]=0;[.$C1]=15))" calcext:base-cell-address="Sheet1.A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number-style style:name="N216">
      <number:number number:decimal-places="3" number:min-decimal-places="3" number:min-integer-digits="1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6">00.00.0000</text:date>, <text:time style:data-style-name="N2" text:time-value="19:28:07.25826245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ca8fe7424262805f223b9a2334bc7181abbcbf5e</meta:generator>
    <dc:title>MyDefault</dc:title>
    <meta:creation-date>2023-08-26T19:00:01.129523227</meta:creation-date>
    <meta:editing-cycles>5</meta:editing-cycles>
    <meta:editing-duration>PT44M58S</meta:editing-duration>
    <meta:initial-creator>Andreas Säger</meta:initial-creator>
    <dc:date>2023-08-26T19:45:27.005459382</dc:date>
    <dc:creator>Andreas Säger</dc:creator>
    <meta:document-statistic meta:table-count="3" meta:cell-count="23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Vorlagen/MyDefault1.ots" meta:date="2023-08-26T19:00:00.652143868"/>
  </office:meta>
</office:document-meta>
</file>