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parentDoc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Basic/Standard/Module1.xml" manifest:media-type="text/xml"/>
  <manifest:file-entry manifest:full-path="Object 1/Basic/Standard/script-lb.xml" manifest:media-type="text/xml"/>
  <manifest:file-entry manifest:full-path="Object 1/Basic/script-lc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myOLEembeddedSheets" text:anchor-type="as-char" svg:y="0cm" svg:width="17cm" svg:height="3.9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file-name text:display="name-and-extension">textDocWithCalcOLE.odt</text:file-n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P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20:12:49.666000000</meta:creation-date>
    <meta:editing-duration>PT14M26S</meta:editing-duration>
    <meta:editing-cycles>3</meta:editing-cycles>
    <meta:generator>LibreOffice/7.6.1.2$Windows_X86_64 LibreOffice_project/f5defcebd022c5bc36bbb79be232cb6926d8f674</meta:generator>
    <meta:initial-creator>Lupp Lupp</meta:initial-creator>
    <dc:date>2023-10-06T20:43:06.034000000</dc:date>
    <dc:creator>Lupp Lupp</dc:creator>
    <meta:document-statistic meta:table-count="0" meta:image-count="0" meta:object-count="1" meta:page-count="1" meta:paragraph-count="2" meta:word-count="1" meta:character-count="22" meta:non-whitespace-character-count="22"/>
    <meta:user-defined meta:name="MessageToOLE">You are my child.</meta:user-defined>
    <meta:user-defined meta:name="OtherProp" meta:value-type="float">123.456</meta:user-defined>
  </office:meta>
</office:document-meta>
</file>

<file path=Basic/Standard/parentDocModule.xml><?xml version="1.0" encoding="utf-8"?>
<!DOCTYPE module  PUBLIC '-//OpenOffice.org//DTD OfficeDocument 1.0//EN'  'module.dtd'>
<script:module xmlns:script="http://openoffice.org/2000/script" script:name="parentDocModule" script:language="StarBasic" script:moduleType="normal">REM  *****  BASIC  *****

Sub getOLEobject(Optional pObjectName As String)
If IsMissing(pObjectName) Then pObjectName = "myOLEembeddedSheets"
tDoc       = ThisComponent
eOs        = tDoc.EmbeddedObjects
theOne     = eOs.getByName(pObjectName)
cModel     = theOne.Model
cellSh1B13 = cModel.Sheets(0).getCellByPosition(1, 12)
Print cellSh1B13.Formula
Print cellSh1B13.Strin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arentDoc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odelStringValue(Optional pUnEscape As Boolean)
If IsMissing(pUnEscape) Then pUnEscape = True
tC = ThisComponent
h = tC.StringValue
If pUnEscape Then  h = ConvertFromURL(h)
modelStringValue = h
End Function

Function oleParentCustomProperty(Optional pPropertyName As String)
oleParentCustomProperty = Nothing
On Local Error Goto fail
thisOLEDoc = ThisComponent
oleParent = thisOLEDoc.Parent
parentCustomProps = oleParent.DocumentProperties.UserDefinedProperties
out = parentCustomProps.getPropertyValue(pPropertyName)'"MessageToOLE")
oleParentCustomProperty = out
fail:
End Function

Sub anotherTest()
thisOLEDoc = ThisComponent
oleParent = thisOLEDoc.Parent
oPP = oleParent.Parent
End Sub
</script:module>
</file>

<file path=Object 1/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Object 1/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0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 table:number-rows-repeated="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formula="of:=filename()" office:value-type="string" office:string-value="" calcext:value-type="error">
            <text:p>#NAME?</text:p>
          </table:table-cell>
          <table:table-cell table:number-columns-repeated="8"/>
        </table:table-row>
        <table:table-row table:style-name="ro2">
          <table:table-cell table:number-columns-repeated="3"/>
          <table:table-cell table:formula="of:=ORG.LIBREOFFICE.REGEX(CELL(&quot;filename&quot;);&quot;[^/]+(?='#\$)&quot;)" office:value-type="string" office:string-value="'" calcext:value-type="string">
            <text:p>'</text:p>
          </table:table-cell>
          <table:table-cell/>
          <table:table-cell table:formula="of:=ORG.LIBREOFFICE.REGEX(CELL(&quot;filename&quot;);&quot;[^/#]+(?='#\$)&quot;)" office:value-type="string" office:string-value="'" calcext:value-type="string">
            <text:p>'</text:p>
          </table:table-cell>
          <table:table-cell/>
          <table:table-cell table:formula="of:=ORG.LIBREOFFICE.REGEX(ORG.LIBREOFFICE.REGEX(CELL(&quot;filename&quot;);&quot;.*/&quot;;&quot;&quot;;&quot;g&quot;);&quot;'#.*&quot;;&quot;&quot;;&quot;g&quot;)" office:value-type="string" office:string-value="'" calcext:value-type="string">
            <text:p>'</text:p>
          </table:table-cell>
          <table:table-cell/>
          <table:table-cell table:formula="of:=CELL(&quot;filename&quot;;[.$A$1])" office:value-type="string" office:string-value="''#$Sheet1" calcext:value-type="string">
            <text:p>''#$Sheet1</text:p>
          </table:table-cell>
        </table:table-row>
        <table:table-row table:style-name="ro2">
          <table:table-cell/>
          <table:table-cell table:style-name="ce1" office:value-type="string" calcext:value-type="string">
            <text:p>test - name calc inside writer.odt</text:p>
          </table:table-cell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No longer valid!</text:p>
          </table:table-cell>
          <table:table-cell table:number-columns-repeated="8"/>
        </table:table-row>
        <table:table-row table:style-name="ro2">
          <table:table-cell/>
          <table:table-cell table:formula="of:=MODELSTRINGVALUE()" office:value-type="string" office:string-value="C:\Users\Wolfgang\Downloads\textDocWithCalcOLE.odt\Object 1\" calcext:value-type="string">
            <text:p>C:\Users\Wolfgang\Downloads\textDocWithCalcOLE.odt\Object 1\</text:p>
          </table:table-cell>
          <table:table-cell table:number-columns-repeated="8"/>
        </table:table-row>
        <table:table-row table:style-name="ro2">
          <table:table-cell table:number-columns-repeated="7"/>
          <table:table-cell office:value-type="string" calcext:value-type="string">
            <text:p>OtherProp</text:p>
          </table:table-cell>
          <table:table-cell table:formula="of:=OLEPARENTCUSTOMPROPERTY([.H14])" office:value-type="float" office:value="123.456" calcext:value-type="float">
            <text:p>123.456</text:p>
          </table:table-cell>
          <table:table-cell table:formula="of:=FORMULA([.I14])" office:value-type="string" office:string-value="=OLEPARENTCUSTOMPROPERTY(H14)" calcext:value-type="string">
            <text:p>=OLEPARENTCUSTOMPROPERTY(H14)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office:value-type="string" calcext:value-type="string">
            <text:p><text:sheet-name>Sheet1</text:sheet-name></text:p>
          </table:table-cell>
          <table:table-cell/>
          <table:table-cell office:value-type="string" calcext:value-type="string">
            <text:p>MessageToOLE</text:p>
          </table:table-cell>
          <table:table-cell table:formula="of:=OLEPARENTCUSTOMPROPERTY([.H15])" office:value-type="string" office:string-value="You are my child." calcext:value-type="string">
            <text:p>You are my child.</text:p>
          </table:table-cell>
          <table:table-cell table:formula="of:=FORMULA([.I15])" office:value-type="string" office:string-value="=OLEPARENTCUSTOMPROPERTY(H15)" calcext:value-type="string">
            <text:p>=OLEPARENTCUSTOMPROPERTY(H15)</text:p>
          </table:table-cell>
        </table:table-row>
        <table:table-row table:style-name="ro2">
          <table:table-cell table:number-columns-repeated="9"/>
          <table:table-cell table:formula="of:=FORMULA([.I16])" office:value-type="string" office:string-value="" calcext:value-type="error">
            <text:p>#N/A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title>?</text:title></text:p>
          </table:table-cell>
          <table:table-cell table:number-columns-repeated="3"/>
          <table:table-cell table:formula="of:=OLEPARENTCUSTOMPROPERTY(&quot;OtherProp&quot;)" office:value-type="float" office:value="123.456" calcext:value-type="float">
            <text:p>123.456</text:p>
          </table:table-cell>
          <table:table-cell table:formula="of:=FORMULA([.I17])" office:value-type="string" office:string-value="=OLEPARENTCUSTOMPROPERTY(&quot;OtherProp&quot;)" calcext:value-type="string">
            <text:p>=OLEPARENTCUSTOMPROPERTY("OtherProp")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-00-00</text:date>, <text:time style:data-style-name="N2" text:time-value="20:17:24.1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