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kaash" svg:font-family="Akaash" style:font-pitch="variable"/>
    <style:font-face style:name="Akaya Telivigala" svg:font-family="'Akaya Telivigala'" style:font-pitch="variable"/>
    <style:font-face style:name="Akronim" svg:font-family="Akronim" style:font-pitch="variable"/>
    <style:font-face style:name="Alegreya" svg:font-family="Alegreya" style:font-pitch="variable"/>
    <style:font-face style:name="Amita" svg:font-family="Amita" style:font-pitch="variable"/>
    <style:font-face style:name="Annie Use Your Telescope" svg:font-family="'Annie Use Your Telescope'" style:font-pitch="variable"/>
    <style:font-face style:name="Anonymous Pro" svg:font-family="'Anonymous Pro'" style:font-pitch="fixed"/>
    <style:font-face style:name="Artifika" svg:font-family="Artifika" style:font-pitch="variable"/>
    <style:font-face style:name="C059" svg:font-family="C059" style:font-pitch="variable"/>
    <style:font-face style:name="Cantarell" svg:font-family="Cantarell" style:font-adornments="Light" style:font-pitch="variable"/>
    <style:font-face style:name="Cormorant Garamond" svg:font-family="'Cormorant Garamond'" style:font-pitch="variable"/>
    <style:font-face style:name="Crimson Text SemiBold" svg:font-family="'Crimson Text SemiBold'" style:font-pitch="variable"/>
    <style:font-face style:name="DejaVu Math TeX Gyre" svg:font-family="'DejaVu Math TeX Gyre'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DejaVu Sans Mono" svg:font-family="'DejaVu Sans Mono'" style:font-family-generic="modern" style:font-pitch="fixed"/>
    <style:font-face style:name="Droid Arabic Kufi" svg:font-family="'Droid Arabic Kufi'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akshow" svg:font-family="Freakshow" style:font-pitch="variable"/>
    <style:font-face style:name="Gargi-1.2b" svg:font-family="Gargi-1.2b" style:font-pitch="variable"/>
    <style:font-face style:name="Got heroin?" svg:font-family="'Got heroin?'" style:font-pitch="variable"/>
    <style:font-face style:name="Hack" svg:font-family="Hack" style:font-pitch="fixed"/>
    <style:font-face style:name="Inconsolata Expanded ExtraLight" svg:font-family="'Inconsolata Expanded ExtraLight'" style:font-adornments="Expanded ExtraLight" style:font-pitch="fixed"/>
    <style:font-face style:name="Inconsolata Extra Condensed" svg:font-family="'Inconsolata Extra Condensed'" style:font-pitch="fixed"/>
    <style:font-face style:name="Inconsolata Extra Expanded ExtraBold" svg:font-family="'Inconsolata Extra Expanded ExtraBold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erriweather Light" svg:font-family="'Merriweather Light'" style:font-pitch="variable"/>
    <style:font-face style:name="Rubik Scribble" svg:font-family="'Rubik Scribble'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c3f31"/>
    </style:style>
    <style:style style:name="T1" style:family="text">
      <style:text-properties style:font-name="Liberation Serif" officeooo:rsid="00175956" style:font-name-asian="Liberation Serif" style:font-name-complex="Liberation Serif"/>
    </style:style>
    <style:style style:name="T2" style:family="text">
      <style:text-properties style:font-name="Liberation Serif" fo:font-size="14pt" officeooo:rsid="00175956" style:font-name-asian="Liberation Serif" style:font-size-asian="14pt" style:font-name-complex="Liberation Serif" style:font-size-complex="14pt"/>
    </style:style>
    <style:style style:name="T3" style:family="text">
      <style:text-properties style:font-name="Akaash" officeooo:rsid="00175956" style:font-name-asian="Liberation Serif" style:font-name-complex="Liberation Serif"/>
    </style:style>
    <style:style style:name="T4" style:family="text">
      <style:text-properties style:font-name="Akaash" fo:font-size="10pt" officeooo:rsid="00175956" style:font-name-asian="Liberation Serif" style:font-size-asian="10pt" style:font-name-complex="Liberation Serif" style:font-size-complex="10pt"/>
    </style:style>
    <style:style style:name="T5" style:family="text">
      <style:text-properties style:font-name="Akaash" fo:font-size="14pt" officeooo:rsid="00175956" style:font-name-asian="Liberation Serif" style:font-size-asian="14pt" style:font-name-complex="Liberation Serif" style:font-size-complex="14pt"/>
    </style:style>
    <style:style style:name="T6" style:family="text">
      <style:text-properties style:font-name="Rubik Scribble" officeooo:rsid="00175956" style:font-name-asian="Liberation Serif" style:font-name-complex="Liberation Serif"/>
    </style:style>
    <style:style style:name="T7" style:family="text">
      <style:text-properties style:font-name="Rubik Scribble" fo:font-size="10pt" officeooo:rsid="00175956" style:font-name-asian="Liberation Serif" style:font-size-asian="10pt" style:font-name-complex="Liberation Serif" style:font-size-complex="10pt"/>
    </style:style>
    <style:style style:name="T8" style:family="text">
      <style:text-properties style:font-name="Merriweather Light" officeooo:rsid="00175956" style:font-name-asian="Liberation Serif" style:font-name-complex="Liberation Serif"/>
    </style:style>
    <style:style style:name="T9" style:family="text">
      <style:text-properties style:font-name="Akronim" officeooo:rsid="00175956" style:font-name-asian="Liberation Serif" style:font-name-complex="Liberation Serif"/>
    </style:style>
    <style:style style:name="T10" style:family="text">
      <style:text-properties style:font-name="Akronim" fo:font-size="10pt" officeooo:rsid="00175956" style:font-name-asian="Liberation Serif" style:font-size-asian="10pt" style:font-name-complex="Liberation Serif" style:font-size-complex="10pt"/>
    </style:style>
    <style:style style:name="T11" style:family="text">
      <style:text-properties style:font-name="Akaya Telivigala" officeooo:rsid="00175956" style:font-name-asian="Liberation Serif" style:font-name-complex="Liberation Serif"/>
    </style:style>
    <style:style style:name="T12" style:family="text">
      <style:text-properties style:font-name="Akaya Telivigala" fo:font-size="11pt" officeooo:rsid="00175956" style:font-name-asian="Liberation Serif" style:font-size-asian="11pt" style:font-name-complex="Liberation Serif" style:font-size-complex="11pt"/>
    </style:style>
    <style:style style:name="T13" style:family="text">
      <style:text-properties style:font-name="Alegreya" officeooo:rsid="00175956" style:font-name-asian="Liberation Serif" style:font-name-complex="Liberation Serif"/>
    </style:style>
    <style:style style:name="T14" style:family="text">
      <style:text-properties style:font-name="Amita" officeooo:rsid="00175956" style:font-name-asian="Liberation Serif" style:font-name-complex="Liberation Serif"/>
    </style:style>
    <style:style style:name="T15" style:family="text">
      <style:text-properties style:font-name="Amita" fo:font-size="14pt" officeooo:rsid="00175956" style:font-name-asian="Liberation Serif" style:font-size-asian="14pt" style:font-name-complex="Liberation Serif" style:font-size-complex="14pt"/>
    </style:style>
    <style:style style:name="T16" style:family="text">
      <style:text-properties style:font-name="Annie Use Your Telescope" officeooo:rsid="00175956" style:font-name-asian="Liberation Serif" style:font-name-complex="Liberation Serif"/>
    </style:style>
    <style:style style:name="T17" style:family="text">
      <style:text-properties style:font-name="Annie Use Your Telescope" fo:font-size="14pt" officeooo:rsid="00175956" style:font-name-asian="Liberation Serif" style:font-size-asian="14pt" style:font-name-complex="Liberation Serif" style:font-size-complex="14pt"/>
    </style:style>
    <style:style style:name="T18" style:family="text">
      <style:text-properties style:font-name="Anonymous Pro" officeooo:rsid="00175956" style:font-name-asian="Liberation Serif" style:font-name-complex="Liberation Serif"/>
    </style:style>
    <style:style style:name="T19" style:family="text">
      <style:text-properties style:font-name="Anonymous Pro" fo:font-size="10pt" officeooo:rsid="00175956" style:font-name-asian="Liberation Serif" style:font-size-asian="10pt" style:font-name-complex="Liberation Serif" style:font-size-complex="10pt"/>
    </style:style>
    <style:style style:name="T20" style:family="text">
      <style:text-properties style:font-name="Anonymous Pro" fo:font-size="14pt" officeooo:rsid="00175956" style:font-name-asian="Liberation Serif" style:font-size-asian="14pt" style:font-name-complex="Liberation Serif" style:font-size-complex="14pt"/>
    </style:style>
    <style:style style:name="T21" style:family="text">
      <style:text-properties style:font-name="Artifika" officeooo:rsid="00175956" style:font-name-asian="Liberation Serif" style:font-name-complex="Liberation Serif"/>
    </style:style>
    <style:style style:name="T22" style:family="text">
      <style:text-properties style:font-name="C059" officeooo:rsid="00175956" style:font-name-asian="Liberation Serif" style:font-name-complex="Liberation Serif"/>
    </style:style>
    <style:style style:name="T23" style:family="text">
      <style:text-properties style:font-name="Cantarell" officeooo:rsid="00175956" style:font-name-asian="Liberation Serif" style:font-name-complex="Liberation Serif"/>
    </style:style>
    <style:style style:name="T24" style:family="text">
      <style:text-properties style:font-name="Cormorant Garamond" officeooo:rsid="00175956" style:font-name-asian="Liberation Serif" style:font-name-complex="Liberation Serif"/>
    </style:style>
    <style:style style:name="T25" style:family="text">
      <style:text-properties style:font-name="Crimson Text SemiBold" officeooo:rsid="00175956" style:font-name-asian="Liberation Serif" style:font-name-complex="Liberation Serif"/>
    </style:style>
    <style:style style:name="T26" style:family="text">
      <style:text-properties style:font-name="DejaVu Math TeX Gyre" officeooo:rsid="00175956" style:font-name-asian="Liberation Serif" style:font-name-complex="Liberation Serif"/>
    </style:style>
    <style:style style:name="T27" style:family="text">
      <style:text-properties style:font-name="DejaVu Sans" officeooo:rsid="00175956" style:font-name-asian="Liberation Serif" style:font-name-complex="Liberation Serif"/>
    </style:style>
    <style:style style:name="T28" style:family="text">
      <style:text-properties style:font-name="DejaVu Sans" fo:font-size="14pt" officeooo:rsid="00175956" style:font-name-asian="Liberation Serif" style:font-size-asian="14pt" style:font-name-complex="Liberation Serif" style:font-size-complex="14pt"/>
    </style:style>
    <style:style style:name="T29" style:family="text">
      <style:text-properties style:font-name="Droid Arabic Kufi" officeooo:rsid="00175956" style:font-name-asian="Liberation Serif" style:font-name-complex="Liberation Serif"/>
    </style:style>
    <style:style style:name="T30" style:family="text">
      <style:text-properties style:font-name="DejaVu Sans Mono" officeooo:rsid="00175956" style:font-name-asian="Liberation Serif" style:font-name-complex="Liberation Serif"/>
    </style:style>
    <style:style style:name="T31" style:family="text">
      <style:text-properties style:font-name="Droid Sans Devanagari1" officeooo:rsid="00175956" style:font-name-asian="Liberation Serif" style:font-name-complex="Liberation Serif"/>
    </style:style>
    <style:style style:name="T32" style:family="text">
      <style:text-properties style:font-name="DejaVu Sans Light" officeooo:rsid="00175956" style:font-name-asian="Liberation Serif" style:font-name-complex="Liberation Serif"/>
    </style:style>
    <style:style style:name="T33" style:family="text">
      <style:text-properties style:font-name="Droid Sans" officeooo:rsid="00175956" style:font-name-asian="Liberation Serif" style:font-name-complex="Liberation Serif"/>
    </style:style>
    <style:style style:name="T34" style:family="text">
      <style:text-properties style:font-name="Freakshow" officeooo:rsid="00175956" style:font-name-asian="Liberation Serif" style:font-name-complex="Liberation Serif"/>
    </style:style>
    <style:style style:name="T35" style:family="text">
      <style:text-properties style:font-name="Freakshow" fo:font-size="9pt" officeooo:rsid="00175956" style:font-name-asian="Liberation Serif" style:font-size-asian="9pt" style:font-name-complex="Liberation Serif" style:font-size-complex="9pt"/>
    </style:style>
    <style:style style:name="T36" style:family="text">
      <style:text-properties style:font-name="Gargi-1.2b" officeooo:rsid="00175956" style:font-name-asian="Liberation Serif" style:font-name-complex="Liberation Serif"/>
    </style:style>
    <style:style style:name="T37" style:family="text">
      <style:text-properties style:font-name="Got heroin?" fo:font-size="14pt" officeooo:rsid="00175956" style:font-name-asian="Liberation Serif" style:font-size-asian="14pt" style:font-name-complex="Liberation Serif" style:font-size-complex="14pt"/>
    </style:style>
    <style:style style:name="T38" style:family="text">
      <style:text-properties style:font-name="Hack" officeooo:rsid="00175956" style:font-name-asian="Liberation Serif" style:font-name-complex="Liberation Serif"/>
    </style:style>
    <style:style style:name="T39" style:family="text">
      <style:text-properties style:font-name="Inconsolata Expanded ExtraLight" officeooo:rsid="00175956" style:font-name-asian="Liberation Serif" style:font-name-complex="Liberation Serif"/>
    </style:style>
    <style:style style:name="T40" style:family="text">
      <style:text-properties style:font-name="Inconsolata Expanded ExtraLight" fo:font-size="10pt" officeooo:rsid="00175956" style:font-name-asian="Liberation Serif" style:font-size-asian="10pt" style:font-name-complex="Liberation Serif" style:font-size-complex="10pt"/>
    </style:style>
    <style:style style:name="T41" style:family="text">
      <style:text-properties style:font-name="Inconsolata Expanded ExtraLight" fo:font-size="14pt" officeooo:rsid="00175956" style:font-name-asian="Liberation Serif" style:font-size-asian="14pt" style:font-name-complex="Liberation Serif" style:font-size-complex="14pt"/>
    </style:style>
    <style:style style:name="T42" style:family="text">
      <style:text-properties style:font-name="Inconsolata Expanded ExtraLight" fo:font-size="16pt" officeooo:rsid="00175956" style:font-name-asian="Liberation Serif" style:font-size-asian="16pt" style:font-name-complex="Liberation Serif" style:font-size-complex="16pt"/>
    </style:style>
    <style:style style:name="T43" style:family="text">
      <style:text-properties style:font-name="Inconsolata Extra Expanded ExtraBold" officeooo:rsid="00248e2f" style:font-name-asian="Liberation Serif" style:font-name-complex="Liberation Serif"/>
    </style:style>
    <style:style style:name="T44" style:family="text">
      <style:text-properties style:font-name="Inconsolata Extra Expanded ExtraBold" officeooo:rsid="00175956" style:font-name-asian="Liberation Serif" style:font-name-complex="Liberation Serif"/>
    </style:style>
    <style:style style:name="T45" style:family="text">
      <style:text-properties style:font-name="Inconsolata Extra Condensed" officeooo:rsid="00175956" style:font-name-asian="Liberation Serif" style:font-name-complex="Liberation Serif"/>
    </style:style>
    <style:style style:name="T46" style:family="text">
      <style:text-properties style:font-name="Inconsolata Extra Condensed" fo:font-size="14pt" officeooo:rsid="00175956" style:font-name-asian="Liberation Serif" style:font-size-asian="14pt" style:font-name-complex="Liberation Serif" style:font-size-complex="14pt"/>
    </style:style>
    <style:style style:name="T47" style:family="text">
      <style:text-properties officeooo:rsid="001759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7">Don't Worry Be Happy</text:span><text:span text:style-name="T1">∞</text:span><text:span text:style-name="T3">Don't Worry Be Happy∞</text:span><text:span text:style-name="T6">Don't Worry Be Happy∞</text:span><text:span text:style-name="T8">Don't Worry Be Happy∞</text:span><text:span text:style-name="T9">Don't Worry Be Happy∞</text:span><text:span text:style-name="T11">Don't Worry Be Happy∞</text:span><text:span text:style-name="T13">Don't Worry Be Happy∞</text:span><text:span text:style-name="T14">Don't Worry Be Happy∞</text:span><text:span text:style-name="T16">Don't Worry Be Happy∞</text:span><text:span text:style-name="T18">Don't Worry Be Happy∞</text:span><text:span text:style-name="T6">Don't Worry Be Happy∞</text:span><text:span text:style-name="T8">Don't Worry Be Happy∞</text:span><text:span text:style-name="T21">Don't Worry Be Happy∞</text:span><text:span text:style-name="T22">Don't Worry Be Happy∞</text:span><text:span text:style-name="T23">Don't Worry Be Happy∞</text:span><text:span text:style-name="T24">Don't Worry Be Happy∞</text:span><text:span text:style-name="T25">Don't Worry Be Happy∞</text:span><text:span text:style-name="T26">Don't Worry Be Happy∞</text:span><text:span text:style-name="T27">Don't Worry Be Happy∞</text:span><text:span text:style-name="T29">Don't Worry Be Happy∞</text:span><text:span text:style-name="T30">Don't Worry Be Happy∞</text:span><text:span text:style-name="T31">Don't Worry Be Happy∞</text:span><text:span text:style-name="T32">Don't Worry Be Happy∞</text:span><text:span text:style-name="T33">Don't Worry Be Happy∞</text:span><text:span text:style-name="T34">Don't Worry Be Happy∞</text:span><text:span text:style-name="T36">Don't Worry Be Happy∞</text:span><text:span text:style-name="T6">Don't Worry Be Happy∞</text:span><text:span text:style-name="T37">Don't Worry Be Happy∞</text:span><text:span text:style-name="T38">Don't Worry Be Happy∞</text:span><text:span text:style-name="T40">Don't Worry Be Happy</text:span><text:span text:style-name="T41">∞</text:span><text:span text:style-name="T44">Don't Worry Be Happy∞</text:span><text:span text:style-name="T46">Don't Worry Be Happy∞Don't Worry Be Happy</text:span><text:span text:style-name="T2">∞</text:span><text:span text:style-name="T5">Don't Worry Be Happy</text:span><text:span text:style-name="T3">∞</text:span><text:span text:style-name="T6">Don't Worry Be Happy∞</text:span><text:span text:style-name="T8">Don't Worry Be Happy∞</text:span><text:span text:style-name="T9">Don't Worry Be Happy∞</text:span><text:span text:style-name="T11">Don't Worry Be Happy∞</text:span><text:span text:style-name="T13">Don't Worry Be Happy∞</text:span><text:span text:style-name="T15">Don't Worry Be Happy∞</text:span><text:span text:style-name="T17">Don't Worry Be Happy∞</text:span><text:span text:style-name="T20">Don't Worry Be Happy</text:span><text:span text:style-name="T18">∞</text:span><text:span text:style-name="T6">Don't Worry Be Happy∞</text:span><text:span text:style-name="T8">Don't Worry Be Happy∞</text:span><text:span text:style-name="T21">Don't Worry Be Happy∞</text:span><text:span text:style-name="T22">Don't Worry Be Happy∞</text:span><text:span text:style-name="T23">Don't Worry Be Happy∞</text:span><text:span text:style-name="T24">Don't Worry Be Happy∞</text:span><text:span text:style-name="T25">Don't Worry Be Happy∞</text:span><text:span text:style-name="T26">Don't Worry Be Happy∞</text:span><text:span text:style-name="T27">Don't Worry Be Happy∞</text:span><text:span text:style-name="T29">Don't Worry Be Happy∞</text:span><text:span text:style-name="T30">Don't Worry Be Happy∞</text:span><text:span text:style-name="T31">Don't Worry Be Happy∞</text:span><text:span text:style-name="T32">Don't Worry Be Happy∞</text:span><text:span text:style-name="T33">Don't Worry Be Happy∞</text:span><text:span text:style-name="T34">Don't Worry Be Happy∞</text:span><text:span text:style-name="T36">Don't Worry Be Happy∞</text:span><text:span text:style-name="T6">Don't Worry Be Happy∞</text:span><text:span text:style-name="T37">Don't Worry Be Happy∞</text:span><text:span text:style-name="T38">Don't Worry Be Happy∞</text:span><text:span text:style-name="T39">Don't Worry Be Happy∞</text:span><text:span text:style-name="T44">Don't Worry Be Happy∞</text:span><text:span text:style-name="T45">Don't Worry Be Happy∞Don't Worry Be Happy</text:span><text:span text:style-name="T1">∞</text:span><text:span text:style-name="T4">Don't Worry Be Happy∞</text:span><text:span text:style-name="T6">Don't Worry Be Happy∞</text:span><text:span text:style-name="T8">Don't Worry Be Happy∞</text:span><text:span text:style-name="T9">Don't Worry Be Happy∞</text:span><text:span text:style-name="T11">Don't Worry Be Happy</text:span><text:span text:style-name="T12">∞</text:span><text:span text:style-name="T13">Don't Worry Be Happy∞</text:span><text:span text:style-name="T14">Don't Worry Be Happy∞</text:span><text:span text:style-name="T16">Don't Worry Be Happy∞</text:span><text:span text:style-name="T18">Don't Worry Be Happy</text:span><text:span text:style-name="T19">∞</text:span><text:span text:style-name="T6">Don't Worry Be Happy∞</text:span><text:span text:style-name="T8">Don't Worry Be Happy∞</text:span><text:span text:style-name="T21">Don't Worry Be Happy∞</text:span><text:span text:style-name="T22">Don't Worry Be Happy∞</text:span><text:span text:style-name="T23">Don't Worry Be Happy∞</text:span><text:span text:style-name="T24">Don't Worry Be Happy∞</text:span><text:span text:style-name="T25">Don't Worry Be Happy∞</text:span><text:span text:style-name="T26">Don't Worry Be Happy∞</text:span><text:span text:style-name="T28">Don't Worry Be Happy∞</text:span><text:span text:style-name="T29">Don't Worry Be Happy∞</text:span><text:span text:style-name="T30">Don't Worry Be Happy∞</text:span><text:span text:style-name="T31">Don't Worry Be Happy∞</text:span><text:span text:style-name="T32">Don't Worry Be Happy∞</text:span><text:span text:style-name="T33">Don't Worry Be Happy∞</text:span><text:span text:style-name="T34">Don't Worry Be Happy∞</text:span><text:span text:style-name="T36">Don't Worry Be Happy∞</text:span><text:span text:style-name="T6">Don't Worry Be Happy∞</text:span><text:span text:style-name="T37">Don't Worry Be Happy∞</text:span><text:span text:style-name="T38">Don't Worry Be Happy∞</text:span><text:span text:style-name="T39">Don't Worry Be Happy∞</text:span><text:span text:style-name="T44">Don't Worry Be Happy∞</text:span><text:span text:style-name="T45">Don't Worry Be Happy∞Don't Worry Be Happy</text:span><text:span text:style-name="T1">∞</text:span><text:span text:style-name="T3">Don't Worry Be Happy</text:span><text:span text:style-name="T4">∞</text:span><text:span text:style-name="T7">Don't Worry Be Happy</text:span><text:span text:style-name="T6">∞</text:span><text:span text:style-name="T8">Don't Worry Be Happy∞</text:span><text:span text:style-name="T9">Don't Worry Be Happy∞</text:span><text:span text:style-name="T11">Don't Worry Be Happy∞</text:span><text:span text:style-name="T13">Don't Worry Be Happy∞</text:span><text:span text:style-name="T14">Don't Worry Be Happy∞</text:span><text:span text:style-name="T16">Don't Worry Be Happy∞</text:span><text:span text:style-name="T19">Don't Worry Be Happy∞</text:span><text:span text:style-name="T6">Don't Worry Be Happy∞</text:span><text:span text:style-name="T8">Don't Worry Be Happy∞</text:span><text:span text:style-name="T21">Don't Worry Be Happy∞</text:span><text:span text:style-name="T22">Don't Worry Be Happy∞</text:span><text:span text:style-name="T23">Don't Worry Be Happy∞</text:span><text:span text:style-name="T24">Don't Worry Be Happy∞</text:span><text:span text:style-name="T25">Don't Worry Be Happy∞</text:span><text:span text:style-name="T26">Don't Worry Be Happy∞</text:span><text:span text:style-name="T27">Don't Worry Be Happy∞</text:span><text:span text:style-name="T29">Don't Worry Be Happy∞</text:span><text:span text:style-name="T30">Don't Worry Be Happy∞</text:span><text:span text:style-name="T31">Don't Worry Be Happy∞</text:span><text:span text:style-name="T32">Don't Worry Be Happy∞</text:span><text:span text:style-name="T33">Don't Worry Be Happy∞</text:span><text:span text:style-name="T35">Don't Worry Be Happy</text:span><text:span text:style-name="T34">∞</text:span><text:span text:style-name="T36">Don't Worry Be Happy∞</text:span><text:span text:style-name="T6">Don't Worry Be Happy∞</text:span><text:span text:style-name="T37">Don't Worry Be Happy∞</text:span><text:span text:style-name="T10">Don't Worry Be Happy∞</text:span><text:span text:style-name="T39">Don't Worry Be Happy</text:span><text:span text:style-name="T42">∞</text:span><text:span text:style-name="T44">Don't Worry Be Happy∞</text:span><text:span text:style-name="T46">Don't Worry Be Happy∞</text:span><text:span text:style-name="T45"> </text:span><text:span text:style-name="T43">Don't Worry Be Happy</text:span><text:span text:style-name="T33">∞Don't Worry Be Happy</text:span><text:span text:style-name="T1">∞</text:span><text:span text:style-name="T3">Don't Worry Be Happy∞</text:span><text:span text:style-name="T6">Don't Worry Be Happy∞</text:span><text:span text:style-name="T8">Don't Worry Be Happy∞</text:span><text:span text:style-name="T9">Don't Worry Be Happy∞</text:span><text:span text:style-name="T11">Don't Worry Be Happy∞</text:span><text:span text:style-name="T13">Don't Worry Be Happy∞</text:span><text:span text:style-name="T14">Don't Worry Be Happy∞</text:span><text:span text:style-name="T16">Don't Worry Be Happy∞</text:span><text:span text:style-name="T18">Don't Worry Be Happy∞</text:span><text:span text:style-name="T6">Don't Worry Be Happy∞</text:span><text:span text:style-name="T8">Don't Worry Be Happy∞</text:span><text:span text:style-name="T21">Don't Worry Be Happy∞</text:span><text:span text:style-name="T22">Don't Worry Be Happy∞</text:span><text:span text:style-name="T23">Don't Worry Be Happy∞</text:span><text:span text:style-name="T24">Don't Worry Be Happy∞</text:span><text:span text:style-name="T25">Don't Worry Be Happy∞</text:span><text:span text:style-name="T26">Don't Worry Be Happy∞</text:span><text:span text:style-name="T27">Don't Worry Be Happy∞</text:span><text:span text:style-name="T29">Don't Worry Be Happy∞</text:span><text:span text:style-name="T30">Don't Worry Be Happy∞</text:span><text:span text:style-name="T31">Don't Worry Be Happy∞</text:span><text:span text:style-name="T32">Don't Worry Be Happy∞</text:span><text:span text:style-name="T33">Don't Worry Be Happy∞</text:span><text:span text:style-name="T34">Don't Worry Be Happy∞</text:span><text:span text:style-name="T36">Don't Worry Be Happy∞</text:span><text:span text:style-name="T6">Don't Worry Be Happy∞</text:span><text:span text:style-name="T37">Don't Worry Be Happy∞</text:span><text:span text:style-name="T38">Don't Worry Be </text:span><text:soft-page-break/><text:span text:style-name="T38">Happy∞</text:span><text:span text:style-name="T40">Don't Worry Be Happy</text:span><text:span text:style-name="T41">∞</text:span><text:span text:style-name="T44">Don't Worry Be Happy∞</text:span><text:span text:style-name="T46">Don't Worry Be Happy∞Don't Worry Be Happy</text:span><text:span text:style-name="T2">∞</text:span><text:span text:style-name="T5">Don't Worry Be Happy</text:span><text:span text:style-name="T3">∞</text:span><text:span text:style-name="T6">Don't Worry Be Happy∞</text:span><text:span text:style-name="T8">Don't Worry Be Happy∞</text:span><text:span text:style-name="T9">Don't Worry Be Happy∞</text:span><text:span text:style-name="T11">Don't Worry Be Happy∞</text:span><text:span text:style-name="T13">Don't Worry Be Happy∞</text:span><text:span text:style-name="T15">Don't Worry Be Happy∞</text:span><text:span text:style-name="T17">Don't Worry Be Happy∞</text:span><text:span text:style-name="T20">Don't Worry Be Happy</text:span><text:span text:style-name="T18">∞</text:span><text:span text:style-name="T6">Don't Worry Be Happy∞</text:span><text:span text:style-name="T8">Don't Worry Be Happy∞</text:span><text:span text:style-name="T21">Don't Worry Be Happy∞</text:span><text:span text:style-name="T22">Don't Worry Be Happy∞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kaash" svg:font-family="Akaash" style:font-pitch="variable"/>
    <style:font-face style:name="Akaya Telivigala" svg:font-family="'Akaya Telivigala'" style:font-pitch="variable"/>
    <style:font-face style:name="Akronim" svg:font-family="Akronim" style:font-pitch="variable"/>
    <style:font-face style:name="Alegreya" svg:font-family="Alegreya" style:font-pitch="variable"/>
    <style:font-face style:name="Amita" svg:font-family="Amita" style:font-pitch="variable"/>
    <style:font-face style:name="Annie Use Your Telescope" svg:font-family="'Annie Use Your Telescope'" style:font-pitch="variable"/>
    <style:font-face style:name="Anonymous Pro" svg:font-family="'Anonymous Pro'" style:font-pitch="fixed"/>
    <style:font-face style:name="Artifika" svg:font-family="Artifika" style:font-pitch="variable"/>
    <style:font-face style:name="C059" svg:font-family="C059" style:font-pitch="variable"/>
    <style:font-face style:name="Cantarell" svg:font-family="Cantarell" style:font-adornments="Light" style:font-pitch="variable"/>
    <style:font-face style:name="Cormorant Garamond" svg:font-family="'Cormorant Garamond'" style:font-pitch="variable"/>
    <style:font-face style:name="Crimson Text SemiBold" svg:font-family="'Crimson Text SemiBold'" style:font-pitch="variable"/>
    <style:font-face style:name="DejaVu Math TeX Gyre" svg:font-family="'DejaVu Math TeX Gyre'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DejaVu Sans Mono" svg:font-family="'DejaVu Sans Mono'" style:font-family-generic="modern" style:font-pitch="fixed"/>
    <style:font-face style:name="Droid Arabic Kufi" svg:font-family="'Droid Arabic Kufi'" style:font-pitch="variable"/>
    <style:font-face style:name="Droid Sans" svg:font-family="'Droid Sans'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akshow" svg:font-family="Freakshow" style:font-pitch="variable"/>
    <style:font-face style:name="Gargi-1.2b" svg:font-family="Gargi-1.2b" style:font-pitch="variable"/>
    <style:font-face style:name="Got heroin?" svg:font-family="'Got heroin?'" style:font-pitch="variable"/>
    <style:font-face style:name="Hack" svg:font-family="Hack" style:font-pitch="fixed"/>
    <style:font-face style:name="Inconsolata Expanded ExtraLight" svg:font-family="'Inconsolata Expanded ExtraLight'" style:font-adornments="Expanded ExtraLight" style:font-pitch="fixed"/>
    <style:font-face style:name="Inconsolata Extra Condensed" svg:font-family="'Inconsolata Extra Condensed'" style:font-pitch="fixed"/>
    <style:font-face style:name="Inconsolata Extra Expanded ExtraBold" svg:font-family="'Inconsolata Extra Expanded ExtraBold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erriweather Light" svg:font-family="'Merriweather Light'" style:font-pitch="variable"/>
    <style:font-face style:name="Rubik Scribble" svg:font-family="'Rubik Scribble'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5.0835in" style:type="center"/>
          <style:tab-stop style:position="10.1665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5.0835in" style:type="center"/>
          <style:tab-stop style:position="10.1665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8.5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5T19:40:59.319989885</meta:creation-date>
    <dc:date>2024-04-06T08:42:38.367212471</dc:date>
    <meta:editing-duration>PT43M</meta:editing-duration>
    <meta:editing-cycles>18</meta:editing-cycles>
    <meta:generator>LibreOffice/7.6.5.2$Linux_X86_64 LibreOffice_project/60$Build-2</meta:generator>
    <meta:document-statistic meta:table-count="0" meta:image-count="0" meta:object-count="0" meta:page-count="2" meta:paragraph-count="1" meta:word-count="527" meta:character-count="3676" meta:non-whitespace-character-count="3150"/>
  </office:meta>
</office:document-meta>
</file>