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5cm" style:rel-width="95%" table:align="left"/>
    </style:style>
    <style:style style:name="Tableau1.A" style:family="table-column">
      <style:table-column-properties style:column-width="9.045cm" style:rel-column-width="34865*"/>
    </style:style>
    <style:style style:name="Tableau1.B" style:family="table-column">
      <style:table-column-properties style:column-width="7.105cm" style:rel-column-width="27391*"/>
    </style:style>
    <style:style style:name="Tableau1.A1" style:family="table-cell">
      <style:table-cell-properties style:vertical-align="middle" fo:background-color="transparent" fo:padding="0cm" fo:border="none">
        <style:background-image/>
      </style:table-cell-properties>
    </style:style>
    <style:style style:name="Tableau1.B1" style:family="table-cell">
      <style:table-cell-properties fo:background-color="transparent" fo:padding="0cm" fo:border="none">
        <style:background-image/>
      </style:table-cell-properties>
    </style:style>
    <style:style style:name="Tableau1.A2" style:family="table-cell">
      <style:table-cell-properties fo:background-color="transparent" fo:padding="0cm" fo:border="none">
        <style:background-image/>
      </style:table-cell-properties>
    </style:style>
    <style:style style:name="Tableau1.B2" style:family="table-cell">
      <style:table-cell-properties fo:background-color="transparent" fo:padding="0cm" fo:border="none">
        <style:background-image/>
      </style:table-cell-properties>
    </style:style>
    <style:style style:name="P1" style:family="paragraph" style:parent-style-name="Standard">
      <style:text-properties officeooo:rsid="001b62a9" officeooo:paragraph-rsid="001b62a9"/>
    </style:style>
    <style:style style:name="P2" style:family="paragraph" style:parent-style-name="Standard">
      <style:text-properties officeooo:rsid="001d9a63" officeooo:paragraph-rsid="001d9a63"/>
    </style:style>
    <style:style style:name="P3" style:family="paragraph" style:parent-style-name="Standard">
      <style:text-properties officeooo:rsid="001dc3d8" officeooo:paragraph-rsid="001dc3d8"/>
    </style:style>
    <style:style style:name="P4" style:family="paragraph" style:parent-style-name="Standard">
      <style:text-properties officeooo:rsid="001e13d6" officeooo:paragraph-rsid="001e13d6"/>
    </style:style>
    <style:style style:name="P5" style:family="paragraph" style:parent-style-name="Standard">
      <style:text-properties style:text-underline-style="solid" style:text-underline-width="auto" style:text-underline-color="font-color" fo:font-weight="bold" officeooo:rsid="00214ab4" officeooo:paragraph-rsid="00214ab4" style:font-weight-asian="bold" style:font-weight-complex="bold"/>
    </style:style>
    <style:style style:name="P6" style:family="paragraph" style:parent-style-name="Standard">
      <style:text-properties fo:font-size="12pt" officeooo:rsid="001e13d6" officeooo:paragraph-rsid="001e13d6" style:font-size-asian="12pt" style:font-size-complex="12pt"/>
    </style:style>
    <style:style style:name="P7" style:family="paragraph" style:parent-style-name="Standard">
      <style:text-properties officeooo:rsid="00218053" officeooo:paragraph-rsid="00218053"/>
    </style:style>
    <style:style style:name="P8" style:family="paragraph" style:parent-style-name="Standard">
      <style:text-properties officeooo:rsid="00218bdb" officeooo:paragraph-rsid="00218bdb"/>
    </style:style>
    <style:style style:name="P9" style:family="paragraph" style:parent-style-name="Standard">
      <style:text-properties fo:font-size="11pt" officeooo:rsid="00218bdb" officeooo:paragraph-rsid="00218bdb" style:font-size-asian="11pt" style:font-size-complex="11pt"/>
    </style:style>
    <style:style style:name="P10" style:family="paragraph" style:parent-style-name="Standard">
      <style:text-properties fo:font-size="11pt" officeooo:rsid="00235bae" officeooo:paragraph-rsid="00235bae" style:font-size-asian="11pt" style:font-size-complex="11pt"/>
    </style:style>
    <style:style style:name="P11" style:family="paragraph" style:parent-style-name="Standard">
      <style:text-properties fo:font-size="10pt" officeooo:rsid="00235bae" officeooo:paragraph-rsid="00235bae" style:font-size-asian="10pt" style:font-size-complex="10pt"/>
    </style:style>
    <style:style style:name="P12" style:family="paragraph" style:parent-style-name="Standard">
      <style:text-properties fo:font-size="10pt" officeooo:rsid="00235bae" officeooo:paragraph-rsid="00235bae" style:font-size-asian="10pt" style:font-size-complex="10pt"/>
    </style:style>
    <style:style style:name="P13" style:family="paragraph" style:parent-style-name="Standard">
      <style:text-properties fo:font-size="12pt" officeooo:rsid="0026825c" officeooo:paragraph-rsid="0026825c" style:font-size-asian="12pt" style:font-size-complex="12pt"/>
    </style:style>
    <style:style style:name="P14" style:family="paragraph" style:parent-style-name="Standard">
      <style:text-properties fo:font-size="12pt" officeooo:rsid="0026e0a7" officeooo:paragraph-rsid="0026e0a7" style:font-size-asian="12pt" style:font-size-complex="12pt"/>
    </style:style>
    <style:style style:name="P15" style:family="paragraph" style:parent-style-name="Standard">
      <style:text-properties fo:font-size="12pt" officeooo:rsid="0026e0a7" officeooo:paragraph-rsid="002a34fe" style:font-size-asian="12pt" style:font-size-complex="12pt"/>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margin-left="0cm" fo:margin-right="0cm" fo:text-align="start" style:justify-single-word="false" fo:text-indent="0cm" style:auto-text-indent="false"/>
      <style:text-properties fo:color="#333366"/>
    </style:style>
    <style:style style:name="P18" style:family="paragraph" style:parent-style-name="Table_20_Contents">
      <style:paragraph-properties fo:margin-top="0cm" fo:margin-bottom="0.499cm" loext:contextual-spacing="false" fo:text-align="start" style:justify-single-word="false"/>
      <style:text-properties fo:color="#333366" style:font-name="verdana" fo:font-size="9.60000038146973pt"/>
    </style:style>
    <style:style style:name="P19" style:family="paragraph" style:parent-style-name="Table_20_Contents">
      <style:paragraph-properties fo:margin-top="0cm" fo:margin-bottom="0.499cm" loext:contextual-spacing="false" fo:text-align="start" style:justify-single-word="false"/>
    </style:style>
    <style:style style:name="P20" style:family="paragraph" style:parent-style-name="Heading_20_2">
      <style:paragraph-properties fo:margin-left="0.106cm" fo:margin-right="0.106cm" fo:margin-top="0.106cm" fo:margin-bottom="0.106cm" loext:contextual-spacing="false" fo:text-align="start" style:justify-single-word="false" fo:text-indent="0cm" style:auto-text-indent="false"/>
      <style:text-properties fo:color="#333366" style:font-name="verdana" fo:font-size="9pt" fo:font-weight="bold"/>
    </style:style>
    <style:style style:name="T1" style:family="text">
      <style:text-properties fo:font-variant="normal" fo:text-transform="none" fo:color="#6d6d78" style:font-name="Roboto" fo:letter-spacing="normal" fo:font-style="normal" fo:font-weight="normal"/>
    </style:style>
    <style:style style:name="T2" style:family="text">
      <style:text-properties fo:font-variant="normal" fo:text-transform="none" fo:color="#6d6d78" style:font-name="Roboto" fo:font-size="12pt" fo:letter-spacing="normal" fo:font-style="normal" fo:font-weight="normal" style:font-size-asian="12pt" style:font-size-complex="12pt"/>
    </style:style>
    <style:style style:name="T3" style:family="text">
      <style:text-properties fo:font-variant="normal" fo:text-transform="none" fo:color="#6d6d78" style:font-name="Roboto" fo:font-size="12pt" fo:letter-spacing="normal" fo:font-style="normal" fo:font-weight="normal" officeooo:rsid="001cd434" style:font-size-asian="12pt" style:font-size-complex="12pt"/>
    </style:style>
    <style:style style:name="T4" style:family="text">
      <style:text-properties fo:color="#6d6d78" style:font-name="Roboto" fo:font-size="12pt" fo:letter-spacing="normal" fo:font-style="italic" fo:font-weight="normal" style:font-size-asian="12pt" style:font-size-complex="12pt" loext:padding="0cm" loext:border="none"/>
    </style:style>
    <style:style style:name="T5" style:family="text">
      <style:text-properties officeooo:rsid="001cd434"/>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cd434"/>
    </style:style>
    <style:style style:name="T8" style:family="text">
      <style:text-properties style:text-underline-style="solid" style:text-underline-width="auto" style:text-underline-color="font-color" officeooo:rsid="001fb615"/>
    </style:style>
    <style:style style:name="T9" style:family="text">
      <style:text-properties style:text-underline-style="solid" style:text-underline-width="auto" style:text-underline-color="font-color" officeooo:rsid="00250ed2"/>
    </style:style>
    <style:style style:name="T10" style:family="text">
      <style:text-properties style:text-underline-style="solid" style:text-underline-width="auto" style:text-underline-color="font-color" officeooo:rsid="00294197"/>
    </style:style>
    <style:style style:name="T11" style:family="text">
      <style:text-properties style:text-underline-style="solid" style:text-underline-width="auto" style:text-underline-color="font-color" officeooo:rsid="00276191"/>
    </style:style>
    <style:style style:name="T12" style:family="text">
      <style:text-properties style:text-underline-style="solid" style:text-underline-width="auto" style:text-underline-color="font-color" officeooo:rsid="0026e0a7"/>
    </style:style>
    <style:style style:name="T13" style:family="text">
      <style:text-properties style:text-underline-style="solid" style:text-underline-width="auto" style:text-underline-color="font-color" officeooo:rsid="002a34fe"/>
    </style:style>
    <style:style style:name="T14" style:family="text">
      <style:text-properties officeooo:rsid="001e13d6"/>
    </style:style>
    <style:style style:name="T15" style:family="text">
      <style:text-properties officeooo:rsid="001fb615"/>
    </style:style>
    <style:style style:name="T16" style:family="text">
      <style:text-properties officeooo:rsid="00214ab4"/>
    </style:style>
    <style:style style:name="T17" style:family="text">
      <style:text-properties fo:font-size="12pt" style:font-size-asian="12pt" style:font-size-complex="12pt"/>
    </style:style>
    <style:style style:name="T18" style:family="text">
      <style:text-properties fo:font-size="12pt" officeooo:rsid="00214ab4" style:font-size-asian="12pt" style:font-size-complex="12pt"/>
    </style:style>
    <style:style style:name="T19" style:family="text">
      <style:text-properties officeooo:rsid="00218bdb"/>
    </style:style>
    <style:style style:name="T20" style:family="text">
      <style:text-properties officeooo:rsid="00250ed2"/>
    </style:style>
    <style:style style:name="T21" style:family="text">
      <style:text-properties officeooo:rsid="0026825c"/>
    </style:style>
    <style:style style:name="T22" style:family="text">
      <style:text-properties officeooo:rsid="0026e0a7"/>
    </style:style>
    <style:style style:name="T23" style:family="text">
      <style:text-properties officeooo:rsid="00276191"/>
    </style:style>
    <style:style style:name="T24" style:family="text">
      <style:text-properties fo:color="#333366" style:font-name="verdana" fo:font-size="7.19999980926514pt" style:font-name-asian="verdana" style:font-size-asian="7.19999980926514pt" style:font-name-complex="verdana" style:font-size-complex="7.19999980926514pt"/>
    </style:style>
    <style:style style:name="T25" style:family="text">
      <style:text-properties fo:color="#333366" style:font-name="verdana" fo:font-size="9.60000038146973pt"/>
    </style:style>
    <style:style style:name="T26" style:family="text">
      <style:text-properties officeooo:rsid="00294197"/>
    </style:style>
    <style:style style:name="T27" style:family="text">
      <style:text-properties officeooo:rsid="002a34fe"/>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0cm" svg:y="0cm" svg:width="7.112cm" svg:height="5.927cm" draw:z-index="0">
        <draw:floating-frame draw:frame-name="aswift_2"/>
      </draw:frame>
      <draw:frame draw:style-name="fr1" draw:name="Objet2" text:anchor-type="page" text:anchor-page-number="1" svg:x="0cm" svg:y="0cm" svg:width="7.112cm" svg:height="5.927cm" draw:z-index="1">
        <draw:floating-frame draw:frame-name="aswift_3"/>
      </draw:frame>
      <text:p text:style-name="P1">Hubert et moi.</text:p>
      <text:p text:style-name="P1"/>
      <text:p text:style-name="P1">Le taxi me déposa au coin de la rue.Je fis quelques pas pour essayer mes forces.Tout allait bien.Il était à peine midi.Je résolu d’aller boire un quart Vichy <text:span text:style-name="T6">au</text:span><text:span text:style-name="T7">x</text:span><text:span text:style-name="T6"> </text:span>Deux Magots.Je <text:span text:style-name="T6">m’installai </text:span>à l’intérieur, sur la banquette, <text:span text:style-name="T6">et regardai d</text:span>istraitement le boulevard.</text:p>
      <text:p text:style-name="P1">Je <text:span text:style-name="T6">ressenti</text:span><text:span text:style-name="T7">s</text:span><text:span text:style-name="T6"> </text:span>un coup au <text:span text:style-name="T5">cœur</text:span> : à la terrasse, séparée de moi par l’épaisseur de la vitre, ses épaules étroites, cette tonsure, cette nuque déjà grise, <text:span text:style-name="T7">c</text:span><text:span text:style-name="T6">es o</text:span>reilles plates et décollées...Hubert était là, lisant de ses yeux myopes un journal dont son nez touchait presque la page.Une affreuse joie m’envahit:je l’épiais et il ne savait pas que j’étais là.</text:p>
      <text:p text:style-name="P1"/>
      <text:p text:style-name="P1"><text:span text:style-name="T2">Le taxi me déposa au coin de la rue. Je fis quelques pas pour essayer mes forces. Tout allait bien. Il était à peine midi : je résolus d’aller boire un quart Vichy aux </text:span><text:span text:style-name="Emphasis"><text:span text:style-name="T4">Deux Magots</text:span></text:span><text:span text:style-name="T2">. Je m’installai à l’intérieur, sur la banquette, et regardai distraitement le boulevard.</text:span><text:span text:style-name="T17"><text:line-break/></text:span><text:span text:style-name="T2">Je ressentis un coup au </text:span><text:span text:style-name="T3">cœur</text:span><text:span text:style-name="T2"> : à la terrasse, séparées de moi par l’épaisseur de la vitre, ces épaules étroites, cette tonsure, cette nuque déjà grise, ces oreilles plates et décollées... Hubert était là, lisant de ses yeux myopes un journal dont son nez touchait presque la page. Une affreuse joie m’envahit : je l’épiais et il ne savait pas que j’étais là.</text:span><text:span text:style-name="T17"> </text:span></text:p>
      <text:p text:style-name="P1"/>
      <text:p text:style-name="P1"><text:tab/><text:tab/><text:tab/><text:tab/><text:tab/><text:span text:style-name="T5">François MAURIAC,Le nœud de vipères </text:span></text:p>
      <text:p text:style-name="P1"/>
      <text:p text:style-name="P2">Site : BESCHERELLE.COM</text:p>
      <text:p text:style-name="P3">Mystérieuse créature.</text:p>
      <text:p text:style-name="P3">Je n’ai jamais très su bien d’où elle venait.Elle avait caché ses traces dès le début.Tout en elle était mystérieux .La première fois que je l’ai vue, c’était sur la petite place, là o<text:span text:style-name="T14">ù</text:span> les garçons se réunissaient en sortant de classe, pour jouer au ballon, ou pour boxer.Elle est passée sans regarder personne, elle a disparu dans les rues sombres .Je ne me rappelle plus très bien comment elle était habillée, parce que le souvenir que je garde d’elle, c’est cette photo qu’elle m’a donnée un jour quand on a commencé à ce voir.Une photo d’école, ou elle est assise au premier rang.Sur cette photo je l’a trouve très belle, très étrange.</text:p>
      <text:p text:style-name="P3"><text:span text:style-name="T2">Je n’ai jamais très bien su d’où elle venait. Elle avait caché ses traces dès le début. Tout en elle était mystérieux. La première fois que je l’ai vue, c’était sur la petite place, là où les garçons se réunissaient en sortant de classe, pour jouer au ballon, ou pour boxer. Elle est passée sans regarder personne, elle a disparu dans les rues sombres. Je ne me rappelle plus très bien comment elle était habillée, parce que le souvenir que je garde d’elle, c’est cette photo qu’elle m’a donnée un jour, quand on a commencé à se voir. Une photo d’école, où elle est assise au premier rang. Sur cette photo, je la trouve très belle, très étrange.</text:span><text:span text:style-name="T17"> </text:span></text:p>
      <text:p text:style-name="P3"><text:span text:style-name="T17"><text:s text:c="57"/></text:span><text:span text:style-name="T18">Jean-Marie Gustave Le Clézio</text:span></text:p>
      <text:p text:style-name="P5"/>
      <text:p text:style-name="P5">Catastrophe écologique.</text:p>
      <text:p text:style-name="P4">Je marche de long en large.<text:span text:style-name="T6">Mes demi-bottes </text:span>ne font aucun bruits.Je suis frappé par l’exubérance <text:span text:style-name="T6">tropical</text:span><text:span text:style-name="T8">e</text:span> du <text:span text:style-name="T6">sous-bois.</text:span>Mais il est peu diversifié.J’ai l’impression que les fougères, par <text:span text:style-name="T6">leur</text:span> écrasante vitalité sont en train de tout conquérir.Le silence, l’absence de vie sont <text:span text:style-name="T6">o</text:span><text:span text:style-name="T8">p</text:span><text:span text:style-name="T6">pressants</text:span>.La moindre toile d’araignée, le moindre fil d’une branche à l’autre me ferait plaisir. Mais, j’en ai peur, à moins qu’ils n’immigrent chez nous de région moins touchées nous ne reverront plus d’insectes, <text:span text:style-name="T15">plus de bêtes à </text:span><text:soft-page-break/><text:span text:style-name="T15">bon </text:span><text:span text:style-name="T8">Dieu,</text:span><text:span text:style-name="T15">plus de </text:span><text:span text:style-name="T8">cerfs-volants,</text:span><text:span text:style-name="T15">c’est curieux insectes qui courraient dans les châtaigniers .Et les oiseaux?Comment pourraient-ils vivre ici sans insectes ?La forêt en moins d’un quart de siècle se </text:span><text:span text:style-name="T8">reconstituera </text:span><text:span text:style-name="T15">mais la nature restera mutilée.</text:span></text:p>
      <text:p text:style-name="P6"><text:span text:style-name="T1">Je marche de long en large. Mes demi-bottes ne font aucun bruit. Je suis frappé par l’exubérance tropicale du sous-bois. Mais il est peu diversifié. J’ai l’impression que les fougères, par leur écrasante vitalité, sont en train de tout conquérir. Le silence, l’absence de vie sont oppressants. La moindre toile d’araignée, le moindre fil d’une branche à l’autre me ferait plaisir. Mais, j’en ai peur, à moins qu’ils n’immigrent chez nous de régions moins touchées, nous ne reverrons plus d’insectes, plus de bêtes à bon Dieu, plus de cerfs-volants, ces curieux insectes qui couraient dans les châtaigniers. Et les oiseaux ? Comment pourraient-ils vivre ici sans insectes ? La forêt en moins d’un quart de siècle se reconstituera, mais la nature restera mutilée.</text:span> </text:p>
      <text:p text:style-name="P4"/>
      <text:p text:style-name="P4"><text:s text:c="96"/><text:span text:style-name="T16">Robert MERLE , Malevil</text:span></text:p>
      <text:p text:style-name="P7">Naissance d’une grande amitié</text:p>
      <text:p text:style-name="P7"/>
      <text:p text:style-name="P7">Un soir, après une longue course, <text:span text:style-name="T6">j’aperçus</text:span>, comme <text:s/>je revenais à grand<text:span text:style-name="T19">s</text:span> pas <text:span text:style-name="T19">afin de ne pas me mettre en retard</text:span>, un chien qui galopait vers moi.C’était une sorte d’<text:span text:style-name="T19">é</text:span>pag<text:span text:style-name="T19">neu</text:span>l rouge, fort maigre, avec de longues oreilles frisées.</text:p>
      <text:p text:style-name="P7">Quand il fut à dix pas, il s’arrêta.Et j’en fis autant.Alors il se mit à agiter sa queue et il s’approcha à petits pas avec des mouvements craintifs d<text:span text:style-name="T19">e</text:span> tout le corps,<text:span text:style-name="T19">en fléchissant sur ses pattes comme pour m’implorer et en remuant doucement la tête.</text:span></text:p>
      <text:p text:style-name="P8"><text:span text:style-name="T6">J’allai </text:span>vers lui, il se sauva, puis revint et je mis un genou par terre en lui débitant des douceurs afin de l’attirer.Il se trouva enfin à portée de ma main et, tout doucement je<text:span text:style-name="T6"> le caressai</text:span> avec des précautions infinies.</text:p>
      <text:p text:style-name="P9"><text:span text:style-name="T1">Un soir, après une longue course, j’aperçus, comme je revenais à grands pas afin de ne pas me mettre en retard, un chien qui galopait vers moi. C’était une sorte d’épagneul rouge, fort maigre, avec de longues oreilles frisées.</text:span><text:line-break/><text:span text:style-name="T1">Quand il fut à dix pas, il s’arrêta. Et j’en fis autant. Alors il se mit à agiter sa queue et il s’approcha à petits pas avec des mouvements craintifs de tout le corps, en fléchissant sur ses pattes comme pour m’implorer et en remuant doucement la tête.J’allai vers lui, il se sauva, puis revint et je mis un genou par terre en lui débitant des douceurs afin de l’attirer. Il se trouva enfin à portée de ma main et, tout doucement, je le caressai avec des précautions infinies.</text:span> </text:p>
      <text:p text:style-name="P9"><text:s text:c="106"/>Guy de Maupassant, Le père Milon</text:p>
      <text:p text:style-name="P9"/>
      <text:p text:style-name="P10">Le porte monnaie</text:p>
      <text:p text:style-name="P10"/>
      <text:p text:style-name="P10">Le porte-monnaie <text:span text:style-name="T6">rabat</text:span><text:span text:style-name="T9">t</text:span><text:span text:style-name="T6">able</text:span> est une révolution <text:span text:style-name="T6">uni-sexe</text:span>.Conçu pour accueillir la monnaie, il possède cependant une minuscule poche pour les billets.Il s’impose grâce à ça commodité.Conçu pour séduire l’homme et la femme, il sera souvent offert aux enfants.Ce qui compte, c’est le geste pour l’ouvrir, et surtout les quelques secondes qui suivent.Les pièces <text:span text:style-name="T6">qui</text:span><text:span text:style-name="T9">t</text:span><text:span text:style-name="T6">tent</text:span> leur habitacle d’origine pour venir se glisser dans la demi-lune<text:span text:style-name="T6"> inférieur</text:span><text:span text:style-name="T9">e</text:span><text:span text:style-name="T6">.</text:span>Elles se chevauchent vaguement quant il <text:span text:style-name="T21">y</text:span> en a beaucoup.La main s’écarte du corps pour co<text:span text:style-name="T20">n</text:span>templer avec le recueillement nécessaire une fortune allègre.</text:p>
      <text:p text:style-name="P10">Parfois on a surestimé le pouvoir des pièces.Alors il faut introduire l’index et le majeur dans la petite poche </text:p>
      <text:p text:style-name="P10">plate réservé<text:span text:style-name="T20">e</text:span> aux billets.</text:p>
      <text:p text:style-name="P11"><text:soft-page-break/><text:span text:style-name="T1">Le porte-monnaie rabattable est une révolution uni-sexe. Conçu pour accueillir la monnaie, il possède cependant une minuscule poche pour les billets. Il s’impose grâce à sa commodité. Conçu pour séduire l’homme et la femme, il sera souvent offert aux enfants. Ce qui compte, c’est le geste pour l’ouvrir, et surtout les quelques secondes qui suivent. Les pièces quittent leur habitacle d’origine pour venir se glisser dans la demi-lune inférieure. Elles se chevauchent vaguement, quand il y en a beaucoup. La main s’écarte du corps pour contempler avec le recueillement nécessaire une fortune allègre.</text:span><text:line-break/><text:span text:style-name="T1">Parfois on a surestimé le pouvoir des pièces. Alors il faut introduire l’index et le majeur dans la petite poche plate réservée aux billets.</text:span> </text:p>
      <text:p text:style-name="P11"><text:s text:c="128"/><text:span text:style-name="T20">Philippe Delerm, petite brocante intime</text:span></text:p>
      <text:p text:style-name="P11"/>
      <text:p text:style-name="P13">Hymne dédié au printemps</text:p>
      <text:p text:style-name="P13"/>
      <text:p text:style-name="P13">Sitôt l’équinoxe <text:span text:style-name="T6">vernal</text:span> passé, le printemps fait<text:span text:style-name="T6"> offici</text:span><text:span text:style-name="T10">el</text:span><text:span text:style-name="T6">lement</text:span> son apparition, souvent escorté par le flamboiement des forsythias flave<text:span text:style-name="T26">s</text:span>cen<text:span text:style-name="T26">t</text:span>s.Mais des signes avant-coureur<text:span text:style-name="T26">s</text:span>,telle l’apparition des<text:span text:style-name="T6"> perce-neige</text:span><text:span text:style-name="T11">s</text:span><text:span text:style-name="T6"> </text:span>et autres fl<text:span text:style-name="T23">eur</text:span>ettes ou les <text:span text:style-name="T6">aubades matu</text:span><text:span text:style-name="T10">ti</text:span><text:span text:style-name="T6">nal</text:span><text:span text:style-name="T12">e</text:span><text:span text:style-name="T6">s </text:span>des oiseaux, nous invitent à la patience. <text:span text:style-name="T22">Et à Genève,l’éclosion du premier bourgeon du </text:span><text:span text:style-name="T12">marronnier</text:span><text:span text:style-name="T22"> de la </text:span><text:span text:style-name="T12">Treille</text:span><text:span text:style-name="T22"> dûment constatée pas le sautier , que la tribune de Genève ne manque pas de signaler, marque officieusement l’avènement de la saison nouvelle.</text:span></text:p>
      <text:p text:style-name="P14"/>
      <text:p text:style-name="P14">Si le calendrier romain, <text:span text:style-name="T11">a</text:span><text:span text:style-name="T6">nc</text:span><text:span text:style-name="T10">ê</text:span><text:span text:style-name="T6">tre du n</text:span><text:span text:style-name="T10">ô</text:span><text:span text:style-name="T6">tre,</text:span>faisait débuter l’année au printemps,c’est probablement dû au renouveau de la nature <text:span text:style-name="T26">qui</text:span> sort de sa léthargie <text:span text:style-name="T26">h</text:span>ié<text:span text:style-name="T23">ma</text:span>le.</text:p>
      <text:p text:style-name="P14">Depuis des temps immé<text:span text:style-name="T23">mo</text:span>riaux , partout dans le monde, on célèbre le printemps par diverses libations.</text:p>
      <text:p text:style-name="P14">En Suisse, <text:span text:style-name="T26">tandis</text:span> que les <text:span text:style-name="T26">Z</text:span>urichois s’adonnent à deux jours de liesse avec un cortège dont l’apothéose et la mise à feux de <text:span text:style-name="T6">l’</text:span><text:span text:style-name="T10">ef</text:span><text:span text:style-name="T6">figie</text:span> du <text:span text:style-name="T26">B</text:span>onhomme <text:span text:style-name="T26">H</text:span>iver,dans certai<text:span text:style-name="T23">n</text:span>s villages Gen<text:span text:style-name="T23">e</text:span>vois , les enfants couronnés de fleurs défilent en chant<text:span text:style-name="T23">ant</text:span> à travers les villes décorées pour fêter le <text:span text:style-name="T10">F</text:span><text:span text:style-name="T6">euillu</text:span>,jadis un mannequin fait de branchages.</text:p>
      <text:p text:style-name="P14"/>
      <text:p text:style-name="P15">Le printemps a marqué les différents arts de son sceau.<text:span text:style-name="T6">L’</text:span><text:span text:style-name="T10">A</text:span><text:span text:style-name="T6">ntiquité ou la déesse </text:span><text:span text:style-name="T10">F</text:span><text:span text:style-name="T6">lore</text:span> était l’al<text:span text:style-name="T23">l</text:span>égorie du printemps,a influencé <text:span text:style-name="T10">L</text:span><text:span text:style-name="T6">a </text:span><text:span text:style-name="T10">R</text:span><text:span text:style-name="T6">enaissance</text:span>,et particulièrement BOTTICELLI qui a peint « le printemps ».En musique,STRAVINSKY a honoré cette saison avec son ballet « le sacre du printemps » et,du concerto pour violon de VIVALDI « les quatre saisons »,c’est </text:p>
      <text:p text:style-name="P15">«<text:span text:style-name="T6"> </text:span><text:span text:style-name="T13">L</text:span><text:span text:style-name="T6">e pri</text:span><text:span text:style-name="T11">n</text:span><text:span text:style-name="T6">temps »</text:span>qui jouit <text:span text:style-name="T23">de</text:span> la plus grande faveur populaire.Côté chanson,on compte plus d’un festival dont « <text:span text:style-name="T27">L</text:span>e printemps de Bourges » et plusieurs <text:span text:style-name="T13">interprètes</text:span> ayant célébrés cette saison,dont Pierre PERRET avec son «  <text:span text:style-name="T27">C</text:span>’est l’printemps »délicieusement co<text:span text:style-name="T23">quin.Enfin VERLAINE et HUGO ont traité ce thème dans plusieurs </text:span><text:span text:style-name="T11">poèmes</text:span><text:span text:style-name="T23">, comme Jacques CHESSEX qui, dans sa jeunesse, a signé les vers de « L’hymne au printemps » .</text:span> </text:p>
      <table:table table:name="Tableau1" table:style-name="Tableau1">
        <table:table-column table:style-name="Tableau1.A"/>
        <table:table-column table:style-name="Tableau1.B"/>
        <table:table-row>
          <table:table-cell table:style-name="Tableau1.A1" office:value-type="string">
            <text:h text:style-name="P20" text:outline-level="2"><text:span text:style-name="T24"/></text:h>
          </table:table-cell>
          <table:table-cell table:style-name="Tableau1.B1" table:number-rows-spanned="2" office:value-type="string">
            <text:p text:style-name="P17"><text:bookmark text:name="aswift_3_expand"/><text:bookmark text:name="aswift_3_anchor"/></text:p>
          </table:table-cell>
        </table:table-row>
        <table:table-row>
          <table:table-cell table:style-name="Tableau1.A2" office:value-type="string">
            <text:h text:style-name="P20" text:outline-level="2"><text:span text:style-name="T24"/></text:h>
          </table:table-cell>
          <table:covered-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9:12:18.487000000</meta:creation-date>
    <dc:date>2018-03-02T19:20:54.337000000</dc:date>
    <meta:editing-duration>PT58M56S</meta:editing-duration>
    <meta:editing-cycles>7</meta:editing-cycles>
    <meta:generator>LibreOffice/5.1.0.3$Windows_X86_64 LibreOffice_project/5e3e00a007d9b3b6efb6797a8b8e57b51ab1f737</meta:generator>
    <meta:document-statistic meta:table-count="1" meta:image-count="0" meta:object-count="2" meta:page-count="3" meta:paragraph-count="34" meta:word-count="1490" meta:character-count="9495" meta:non-whitespace-character-count="7634"/>
  </office:meta>
</office:document-meta>
</file>