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41.52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7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Sort" form:control-implementation="ooo:com.sun.star.form.component.CommandButton" xml:id="control1" form:id="control1" form:label="Sor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Cols?language=Basic&amp;location=document" xlink:type="simple"/>
              </office:event-listeners>
            </form:button>
            <form:button form:name="btnUnSort" form:control-implementation="ooo:com.sun.star.form.component.CommandButton" xml:id="control2" form:id="control2" form:label="Unsor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nSortCols?language=Basic&amp;location=document" xlink:type="simple"/>
              </office:event-listeners>
            </form:button>
          </form:form>
        </office:forms>
        <table:shapes>
          <draw:control draw:z-index="0" draw:text-style-name="P1" svg:width="43.69mm" svg:height="9.3mm" svg:x="320.25mm" svg:y="39.3mm" draw:control="control1"/>
          <draw:control draw:z-index="1" draw:text-style-name="P1" svg:width="43.69mm" svg:height="9.3mm" svg:x="320.25mm" svg:y="54.98mm" draw:control="control2"/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pulation-2019</text:p>
          </table:table-cell>
          <table:table-cell table:style-name="ce1" office:value-type="string" calcext:value-type="string">
            <text:p>Land Area (Km²)</text:p>
          </table:table-cell>
          <table:table-cell table:style-name="ce1" office:value-type="string" calcext:value-type="string">
            <text:p>Density(P/Km²)</text:p>
          </table:table-cell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Afghanistan</text:p>
          </table:table-cell>
          <table:table-cell office:value-type="float" office:value="38041754" calcext:value-type="float">
            <text:p>38041754</text:p>
          </table:table-cell>
          <table:table-cell office:value-type="float" office:value="652860" calcext:value-type="float">
            <text:p>6528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Albania</text:p>
          </table:table-cell>
          <table:table-cell office:value-type="float" office:value="2880917" calcext:value-type="float">
            <text:p>2880917</text:p>
          </table:table-cell>
          <table:table-cell office:value-type="float" office:value="27400" calcext:value-type="float">
            <text:p>2740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string" calcext:value-type="string">
            <text:p>Algeria</text:p>
          </table:table-cell>
          <table:table-cell office:value-type="float" office:value="43053054" calcext:value-type="float">
            <text:p>43053054</text:p>
          </table:table-cell>
          <table:table-cell office:value-type="float" office:value="2381740" calcext:value-type="float">
            <text:p>238174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string" calcext:value-type="string">
            <text:p>Andorra</text:p>
          </table:table-cell>
          <table:table-cell office:value-type="float" office:value="77142" calcext:value-type="float">
            <text:p>77142</text:p>
          </table:table-cell>
          <table:table-cell office:value-type="float" office:value="470" calcext:value-type="float">
            <text:p>47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Angola</text:p>
          </table:table-cell>
          <table:table-cell office:value-type="float" office:value="31825295" calcext:value-type="float">
            <text:p>31825295</text:p>
          </table:table-cell>
          <table:table-cell office:value-type="float" office:value="1246700" calcext:value-type="float">
            <text:p>124670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Antigua and Barbuda</text:p>
          </table:table-cell>
          <table:table-cell office:value-type="float" office:value="97118" calcext:value-type="float">
            <text:p>97118</text:p>
          </table:table-cell>
          <table:table-cell office:value-type="float" office:value="440" calcext:value-type="float">
            <text:p>44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Argentina</text:p>
          </table:table-cell>
          <table:table-cell office:value-type="float" office:value="44780677" calcext:value-type="float">
            <text:p>44780677</text:p>
          </table:table-cell>
          <table:table-cell office:value-type="float" office:value="2736690" calcext:value-type="float">
            <text:p>273669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string" calcext:value-type="string">
            <text:p>Armenia</text:p>
          </table:table-cell>
          <table:table-cell office:value-type="float" office:value="2957731" calcext:value-type="float">
            <text:p>2957731</text:p>
          </table:table-cell>
          <table:table-cell office:value-type="float" office:value="28470" calcext:value-type="float">
            <text:p>2847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string" calcext:value-type="string">
            <text:p>Australia</text:p>
          </table:table-cell>
          <table:table-cell office:value-type="float" office:value="25203198" calcext:value-type="float">
            <text:p>25203198</text:p>
          </table:table-cell>
          <table:table-cell office:value-type="float" office:value="7682300" calcext:value-type="float">
            <text:p>76823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string" calcext:value-type="string">
            <text:p>Austria</text:p>
          </table:table-cell>
          <table:table-cell office:value-type="float" office:value="8955102" calcext:value-type="float">
            <text:p>8955102</text:p>
          </table:table-cell>
          <table:table-cell office:value-type="float" office:value="82409" calcext:value-type="float">
            <text:p>8240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string" calcext:value-type="string">
            <text:p>Azerbaijan</text:p>
          </table:table-cell>
          <table:table-cell office:value-type="float" office:value="10047718" calcext:value-type="float">
            <text:p>10047718</text:p>
          </table:table-cell>
          <table:table-cell office:value-type="float" office:value="82658" calcext:value-type="float">
            <text:p>82658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string" calcext:value-type="string">
            <text:p>Bahamas</text:p>
          </table:table-cell>
          <table:table-cell office:value-type="float" office:value="389482" calcext:value-type="float">
            <text:p>389482</text:p>
          </table:table-cell>
          <table:table-cell office:value-type="float" office:value="10010" calcext:value-type="float">
            <text:p>1001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string" calcext:value-type="string">
            <text:p>Bahrain</text:p>
          </table:table-cell>
          <table:table-cell office:value-type="float" office:value="1641172" calcext:value-type="float">
            <text:p>1641172</text:p>
          </table:table-cell>
          <table:table-cell office:value-type="float" office:value="760" calcext:value-type="float">
            <text:p>760</text:p>
          </table:table-cell>
          <table:table-cell office:value-type="float" office:value="2159" calcext:value-type="float">
            <text:p>2159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office:value-type="string" calcext:value-type="string">
            <text:p>Bangladesh</text:p>
          </table:table-cell>
          <table:table-cell office:value-type="float" office:value="163046161" calcext:value-type="float">
            <text:p>163046161</text:p>
          </table:table-cell>
          <table:table-cell office:value-type="float" office:value="130170" calcext:value-type="float">
            <text:p>130170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  <table:table-cell office:value-type="string" calcext:value-type="string">
            <text:p>Barbados</text:p>
          </table:table-cell>
          <table:table-cell office:value-type="float" office:value="287025" calcext:value-type="float">
            <text:p>287025</text:p>
          </table:table-cell>
          <table:table-cell office:value-type="float" office:value="430" calcext:value-type="float">
            <text:p>430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  <table:table-cell office:value-type="string" calcext:value-type="string">
            <text:p>Belarus</text:p>
          </table:table-cell>
          <table:table-cell office:value-type="float" office:value="9452411" calcext:value-type="float">
            <text:p>9452411</text:p>
          </table:table-cell>
          <table:table-cell office:value-type="float" office:value="202910" calcext:value-type="float">
            <text:p>20291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6"/>
          <table:table-cell office:value-type="float" office:value="17" calcext:value-type="float">
            <text:p>17</text:p>
          </table:table-cell>
          <table:table-cell office:value-type="string" calcext:value-type="string">
            <text:p>Belgium</text:p>
          </table:table-cell>
          <table:table-cell office:value-type="float" office:value="11539328" calcext:value-type="float">
            <text:p>11539328</text:p>
          </table:table-cell>
          <table:table-cell office:value-type="float" office:value="30280" calcext:value-type="float">
            <text:p>30280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table:number-columns-repeated="6"/>
          <table:table-cell office:value-type="float" office:value="18" calcext:value-type="float">
            <text:p>18</text:p>
          </table:table-cell>
          <table:table-cell office:value-type="string" calcext:value-type="string">
            <text:p>Belize</text:p>
          </table:table-cell>
          <table:table-cell office:value-type="float" office:value="390353" calcext:value-type="float">
            <text:p>390353</text:p>
          </table:table-cell>
          <table:table-cell office:value-type="float" office:value="22810" calcext:value-type="float">
            <text:p>228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office:value-type="float" office:value="19" calcext:value-type="float">
            <text:p>19</text:p>
          </table:table-cell>
          <table:table-cell office:value-type="string" calcext:value-type="string">
            <text:p>Benin</text:p>
          </table:table-cell>
          <table:table-cell office:value-type="float" office:value="11801151" calcext:value-type="float">
            <text:p>11801151</text:p>
          </table:table-cell>
          <table:table-cell office:value-type="float" office:value="112760" calcext:value-type="float">
            <text:p>11276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office:value-type="string" calcext:value-type="string">
            <text:p>Bhutan</text:p>
          </table:table-cell>
          <table:table-cell office:value-type="float" office:value="763092" calcext:value-type="float">
            <text:p>763092</text:p>
          </table:table-cell>
          <table:table-cell office:value-type="float" office:value="38117" calcext:value-type="float">
            <text:p>381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office:value-type="string" calcext:value-type="string">
            <text:p>Bolivia</text:p>
          </table:table-cell>
          <table:table-cell office:value-type="float" office:value="11513100" calcext:value-type="float">
            <text:p>11513100</text:p>
          </table:table-cell>
          <table:table-cell office:value-type="float" office:value="1083300" calcext:value-type="float">
            <text:p>10833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 office:value-type="string" calcext:value-type="string">
            <text:p>Bosnia and Herzegovina</text:p>
          </table:table-cell>
          <table:table-cell office:value-type="float" office:value="3301000" calcext:value-type="float">
            <text:p>330100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office:value-type="string" calcext:value-type="string">
            <text:p>Botswana</text:p>
          </table:table-cell>
          <table:table-cell office:value-type="float" office:value="2303697" calcext:value-type="float">
            <text:p>2303697</text:p>
          </table:table-cell>
          <table:table-cell office:value-type="float" office:value="566730" calcext:value-type="float">
            <text:p>5667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  <table:table-cell office:value-type="string" calcext:value-type="string">
            <text:p>Brazil</text:p>
          </table:table-cell>
          <table:table-cell office:value-type="float" office:value="211049527" calcext:value-type="float">
            <text:p>211049527</text:p>
          </table:table-cell>
          <table:table-cell office:value-type="float" office:value="8358140" calcext:value-type="float">
            <text:p>835814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6"/>
          <table:table-cell office:value-type="float" office:value="25" calcext:value-type="float">
            <text:p>25</text:p>
          </table:table-cell>
          <table:table-cell office:value-type="string" calcext:value-type="string">
            <text:p>Brunei</text:p>
          </table:table-cell>
          <table:table-cell office:value-type="float" office:value="433285" calcext:value-type="float">
            <text:p>433285</text:p>
          </table:table-cell>
          <table:table-cell office:value-type="float" office:value="5270" calcext:value-type="float">
            <text:p>527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6"/>
          <table:table-cell office:value-type="float" office:value="26" calcext:value-type="float">
            <text:p>26</text:p>
          </table:table-cell>
          <table:table-cell office:value-type="string" calcext:value-type="string">
            <text:p>Bulgaria</text:p>
          </table:table-cell>
          <table:table-cell office:value-type="float" office:value="7000119" calcext:value-type="float">
            <text:p>7000119</text:p>
          </table:table-cell>
          <table:table-cell office:value-type="float" office:value="108560" calcext:value-type="float">
            <text:p>1085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6"/>
          <table:table-cell office:value-type="float" office:value="27" calcext:value-type="float">
            <text:p>27</text:p>
          </table:table-cell>
          <table:table-cell office:value-type="string" calcext:value-type="string">
            <text:p>Burkina Faso</text:p>
          </table:table-cell>
          <table:table-cell office:value-type="float" office:value="20321378" calcext:value-type="float">
            <text:p>20321378</text:p>
          </table:table-cell>
          <table:table-cell office:value-type="float" office:value="273600" calcext:value-type="float">
            <text:p>273600</text:p>
          </table:table-cell>
          <table:table-cell office:value-type="float" office:value="74" calcext:value-type="float">
            <text:p>74</text:p>
          </table:table-cell>
        </table:table-row>
      </table:table>
      <table:named-expressions/>
      <table:database-ranges>
        <table:database-range table:name="__Anonymous_Sheet_DB__0" table:target-range-address="Planilha1.G1:Planilha1.K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3:18:15.4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Leite</meta:initial-creator>
    <meta:creation-date>2019-12-03T11:46:57.962000000</meta:creation-date>
    <dc:date>2019-12-03T13:24:31.787000000</dc:date>
    <dc:creator>Eduardo Leite</dc:creator>
    <meta:editing-duration>PT6M18S</meta:editing-duration>
    <meta:editing-cycles>3</meta:editing-cycles>
    <meta:generator>LibreOffice/5.2.6.2$Windows_x86 LibreOffice_project/a3100ed2409ebf1c212f5048fbe377c281438fdc</meta:generator>
    <meta:document-statistic meta:table-count="1" meta:cell-count="14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SortCols()
   Dim sSheetName as String, sRange as String
   Dim Order as Variant, isAscendent as Variant
   Dim oSheet, oCellRange, i as Integer
   Dim aSortFields(0) as New com.sun.star.table.TableSortField, SortDesc
   sSheetName = "Planilha1" 'set the sheet name
   sRange = "G1:K28" 'set the range to sort
   'For setting the order to sort, first column is 1,
   'so if the order is I, J, H, K the array should be 3,4,2,5
   'If there's a column in the range you don't use to sort, ignore it
   'For exemple: sRange = "C1:J17" and Order = Array(2,4,5,3)
   Order = Array(3,4,2,5) 'set the order for sorting: I(3), J(4), H(2), K(5)
   isAscendent = Array(True,True,True,True) 'set True=1 or False=0 for each column to sort
   
   oSheet = ThisComponent.Sheets.getByName(sSheetName)
   oCellRange = oSheet.getCellRangeByName(sRange)
   SortDesc = oCellRange.CreateSortDescriptor
   SortDesc(1).Value = True 'ContainsHeader
   
   For i = Ubound(Order) to 0 Step -1
      aSortFields(0).Field = Order(i)-1   'index = 0 is first column
      aSortFields(0).IsAscending = isAscendent(i)
      SortDesc(3).Value = aSortFields()
      oCellrange.Sort(SortDesc)
   Next
End Sub



Sub UnSortCols()
   Dim sSheetName as String, sRange as String
   Dim Order as Variant, isAscendent as Variant
   Dim oSheet, oCellRange, i as Integer
   Dim aSortFields(0) as New com.sun.star.table.TableSortField, SortDesc
   sSheetName = "Planilha1" 'set the sheet name
   sRange = "G1:K28" 'set the range to sort
   Order = Array(1) 'set the order for sorting: G(1)
   isAscendent = Array(True) 'set True=1 or False=0 for each column to sort
   
   oSheet = ThisComponent.Sheets.getByName(sSheetName)
   oCellRange = oSheet.getCellRangeByName(sRange)
   SortDesc = oCellRange.CreateSortDescriptor
   SortDesc(1).Value = True 'ContainsHeader
   
   For i = Ubound(Order) to 0 Step -1
      aSortFields(0).Field = Order(i)-1   'index = 0 is first column
      aSortFields(0).IsAscending = isAscendent(i)
      SortDesc(3).Value = aSortFields()
      oCellrange.Sort(SortDesc)
   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