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font-name="Linux Libertine G"/>
    </style:style>
    <style:style style:name="ce9" style:family="table-cell" style:parent-style-name="Default">
      <style:text-properties style:font-name="Linux Libertine G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  <style:map style:condition="is-true-formula(ISNUMBER(FIND(UPPER([.B2]);SUBSTITUTE(SUBSTITUTE([.$E$4];&quot; &quot;;&quot;&quot;);&quot;,&quot;;&quot;&quot;))))" style:apply-style-name="cfIncludeAdd" style:base-cell-address="Enhanced.B2"/>
      <style:map style:condition="is-true-formula(ISNUMBER(FIND(UPPER([.B2]);SUBSTITUTE(SUBSTITUTE([.$E$5];&quot; &quot;;&quot;&quot;);&quot;,&quot;;&quot;&quot;))))" style:apply-style-name="cfIncludeSubtract" style:base-cell-address="Enhanced.B2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ROW([.A2])&lt;[.$J$4];ROW([.A2])&gt;[.$J$5];COLUMN([.A2])&lt;&gt;[.$J$2]))" style:apply-style-name="cfGreyed" style:base-cell-address="EvenMoreEnhanced.A2"/>
    </style:style>
    <style:style style:name="ce15" style:family="table-cell" style:parent-style-name="Default">
      <style:map style:condition="is-true-formula(OR(ROW([.A2])&lt;[.$J$4];ROW([.A2])&gt;[.$J$5];COLUMN([.A2])&lt;&gt;[.$J$2]))" style:apply-style-name="cfGreyed" style:base-cell-address="EvenMoreEnhanced.A2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ROW([.C2])&lt;[.$J$4];ROW([.C2])&gt;[.$J$5];COLUMN([.C2])&lt;&gt;[.$J$2]))" style:apply-style-name="cfGreyed" style:base-cell-address="EvenMoreEnhanced.C2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  <style:map style:condition="is-true-formula(OR(ROW([.E2])&lt;[.$J$4];ROW([.E2])&gt;[.$J$5];COLUMN([.E2])&lt;&gt;[.$K$2]))" style:apply-style-name="cfGreyed" style:base-cell-address="EvenMoreEnhanced.E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OR(ROW([.E2])&lt;[.$J$4];ROW([.E2])&gt;[.$J$5];COLUMN([.E2])&lt;&gt;[.$K$2]))" style:apply-style-name="cfGreyed" style:base-cell-address="EvenMoreEnhanced.E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  <style:map style:condition="is-true-formula(OR(ROW([.G2])&lt;[.$J$4];ROW([.G2])&gt;[.$J$5];COLUMN([.G2])&lt;&gt;[.$K$2]))" style:apply-style-name="cfGreyed" style:base-cell-address="EvenMoreEnhanced.G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OR(ROW([.G2])&lt;[.$J$4];ROW([.G2])&gt;[.$J$5];COLUMN([.G2])&lt;&gt;[.$K$2]))" style:apply-style-name="cfGreyed" style:base-cell-address="EvenMoreEnhanced.G2"/>
    </style:style>
    <style:style style:name="ce2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66ff66"/>
    </style:style>
    <style:style style:name="ce25" style:family="table-cell" style:parent-style-name="Default">
      <style:table-cell-properties fo:background-color="#9999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ff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2"/>
      </table:calculation-settings>
      <table:table table:name="Reduced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4" office:value-type="string" calcext:value-type="string">
            <text:p>SELECT</text:p>
          </table:table-cell>
          <table:table-cell/>
          <table:table-cell table:style-name="ce8" office:value-type="string" calcext:value-type="string">
            <text:p>Enter X or x to include element into SUM.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9" office:value-type="string" calcext:value-type="string">
            <text:p>Leaving the adjacent cell to the right blank or entering anything but "X" or "x" will exclude the element.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&lt;&lt; This one not!</text:p>
          </table:table-cell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COUNT</text:p>
          </table:table-cell>
          <table:table-cell table:number-columns-repeated="2"/>
        </table:table-row>
        <table:table-row table:style-name="ro1">
          <table:table-cell table:style-name="ce1" table:formula="of:=SUMPRODUCT([.$A$2:.$A$41];IF(UPPER([.$B$2:.$B$41])=&quot;X&quot;;1;0))" office:value-type="float" office:value="295" calcext:value-type="float">
            <text:p>295</text:p>
          </table:table-cell>
          <table:table-cell table:style-name="ce6" table:formula="of:=SUMPRODUCT(IF(UPPER([.B2:.B41])=&quot;X&quot;;1;0))" office:value-type="float" office:value="6" calcext:value-type="float">
            <text:p>6</text:p>
          </table:table-cell>
          <table:table-cell table:number-columns-repeated="2"/>
        </table:table-row>
        <table:table-row table:style-name="ro1" table:number-rows-repeated="104853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hanced" table:style-name="ta1">
        <table:table-column table:style-name="co1" table:default-cell-style-name="ce3"/>
        <table:table-column table:style-name="co3" table:default-cell-style-name="ce7"/>
        <table:table-column table:style-name="co3" table:number-columns-repeated="3" table:default-cell-style-name="Default"/>
        <table:table-row table:style-name="ro1">
          <table:table-cell table:style-name="ce10" office:value-type="string" calcext:value-type="string">
            <text:p>VALUE</text:p>
          </table:table-cell>
          <table:table-cell table:style-name="ce11" office:value-type="string" calcext:value-type="string">
            <text:p>SELECT</text:p>
          </table:table-cell>
          <table:table-cell/>
          <table:table-cell table:style-name="ce13" office:value-type="string" calcext:value-type="string">
            <text:p>KEYFOR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/>
          <table:table-cell table:style-name="ce13" office:value-type="string" calcext:value-type="string">
            <text:p>SELECT</text:p>
          </table:table-cell>
          <table:table-cell table:style-name="ce13" office:value-type="string" calcext:value-type="string">
            <text:p>VALU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Y</text:p>
          </table:table-cell>
          <table:table-cell/>
          <table:table-cell office:value-type="string" calcext:value-type="string">
            <text:p>ADD</text:p>
          </table:table-cell>
          <table:table-cell office:value-type="string" calcext:value-type="string">
            <text:p>X, x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2"/>
          <table:table-cell/>
          <table:table-cell office:value-type="string" calcext:value-type="string">
            <text:p>SUBTRACT</text:p>
          </table:table-cell>
          <table:table-cell office:value-type="string" calcext:value-type="string">
            <text:p>Y, y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"/>
          <table:table-cell/>
          <table:table-cell office:value-type="string" calcext:value-type="string">
            <text:p>LEAVEOUT</text:p>
          </table:table-cell>
          <table:table-cell office:value-type="string" calcext:value-type="string">
            <text:p>&lt;Any other content&gt;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0" office:value-type="string" calcext:value-type="string">
            <text:p>SUM</text:p>
          </table:table-cell>
          <table:table-cell table:style-name="ce10" office:value-type="string" calcext:value-type="string">
            <text:p>COUNT</text:p>
          </table:table-cell>
          <table:table-cell table:number-columns-repeated="3"/>
        </table:table-row>
        <table:table-row table:style-name="ro1">
          <table:table-cell table:style-name="ce10" table:formula="of:=SUMPRODUCT([.$A$2:.$A$41];IF(UPPER([.$B$2:.$B$41])=UPPER(LEFT([.$E$4];1));1;0)-IF(UPPER([.$B$2:.$B$41])=UPPER(LEFT([.$E$5];1));1;0))" office:value-type="float" office:value="53" calcext:value-type="float">
            <text:p>53</text:p>
          </table:table-cell>
          <table:table-cell table:style-name="ce13" table:formula="of:=SUMPRODUCT(IF(ISNUMBER(FIND([.B2:.B41];SUBSTITUTE(SUBSTITUTE([.E4]&amp;[.E5];&quot;,&quot;;&quot;&quot;);&quot; &quot;;&quot;&quot;)));1;0))" office:value-type="float" office:value="8" calcext:value-type="float">
            <text:p>8</text:p>
          </table:table-cell>
          <table:table-cell table:number-columns-repeated="3"/>
        </table:table-row>
        <table:table-row table:style-name="ro1" table:number-rows-repeated="1048531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Enhanced.B2:Enhanced.B41">
            <calcext:condition calcext:apply-style-name="cfIncludeAdd" calcext:value="formula-is(ISNUMBER(FIND(UPPER([.B2]);SUBSTITUTE(SUBSTITUTE([.$E$4];&quot; &quot;;&quot;&quot;);&quot;,&quot;;&quot;&quot;))))" calcext:base-cell-address="Enhanced.B2"/>
            <calcext:condition calcext:apply-style-name="cfIncludeSubtract" calcext:value="formula-is(ISNUMBER(FIND(UPPER([.B2]);SUBSTITUTE(SUBSTITUTE([.$E$5];&quot; &quot;;&quot;&quot;);&quot;,&quot;;&quot;&quot;))))" calcext:base-cell-address="Enhanced.B2"/>
          </calcext:conditional-format>
        </calcext:conditional-formats>
      </table:table>
      <table:table table:name="EvenMoreEnhanced" table:style-name="ta1">
        <table:table-column table:style-name="co1" table:default-cell-style-name="ce14"/>
        <table:table-column table:style-name="co4" table:default-cell-style-name="Default"/>
        <table:table-column table:style-name="co1" table:default-cell-style-name="ce16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21"/>
        <table:table-column table:style-name="co3" table:number-columns-repeated="4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row table:style-name="ro1">
          <table:table-cell table:style-name="ce10" office:value-type="string" calcext:value-type="string">
            <text:p>VALUE1</text:p>
          </table:table-cell>
          <table:table-cell/>
          <table:table-cell table:style-name="ce10" office:value-type="string" calcext:value-type="string">
            <text:p>VALUE2</text:p>
          </table:table-cell>
          <table:table-cell/>
          <table:table-cell table:style-name="ce11" office:value-type="string" calcext:value-type="string">
            <text:p>SELECT1</text:p>
          </table:table-cell>
          <table:table-cell/>
          <table:table-cell table:style-name="ce19" office:value-type="string" calcext:value-type="string">
            <text:p>SELECT2</text:p>
          </table:table-cell>
          <table:table-cell table:number-columns-repeated="2"/>
          <table:table-cell table:style-name="ce10" office:value-type="string" calcext:value-type="string">
            <text:p>ELEMENTS</text:p>
          </table:table-cell>
          <table:table-cell table:style-name="ce10" office:value-type="string" calcext:value-type="string">
            <text:p>SELECTOR</text:p>
          </table:table-cell>
          <table:table-cell/>
          <table:table-cell table:style-name="ce13" office:value-type="string" calcext:value-type="string">
            <text:p>KEYFOR</text:p>
          </table:table-cell>
          <table:table-cell table:number-columns-repeated="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OUNT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table:formula="of:=RANDBETWEEN(-5;101)+NOW()*0" office:value-type="float" office:value="49" calcext:value-type="float">
            <text:p>49</text:p>
          </table:table-cell>
          <table:table-cell/>
          <table:table-cell table:style-name="ce17" office:value-type="string" calcext:value-type="string">
            <text:p>x</text:p>
          </table:table-cell>
          <table:table-cell/>
          <table:table-cell table:style-name="ce20" office:value-type="string" calcext:value-type="string">
            <text:p>x</text:p>
          </table:table-cell>
          <table:table-cell/>
          <table:table-cell table:style-name="ce22" office:value-type="string" calcext:value-type="string">
            <text:p>InCol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SELECT</text:p>
          </table:table-cell>
          <table:table-cell table:style-name="ce13" office:value-type="string" calcext:value-type="string">
            <text:p>VALUE</text:p>
          </table:table-cell>
          <table:table-cell/>
          <table:table-cell table:style-name="ce26" table:formula="of:=SUMPRODUCT(OFFSET([.$A$1];[.$J$4]-1;[.$J$2]-1;[.$J$5]-[.$J$4]+1;1);IF(ISNUMBER(FIND(OFFSET([.$A$1];[.$J$4]-1;[.$K$2]-1;[.$J$5]-[.$J$4]+1;1);[.$N$4]));1;0)-IF(ISNUMBER(FIND(OFFSET([.$A$1];[.$J$4]-1;[.$K$2]-1;[.$J$5]-[.$J$4]+1;1);[.$N$5]));1;0))" office:value-type="float" office:value="-137" calcext:value-type="float">
            <text:p>-137</text:p>
          </table:table-cell>
          <table:table-cell table:style-name="ce27" table:formula="of:=SUMPRODUCT(IF(ISNUMBER(FIND(OFFSET([.$A$1];[.$J$4]-1;[.$K$2]-1;[.$J$5]-[.$J$4]+1;1);[.$N$4]&amp;[.$N$5]));1;0))" office:value-type="float" office:value="4" calcext:value-type="float">
            <text:p>4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table:formula="of:=RANDBETWEEN(-5;101)+NOW()*0" office:value-type="float" office:value="6" calcext:value-type="float">
            <text:p>6</text:p>
          </table:table-cell>
          <table:table-cell/>
          <table:table-cell table:style-name="ce17" office:value-type="string" calcext:value-type="string">
            <text:p>P</text:p>
          </table:table-cell>
          <table:table-cell/>
          <table:table-cell table:style-name="ce20"/>
          <table:table-cell/>
          <table:table-cell table:style-name="ce13"/>
          <table:table-cell table:number-columns-repeated="3"/>
          <table:table-cell table:style-name="ce13" office:value-type="string" calcext:value-type="string">
            <text:p>TO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formula="of:=RANDBETWEEN(-5;101)+NOW()*0" office:value-type="float" office:value="19" calcext:value-type="float">
            <text:p>19</text:p>
          </table:table-cell>
          <table:table-cell/>
          <table:table-cell table:style-name="ce17" office:value-type="string" calcext:value-type="string">
            <text:p>p</text:p>
          </table:table-cell>
          <table:table-cell/>
          <table:table-cell table:style-name="ce20" office:value-type="string" calcext:value-type="string">
            <text:p>N</text:p>
          </table:table-cell>
          <table:table-cell/>
          <table:table-cell table:style-name="ce22" office:value-type="string" calcext:value-type="string">
            <text:p>FromRow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DD</text:p>
          </table:table-cell>
          <table:table-cell table:style-name="ce13" office:value-type="string" calcext:value-type="string">
            <text:p>XxPp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RANDBETWEEN(-5;101)+NOW()*0" office:value-type="float" office:value="9" calcext:value-type="float">
            <text:p>9</text:p>
          </table:table-cell>
          <table:table-cell/>
          <table:table-cell table:style-name="ce17" office:value-type="string" calcext:value-type="string">
            <text:p>p</text:p>
          </table:table-cell>
          <table:table-cell/>
          <table:table-cell table:style-name="ce20" office:value-type="string" calcext:value-type="string">
            <text:p>p</text:p>
          </table:table-cell>
          <table:table-cell/>
          <table:table-cell table:style-name="ce22" office:value-type="string" calcext:value-type="string">
            <text:p>TillRow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SUBTRACT</text:p>
          </table:table-cell>
          <table:table-cell table:style-name="ce13" office:value-type="string" calcext:value-type="string">
            <text:p>YyNn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RANDBETWEEN(-5;101)+NOW()*0" office:value-type="float" office:value="-3" calcext:value-type="float">
            <text:p>-3</text:p>
          </table:table-cell>
          <table:table-cell/>
          <table:table-cell table:style-name="ce17"/>
          <table:table-cell/>
          <table:table-cell table:style-name="ce20"/>
          <table:table-cell table:number-columns-repeated="5"/>
          <table:table-cell office:value-type="string" calcext:value-type="string">
            <text:p>LEAVEOUT</text:p>
          </table:table-cell>
          <table:table-cell office:value-type="string" calcext:value-type="string">
            <text:p>&lt;Any other content&gt;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formula="of:=RANDBETWEEN(-5;101)+NOW()*0" office:value-type="float" office:value="81" calcext:value-type="float">
            <text:p>81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RANDBETWEEN(-5;101)+NOW()*0" office:value-type="float" office:value="81" calcext:value-type="float">
            <text:p>81</text:p>
          </table:table-cell>
          <table:table-cell/>
          <table:table-cell table:style-name="ce17"/>
          <table:table-cell/>
          <table:table-cell table:style-name="ce20" office:value-type="string" calcext:value-type="string">
            <text:p>p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RANDBETWEEN(-5;101)+NOW()*0" office:value-type="float" office:value="1" calcext:value-type="float">
            <text:p>1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formula="of:=RANDBETWEEN(-5;101)+NOW()*0" office:value-type="float" office:value="-4" calcext:value-type="float">
            <text:p>-4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formula="of:=RANDBETWEEN(-5;101)+NOW()*0" office:value-type="float" office:value="0" calcext:value-type="float">
            <text:p>0</text:p>
          </table:table-cell>
          <table:table-cell/>
          <table:table-cell table:style-name="ce17"/>
          <table:table-cell/>
          <table:table-cell table:style-name="ce20"/>
          <table:table-cell/>
          <table:table-cell office:value-type="string" calcext:value-type="string">
            <text:p>TOTAL and COUNT will only include elements from the rows permitted by the entries in E6, E7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RANDBETWEEN(-5;101)+NOW()*0" office:value-type="float" office:value="74" calcext:value-type="float">
            <text:p>74</text:p>
          </table:table-cell>
          <table:table-cell/>
          <table:table-cell table:style-name="ce17"/>
          <table:table-cell/>
          <table:table-cell table:style-name="ce20" office:value-type="string" calcext:value-type="string">
            <text:p>p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RANDBETWEEN(-5;101)+NOW()*0" office:value-type="float" office:value="24" calcext:value-type="float">
            <text:p>24</text:p>
          </table:table-cell>
          <table:table-cell/>
          <table:table-cell table:style-name="ce17"/>
          <table:table-cell/>
          <table:table-cell table:style-name="ce20"/>
          <table:table-cell/>
          <table:table-cell office:value-type="string" calcext:value-type="string">
            <text:p>J6 allows for changing the column to be evaluated.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RANDBETWEEN(-5;101)+NOW()*0" office:value-type="float" office:value="29" calcext:value-type="float">
            <text:p>29</text:p>
          </table:table-cell>
          <table:table-cell/>
          <table:table-cell table:style-name="ce17"/>
          <table:table-cell/>
          <table:table-cell table:style-name="ce20"/>
          <table:table-cell/>
          <table:table-cell office:value-type="string" calcext:value-type="string">
            <text:p>K6 does the same for the slector.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formula="of:=RANDBETWEEN(-5;101)+NOW()*0" office:value-type="float" office:value="34" calcext:value-type="float">
            <text:p>34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table:formula="of:=RANDBETWEEN(-5;101)+NOW()*0" office:value-type="float" office:value="81" calcext:value-type="float">
            <text:p>81</text:p>
          </table:table-cell>
          <table:table-cell/>
          <table:table-cell table:style-name="ce17" office:value-type="string" calcext:value-type="string">
            <text:p>y</text:p>
          </table:table-cell>
          <table:table-cell/>
          <table:table-cell table:style-name="ce20" office:value-type="string" calcext:value-type="string">
            <text:p>y</text:p>
          </table:table-cell>
          <table:table-cell table:number-columns-repeated="10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formula="of:=RANDBETWEEN(-5;101)+NOW()*0" office:value-type="float" office:value="84" calcext:value-type="float">
            <text:p>84</text:p>
          </table:table-cell>
          <table:table-cell/>
          <table:table-cell table:style-name="ce17" office:value-type="string" calcext:value-type="string">
            <text:p>Y</text:p>
          </table:table-cell>
          <table:table-cell/>
          <table:table-cell table:style-name="ce20" office:value-type="string" calcext:value-type="string">
            <text:p>Y</text:p>
          </table:table-cell>
          <table:table-cell table:number-columns-repeated="10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RANDBETWEEN(-5;101)+NOW()*0" office:value-type="float" office:value="98" calcext:value-type="float">
            <text:p>98</text:p>
          </table:table-cell>
          <table:table-cell/>
          <table:table-cell table:style-name="ce17" office:value-type="string" calcext:value-type="string">
            <text:p>N</text:p>
          </table:table-cell>
          <table:table-cell/>
          <table:table-cell table:style-name="ce20" office:value-type="string" calcext:value-type="string">
            <text:p>N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RANDBETWEEN(-5;101)+NOW()*0" office:value-type="float" office:value="52" calcext:value-type="float">
            <text:p>52</text:p>
          </table:table-cell>
          <table:table-cell/>
          <table:table-cell table:style-name="ce17"/>
          <table:table-cell/>
          <table:table-cell table:style-name="ce20" office:value-type="string" calcext:value-type="string">
            <text:p>P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formula="of:=RANDBETWEEN(-5;101)+NOW()*0" office:value-type="float" office:value="63" calcext:value-type="float">
            <text:p>63</text:p>
          </table:table-cell>
          <table:table-cell/>
          <table:table-cell table:style-name="ce17"/>
          <table:table-cell/>
          <table:table-cell table:style-name="ce20" office:value-type="string" calcext:value-type="string">
            <text:p>N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RANDBETWEEN(-5;101)+NOW()*0" office:value-type="float" office:value="37" calcext:value-type="float">
            <text:p>37</text:p>
          </table:table-cell>
          <table:table-cell/>
          <table:table-cell table:style-name="ce17"/>
          <table:table-cell/>
          <table:table-cell table:style-name="ce20" office:value-type="string" calcext:value-type="string">
            <text:p>n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RANDBETWEEN(-5;101)+NOW()*0" office:value-type="float" office:value="97" calcext:value-type="float">
            <text:p>97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formula="of:=RANDBETWEEN(-5;101)+NOW()*0" office:value-type="float" office:value="25" calcext:value-type="float">
            <text:p>25</text:p>
          </table:table-cell>
          <table:table-cell/>
          <table:table-cell table:style-name="ce17" office:value-type="string" calcext:value-type="string">
            <text:p>p</text:p>
          </table:table-cell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RANDBETWEEN(-5;101)+NOW()*0" office:value-type="float" office:value="29" calcext:value-type="float">
            <text:p>29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RANDBETWEEN(-5;101)+NOW()*0" office:value-type="float" office:value="42" calcext:value-type="float">
            <text:p>42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RANDBETWEEN(-5;101)+NOW()*0" office:value-type="float" office:value="-5" calcext:value-type="float">
            <text:p>-5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RANDBETWEEN(-5;101)+NOW()*0" office:value-type="float" office:value="20" calcext:value-type="float">
            <text:p>20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RANDBETWEEN(-5;101)+NOW()*0" office:value-type="float" office:value="4" calcext:value-type="float">
            <text:p>4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RANDBETWEEN(-5;101)+NOW()*0" office:value-type="float" office:value="32" calcext:value-type="float">
            <text:p>32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RANDBETWEEN(-5;101)+NOW()*0" office:value-type="float" office:value="16" calcext:value-type="float">
            <text:p>16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RANDBETWEEN(-5;101)+NOW()*0" office:value-type="float" office:value="7" calcext:value-type="float">
            <text:p>7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formula="of:=RANDBETWEEN(-5;101)+NOW()*0" office:value-type="float" office:value="44" calcext:value-type="float">
            <text:p>44</text:p>
          </table:table-cell>
          <table:table-cell/>
          <table:table-cell table:style-name="ce17" office:value-type="string" calcext:value-type="string">
            <text:p>P</text:p>
          </table:table-cell>
          <table:table-cell/>
          <table:table-cell table:style-name="ce20"/>
          <table:table-cell table:number-columns-repeated="10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formula="of:=RANDBETWEEN(-5;101)+NOW()*0" office:value-type="float" office:value="14" calcext:value-type="float">
            <text:p>14</text:p>
          </table:table-cell>
          <table:table-cell/>
          <table:table-cell table:style-name="ce17" office:value-type="string" calcext:value-type="string">
            <text:p>n</text:p>
          </table:table-cell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RANDBETWEEN(-5;101)+NOW()*0" office:value-type="float" office:value="5" calcext:value-type="float">
            <text:p>5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formula="of:=RANDBETWEEN(-5;101)+NOW()*0" office:value-type="float" office:value="46" calcext:value-type="float">
            <text:p>46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formula="of:=RANDBETWEEN(-5;101)+NOW()*0" office:value-type="float" office:value="44" calcext:value-type="float">
            <text:p>44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RANDBETWEEN(-5;101)+NOW()*0" office:value-type="float" office:value="0" calcext:value-type="float">
            <text:p>0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RANDBETWEEN(-5;101)+NOW()*0" office:value-type="float" office:value="29" calcext:value-type="float">
            <text:p>29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RANDBETWEEN(-5;101)+NOW()*0" office:value-type="float" office:value="6" calcext:value-type="float">
            <text:p>6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RANDBETWEEN(-5;101)+NOW()*0" office:value-type="float" office:value="31" calcext:value-type="float">
            <text:p>31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formula="of:=RANDBETWEEN(-5;101)+NOW()*0" office:value-type="float" office:value="4" calcext:value-type="float">
            <text:p>4</text:p>
          </table:table-cell>
          <table:table-cell/>
          <table:table-cell table:style-name="ce17"/>
          <table:table-cell/>
          <table:table-cell table:style-name="ce20"/>
          <table:table-cell table:number-columns-repeated="10"/>
        </table:table-row>
        <table:table-row table:style-name="ro1">
          <table:table-cell table:number-columns-repeated="2"/>
          <table:table-cell table:formula="of:=RANDBETWEEN(-5;101)+NOW()*0"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table:style-name="ce15" office:value-type="float" office:value="1000" calcext:value-type="float">
            <text:p>1000</text:p>
          </table:table-cell>
          <table:table-cell/>
          <table:table-cell table:formula="of:=RANDBETWEEN(-5;101)+NOW()*0"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10"/>
        </table:table-row>
        <table:table-row table:style-name="ro1">
          <table:table-cell table:style-name="ce15"/>
          <table:table-cell/>
          <table:table-cell table:formula="of:=RANDBETWEEN(-5;101)+NOW()*0" office:value-type="float" office:value="51" calcext:value-type="float">
            <text:p>5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RANDBETWEEN(-5;101)+NOW()*0" office:value-type="float" office:value="79" calcext:value-type="float">
            <text:p>79</text:p>
          </table:table-cell>
          <table:table-cell table:number-columns-repeated="14"/>
        </table:table-row>
        <table:table-row table:style-name="ro1" table:number-rows-repeated="1048530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EvenMoreEnhanced.A2:EvenMoreEnhanced.A1048576">
            <calcext:condition calcext:apply-style-name="cfGreyed" calcext:value="formula-is(OR(ROW([.A2])&lt;[.$J$4];ROW([.A2])&gt;[.$J$5];COLUMN([.A2])&lt;&gt;[.$J$2]))" calcext:base-cell-address="EvenMoreEnhanced.A2"/>
          </calcext:conditional-format>
          <calcext:conditional-format calcext:target-range-address="EvenMoreEnhanced.C2:EvenMoreEnhanced.C1048576">
            <calcext:condition calcext:apply-style-name="cfGreyed" calcext:value="formula-is(OR(ROW([.C2])&lt;[.$J$4];ROW([.C2])&gt;[.$J$5];COLUMN([.C2])&lt;&gt;[.$J$2]))" calcext:base-cell-address="EvenMoreEnhanced.C2"/>
          </calcext:conditional-format>
          <calcext:conditional-format calcext:target-range-address="EvenMoreEnhanced.E2:EvenMoreEnhanced.E1048576">
            <calcext:condition calcext:apply-style-name="cfGreyed" calcext:value="formula-is(OR(ROW([.E2])&lt;[.$J$4];ROW([.E2])&gt;[.$J$5];COLUMN([.E2])&lt;&gt;[.$K$2]))" calcext:base-cell-address="EvenMoreEnhanced.E2"/>
          </calcext:conditional-format>
          <calcext:conditional-format calcext:target-range-address="EvenMoreEnhanced.G2:EvenMoreEnhanced.G1048576">
            <calcext:condition calcext:apply-style-name="cfGreyed" calcext:value="formula-is(OR(ROW([.G2])&lt;[.$J$4];ROW([.G2])&gt;[.$J$5];COLUMN([.G2])&lt;&gt;[.$K$2]))" calcext:base-cell-address="EvenMoreEnhanced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■</number:text>
    </number:number-style>
    <number:number-style style:name="N107P1" style:volatile="true">
      <number:number number:decimal-places="0" number:min-integer-digits="1" number:grouping="true"/>
    </number:number-style>
    <number:number-style style:name="N107P2" style:volatile="true">
      <number:text>□</number:text>
    </number:number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IncludeAdd" style:family="table-cell" style:parent-style-name="Default">
      <style:table-cell-properties fo:background-color="#ff6600"/>
    </style:style>
    <style:style style:name="cfIncludeSubtract" style:family="table-cell" style:parent-style-name="Default">
      <style:table-cell-properties fo:background-color="#3399ff"/>
    </style:style>
    <style:style style:name="cfGreyed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57:58.400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3" meta:cell-count="256" meta:object-count="0"/>
  </office:meta>
</office:document-meta>
</file>