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3" style:family="table-cell" style:parent-style-name="cfAssuranceMissed">
      <style:text-properties style:font-weight-asian="bold" style:font-weight-complex="bold"/>
    </style:style>
    <style:style style:name="ce6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be33d"/>
    </style:style>
    <style:style style:name="ce9" style:family="table-cell" style:parent-style-name="Default">
      <style:table-cell-properties fo:background-color="#e8f2a1"/>
    </style:style>
    <style:style style:name="ce10" style:family="table-cell" style:parent-style-name="Default">
      <style:table-cell-properties fo:background-color="#ec9ba4"/>
    </style:style>
    <style:style style:name="ce19" style:family="table-cell" style:parent-style-name="csResult">
      <style:map style:condition="is-true-formula(NOT(ISERROR(FIND(&quot;§&quot;;[.M2]))))" style:apply-style-name="cfAssuranceMissed" style:base-cell-address="Sheet1.M2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number-columns-repeated="10" table:default-cell-style-name="Default"/>
        <table:table-column table:style-name="co2" table:number-columns-repeated="4" table:default-cell-style-name="Default"/>
        <table:table-row table:style-name="ro1"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G</text:p>
          </table:table-cell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I</text:p>
          </table:table-cell>
          <table:table-cell table:style-name="ce8" office:value-type="string" calcext:value-type="string">
            <text:p>J</text:p>
          </table:table-cell>
          <table:table-cell table:style-name="ce8" office:value-type="string" calcext:value-type="string">
            <text:p>K</text:p>
          </table:table-cell>
          <table:table-cell table:number-columns-repeated="4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30" calcext:value-type="float">
            <text:p>730</text:p>
          </table:table-cell>
          <table:table-cell/>
          <table:table-cell table:style-name="ce19" table:number-matrix-columns-spanned="1" table:number-matrix-rows-spanned="1" table:formula="of:=COM.MICROSOFT.TEXTJOIN(&quot;§&quot;;1;IF(([.$A2]&lt;&gt;&quot;&quot;)*([.$A2]=[.$B$2:.$K$101]);[.$B$1:.$K$1];&quot;&quot;))" office:value-type="string" office:string-value="G" calcext:value-type="string">
            <text:p>G</text:p>
          </table:table-cell>
          <table:table-cell table:number-columns-repeated="2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98" calcext:value-type="float">
            <text:p>998</text:p>
          </table:table-cell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59" calcext:value-type="float">
            <text:p>59</text:p>
          </table:table-cell>
          <table:table-cell table:style-name="ce4" office:value-type="float" office:value="799" calcext:value-type="float">
            <text:p>79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19" calcext:value-type="float">
            <text:p>119</text:p>
          </table:table-cell>
          <table:table-cell table:style-name="ce4" office:value-type="float" office:value="936" calcext:value-type="float">
            <text:p>936</text:p>
          </table:table-cell>
          <table:table-cell/>
          <table:table-cell table:style-name="ce19" table:number-matrix-columns-spanned="1" table:number-matrix-rows-spanned="1" table:formula="of:=COM.MICROSOFT.TEXTJOIN(&quot;§&quot;;1;IF(([.$A3]&lt;&gt;&quot;&quot;)*([.$A3]=[.$B$2:.$K$101]);[.$B$1:.$K$1];&quot;&quot;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786" calcext:value-type="float">
            <text:p>786</text:p>
          </table:table-cell>
          <table:table-cell/>
          <table:table-cell table:style-name="ce19" table:number-matrix-columns-spanned="1" table:number-matrix-rows-spanned="1" table:formula="of:=COM.MICROSOFT.TEXTJOIN(&quot;§&quot;;1;IF(([.$A4]&lt;&gt;&quot;&quot;)*([.$A4]=[.$B$2:.$K$101]);[.$B$1:.$K$1];&quot;&quot;)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13" office:value-type="float" office:value="87" calcext:value-type="float">
            <text:p>8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95" calcext:value-type="float">
            <text:p>295</text:p>
          </table:table-cell>
          <table:table-cell table:style-name="ce4" office:value-type="float" office:value="337" calcext:value-type="float">
            <text:p>337</text:p>
          </table:table-cell>
          <table:table-cell/>
          <table:table-cell table:style-name="ce19" table:number-matrix-columns-spanned="1" table:number-matrix-rows-spanned="1" table:formula="of:=COM.MICROSOFT.TEXTJOIN(&quot;§&quot;;1;IF(([.$A5]&lt;&gt;&quot;&quot;)*([.$A5]=[.$B$2:.$K$101]);[.$B$1:.$K$1];&quot;&quot;))" office:value-type="string" office:string-value="K" calcext:value-type="string">
            <text:p>K</text:p>
          </table:table-cell>
          <table:table-cell table:number-columns-repeated="2"/>
        </table:table-row>
        <table:table-row table:style-name="ro1">
          <table:table-cell table:style-name="ce4" office:value-type="float" office:value="936" calcext:value-type="float">
            <text:p>936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90" calcext:value-type="float">
            <text:p>890</text:p>
          </table:table-cell>
          <table:table-cell table:style-name="ce4" office:value-type="float" office:value="174" calcext:value-type="float">
            <text:p>17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322" calcext:value-type="float">
            <text:p>322</text:p>
          </table:table-cell>
          <table:table-cell table:style-name="ce4" office:value-type="float" office:value="359" calcext:value-type="float">
            <text:p>359</text:p>
          </table:table-cell>
          <table:table-cell table:style-name="ce9" office:value-type="float" office:value="741" calcext:value-type="float">
            <text:p>741</text:p>
          </table:table-cell>
          <table:table-cell/>
          <table:table-cell table:style-name="ce19" table:number-matrix-columns-spanned="1" table:number-matrix-rows-spanned="1" table:formula="of:=COM.MICROSOFT.TEXTJOIN(&quot;§&quot;;1;IF(([.$A6]&lt;&gt;&quot;&quot;)*([.$A6]=[.$B$2:.$K$101]);[.$B$1:.$K$1];&quot;&quot;))" office:value-type="string" office:string-value="K" calcext:value-type="string">
            <text:p>K</text:p>
          </table:table-cell>
          <table:table-cell table:number-columns-repeated="2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465" calcext:value-type="float">
            <text:p>465</text:p>
          </table:table-cell>
          <table:table-cell table:style-name="ce4" office:value-type="float" office:value="408" calcext:value-type="float">
            <text:p>40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4" calcext:value-type="float">
            <text:p>424</text:p>
          </table:table-cell>
          <table:table-cell/>
          <table:table-cell table:style-name="ce19" table:number-matrix-columns-spanned="1" table:number-matrix-rows-spanned="1" table:formula="of:=COM.MICROSOFT.TEXTJOIN(&quot;§&quot;;1;IF(([.$A7]&lt;&gt;&quot;&quot;)*([.$A7]=[.$B$2:.$K$101]);[.$B$1:.$K$1];&quot;&quot;)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style-name="ce13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831" calcext:value-type="float">
            <text:p>831</text:p>
          </table:table-cell>
          <table:table-cell/>
          <table:table-cell table:style-name="ce19" table:number-matrix-columns-spanned="1" table:number-matrix-rows-spanned="1" table:formula="of:=COM.MICROSOFT.TEXTJOIN(&quot;§&quot;;1;IF(([.$A8]&lt;&gt;&quot;&quot;)*([.$A8]=[.$B$2:.$K$101]);[.$B$1:.$K$1];&quot;&quot;))" office:value-type="string" office:string-value="B§I" calcext:value-type="string">
            <text:p>B§I</text:p>
          </table:table-cell>
          <table:table-cell/>
          <table:table-cell table:style-name="ce1" office:value-type="string" calcext:value-type="string">
            <text:p>Assurance not met!</text:p>
          </table:table-cell>
        </table:table-row>
        <table:table-row table:style-name="ro1">
          <table:table-cell table:style-name="ce4" office:value-type="float" office:value="799" calcext:value-type="float">
            <text:p>79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3" calcext:value-type="float">
            <text:p>23</text:p>
          </table:table-cell>
          <table:table-cell table:style-name="ce4" office:value-type="float" office:value="195" calcext:value-type="float">
            <text:p>195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426" calcext:value-type="float">
            <text:p>426</text:p>
          </table:table-cell>
          <table:table-cell/>
          <table:table-cell table:style-name="ce19" table:number-matrix-columns-spanned="1" table:number-matrix-rows-spanned="1" table:formula="of:=COM.MICROSOFT.TEXTJOIN(&quot;§&quot;;1;IF(([.$A9]&lt;&gt;&quot;&quot;)*([.$A9]=[.$B$2:.$K$101]);[.$B$1:.$K$1];&quot;&quot;))" office:value-type="string" office:string-value="G" calcext:value-type="string">
            <text:p>G</text:p>
          </table:table-cell>
          <table:table-cell table:number-columns-repeated="2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5" calcext:value-type="float">
            <text:p>845</text:p>
          </table:table-cell>
          <table:table-cell/>
          <table:table-cell table:style-name="ce19" table:number-matrix-columns-spanned="1" table:number-matrix-rows-spanned="1" table:formula="of:=COM.MICROSOFT.TEXTJOIN(&quot;§&quot;;1;IF(([.$A10]&lt;&gt;&quot;&quot;)*([.$A10]=[.$B$2:.$K$101]);[.$B$1:.$K$1];&quot;&quot;))" office:value-type="string" office:string-value="J" calcext:value-type="string">
            <text:p>J</text:p>
          </table:table-cell>
          <table:table-cell table:number-columns-repeated="2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778" calcext:value-type="float">
            <text:p>778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70" calcext:value-type="float">
            <text:p>870</text:p>
          </table:table-cell>
          <table:table-cell/>
          <table:table-cell table:style-name="ce19" table:number-matrix-columns-spanned="1" table:number-matrix-rows-spanned="1" table:formula="of:=COM.MICROSOFT.TEXTJOIN(&quot;§&quot;;1;IF(([.$A11]&lt;&gt;&quot;&quot;)*([.$A11]=[.$B$2:.$K$101]);[.$B$1:.$K$1];&quot;&quot;))" office:value-type="string" office:string-value="G" calcext:value-type="string">
            <text:p>G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2]&lt;&gt;&quot;&quot;)*([.$A1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3]&lt;&gt;&quot;&quot;)*([.$A1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AAA</text:p>
          </table:table-cell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4]&lt;&gt;&quot;&quot;)*([.$A14]=[.$B$2:.$K$101]);[.$B$1:.$K$1];&quot;&quot;))" office:value-type="string" office:string-value="I" calcext:value-type="string">
            <text:p>I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5]&lt;&gt;&quot;&quot;)*([.$A1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 office:value-type="float" office:value="999" calcext:value-type="float">
            <text:p>999</text:p>
          </table:table-cell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6]&lt;&gt;&quot;&quot;)*([.$A1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7]&lt;&gt;&quot;&quot;)*([.$A1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8]&lt;&gt;&quot;&quot;)*([.$A1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9]&lt;&gt;&quot;&quot;)*([.$A1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3"/>
          <table:table-cell table:style-name="ce9" office:value-type="float" office:value="333" calcext:value-type="float">
            <text:p>333</text:p>
          </table:table-cell>
          <table:table-cell table:style-name="ce9" table:number-columns-repeated="6"/>
          <table:table-cell/>
          <table:table-cell table:style-name="ce19" table:number-matrix-columns-spanned="1" table:number-matrix-rows-spanned="1" table:formula="of:=COM.MICROSOFT.TEXTJOIN(&quot;§&quot;;1;IF(([.$A20]&lt;&gt;&quot;&quot;)*([.$A2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1]&lt;&gt;&quot;&quot;)*([.$A2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2"/>
          <table:table-cell table:style-name="ce10" office:value-type="string" calcext:value-type="string">
            <text:p>121</text:p>
          </table:table-cell>
          <table:table-cell table:style-name="ce9" table:number-columns-repeated="7"/>
          <table:table-cell/>
          <table:table-cell table:style-name="ce19" table:number-matrix-columns-spanned="1" table:number-matrix-rows-spanned="1" table:formula="of:=COM.MICROSOFT.TEXTJOIN(&quot;§&quot;;1;IF(([.$A22]&lt;&gt;&quot;&quot;)*([.$A2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3]&lt;&gt;&quot;&quot;)*([.$A2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4]&lt;&gt;&quot;&quot;)*([.$A2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5]&lt;&gt;&quot;&quot;)*([.$A2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6]&lt;&gt;&quot;&quot;)*([.$A2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7]&lt;&gt;&quot;&quot;)*([.$A2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7"/>
          <table:table-cell table:style-name="ce9" office:value-type="string" calcext:value-type="string">
            <text:p>AAA</text:p>
          </table:table-cell>
          <table:table-cell table:style-name="ce9" table:number-columns-repeated="2"/>
          <table:table-cell/>
          <table:table-cell table:style-name="ce19" table:number-matrix-columns-spanned="1" table:number-matrix-rows-spanned="1" table:formula="of:=COM.MICROSOFT.TEXTJOIN(&quot;§&quot;;1;IF(([.$A28]&lt;&gt;&quot;&quot;)*([.$A2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29]&lt;&gt;&quot;&quot;)*([.$A29]=[.$B$2:.$K$101]);[.$B$1:.$K$1];&quot;&quot;)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0]&lt;&gt;&quot;&quot;)*([.$A3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1]&lt;&gt;&quot;&quot;)*([.$A3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2]&lt;&gt;&quot;&quot;)*([.$A3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3]&lt;&gt;&quot;&quot;)*([.$A3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4]&lt;&gt;&quot;&quot;)*([.$A3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5]&lt;&gt;&quot;&quot;)*([.$A3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6]&lt;&gt;&quot;&quot;)*([.$A3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7]&lt;&gt;&quot;&quot;)*([.$A3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8]&lt;&gt;&quot;&quot;)*([.$A3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39]&lt;&gt;&quot;&quot;)*([.$A3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0]&lt;&gt;&quot;&quot;)*([.$A4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1]&lt;&gt;&quot;&quot;)*([.$A4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2]&lt;&gt;&quot;&quot;)*([.$A4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3]&lt;&gt;&quot;&quot;)*([.$A4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4]&lt;&gt;&quot;&quot;)*([.$A4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5]&lt;&gt;&quot;&quot;)*([.$A4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6]&lt;&gt;&quot;&quot;)*([.$A4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7]&lt;&gt;&quot;&quot;)*([.$A4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8]&lt;&gt;&quot;&quot;)*([.$A4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49]&lt;&gt;&quot;&quot;)*([.$A4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0]&lt;&gt;&quot;&quot;)*([.$A5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1]&lt;&gt;&quot;&quot;)*([.$A5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2]&lt;&gt;&quot;&quot;)*([.$A5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3]&lt;&gt;&quot;&quot;)*([.$A5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4]&lt;&gt;&quot;&quot;)*([.$A5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5]&lt;&gt;&quot;&quot;)*([.$A5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6]&lt;&gt;&quot;&quot;)*([.$A5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7]&lt;&gt;&quot;&quot;)*([.$A5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8]&lt;&gt;&quot;&quot;)*([.$A5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59]&lt;&gt;&quot;&quot;)*([.$A5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0]&lt;&gt;&quot;&quot;)*([.$A6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1]&lt;&gt;&quot;&quot;)*([.$A6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2]&lt;&gt;&quot;&quot;)*([.$A6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3]&lt;&gt;&quot;&quot;)*([.$A6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4]&lt;&gt;&quot;&quot;)*([.$A6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5]&lt;&gt;&quot;&quot;)*([.$A6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6]&lt;&gt;&quot;&quot;)*([.$A6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7]&lt;&gt;&quot;&quot;)*([.$A6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8]&lt;&gt;&quot;&quot;)*([.$A6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69]&lt;&gt;&quot;&quot;)*([.$A6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0]&lt;&gt;&quot;&quot;)*([.$A7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1]&lt;&gt;&quot;&quot;)*([.$A7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2]&lt;&gt;&quot;&quot;)*([.$A7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3]&lt;&gt;&quot;&quot;)*([.$A7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4]&lt;&gt;&quot;&quot;)*([.$A7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5]&lt;&gt;&quot;&quot;)*([.$A7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6]&lt;&gt;&quot;&quot;)*([.$A7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7]&lt;&gt;&quot;&quot;)*([.$A7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8]&lt;&gt;&quot;&quot;)*([.$A7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79]&lt;&gt;&quot;&quot;)*([.$A7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0]&lt;&gt;&quot;&quot;)*([.$A8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1]&lt;&gt;&quot;&quot;)*([.$A8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2]&lt;&gt;&quot;&quot;)*([.$A8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3]&lt;&gt;&quot;&quot;)*([.$A8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4]&lt;&gt;&quot;&quot;)*([.$A8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5]&lt;&gt;&quot;&quot;)*([.$A8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6]&lt;&gt;&quot;&quot;)*([.$A8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7]&lt;&gt;&quot;&quot;)*([.$A8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8]&lt;&gt;&quot;&quot;)*([.$A8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89]&lt;&gt;&quot;&quot;)*([.$A8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0]&lt;&gt;&quot;&quot;)*([.$A9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1]&lt;&gt;&quot;&quot;)*([.$A91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2]&lt;&gt;&quot;&quot;)*([.$A92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3]&lt;&gt;&quot;&quot;)*([.$A93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4]&lt;&gt;&quot;&quot;)*([.$A94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5]&lt;&gt;&quot;&quot;)*([.$A95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6]&lt;&gt;&quot;&quot;)*([.$A96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7]&lt;&gt;&quot;&quot;)*([.$A97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8]&lt;&gt;&quot;&quot;)*([.$A98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99]&lt;&gt;&quot;&quot;)*([.$A99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00]&lt;&gt;&quot;&quot;)*([.$A100]=[.$B$2:.$K$101]);[.$B$1:.$K$1];&quot;&quot;)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9" table:number-columns-repeated="10"/>
          <table:table-cell/>
          <table:table-cell table:style-name="ce19" table:number-matrix-columns-spanned="1" table:number-matrix-rows-spanned="1" table:formula="of:=COM.MICROSOFT.TEXTJOIN(&quot;§&quot;;1;IF(([.$A101]&lt;&gt;&quot;&quot;)*([.$A101]=[.$B$2:.$K$101]);[.$B$1:.$K$1];&quot;&quot;))">
            <text:p/>
          </table:table-cell>
          <table:table-cell table:number-columns-repeated="2"/>
        </table:table-row>
        <table:table-row table:style-name="ro1" table:number-rows-repeated="1048474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M2:Sheet1.M101">
            <calcext:condition calcext:apply-style-name="cfAssuranceMissed" calcext:value="formula-is(NOT(ISERROR(FIND(&quot;§&quot;;[.M2]))))" calcext:base-cell-address="Sheet1.M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AssuranceMissed" style:family="table-cell" style:parent-style-name="Default">
      <style:table-cell-properties fo:background-color="#ff7b59"/>
    </style:style>
    <style:style style:name="csResult" style:family="table-cell" style:parent-style-name="Default">
      <style:table-cell-properties fo:background-color="#dee6e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-00-00</text:date>, <text:time style:data-style-name="N2" text:time-value="21:26:05.33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21:21:10.101000000</meta:creation-date>
    <dc:title>MonoCalc</dc:title>
    <meta:editing-duration>PT14M</meta:editing-duration>
    <meta:editing-cycles>4</meta:editing-cycles>
    <meta:generator>LibreOffice/24.2.4.2$Windows_X86_64 LibreOffice_project/51a6219feb6075d9a4c46691dcfe0cd9c4fff3c2</meta:generator>
    <meta:initial-creator>Lupp Lupp</meta:initial-creator>
    <dc:date>2024-07-01T21:39:48.116000000</dc:date>
    <dc:creator>Lupp Lupp</dc:creator>
    <meta:document-statistic meta:table-count="1" meta:cell-count="229" meta:object-count="0"/>
    <meta:template xlink:type="simple" xlink:actuate="onRequest" xlink:title="MonoCalc" xlink:href="../../../../../../AppData/Roaming/LibreOffice/4/user/template/MonoCalc.ots" meta:date="2024-07-01T17:32:18.124000000"/>
  </office:meta>
</office:document-meta>
</file>