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ntarell Extra Bold" svg:font-family="'Cantarell Extra Bold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327in"/>
    </style:style>
    <style:style style:name="ro1" style:family="table-row">
      <style:table-row-properties style:row-height="0.404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bf0041" style:font-name="Cantarell Extra Bold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158466" style:font-name="Cantarell Extra Bold"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Run Demo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unDemo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2.2535in" svg:height="0.9035in" svg:x="3.1028in" svg:y="0.3949in" draw:control="control1"/>
        </table:shapes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 calcext:value-type="string">
            <text:p>1</text:p>
          </table:table-cell>
          <table:table-cell/>
        </table:table-row>
        <table:table-row table:style-name="ro1">
          <table:table-cell office:value-type="string" calcext:value-type="string">
            <text:p>2</text:p>
          </table:table-cell>
          <table:table-cell/>
        </table:table-row>
        <table:table-row table:style-name="ro1">
          <table:table-cell office:value-type="string" calcext:value-type="string">
            <text:p>3</text:p>
          </table:table-cell>
          <table:table-cell/>
        </table:table-row>
        <table:table-row table:style-name="ro1">
          <table:table-cell office:value-type="string" calcext:value-type="string">
            <text:p>4</text:p>
          </table:table-cell>
          <table:table-cell/>
        </table:table-row>
        <table:table-row table:style-name="ro1">
          <table:table-cell office:value-type="string" calcext:value-type="string">
            <text:p>5</text:p>
          </table:table-cell>
          <table:table-cell/>
        </table:table-row>
        <table:table-row table:style-name="ro1">
          <table:table-cell office:value-type="string" calcext:value-type="string">
            <text:p>6</text:p>
          </table:table-cell>
          <table:table-cell/>
        </table:table-row>
        <table:table-row table:style-name="ro1">
          <table:table-cell office:value-type="string" calcext:value-type="string">
            <text:p>7</text:p>
          </table:table-cell>
          <table:table-cell/>
        </table:table-row>
        <table:table-row table:style-name="ro1">
          <table:table-cell office:value-type="string" calcext:value-type="string">
            <text:p>8</text:p>
          </table:table-cell>
          <table:table-cell/>
        </table:table-row>
        <table:table-row table:style-name="ro1">
          <table:table-cell office:value-type="string" calcext:value-type="string">
            <text:p>9</text:p>
          </table:table-cell>
          <table:table-cell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1000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/>
        </table:table-row>
        <table:table-row table:style-name="ro1">
          <table:table-cell office:value-type="string" calcext:value-type="string">
            <text:p>12</text:p>
          </table:table-cell>
          <table:table-cell/>
        </table:table-row>
        <table:table-row table:style-name="ro1">
          <table:table-cell office:value-type="string" calcext:value-type="string">
            <text:p>13</text:p>
          </table:table-cell>
          <table:table-cell/>
        </table:table-row>
        <table:table-row table:style-name="ro1">
          <table:table-cell office:value-type="string" calcext:value-type="string">
            <text:p>14</text:p>
          </table:table-cell>
          <table:table-cell/>
        </table:table-row>
        <table:table-row table:style-name="ro1">
          <table:table-cell office:value-type="string" calcext:value-type="string">
            <text:p>15</text:p>
          </table:table-cell>
          <table:table-cell/>
        </table:table-row>
        <table:table-row table:style-name="ro1">
          <table:table-cell office:value-type="string" calcext:value-type="string">
            <text:p>16</text:p>
          </table:table-cell>
          <table:table-cell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ntarell Extra Bold" svg:font-family="'Cantarell Extra Bold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07:43:23.71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ladyslav Orlov aka JohnSUN</meta:initial-creator>
    <meta:creation-date>2021-11-30T06:45:52.195000000</meta:creation-date>
    <dc:date>2021-11-30T07:52:19.199000000</dc:date>
    <dc:creator>Vladyslav Orlov aka JohnSUN</dc:creator>
    <meta:editing-duration>PT35M6S</meta:editing-duration>
    <meta:editing-cycles>14</meta:editing-cycles>
    <meta:generator>LibreOffice/7.2.3.2$Windows_X86_64 LibreOffice_project/d166454616c1632304285822f9c83ce2e660fd92</meta:generator>
    <dc:description>https://ask.libreoffice.org/t/basic-calc-how-to-run-independent-sand-timer-simultaneously/71021</dc:description>
    <dc:subject>Calc: macro</dc:subject>
    <dc:title>Status Bar Demo</dc:title>
    <meta:document-statistic meta:table-count="1" meta:cell-count="17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Rem (©) Vladyslav Orlov aka JohnSUN, Ukraine, Kyiv, 2021
Rem 
Rem mailto:johnsun@i.ua
Option Explicit

Sub runDemo(Optional oEvent As Variant)
Dim oDoc As Variant, oSheet As Variant
Dim statusIndicator As Variant
Dim i%, j&amp;, iteration&amp;
	oDoc = ThisComponent
	oSheet = oDoc.getCurrentController().getActiveSheet()
	oSheet.clearContents(4)
REM create StatustatusIndicator for Frame of the current document
    statusIndicator = oDoc.getCurrentController().getFrame().createStatusIndicator()
	iteration = 0
REM Set default text and length (scale) of indicator (100%=full count of iterations)
REM 16 "long steps" + 100 "quick steps" 
    statusIndicator.start("Processing ", 116)
	For i = 1 To 16
Rem For "long steps" each iteration
		iteration = iteration + 1
		statusIndicator.setValue(iteration)
		If	i = 10 Then
			For j = 0 To 10000
				oSheet.getCellByPosition(1, i - 1).setString(j)
Rem For "quick steps" no need show each iteration
				If j Mod 100 = 0 Then 
					iteration = iteration + 1
					statusIndicator.setValue(iteration)
				EndIf
			Next j
		EndIf
		Wait 100
		oSheet.getCellByPosition(0, i - 1).setString(i)
	Next i
	statusIndicator.end(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