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5ce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ce2"/>
        <table:table-row table:style-name="ro1">
          <table:table-cell table:number-columns-repeated="6"/>
          <table:table-cell office:value-type="string" calcext:value-type="string">
            <text:p>1 filtre</text:p>
          </table:table-cell>
          <table:table-cell table:style-name="ce8"/>
          <table:table-cell table:number-columns-repeated="2"/>
          <table:table-cell office:value-type="string" calcext:value-type="string">
            <text:p>2 filtr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Données à filtrer</text:p>
          </table:table-cell>
          <table:table-cell table:number-columns-repeated="2"/>
          <table:table-cell table:style-name="ce5" office:value-type="string" calcext:value-type="string">
            <text:p>Léa</text:p>
          </table:table-cell>
          <table:table-cell table:number-columns-repeated="3"/>
          <table:table-cell table:style-name="ce5" office:value-type="string" calcext:value-type="string">
            <text:p>Paris</text:p>
          </table:table-cell>
          <table:table-cell office:value-type="string" calcext:value-type="string">
            <text:p>et</text:p>
          </table:table-cell>
          <table:table-cell table:style-name="ce5" office:value-type="string" calcext:value-type="string">
            <text:p>bleu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**filtre1**</text:p>
          </table:table-cell>
          <table:table-cell table:style-name="ce1" office:value-type="string" calcext:value-type="string">
            <text:p>**filtre2**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couleur</text:p>
          </table:table-cell>
          <table:table-cell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ville</text:p>
          </table:table-cell>
          <table:table-cell table:style-name="ce6" office:value-type="string" calcext:value-type="string">
            <text:p>couleur</text:p>
          </table:table-cell>
          <table:table-cell/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ville</text:p>
          </table:table-cell>
          <table:table-cell table:style-name="ce6" office:value-type="string" calcext:value-type="string">
            <text:p>couleur</text:p>
          </table:table-cell>
        </table:table-row>
        <table:table-row table:style-name="ro1">
          <table:table-cell table:style-name="ce1" table:formula="of:=COUNTIF([.$C$5:.E5];[.$G$2])" office:value-type="float" office:value="0" calcext:value-type="float">
            <text:p>0</text:p>
          </table:table-cell>
          <table:table-cell table:style-name="ce1" table:formula="of:=COUNTIF([.C5:.E5];[.K2])*COUNTIF([.C5:.E5];[.M2])" office:value-type="float" office:value="0" calcext:value-type="float">
            <text:p>0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Tokyo" calcext:value-type="string">
            <text:p>Tokyo</text:p>
          </table:table-cell>
          <table:table-cell table:style-name="ce9" table:formula="of:=IFNA(VLOOKUP(ROW()-4;[.$A$5:.$E$27];5;0);&quot;&quot;)" office:value-type="string" office:string-value="bleu" calcext:value-type="string">
            <text:p>bleu</text:p>
          </table:table-cell>
          <table:table-cell/>
          <table:table-cell table:style-name="ce7" table:formula="of:=IFNA(VLOOKUP(ROW()-4;[.$B$5:.$E$27];2;0);&quot;&quot;)" office:value-type="string" office:string-value="Tom" calcext:value-type="string">
            <text:p>Tom</text:p>
          </table:table-cell>
          <table:table-cell table:style-name="ce7" table:formula="of:=IFNA(VLOOKUP(ROW()-4;[.$B$5:.$E$27];3;0);&quot;&quot;)" office:value-type="string" office:string-value="Paris" calcext:value-type="string">
            <text:p>Paris</text:p>
          </table:table-cell>
          <table:table-cell table:style-name="ce9" table:formula="of:=IFNA(VLOOKUP(ROW()-4;[.$B$5:.$E$27];4;0);&quot;&quot;)" office:value-type="string" office:string-value="bleu" calcext:value-type="string">
            <text:p>bleu</text:p>
          </table:table-cell>
        </table:table-row>
        <table:table-row table:style-name="ro1">
          <table:table-cell table:style-name="ce1" table:formula="of:=COUNTIF([.$C$5:.E6];[.$G$2])" office:value-type="float" office:value="1" calcext:value-type="float">
            <text:p>1</text:p>
          </table:table-cell>
          <table:table-cell table:style-name="ce1" table:formula="of:=[.B5]+COUNTIF([.C6:.E6];[.$K$2])*COUNTIF([.C6:.E6];[.$M$2])" office:value-type="float" office:value="0" calcext:value-type="float">
            <text:p>0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Paris" calcext:value-type="string">
            <text:p>Paris</text:p>
          </table:table-cell>
          <table:table-cell table:style-name="ce9" table:formula="of:=IFNA(VLOOKUP(ROW()-4;[.$A$5:.$E$27];5;0);&quot;&quot;)" office:value-type="string" office:string-value="rouge" calcext:value-type="string">
            <text:p>rouge</text:p>
          </table:table-cell>
          <table:table-cell/>
          <table:table-cell table:style-name="ce7" table:formula="of:=IFNA(VLOOKUP(ROW()-4;[.$B$5:.$E$27];2;0);&quot;&quot;)" office:value-type="string" office:string-value="Paul" calcext:value-type="string">
            <text:p>Paul</text:p>
          </table:table-cell>
          <table:table-cell table:style-name="ce7" table:formula="of:=IFNA(VLOOKUP(ROW()-4;[.$B$5:.$E$27];3;0);&quot;&quot;)" office:value-type="string" office:string-value="Paris" calcext:value-type="string">
            <text:p>Paris</text:p>
          </table:table-cell>
          <table:table-cell table:style-name="ce9" table:formula="of:=IFNA(VLOOKUP(ROW()-4;[.$B$5:.$E$27];4;0);&quot;&quot;)" office:value-type="string" office:string-value="bleu" calcext:value-type="string">
            <text:p>bleu</text:p>
          </table:table-cell>
        </table:table-row>
        <table:table-row table:style-name="ro1">
          <table:table-cell table:style-name="ce1" table:formula="of:=COUNTIF([.$C$5:.E7];[.$G$2])" office:value-type="float" office:value="1" calcext:value-type="float">
            <text:p>1</text:p>
          </table:table-cell>
          <table:table-cell table:style-name="ce1" table:formula="of:=[.B6]+COUNTIF([.C7:.E7];[.$K$2])*COUNTIF([.C7:.E7];[.$M$2])" office:value-type="float" office:value="0" calcext:value-type="float">
            <text:p>0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Rome" calcext:value-type="string">
            <text:p>Rome</text:p>
          </table:table-cell>
          <table:table-cell table:style-name="ce9" table:formula="of:=IFNA(VLOOKUP(ROW()-4;[.$A$5:.$E$27];5;0);&quot;&quot;)" office:value-type="string" office:string-value="rouge" calcext:value-type="string">
            <text:p>rouge</text:p>
          </table:table-cell>
          <table:table-cell/>
          <table:table-cell table:style-name="ce7" table:formula="of:=IFNA(VLOOKUP(ROW()-4;[.$B$5:.$E$27];2;0);&quot;&quot;)" office:value-type="string" office:string-value="Paul" calcext:value-type="string">
            <text:p>Paul</text:p>
          </table:table-cell>
          <table:table-cell table:style-name="ce7" table:formula="of:=IFNA(VLOOKUP(ROW()-4;[.$B$5:.$E$27];3;0);&quot;&quot;)" office:value-type="string" office:string-value="Paris" calcext:value-type="string">
            <text:p>Paris</text:p>
          </table:table-cell>
          <table:table-cell table:style-name="ce9" table:formula="of:=IFNA(VLOOKUP(ROW()-4;[.$B$5:.$E$27];4;0);&quot;&quot;)" office:value-type="string" office:string-value="bleu" calcext:value-type="string">
            <text:p>bleu</text:p>
          </table:table-cell>
        </table:table-row>
        <table:table-row table:style-name="ro1">
          <table:table-cell table:style-name="ce1" table:formula="of:=COUNTIF([.$C$5:.E8];[.$G$2])" office:value-type="float" office:value="1" calcext:value-type="float">
            <text:p>1</text:p>
          </table:table-cell>
          <table:table-cell table:style-name="ce1" table:formula="of:=[.B7]+COUNTIF([.C8:.E8];[.$K$2])*COUNTIF([.C8:.E8];[.$M$2])" office:value-type="float" office:value="0" calcext:value-type="float">
            <text:p>0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Tokyo" calcext:value-type="string">
            <text:p>Tokyo</text:p>
          </table:table-cell>
          <table:table-cell table:style-name="ce9" table:formula="of:=IFNA(VLOOKUP(ROW()-4;[.$A$5:.$E$27];5;0);&quot;&quot;)" office:value-type="string" office:string-value="vert" calcext:value-type="string">
            <text:p>vert</text:p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9];[.$G$2])" office:value-type="float" office:value="1" calcext:value-type="float">
            <text:p>1</text:p>
          </table:table-cell>
          <table:table-cell table:style-name="ce1" table:formula="of:=[.B8]+COUNTIF([.C9:.E9];[.$K$2])*COUNTIF([.C9:.E9];[.$M$2])" office:value-type="float" office:value="0" calcext:value-type="float">
            <text:p>0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Paris" calcext:value-type="string">
            <text:p>Paris</text:p>
          </table:table-cell>
          <table:table-cell table:style-name="ce9" table:formula="of:=IFNA(VLOOKUP(ROW()-4;[.$A$5:.$E$27];5;0);&quot;&quot;)" office:value-type="string" office:string-value="vert" calcext:value-type="string">
            <text:p>vert</text:p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0];[.$G$2])" office:value-type="float" office:value="2" calcext:value-type="float">
            <text:p>2</text:p>
          </table:table-cell>
          <table:table-cell table:style-name="ce1" table:formula="of:=[.B9]+COUNTIF([.C10:.E10];[.$K$2])*COUNTIF([.C10:.E10];[.$M$2])" office:value-type="float" office:value="0" calcext:value-type="float">
            <text:p>0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Rome" calcext:value-type="string">
            <text:p>Rome</text:p>
          </table:table-cell>
          <table:table-cell table:style-name="ce9" table:formula="of:=IFNA(VLOOKUP(ROW()-4;[.$A$5:.$E$27];5;0);&quot;&quot;)" office:value-type="string" office:string-value="vert" calcext:value-type="string">
            <text:p>vert</text:p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1];[.$G$2])" office:value-type="float" office:value="2" calcext:value-type="float">
            <text:p>2</text:p>
          </table:table-cell>
          <table:table-cell table:style-name="ce1" table:formula="of:=[.B10]+COUNTIF([.C11:.E11];[.$K$2])*COUNTIF([.C11:.E11];[.$M$2])" office:value-type="float" office:value="0" calcext:value-type="float">
            <text:p>0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 office:value-type="string" office:string-value="Léa" calcext:value-type="string">
            <text:p>Léa</text:p>
          </table:table-cell>
          <table:table-cell table:style-name="ce7" table:formula="of:=IFNA(VLOOKUP(ROW()-4;[.$A$5:.$E$27];4;0);&quot;&quot;)" office:value-type="string" office:string-value="Tokyo" calcext:value-type="string">
            <text:p>Tokyo</text:p>
          </table:table-cell>
          <table:table-cell table:style-name="ce9" table:formula="of:=IFNA(VLOOKUP(ROW()-4;[.$A$5:.$E$27];5;0);&quot;&quot;)" office:value-type="string" office:string-value="rouge" calcext:value-type="string">
            <text:p>rouge</text:p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2];[.$G$2])" office:value-type="float" office:value="2" calcext:value-type="float">
            <text:p>2</text:p>
          </table:table-cell>
          <table:table-cell table:style-name="ce1" table:formula="of:=[.B11]+COUNTIF([.C12:.E12];[.$K$2])*COUNTIF([.C12:.E12];[.$M$2])" office:value-type="float" office:value="0" calcext:value-type="float">
            <text:p>0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3];[.$G$2])" office:value-type="float" office:value="2" calcext:value-type="float">
            <text:p>2</text:p>
          </table:table-cell>
          <table:table-cell table:style-name="ce1" table:formula="of:=[.B12]+COUNTIF([.C13:.E13];[.$K$2])*COUNTIF([.C13:.E13];[.$M$2])" office:value-type="float" office:value="0" calcext:value-type="float">
            <text:p>0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4];[.$G$2])" office:value-type="float" office:value="3" calcext:value-type="float">
            <text:p>3</text:p>
          </table:table-cell>
          <table:table-cell table:style-name="ce1" table:formula="of:=[.B13]+COUNTIF([.C14:.E14];[.$K$2])*COUNTIF([.C14:.E14];[.$M$2])" office:value-type="float" office:value="0" calcext:value-type="float">
            <text:p>0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5];[.$G$2])" office:value-type="float" office:value="3" calcext:value-type="float">
            <text:p>3</text:p>
          </table:table-cell>
          <table:table-cell table:style-name="ce1" table:formula="of:=[.B14]+COUNTIF([.C15:.E15];[.$K$2])*COUNTIF([.C15:.E15];[.$M$2])" office:value-type="float" office:value="0" calcext:value-type="float">
            <text:p>0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6];[.$G$2])" office:value-type="float" office:value="3" calcext:value-type="float">
            <text:p>3</text:p>
          </table:table-cell>
          <table:table-cell table:style-name="ce1" table:formula="of:=[.B15]+COUNTIF([.C16:.E16];[.$K$2])*COUNTIF([.C16:.E16];[.$M$2])" office:value-type="float" office:value="1" calcext:value-type="float">
            <text:p>1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7];[.$G$2])" office:value-type="float" office:value="4" calcext:value-type="float">
            <text:p>4</text:p>
          </table:table-cell>
          <table:table-cell table:style-name="ce1" table:formula="of:=[.B16]+COUNTIF([.C17:.E17];[.$K$2])*COUNTIF([.C17:.E17];[.$M$2])" office:value-type="float" office:value="1" calcext:value-type="float">
            <text:p>1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8];[.$G$2])" office:value-type="float" office:value="4" calcext:value-type="float">
            <text:p>4</text:p>
          </table:table-cell>
          <table:table-cell table:style-name="ce1" table:formula="of:=[.B17]+COUNTIF([.C18:.E18];[.$K$2])*COUNTIF([.C18:.E18];[.$M$2])" office:value-type="float" office:value="1" calcext:value-type="float">
            <text:p>1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19];[.$G$2])" office:value-type="float" office:value="4" calcext:value-type="float">
            <text:p>4</text:p>
          </table:table-cell>
          <table:table-cell table:style-name="ce1" table:formula="of:=[.B18]+COUNTIF([.C19:.E19];[.$K$2])*COUNTIF([.C19:.E19];[.$M$2])" office:value-type="float" office:value="1" calcext:value-type="float">
            <text:p>1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0];[.$G$2])" office:value-type="float" office:value="4" calcext:value-type="float">
            <text:p>4</text:p>
          </table:table-cell>
          <table:table-cell table:style-name="ce1" table:formula="of:=[.B19]+COUNTIF([.C20:.E20];[.$K$2])*COUNTIF([.C20:.E20];[.$M$2])" office:value-type="float" office:value="1" calcext:value-type="float">
            <text:p>1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1];[.$G$2])" office:value-type="float" office:value="4" calcext:value-type="float">
            <text:p>4</text:p>
          </table:table-cell>
          <table:table-cell table:style-name="ce1" table:formula="of:=[.B20]+COUNTIF([.C21:.E21];[.$K$2])*COUNTIF([.C21:.E21];[.$M$2])" office:value-type="float" office:value="2" calcext:value-type="float">
            <text:p>2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2];[.$G$2])" office:value-type="float" office:value="5" calcext:value-type="float">
            <text:p>5</text:p>
          </table:table-cell>
          <table:table-cell table:style-name="ce1" table:formula="of:=[.B21]+COUNTIF([.C22:.E22];[.$K$2])*COUNTIF([.C22:.E22];[.$M$2])" office:value-type="float" office:value="2" calcext:value-type="float">
            <text:p>2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3];[.$G$2])" office:value-type="float" office:value="6" calcext:value-type="float">
            <text:p>6</text:p>
          </table:table-cell>
          <table:table-cell table:style-name="ce1" table:formula="of:=[.B22]+COUNTIF([.C23:.E23];[.$K$2])*COUNTIF([.C23:.E23];[.$M$2])" office:value-type="float" office:value="2" calcext:value-type="float">
            <text:p>2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4];[.$G$2])" office:value-type="float" office:value="7" calcext:value-type="float">
            <text:p>7</text:p>
          </table:table-cell>
          <table:table-cell table:style-name="ce1" table:formula="of:=[.B23]+COUNTIF([.C24:.E24];[.$K$2])*COUNTIF([.C24:.E24];[.$M$2])" office:value-type="float" office:value="2" calcext:value-type="float">
            <text:p>2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Tokyo</text:p>
          </table:table-cell>
          <table:table-cell table:style-name="ce4" office:value-type="string" calcext:value-type="string">
            <text:p>rouge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5];[.$G$2])" office:value-type="float" office:value="7" calcext:value-type="float">
            <text:p>7</text:p>
          </table:table-cell>
          <table:table-cell table:style-name="ce1" table:formula="of:=[.B24]+COUNTIF([.C25:.E25];[.$K$2])*COUNTIF([.C25:.E25];[.$M$2])" office:value-type="float" office:value="2" calcext:value-type="float">
            <text:p>2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vert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6];[.$G$2])" office:value-type="float" office:value="7" calcext:value-type="float">
            <text:p>7</text:p>
          </table:table-cell>
          <table:table-cell table:style-name="ce1" table:formula="of:=[.B25]+COUNTIF([.C26:.E26];[.$K$2])*COUNTIF([.C26:.E26];[.$M$2])" office:value-type="float" office:value="3" calcext:value-type="float">
            <text:p>3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>
          <table:table-cell table:style-name="ce1" table:formula="of:=COUNTIF([.$C$5:.E27];[.$G$2])" office:value-type="float" office:value="7" calcext:value-type="float">
            <text:p>7</text:p>
          </table:table-cell>
          <table:table-cell table:style-name="ce1" table:formula="of:=[.B26]+COUNTIF([.C27:.E27];[.$K$2])*COUNTIF([.C27:.E27];[.$M$2])" office:value-type="float" office:value="3" calcext:value-type="float">
            <text:p>3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Rome</text:p>
          </table:table-cell>
          <table:table-cell table:style-name="ce4" office:value-type="string" calcext:value-type="string">
            <text:p>bleu</text:p>
          </table:table-cell>
          <table:table-cell/>
          <table:table-cell table:style-name="ce7" table:formula="of:=IFNA(VLOOKUP(ROW()-4;[.$A$5:.$E$27];3;0);&quot;&quot;)">
            <text:p/>
          </table:table-cell>
          <table:table-cell table:style-name="ce7" table:formula="of:=IFNA(VLOOKUP(ROW()-4;[.$A$5:.$E$27];4;0);&quot;&quot;)">
            <text:p/>
          </table:table-cell>
          <table:table-cell table:style-name="ce9" table:formula="of:=IFNA(VLOOKUP(ROW()-4;[.$A$5:.$E$27];5;0);&quot;&quot;)">
            <text:p/>
          </table:table-cell>
          <table:table-cell/>
          <table:table-cell table:style-name="ce7" table:formula="of:=IFNA(VLOOKUP(ROW()-4;[.$B$5:.$E$27];2;0);&quot;&quot;)">
            <text:p/>
          </table:table-cell>
          <table:table-cell table:style-name="ce7" table:formula="of:=IFNA(VLOOKUP(ROW()-4;[.$B$5:.$E$27];3;0);&quot;&quot;)">
            <text:p/>
          </table:table-cell>
          <table:table-cell table:style-name="ce9" table:formula="of:=IFNA(VLOOKUP(ROW()-4;[.$B$5:.$E$27];4;0);&quot;&quot;)">
            <text:p/>
          </table:table-cell>
        </table:table-row>
        <table:table-row table:style-name="ro1" table:number-rows-repeated="104854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0:39:31.468000000</meta:creation-date>
    <dc:date>2024-10-11T11:21:31.302000000</dc:date>
    <meta:editing-duration>PT29M11S</meta:editing-duration>
    <meta:editing-cycles>5</meta:editing-cycles>
    <meta:generator>LibreOffice/7.5.0.3$Windows_X86_64 LibreOffice_project/c21113d003cd3efa8c53188764377a8272d9d6de</meta:generator>
    <meta:document-statistic meta:table-count="1" meta:cell-count="271" meta:object-count="0"/>
  </office:meta>
</office:document-meta>
</file>