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5000002CE0D3D3109CED64A3B.png" manifest:media-type="image/png"/>
  <manifest:file-entry manifest:full-path="Pictures/10000201000002FA000002D0180052B8737B2F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328cm" fo:min-width="5.9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Form1" draw:style-name="gr1" draw:text-style-name="P1" svg:width="11.907cm" svg:height="0.987cm" draw:transform="rotate (-1.5707963267949) translate (14.1322777777778cm 3.190875cm)"><text:p/>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Bild1" text:anchor-type="char" svg:x="-0.801cm" svg:y="2.731cm" svg:width="13.712cm" svg:height="13.039cm" draw:z-index="0"><draw:image xlink:href="Pictures/10000201000002F5000002CE0D3D3109CED64A3B.png" xlink:type="simple" xlink:show="embed" xlink:actuate="onLoad" loext:mime-type="image/png"/></draw:frame><draw:frame draw:style-name="fr1" draw:name="Bild2" text:anchor-type="char" svg:x="14.381cm" svg:y="2.731cm" svg:width="13.73cm" svg:height="13cm" draw:z-index="1"><draw:image xlink:href="Pictures/10000201000002FA000002D0180052B8737B2F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9T12:00:03.821000000</meta:creation-date>
    <dc:date>2020-02-29T12:16:17.762000000</dc:date>
    <meta:editing-duration>PT2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