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009900"/>
    </style:style>
    <style:style style:name="ce3" style:family="table-cell" style:parent-style-name="Default">
      <style:table-cell-properties fo:background-color="#66ff66"/>
    </style:style>
    <style:style style:name="ce4" style:family="table-cell" style:parent-style-name="Default">
      <style:table-cell-properties fo:background-color="#999966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>
        <table:iteration table:status="enable" table:steps="2"/>
      </table:calculation-settings>
      <table:table table:name="Original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001</text:p>
          </table:table-cell>
          <table:table-cell office:value-type="string" calcext:value-type="string">
            <text:p>C-008</text:p>
          </table:table-cell>
          <table:table-cell office:value-type="string" calcext:value-type="string">
            <text:p>D009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002</text:p>
          </table:table-cell>
          <table:table-cell office:value-type="string" calcext:value-type="string">
            <text:p>C-007</text:p>
          </table:table-cell>
          <table:table-cell office:value-type="string" calcext:value-type="string">
            <text:p>D01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003</text:p>
          </table:table-cell>
          <table:table-cell office:value-type="string" calcext:value-type="string">
            <text:p>C-006</text:p>
          </table:table-cell>
          <table:table-cell office:value-type="string" calcext:value-type="string">
            <text:p>D01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004</text:p>
          </table:table-cell>
          <table:table-cell office:value-type="string" calcext:value-type="string">
            <text:p>C-005</text:p>
          </table:table-cell>
          <table:table-cell office:value-type="string" calcext:value-type="string">
            <text:p>D012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005</text:p>
          </table:table-cell>
          <table:table-cell office:value-type="string" calcext:value-type="string">
            <text:p>C-004</text:p>
          </table:table-cell>
          <table:table-cell office:value-type="string" calcext:value-type="string">
            <text:p>D01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B006</text:p>
          </table:table-cell>
          <table:table-cell table:style-name="ce1" office:value-type="string" calcext:value-type="string">
            <text:p>C-003</text:p>
          </table:table-cell>
          <table:table-cell table:style-name="ce1" office:value-type="string" calcext:value-type="string">
            <text:p>D014</text:p>
          </table:table-cell>
          <table:table-cell/>
          <table:table-cell office:value-type="string" calcext:value-type="string">
            <text:p>(Der eigentlich herangezogene Quellbereich ist grau unterlegt.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B007</text:p>
          </table:table-cell>
          <table:table-cell table:style-name="ce1" office:value-type="string" calcext:value-type="string">
            <text:p>C-002</text:p>
          </table:table-cell>
          <table:table-cell table:style-name="ce1" office:value-type="string" calcext:value-type="string">
            <text:p>D015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B008</text:p>
          </table:table-cell>
          <table:table-cell table:style-name="ce1" office:value-type="string" calcext:value-type="string">
            <text:p>C-001</text:p>
          </table:table-cell>
          <table:table-cell table:style-name="ce1" office:value-type="string" calcext:value-type="string">
            <text:p>D016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B009</text:p>
          </table:table-cell>
          <table:table-cell table:style-name="ce1" office:value-type="string" calcext:value-type="string">
            <text:p>C000</text:p>
          </table:table-cell>
          <table:table-cell table:style-name="ce1" office:value-type="string" calcext:value-type="string">
            <text:p>D017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B010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D018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B011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D019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B012</text:p>
          </table:table-cell>
          <table:table-cell table:style-name="ce1" office:value-type="string" calcext:value-type="string">
            <text:p>C003</text:p>
          </table:table-cell>
          <table:table-cell table:style-name="ce1" office:value-type="string" calcext:value-type="string">
            <text:p>D02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013</text:p>
          </table:table-cell>
          <table:table-cell office:value-type="string" calcext:value-type="string">
            <text:p>C004</text:p>
          </table:table-cell>
          <table:table-cell office:value-type="string" calcext:value-type="string">
            <text:p>D02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014</text:p>
          </table:table-cell>
          <table:table-cell office:value-type="string" calcext:value-type="string">
            <text:p>C005</text:p>
          </table:table-cell>
          <table:table-cell office:value-type="string" calcext:value-type="string">
            <text:p>D022</text:p>
          </table:table-cell>
          <table:table-cell table:number-columns-repeated="2"/>
        </table:table-row>
      </table:table>
      <table:table table:name="Transponiert" table:style-name="ta1"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2"/>
          <table:table-cell office:value-type="string" calcext:value-type="string">
            <text:p>Alle Resultate werden mit Formeln für Einzelzellen erzeugt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er Füllbereich muss also "händisch" passend gewählt werden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afür spart man sich die Pflegeprobleme, die bei Formeln mi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atrixausgabe leicht auftreten können.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6" table:formula="of:=OFFSET([$Original.$A$1];ROW([.$B$10])-1+COLUMN([.C6])-COLUMN([.$C6]);COLUMN([.$B$10])-1+ROW([.C6])-ROW([.C$6]);1;1)" office:value-type="string" office:string-value="B006" calcext:value-type="string">
            <text:p>B006</text:p>
          </table:table-cell>
          <table:table-cell table:style-name="ce6" table:formula="of:=OFFSET([$Original.$A$1];ROW([.$B$10])-1+COLUMN([.D6])-COLUMN([.$C6]);COLUMN([.$B$10])-1+ROW([.D6])-ROW([.D$6]);1;1)" office:value-type="string" office:string-value="B007" calcext:value-type="string">
            <text:p>B007</text:p>
          </table:table-cell>
          <table:table-cell table:style-name="ce6" table:formula="of:=OFFSET([$Original.$A$1];ROW([.$B$10])-1+COLUMN([.E6])-COLUMN([.$C6]);COLUMN([.$B$10])-1+ROW([.E6])-ROW([.E$6]);1;1)" office:value-type="string" office:string-value="B008" calcext:value-type="string">
            <text:p>B008</text:p>
          </table:table-cell>
          <table:table-cell table:style-name="ce6" table:formula="of:=OFFSET([$Original.$A$1];ROW([.$B$10])-1+COLUMN([.F6])-COLUMN([.$C6]);COLUMN([.$B$10])-1+ROW([.F6])-ROW([.F$6]);1;1)" office:value-type="string" office:string-value="B009" calcext:value-type="string">
            <text:p>B009</text:p>
          </table:table-cell>
          <table:table-cell table:style-name="ce6" table:formula="of:=OFFSET([$Original.$A$1];ROW([.$B$10])-1+COLUMN([.G6])-COLUMN([.$C6]);COLUMN([.$B$10])-1+ROW([.G6])-ROW([.G$6]);1;1)" office:value-type="string" office:string-value="B010" calcext:value-type="string">
            <text:p>B010</text:p>
          </table:table-cell>
          <table:table-cell table:style-name="ce6" table:formula="of:=OFFSET([$Original.$A$1];ROW([.$B$10])-1+COLUMN([.H6])-COLUMN([.$C6]);COLUMN([.$B$10])-1+ROW([.H6])-ROW([.H$6]);1;1)" office:value-type="string" office:string-value="B011" calcext:value-type="string">
            <text:p>B011</text:p>
          </table:table-cell>
          <table:table-cell table:style-name="ce6" table:formula="of:=OFFSET([$Original.$A$1];ROW([.$B$10])-1+COLUMN([.I6])-COLUMN([.$C6]);COLUMN([.$B$10])-1+ROW([.I6])-ROW([.I$6]);1;1)" office:value-type="string" office:string-value="B012" calcext:value-type="string">
            <text:p>B012</text:p>
          </table:table-cell>
        </table:table-row>
        <table:table-row table:style-name="ro1">
          <table:table-cell table:number-columns-repeated="2"/>
          <table:table-cell table:style-name="ce6" table:formula="of:=OFFSET([$Original.$A$1];ROW([.$B$10])-1+COLUMN([.C7])-COLUMN([.$C7]);COLUMN([.$B$10])-1+ROW([.C7])-ROW([.C$6]);1;1)" office:value-type="string" office:string-value="C-003" calcext:value-type="string">
            <text:p>C-003</text:p>
          </table:table-cell>
          <table:table-cell table:style-name="ce6" table:formula="of:=OFFSET([$Original.$A$1];ROW([.$B$10])-1+COLUMN([.D7])-COLUMN([.$C7]);COLUMN([.$B$10])-1+ROW([.D7])-ROW([.D$6]);1;1)" office:value-type="string" office:string-value="C-002" calcext:value-type="string">
            <text:p>C-002</text:p>
          </table:table-cell>
          <table:table-cell table:style-name="ce6" table:formula="of:=OFFSET([$Original.$A$1];ROW([.$B$10])-1+COLUMN([.E7])-COLUMN([.$C7]);COLUMN([.$B$10])-1+ROW([.E7])-ROW([.E$6]);1;1)" office:value-type="string" office:string-value="C-001" calcext:value-type="string">
            <text:p>C-001</text:p>
          </table:table-cell>
          <table:table-cell table:style-name="ce6" table:formula="of:=OFFSET([$Original.$A$1];ROW([.$B$10])-1+COLUMN([.F7])-COLUMN([.$C7]);COLUMN([.$B$10])-1+ROW([.F7])-ROW([.F$6]);1;1)" office:value-type="string" office:string-value="C000" calcext:value-type="string">
            <text:p>C000</text:p>
          </table:table-cell>
          <table:table-cell table:style-name="ce6" table:formula="of:=OFFSET([$Original.$A$1];ROW([.$B$10])-1+COLUMN([.G7])-COLUMN([.$C7]);COLUMN([.$B$10])-1+ROW([.G7])-ROW([.G$6]);1;1)" office:value-type="string" office:string-value="C001" calcext:value-type="string">
            <text:p>C001</text:p>
          </table:table-cell>
          <table:table-cell table:style-name="ce6" table:formula="of:=OFFSET([$Original.$A$1];ROW([.$B$10])-1+COLUMN([.H7])-COLUMN([.$C7]);COLUMN([.$B$10])-1+ROW([.H7])-ROW([.H$6]);1;1)" office:value-type="string" office:string-value="C002" calcext:value-type="string">
            <text:p>C002</text:p>
          </table:table-cell>
          <table:table-cell table:style-name="ce6" table:formula="of:=OFFSET([$Original.$A$1];ROW([.$B$10])-1+COLUMN([.I7])-COLUMN([.$C7]);COLUMN([.$B$10])-1+ROW([.I7])-ROW([.I$6]);1;1)" office:value-type="string" office:string-value="C003" calcext:value-type="string">
            <text:p>C003</text:p>
          </table:table-cell>
        </table:table-row>
        <table:table-row table:style-name="ro1">
          <table:table-cell table:number-columns-repeated="2"/>
          <table:table-cell table:style-name="ce6" table:formula="of:=OFFSET([$Original.$A$1];ROW([.$B$10])-1+COLUMN([.C8])-COLUMN([.$C8]);COLUMN([.$B$10])-1+ROW([.C8])-ROW([.C$6]);1;1)" office:value-type="string" office:string-value="D014" calcext:value-type="string">
            <text:p>D014</text:p>
          </table:table-cell>
          <table:table-cell table:style-name="ce6" table:formula="of:=OFFSET([$Original.$A$1];ROW([.$B$10])-1+COLUMN([.D8])-COLUMN([.$C8]);COLUMN([.$B$10])-1+ROW([.D8])-ROW([.D$6]);1;1)" office:value-type="string" office:string-value="D015" calcext:value-type="string">
            <text:p>D015</text:p>
          </table:table-cell>
          <table:table-cell table:style-name="ce6" table:formula="of:=OFFSET([$Original.$A$1];ROW([.$B$10])-1+COLUMN([.E8])-COLUMN([.$C8]);COLUMN([.$B$10])-1+ROW([.E8])-ROW([.E$6]);1;1)" office:value-type="string" office:string-value="D016" calcext:value-type="string">
            <text:p>D016</text:p>
          </table:table-cell>
          <table:table-cell table:style-name="ce6" table:formula="of:=OFFSET([$Original.$A$1];ROW([.$B$10])-1+COLUMN([.F8])-COLUMN([.$C8]);COLUMN([.$B$10])-1+ROW([.F8])-ROW([.F$6]);1;1)" office:value-type="string" office:string-value="D017" calcext:value-type="string">
            <text:p>D017</text:p>
          </table:table-cell>
          <table:table-cell table:style-name="ce6" table:formula="of:=OFFSET([$Original.$A$1];ROW([.$B$10])-1+COLUMN([.G8])-COLUMN([.$C8]);COLUMN([.$B$10])-1+ROW([.G8])-ROW([.G$6]);1;1)" office:value-type="string" office:string-value="D018" calcext:value-type="string">
            <text:p>D018</text:p>
          </table:table-cell>
          <table:table-cell table:style-name="ce6" table:formula="of:=OFFSET([$Original.$A$1];ROW([.$B$10])-1+COLUMN([.H8])-COLUMN([.$C8]);COLUMN([.$B$10])-1+ROW([.H8])-ROW([.H$6]);1;1)" office:value-type="string" office:string-value="D019" calcext:value-type="string">
            <text:p>D019</text:p>
          </table:table-cell>
          <table:table-cell table:style-name="ce6" table:formula="of:=OFFSET([$Original.$A$1];ROW([.$B$10])-1+COLUMN([.I8])-COLUMN([.$C8]);COLUMN([.$B$10])-1+ROW([.I8])-ROW([.I$6]);1;1)" office:value-type="string" office:string-value="D020" calcext:value-type="string">
            <text:p>D02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>
            <text:p>BeginnQuelle:</text:p>
          </table:table-cell>
          <table:table-cell table:style-name="ce3" office:value-type="string" calcext:value-type="string">
            <text:p>$B$10</text:p>
          </table:table-cell>
          <table:table-cell office:value-type="string" calcext:value-type="string">
            <text:p>Etwas flexibler: Die Startzelle im Originalbereich kann durch Eintrag der absoluten Adresse (ohne Blattname) variabel gewählt werden.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6" table:formula="of:=OFFSET([$Original.$A$1];ROW(INDIRECT([.$B$11]))-1+COLUMN([.C6])-COLUMN([.$C6]);COLUMN(INDIRECT([.$B$11]))-1+ROW([.C6])-ROW([.C$6]);1;1)" office:value-type="string" office:string-value="B006" calcext:value-type="string">
            <text:p>B006</text:p>
          </table:table-cell>
          <table:table-cell table:style-name="ce6" table:formula="of:=OFFSET([$Original.$A$1];ROW(INDIRECT([.$B$11]))-1+COLUMN([.D6])-COLUMN([.$C6]);COLUMN(INDIRECT([.$B$11]))-1+ROW([.D6])-ROW([.D$6]);1;1)" office:value-type="string" office:string-value="B007" calcext:value-type="string">
            <text:p>B007</text:p>
          </table:table-cell>
          <table:table-cell table:style-name="ce6" table:formula="of:=OFFSET([$Original.$A$1];ROW(INDIRECT([.$B$11]))-1+COLUMN([.E6])-COLUMN([.$C6]);COLUMN(INDIRECT([.$B$11]))-1+ROW([.E6])-ROW([.E$6]);1;1)" office:value-type="string" office:string-value="B008" calcext:value-type="string">
            <text:p>B008</text:p>
          </table:table-cell>
          <table:table-cell table:style-name="ce6" table:formula="of:=OFFSET([$Original.$A$1];ROW(INDIRECT([.$B$11]))-1+COLUMN([.F6])-COLUMN([.$C6]);COLUMN(INDIRECT([.$B$11]))-1+ROW([.F6])-ROW([.F$6]);1;1)" office:value-type="string" office:string-value="B009" calcext:value-type="string">
            <text:p>B009</text:p>
          </table:table-cell>
          <table:table-cell table:style-name="ce6" table:formula="of:=OFFSET([$Original.$A$1];ROW(INDIRECT([.$B$11]))-1+COLUMN([.G6])-COLUMN([.$C6]);COLUMN(INDIRECT([.$B$11]))-1+ROW([.G6])-ROW([.G$6]);1;1)" office:value-type="string" office:string-value="B010" calcext:value-type="string">
            <text:p>B010</text:p>
          </table:table-cell>
          <table:table-cell table:style-name="ce6" table:formula="of:=OFFSET([$Original.$A$1];ROW(INDIRECT([.$B$11]))-1+COLUMN([.H6])-COLUMN([.$C6]);COLUMN(INDIRECT([.$B$11]))-1+ROW([.H6])-ROW([.H$6]);1;1)" office:value-type="string" office:string-value="B011" calcext:value-type="string">
            <text:p>B011</text:p>
          </table:table-cell>
          <table:table-cell table:style-name="ce6" table:formula="of:=OFFSET([$Original.$A$1];ROW(INDIRECT([.$B$11]))-1+COLUMN([.I6])-COLUMN([.$C6]);COLUMN(INDIRECT([.$B$11]))-1+ROW([.I6])-ROW([.I$6]);1;1)" office:value-type="string" office:string-value="B012" calcext:value-type="string">
            <text:p>B012</text:p>
          </table:table-cell>
        </table:table-row>
        <table:table-row table:style-name="ro1">
          <table:table-cell table:number-columns-repeated="2"/>
          <table:table-cell table:style-name="ce6" table:formula="of:=OFFSET([$Original.$A$1];ROW(INDIRECT([.$B$11]))-1+COLUMN([.C7])-COLUMN([.$C7]);COLUMN(INDIRECT([.$B$11]))-1+ROW([.C7])-ROW([.C$6]);1;1)" office:value-type="string" office:string-value="C-003" calcext:value-type="string">
            <text:p>C-003</text:p>
          </table:table-cell>
          <table:table-cell table:style-name="ce6" table:formula="of:=OFFSET([$Original.$A$1];ROW(INDIRECT([.$B$11]))-1+COLUMN([.D7])-COLUMN([.$C7]);COLUMN(INDIRECT([.$B$11]))-1+ROW([.D7])-ROW([.D$6]);1;1)" office:value-type="string" office:string-value="C-002" calcext:value-type="string">
            <text:p>C-002</text:p>
          </table:table-cell>
          <table:table-cell table:style-name="ce6" table:formula="of:=OFFSET([$Original.$A$1];ROW(INDIRECT([.$B$11]))-1+COLUMN([.E7])-COLUMN([.$C7]);COLUMN(INDIRECT([.$B$11]))-1+ROW([.E7])-ROW([.E$6]);1;1)" office:value-type="string" office:string-value="C-001" calcext:value-type="string">
            <text:p>C-001</text:p>
          </table:table-cell>
          <table:table-cell table:style-name="ce6" table:formula="of:=OFFSET([$Original.$A$1];ROW(INDIRECT([.$B$11]))-1+COLUMN([.F7])-COLUMN([.$C7]);COLUMN(INDIRECT([.$B$11]))-1+ROW([.F7])-ROW([.F$6]);1;1)" office:value-type="string" office:string-value="C000" calcext:value-type="string">
            <text:p>C000</text:p>
          </table:table-cell>
          <table:table-cell table:style-name="ce6" table:formula="of:=OFFSET([$Original.$A$1];ROW(INDIRECT([.$B$11]))-1+COLUMN([.G7])-COLUMN([.$C7]);COLUMN(INDIRECT([.$B$11]))-1+ROW([.G7])-ROW([.G$6]);1;1)" office:value-type="string" office:string-value="C001" calcext:value-type="string">
            <text:p>C001</text:p>
          </table:table-cell>
          <table:table-cell table:style-name="ce6" table:formula="of:=OFFSET([$Original.$A$1];ROW(INDIRECT([.$B$11]))-1+COLUMN([.H7])-COLUMN([.$C7]);COLUMN(INDIRECT([.$B$11]))-1+ROW([.H7])-ROW([.H$6]);1;1)" office:value-type="string" office:string-value="C002" calcext:value-type="string">
            <text:p>C002</text:p>
          </table:table-cell>
          <table:table-cell table:style-name="ce6" table:formula="of:=OFFSET([$Original.$A$1];ROW(INDIRECT([.$B$11]))-1+COLUMN([.I7])-COLUMN([.$C7]);COLUMN(INDIRECT([.$B$11]))-1+ROW([.I7])-ROW([.I$6]);1;1)" office:value-type="string" office:string-value="C003" calcext:value-type="string">
            <text:p>C003</text:p>
          </table:table-cell>
        </table:table-row>
        <table:table-row table:style-name="ro1">
          <table:table-cell table:number-columns-repeated="2"/>
          <table:table-cell table:style-name="ce6" table:formula="of:=OFFSET([$Original.$A$1];ROW(INDIRECT([.$B$11]))-1+COLUMN([.C8])-COLUMN([.$C8]);COLUMN(INDIRECT([.$B$11]))-1+ROW([.C8])-ROW([.C$6]);1;1)" office:value-type="string" office:string-value="D014" calcext:value-type="string">
            <text:p>D014</text:p>
          </table:table-cell>
          <table:table-cell table:style-name="ce6" table:formula="of:=OFFSET([$Original.$A$1];ROW(INDIRECT([.$B$11]))-1+COLUMN([.D8])-COLUMN([.$C8]);COLUMN(INDIRECT([.$B$11]))-1+ROW([.D8])-ROW([.D$6]);1;1)" office:value-type="string" office:string-value="D015" calcext:value-type="string">
            <text:p>D015</text:p>
          </table:table-cell>
          <table:table-cell table:style-name="ce6" table:formula="of:=OFFSET([$Original.$A$1];ROW(INDIRECT([.$B$11]))-1+COLUMN([.E8])-COLUMN([.$C8]);COLUMN(INDIRECT([.$B$11]))-1+ROW([.E8])-ROW([.E$6]);1;1)" office:value-type="string" office:string-value="D016" calcext:value-type="string">
            <text:p>D016</text:p>
          </table:table-cell>
          <table:table-cell table:style-name="ce6" table:formula="of:=OFFSET([$Original.$A$1];ROW(INDIRECT([.$B$11]))-1+COLUMN([.F8])-COLUMN([.$C8]);COLUMN(INDIRECT([.$B$11]))-1+ROW([.F8])-ROW([.F$6]);1;1)" office:value-type="string" office:string-value="D017" calcext:value-type="string">
            <text:p>D017</text:p>
          </table:table-cell>
          <table:table-cell table:style-name="ce6" table:formula="of:=OFFSET([$Original.$A$1];ROW(INDIRECT([.$B$11]))-1+COLUMN([.G8])-COLUMN([.$C8]);COLUMN(INDIRECT([.$B$11]))-1+ROW([.G8])-ROW([.G$6]);1;1)" office:value-type="string" office:string-value="D018" calcext:value-type="string">
            <text:p>D018</text:p>
          </table:table-cell>
          <table:table-cell table:style-name="ce6" table:formula="of:=OFFSET([$Original.$A$1];ROW(INDIRECT([.$B$11]))-1+COLUMN([.H8])-COLUMN([.$C8]);COLUMN(INDIRECT([.$B$11]))-1+ROW([.H8])-ROW([.H$6]);1;1)" office:value-type="string" office:string-value="D019" calcext:value-type="string">
            <text:p>D019</text:p>
          </table:table-cell>
          <table:table-cell table:style-name="ce6" table:formula="of:=OFFSET([$Original.$A$1];ROW(INDIRECT([.$B$11]))-1+COLUMN([.I8])-COLUMN([.$C8]);COLUMN(INDIRECT([.$B$11]))-1+ROW([.I8])-ROW([.I$6]);1;1)" office:value-type="string" office:string-value="D020" calcext:value-type="string">
            <text:p>D02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it Indexhelfern: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float" office:value="-1" calcext:value-type="float">
            <text:p>-1</text:p>
          </table:table-cell>
          <table:table-cell table:style-name="ce5" table:formula="of:=[.B20]+1" office:value-type="float" office:value="0" calcext:value-type="float">
            <text:p>0</text:p>
          </table:table-cell>
          <table:table-cell table:style-name="ce5" table:formula="of:=[.C20]+1" office:value-type="float" office:value="1" calcext:value-type="float">
            <text:p>1</text:p>
          </table:table-cell>
          <table:table-cell table:style-name="ce5" table:formula="of:=[.D20]+1" office:value-type="float" office:value="2" calcext:value-type="float">
            <text:p>2</text:p>
          </table:table-cell>
          <table:table-cell table:style-name="ce5" table:formula="of:=[.E20]+1" office:value-type="float" office:value="3" calcext:value-type="float">
            <text:p>3</text:p>
          </table:table-cell>
          <table:table-cell table:style-name="ce5" table:formula="of:=[.F20]+1" office:value-type="float" office:value="4" calcext:value-type="float">
            <text:p>4</text:p>
          </table:table-cell>
          <table:table-cell table:style-name="ce5" table:formula="of:=[.G20]+1" office:value-type="float" office:value="5" calcext:value-type="float">
            <text:p>5</text:p>
          </table:table-cell>
          <table:table-cell table:style-name="ce5" table:formula="of:=[.H20]+1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5" table:formula="of:=[.B20]+1" office:value-type="float" office:value="0" calcext:value-type="float">
            <text:p>0</text:p>
          </table:table-cell>
          <table:table-cell table:style-name="ce6" table:formula="of:=OFFSET([$Original.$B$10];[.C$20];[.$B21];1;1)" office:value-type="string" office:string-value="B006" calcext:value-type="string">
            <text:p>B006</text:p>
          </table:table-cell>
          <table:table-cell table:style-name="ce6" table:formula="of:=OFFSET([$Original.$B$10];[.D$20];[.$B21];1;1)" office:value-type="string" office:string-value="B007" calcext:value-type="string">
            <text:p>B007</text:p>
          </table:table-cell>
          <table:table-cell table:style-name="ce6" table:formula="of:=OFFSET([$Original.$B$10];[.E$20];[.$B21];1;1)" office:value-type="string" office:string-value="B008" calcext:value-type="string">
            <text:p>B008</text:p>
          </table:table-cell>
          <table:table-cell table:style-name="ce6" table:formula="of:=OFFSET([$Original.$B$10];[.F$20];[.$B21];1;1)" office:value-type="string" office:string-value="B009" calcext:value-type="string">
            <text:p>B009</text:p>
          </table:table-cell>
          <table:table-cell table:style-name="ce6" table:formula="of:=OFFSET([$Original.$B$10];[.G$20];[.$B21];1;1)" office:value-type="string" office:string-value="B010" calcext:value-type="string">
            <text:p>B010</text:p>
          </table:table-cell>
          <table:table-cell table:style-name="ce6" table:formula="of:=OFFSET([$Original.$B$10];[.H$20];[.$B21];1;1)" office:value-type="string" office:string-value="B011" calcext:value-type="string">
            <text:p>B011</text:p>
          </table:table-cell>
          <table:table-cell table:style-name="ce6" table:formula="of:=OFFSET([$Original.$B$10];[.I$20];[.$B21];1;1)" office:value-type="string" office:string-value="B012" calcext:value-type="string">
            <text:p>B012</text:p>
          </table:table-cell>
        </table:table-row>
        <table:table-row table:style-name="ro1">
          <table:table-cell/>
          <table:table-cell table:style-name="ce5" table:formula="of:=[.B21]+1" office:value-type="float" office:value="1" calcext:value-type="float">
            <text:p>1</text:p>
          </table:table-cell>
          <table:table-cell table:style-name="ce6" table:formula="of:=OFFSET([$Original.$B$10];[.C$20];[.$B22];1;1)" office:value-type="string" office:string-value="C-003" calcext:value-type="string">
            <text:p>C-003</text:p>
          </table:table-cell>
          <table:table-cell table:style-name="ce6" table:formula="of:=OFFSET([$Original.$B$10];[.D$20];[.$B22];1;1)" office:value-type="string" office:string-value="C-002" calcext:value-type="string">
            <text:p>C-002</text:p>
          </table:table-cell>
          <table:table-cell table:style-name="ce6" table:formula="of:=OFFSET([$Original.$B$10];[.E$20];[.$B22];1;1)" office:value-type="string" office:string-value="C-001" calcext:value-type="string">
            <text:p>C-001</text:p>
          </table:table-cell>
          <table:table-cell table:style-name="ce6" table:formula="of:=OFFSET([$Original.$B$10];[.F$20];[.$B22];1;1)" office:value-type="string" office:string-value="C000" calcext:value-type="string">
            <text:p>C000</text:p>
          </table:table-cell>
          <table:table-cell table:style-name="ce6" table:formula="of:=OFFSET([$Original.$B$10];[.G$20];[.$B22];1;1)" office:value-type="string" office:string-value="C001" calcext:value-type="string">
            <text:p>C001</text:p>
          </table:table-cell>
          <table:table-cell table:style-name="ce6" table:formula="of:=OFFSET([$Original.$B$10];[.H$20];[.$B22];1;1)" office:value-type="string" office:string-value="C002" calcext:value-type="string">
            <text:p>C002</text:p>
          </table:table-cell>
          <table:table-cell table:style-name="ce6" table:formula="of:=OFFSET([$Original.$B$10];[.I$20];[.$B22];1;1)" office:value-type="string" office:string-value="C003" calcext:value-type="string">
            <text:p>C003</text:p>
          </table:table-cell>
        </table:table-row>
        <table:table-row table:style-name="ro1">
          <table:table-cell/>
          <table:table-cell table:style-name="ce5" table:formula="of:=[.B22]+1" office:value-type="float" office:value="2" calcext:value-type="float">
            <text:p>2</text:p>
          </table:table-cell>
          <table:table-cell table:style-name="ce6" table:formula="of:=OFFSET([$Original.$B$10];[.C$20];[.$B23];1;1)" office:value-type="string" office:string-value="D014" calcext:value-type="string">
            <text:p>D014</text:p>
          </table:table-cell>
          <table:table-cell table:style-name="ce6" table:formula="of:=OFFSET([$Original.$B$10];[.D$20];[.$B23];1;1)" office:value-type="string" office:string-value="D015" calcext:value-type="string">
            <text:p>D015</text:p>
          </table:table-cell>
          <table:table-cell table:style-name="ce6" table:formula="of:=OFFSET([$Original.$B$10];[.E$20];[.$B23];1;1)" office:value-type="string" office:string-value="D016" calcext:value-type="string">
            <text:p>D016</text:p>
          </table:table-cell>
          <table:table-cell table:style-name="ce6" table:formula="of:=OFFSET([$Original.$B$10];[.F$20];[.$B23];1;1)" office:value-type="string" office:string-value="D017" calcext:value-type="string">
            <text:p>D017</text:p>
          </table:table-cell>
          <table:table-cell table:style-name="ce6" table:formula="of:=OFFSET([$Original.$B$10];[.G$20];[.$B23];1;1)" office:value-type="string" office:string-value="D018" calcext:value-type="string">
            <text:p>D018</text:p>
          </table:table-cell>
          <table:table-cell table:style-name="ce6" table:formula="of:=OFFSET([$Original.$B$10];[.H$20];[.$B23];1;1)" office:value-type="string" office:string-value="D019" calcext:value-type="string">
            <text:p>D019</text:p>
          </table:table-cell>
          <table:table-cell table:style-name="ce6" table:formula="of:=OFFSET([$Original.$B$10];[.I$20];[.$B23];1;1)" office:value-type="string" office:string-value="D020" calcext:value-type="string">
            <text:p>D02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Im Prinzip könnte man alles parametrisieren, auch die Größe des zu übernehmenden und zu transponierenden Bereichs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Wirkliche Anpassung im Ergebnis findet aber nicht statt (und wäre auch sehr problematisch)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ie Pflege von Blättern, die solche Formeln enthalten ist erschwert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Formeln mit Matrixausgabe eignen sich also eher für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7" office:value-type="string" calcext:value-type="string">
            <text:p>a) <text:s/></text:p>
          </table:table-cell>
          <table:table-cell office:value-type="string" calcext:value-type="string">
            <text:p>"Fliegende Präparate": Man analysiert einen Datensatz, nimmt die Ergebnisse heraus, und verwirft das Rechenblatt.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" office:value-type="string" calcext:value-type="string">
            <text:p>b) <text:s/></text:p>
          </table:table-cell>
          <table:table-cell office:value-type="string" calcext:value-type="string">
            <text:p>Die Ausgabe wird nicht in einen Zellbereich geleitet, sondern an einen umgebenden Matrixausdruck weitergegeben.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s schließlich anzuzeigende Ergebnis ist aber in der Zelle, die die Formel enthält, darstellbar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19:01.022000000</meta:creation-date>
    <dc:date>2014-10-10T12:03:40.623000000</dc:date>
    <meta:editing-duration>PT9M47S</meta:editing-duration>
    <meta:editing-cycles>1</meta:editing-cycles>
    <meta:document-statistic meta:table-count="2" meta:cell-count="148" meta:object-count="0"/>
    <meta:generator>LibreOffice/4.3.2.2$Windows_x86 LibreOffice_project/edfb5295ba211bd31ad47d0bad0118690f76407d</meta:generator>
  </office:meta>
</office:document-meta>
</file>