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border_5f_base" office:value-type="string" calcext:value-type="string">
            <text:p>border_base</text:p>
          </table:table-cell>
          <table:table-cell/>
          <table:table-cell table:style-name="border_5f_2" office:value-type="string" calcext:value-type="string">
            <text:p>border_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border_5f_top" office:value-type="string" calcext:value-type="string">
            <text:p>border_top</text:p>
          </table:table-cell>
          <table:table-cell/>
          <table:table-cell table:style-name="border_5f_2_5f_bottom" office:value-type="string" calcext:value-type="string">
            <text:p>border_2_bott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border_5f_left" office:value-type="string" calcext:value-type="string">
            <text:p>border_left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rder_5f_base" style:display-name="border_base" style:family="table-cell" style:parent-style-name="Default">
      <style:table-cell-properties style:diagonal-bl-tr="none" style:diagonal-tl-br="none"/>
    </style:style>
    <style:style style:name="border_5f_top" style:display-name="border_top" style:family="table-cell" style:parent-style-name="border_5f_base">
      <style:table-cell-properties fo:border-bottom="none" style:diagonal-bl-tr="none" style:diagonal-tl-br="none" fo:border-left="none" fo:border-right="none" fo:border-top="0.06pt solid #000000"/>
    </style:style>
    <style:style style:name="border_5f_left" style:display-name="border_left" style:family="table-cell" style:parent-style-name="border_5f_base">
      <style:table-cell-properties fo:border-bottom="none" style:diagonal-bl-tr="none" style:diagonal-tl-br="none" fo:border-left="2.49pt solid #ff8000" fo:border-right="none" fo:border-top="none"/>
    </style:style>
    <style:style style:name="border_5f_2" style:display-name="border_2" style:family="table-cell" style:parent-style-name="Default">
      <style:table-cell-properties style:diagonal-bl-tr="none" style:diagonal-tl-br="none" fo:border="4.99pt solid #729fcf"/>
    </style:style>
    <style:style style:name="border_5f_2_5f_bottom" style:display-name="border_2_bottom" style:family="table-cell" style:parent-style-name="border_5f_2">
      <style:table-cell-properties fo:border-bottom="4.99pt solid #d4ea6b" style:diagonal-bl-tr="none" style:diagonal-tl-br="none" fo:border-left="none" fo:border-right="none" fo:border-top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 Krüger</meta:initial-creator>
    <meta:creation-date>2022-03-10T09:53:23.196149347</meta:creation-date>
    <dc:date>2022-03-10T10:51:22.518167087</dc:date>
    <dc:creator>Stefan Krüger</dc:creator>
    <meta:editing-duration>PT14M34S</meta:editing-duration>
    <meta:editing-cycles>3</meta:editing-cycles>
    <meta:generator>LibreOffice/7.1.7.2$Linux_X86_64 LibreOffice_project/10$Build-2</meta:generator>
    <meta:document-statistic meta:table-count="1" meta:cell-count="5" meta:object-count="0"/>
  </office:meta>
</office:document-meta>
</file>