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rsid="00158478" officeooo:paragraph-rsid="00158478"/>
    </style:style>
    <style:style style:name="P2" style:family="paragraph" style:parent-style-name="Standard">
      <style:text-properties officeooo:paragraph-rsid="00158478"/>
    </style:style>
  </office:automatic-styles>
  <office:body>
    <office:text>
      <office:forms form:automatic-focus="false" form:apply-design-mode="false">
        <form:form form:name="Dictionary" form:command="TB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yles" form:command="UD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otnote_20_Symbol">Er</text:span> hörte leise Schritte hinter sich. <text:span text:style-name="Footnote_20_Symbol">Das</text:span> bedeutete nichts Gutes. Wer würde ihm schon folgen, spät in <text:span text:style-name="Footnote_20_Symbol">der</text:span> Nacht und dazu noch in dieser engen Gasse mitten im übel beleumundeten Hafenviertel? Gerade jetzt, wo <text:span text:style-name="Footnote_20_Symbol">er</text:span> <text:span text:style-name="Footnote_20_Symbol">das</text:span> Ding seines Lebens gedreht hatte und mit <text:span text:style-name="Footnote_20_Symbol">der</text:span> Beute verschwinden wollte! Hatte einer seiner zahllosen Kollegen dieselbe Idee gehabt, ihn beobachtet und abgewartet, um ihn nun um <text:span text:style-name="Footnote_20_Symbol">die</text:span> Früchte seiner Arbeit zu erleichtern? Oder gehörten <text:span text:style-name="Footnote_20_Symbol">die</text:span> Schritte hinter ihm zu einem <text:span text:style-name="Footnote_20_Symbol">der</text:span> unzähligen Gesetzeshüter dieser Stadt, und <text:span text:style-name="Footnote_20_Symbol">die</text:span> stählerne Acht um seine Handgelenke würde gleich zuschnappen? <text:span text:style-name="Footnote_20_Symbol">Er</text:span> konnte <text:span text:style-name="Footnote_20_Symbol">die</text:span> Aufforderung stehen zu bleiben schon hören. Gehetzt sah <text:span text:style-name="Footnote_20_Symbol">er</text:span> sich um. Plötzlich erblickte <text:span text:style-name="Footnote_20_Symbol">er</text:span> den schmalen Durchgang. Blitzartig drehte <text:span text:style-name="Footnote_20_Symbol">er</text:span> sich nach rechts und verschwand zwischen den beiden Gebäuden. Beinahe wäre <text:span text:style-name="Footnote_20_Symbol">er</text:span> dabei über den umgestürzten Mülleimer gefallen, <text:span text:style-name="Footnote_20_Symbol">der</text:span> mitten im Weg lag. <text:span text:style-name="Footnote_20_Symbol">Er</text:span> versuchte, sich in <text:span text:style-name="Footnote_20_Symbol">der</text:span> Dunkelheit seinen Weg zu ertasten und erstarrte: Anscheinend gab <text:span text:style-name="Footnote_20_Symbol">es</text:span> keinen anderen Ausweg aus diesem kleinen Hof als den Durchgang, durch den <text:span text:style-name="Footnote_20_Symbol">er</text:span> gekommen war. <text:span text:style-name="Footnote_20_Symbol">Die</text:span> Schritte wurden lauter und lauter, <text:span text:style-name="Footnote_20_Symbol">er</text:span> sah eine dunkle Gestalt um <text:span text:style-name="Footnote_20_Symbol">die</text:span> Ecke biegen. Fieberhaft irrten seine Augen durch <text:span text:style-name="Footnote_20_Symbol">die</text:span> nächtliche Dunkelheit und suchten einen Ausweg. War jetzt wirklich alles vorbei, waren alle Mühe und alle Vorbereitungen umsonst? <text:span text:style-name="Footnote_20_Symbol">Er</text:span> presste sich ganz eng an <text:span text:style-name="Footnote_20_Symbol">die</text:span> Wand hinter ihm und hoffte, <text:span text:style-name="Footnote_20_Symbol">der</text:span> Verfolger würde ihn übersehen, als plötzlich neben ihm mit kaum wahrnehmbarem Quietschen eine Tür im nächtlichen Wind hin und her schwang. Könnte dieses <text:span text:style-name="Footnote_20_Symbol">der</text:span> flehentlich herbeigesehnte Ausweg aus seinem Dilemma sein? Langsam bewegte <text:span text:style-name="Footnote_20_Symbol">er</text:span> sich auf <text:span text:style-name="Footnote_20_Symbol">die</text:span> offene Tür zu, immer dicht an <text:span text:style-name="Footnote_20_Symbol">die</text:span> Mauer gepresst. Würde diese Tür seine Rettung werden?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ght_20_Brick_20_4" style:display-name="Light Brick 4" style:family="text">
      <style:text-properties fo:background-color="#ffd8ce"/>
    </style:style>
    <style:style style:name="Light_20_Yellow_20_2" style:display-name="Light Yellow 2" style:family="text">
      <style:text-properties fo:background-color="#ffff6d"/>
    </style:style>
    <style:style style:name="Light_20_Blue_20_2" style:display-name="Light Blue 2" style:family="text">
      <style:text-properties fo:background-color="#729fcf"/>
    </style:style>
    <style:style style:name="Light_20_Lime_20_4" style:display-name="Light Lime 4" style:family="text">
      <style:text-properties fo:background-color="#f6f9d4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09:48:45.773841228</meta:creation-date>
    <meta:generator>LibreOffice/7.6.4.1$Linux_X86_64 LibreOffice_project/e19e193f88cd6c0525a17fb7a176ed8e6a3e2aa1</meta:generator>
    <meta:editing-duration>PT2M56S</meta:editing-duration>
    <meta:editing-cycles>4</meta:editing-cycles>
    <meta:initial-creator>Andreas Säger</meta:initial-creator>
    <dc:date>2023-12-13T09:51:53.238078322</dc:date>
    <dc:creator>Andreas Säger</dc:creator>
    <meta:document-statistic meta:table-count="0" meta:image-count="0" meta:object-count="0" meta:page-count="1" meta:paragraph-count="1" meta:word-count="272" meta:character-count="1732" meta:non-whitespace-character-count="1461"/>
    <meta:user-defined meta:name="WH Profile">German</meta:user-defined>
    <meta:template xlink:type="simple" xlink:actuate="onRequest" xlink:title="Writers_Highlighter" xlink:href="../Writers_Highlighter.ott" meta:date="2023-12-13T09:48:45.460154949"/>
  </office:meta>
</office:document-meta>
</file>