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7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csUseKhmerDigits0_5f_00"/>
        <table:table-column table:style-name="co3" table:number-columns-repeated="2" table:default-cell-style-name="csUseKhmerDigits0_5f_00"/>
        <table:table-column table:style-name="co4" table:default-cell-style-name="csUseKhmerDigits0_5f_00"/>
        <table:table-row table:style-name="ro1" table:number-rows-repeated="5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float" office:value="1" calcext:value-type="float">
            <text:p>១,០០</text:p>
          </table:table-cell>
          <table:table-cell office:value-type="float" office:value="2" calcext:value-type="float">
            <text:p>២,០០</text:p>
          </table:table-cell>
          <table:table-cell office:value-type="float" office:value="3" calcext:value-type="float">
            <text:p>៣,០០</text:p>
          </table:table-cell>
          <table:table-cell office:value-type="float" office:value="4" calcext:value-type="float">
            <text:p>៤,០០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២,០០</text:p>
          </table:table-cell>
          <table:table-cell office:value-type="float" office:value="3" calcext:value-type="float">
            <text:p>៣,០០</text:p>
          </table:table-cell>
          <table:table-cell office:value-type="float" office:value="4" calcext:value-type="float">
            <text:p>៤,០០</text:p>
          </table:table-cell>
          <table:table-cell office:value-type="float" office:value="5" calcext:value-type="float">
            <text:p>៥,០០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៣,០០</text:p>
          </table:table-cell>
          <table:table-cell office:value-type="float" office:value="4" calcext:value-type="float">
            <text:p>៤,០០</text:p>
          </table:table-cell>
          <table:table-cell office:value-type="float" office:value="5" calcext:value-type="float">
            <text:p>៥,០០</text:p>
          </table:table-cell>
          <table:table-cell office:value-type="float" office:value="6" calcext:value-type="float">
            <text:p>៦,០០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៤,០០</text:p>
          </table:table-cell>
          <table:table-cell office:value-type="float" office:value="5" calcext:value-type="float">
            <text:p>៥,០០</text:p>
          </table:table-cell>
          <table:table-cell office:value-type="float" office:value="6" calcext:value-type="float">
            <text:p>៦,០០</text:p>
          </table:table-cell>
          <table:table-cell office:value-type="float" office:value="7" calcext:value-type="float">
            <text:p>៧,០០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៥,០០</text:p>
          </table:table-cell>
          <table:table-cell office:value-type="float" office:value="6" calcext:value-type="float">
            <text:p>៦,០០</text:p>
          </table:table-cell>
          <table:table-cell office:value-type="float" office:value="7" calcext:value-type="float">
            <text:p>៧,០០</text:p>
          </table:table-cell>
          <table:table-cell office:value-type="float" office:value="8" calcext:value-type="float">
            <text:p>៨,០០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៦,០០</text:p>
          </table:table-cell>
          <table:table-cell office:value-type="float" office:value="7" calcext:value-type="float">
            <text:p>៧,០០</text:p>
          </table:table-cell>
          <table:table-cell office:value-type="float" office:value="8" calcext:value-type="float">
            <text:p>៨,០០</text:p>
          </table:table-cell>
          <table:table-cell office:value-type="float" office:value="9" calcext:value-type="float">
            <text:p>៩,០០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៧,០០</text:p>
          </table:table-cell>
          <table:table-cell office:value-type="float" office:value="8" calcext:value-type="float">
            <text:p>៨,០០</text:p>
          </table:table-cell>
          <table:table-cell office:value-type="float" office:value="9" calcext:value-type="float">
            <text:p>៩,០០</text:p>
          </table:table-cell>
          <table:table-cell office:value-type="float" office:value="10" calcext:value-type="float">
            <text:p>១០,០០</text:p>
          </table:table-cell>
        </table:table-row>
        <table:table-row table:style-name="ro2">
          <table:table-cell table:number-columns-repeated="2"/>
          <table:table-cell table:style-name="csUseKhmerISO8602" table:formula="of:=TODAY()-10" office:value-type="date" office:date-value="2020-02-28" calcext:value-type="date">
            <text:p>២០២០-០២-២៨</text:p>
          </table:table-cell>
          <table:table-cell table:style-name="csUseKhmerISO8602" table:formula="of:=TODAY()-10" office:value-type="date" office:date-value="2020-02-28" calcext:value-type="date">
            <text:p>២០២០-០២-២៨</text:p>
          </table:table-cell>
          <table:table-cell table:style-name="csUseKhmerISO8602" table:formula="of:=TODAY()-10" office:value-type="date" office:date-value="2020-02-28" calcext:value-type="date">
            <text:p>២០២០-០២-២៨</text:p>
          </table:table-cell>
          <table:table-cell table:style-name="csUseKhmerISO8602" table:formula="of:=TODAY()-10" office:value-type="date" office:date-value="2020-02-28" calcext:value-type="date">
            <text:p>២០២០-០២-២៨</text:p>
          </table:table-cell>
        </table:table-row>
        <table:table-row table:style-name="ro2">
          <table:table-cell table:number-columns-repeated="2"/>
          <table:table-cell table:style-name="csUseKhmerISO8602" table:formula="of:=TODAY()" office:value-type="date" office:date-value="2020-03-09" calcext:value-type="date">
            <text:p>២០២០-០៣-០៩</text:p>
          </table:table-cell>
          <table:table-cell table:style-name="csUseKhmerISO8602" table:formula="of:=TODAY()" office:value-type="date" office:date-value="2020-03-09" calcext:value-type="date">
            <text:p>២០២០-០៣-០៩</text:p>
          </table:table-cell>
          <table:table-cell table:style-name="csUseKhmerISO8602" table:formula="of:=TODAY()" office:value-type="date" office:date-value="2020-03-09" calcext:value-type="date">
            <text:p>២០២០-០៣-០៩</text:p>
          </table:table-cell>
          <table:table-cell table:style-name="csUseKhmerISO8602" table:formula="of:=TODAY()" office:value-type="date" office:date-value="2020-03-09" calcext:value-type="date">
            <text:p>២០២០-០៣-០៩</text:p>
          </table:table-cell>
        </table:table-row>
        <table:table-row table:style-name="ro2">
          <table:table-cell table:number-columns-repeated="2"/>
          <table:table-cell table:style-name="csUseKhmerISO8602" table:formula="of:=TODAY()+10" office:value-type="date" office:date-value="2020-03-19" calcext:value-type="date">
            <text:p>២០២០-០៣-១៩</text:p>
          </table:table-cell>
          <table:table-cell table:style-name="csUseKhmerISO8602" table:formula="of:=TODAY()+10" office:value-type="date" office:date-value="2020-03-19" calcext:value-type="date">
            <text:p>២០២០-០៣-១៩</text:p>
          </table:table-cell>
          <table:table-cell table:style-name="csUseKhmerISO8602" table:formula="of:=TODAY()+10" office:value-type="date" office:date-value="2020-03-19" calcext:value-type="date">
            <text:p>២០២០-០៣-១៩</text:p>
          </table:table-cell>
          <table:table-cell table:style-name="csUseKhmerISO8602" table:formula="of:=TODAY()+10" office:value-type="date" office:date-value="2020-03-19" calcext:value-type="date">
            <text:p>២០២០-០៣-១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20000" number:language="km" number:country="KH">
      <number:number number:min-integer-digits="1"/>
    </number:number-style>
    <number:number-style style:name="N20107" number:language="km" number:country="KH" number:transliteration-format="១" number:transliteration-language="km" number:transliteration-country="KH" number:transliteration-style="short">
      <number:number number:decimal-places="2" loext:min-decimal-places="2" number:min-integer-digits="1"/>
    </number:number-style>
    <number:date-style style:name="N20117" number:language="km" number:country="KH" number:title="User-defined" number:transliteration-format="១" number:transliteration-language="km" number:transliteration-country="KH" number:transliteration-style="short">
      <number:year number:style="long"/>
      <number:text>-</number:text>
      <number:month number:style="long"/>
      <number:text>-</number:text>
      <number:day number:style="long"/>
    </number:date-style>
    <number:number-style style:name="N111" number:title="User-defined" number:transliteration-format="1" number:transliteration-language="en" number:transliteration-country="GB" number:transliteration-style="short">
      <number:number number:decimal-places="0" loext:min-decimal-places="0" number:min-integer-digits="3" number:grouping="true"/>
    </number:number-style>
    <number:number-style style:name="N112" number:title="User-defined" number:transliteration-format="1" number:transliteration-language="en" number:transliteration-country="GB" number:transliteration-style="short">
      <number:number number:min-integer-digits="1"/>
      <number:text/>
    </number:number-style>
    <number:number-style style:name="N20115" number:language="km" number:country="KH" number:title="User-defined" number:transliteration-format="១" number:transliteration-language="km" number:transliteration-country="KH" number:transliteration-style="short">
      <number:number number:decimal-places="0" loext:min-decimal-places="0" number:min-integer-digits="3" number:grouping="true"/>
    </number:number-style>
    <number:date-style style:name="N20116" number:language="km" number:country="KH" number:title="User-defined" number:transliteration-format="១" number:transliteration-language="km" number:transliteration-country="KH" number:transliteration-style="short">
      <number:year number:style="long"/>
      <number:text>-</number:text>
      <number:month number:style="long"/>
      <number:text>  </number:text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UseKhmerDigits0_5f_00" style:display-name="csUseKhmerDigits0_00" style:family="table-cell" style:parent-style-name="csNumbersKhmerBased" style:data-style-name="N20107"/>
    <style:style style:name="csUseKhmerISO8602" style:family="table-cell" style:parent-style-name="csNumbersKhmerBased" style:data-style-name="N20117"/>
    <style:style style:name="csNumbersKhmerBased" style:family="table-cell" style:parent-style-name="Default" style:data-style-name="N2000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09T12:35:53.244000000</meta:creation-date>
    <dc:date>2020-03-09T13:12:59.949000000</dc:date>
    <dc:creator>Lupp </dc:creator>
    <meta:editing-duration>PT16M44S</meta:editing-duration>
    <meta:editing-cycles>2</meta:editing-cycles>
    <meta:generator>LibreOffice/6.4.2.1$Windows_X86_64 LibreOffice_project/c92dba0b4728c0ec26c4b83e2c0fbf3284425375</meta:generator>
    <meta:document-statistic meta:table-count="1" meta:cell-count="40" meta:object-count="0"/>
  </office:meta>
</office:document-meta>
</file>