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adornments="Roman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7.8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3.186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4.685cm"/>
    </style:style>
    <style:style style:name="co22" style:family="table-column">
      <style:table-column-properties fo:break-before="auto" style:column-width="0.653cm"/>
    </style:style>
    <style:style style:name="co23" style:family="table-column">
      <style:table-column-properties fo:break-before="auto" style:column-width="4.083cm"/>
    </style:style>
    <style:style style:name="co24" style:family="table-column">
      <style:table-column-properties fo:break-before="auto" style:column-width="3.21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29" style:family="table-cell" style:parent-style-name="Default" style:data-style-name="N1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text-align-source="fix" style:repeat-content="false" fo:wrap-option="no-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no-wrap"/>
    </style:style>
    <style:style style:name="ce4" style:family="table-cell" style:parent-style-name="Default" style:data-style-name="N1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Bitstream Vera Sans Mono"/>
    </style:style>
    <style:style style:name="ce58" style:family="table-cell" style:parent-style-name="Default">
      <style:table-cell-properties style:cell-protect="none" style:print-content="true"/>
      <style:text-properties style:font-name="Bitstream Vera Sans Mono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25" style:family="table-cell" style:parent-style-name="Default" style:data-style-name="N1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">
      <style:table-cell-properties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wrap-option="no-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no-wrap"/>
    </style:style>
    <style:style style:name="ce7" style:family="table-cell" style:parent-style-name="Default">
      <style:text-properties style:font-name="Bitstream Vera Sans" fo:font-size="12pt" fo:font-weight="bold" style:font-weight-asian="bold" style:font-weight-complex="bold"/>
    </style:style>
    <style:style style:name="ce14" style:family="table-cell" style:parent-style-name="Default">
      <style:text-properties style:font-name="Bitstream Vera Sans" fo:font-size="14pt" fo:font-weight="bold" style:font-weight-asian="bold" style:font-weight-complex="bold"/>
    </style:style>
    <style:style style:name="ce43" style:family="table-cell" style:parent-style-name="Default">
      <style:text-properties style:font-name="Bitstream Vera Sans Mono"/>
    </style:style>
    <style:style style:name="ce12" style:family="table-cell" style:parent-style-name="Default">
      <style:text-properties style:font-name="Bitstream Vera Sans Mono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font-name="Bitstream Vera Sans Mono" fo:font-weight="normal" style:font-weight-asian="normal" style:font-weight-complex="normal"/>
    </style:style>
    <style:style style:name="ce17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Bitstream Vera Sans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Bitstream Vera Sans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Bitstream Vera Sans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Bitstream Vera Sans" fo:font-size="12pt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Bitstream Vera Sans" fo:font-size="14pt" fo:font-weight="bold" style:font-weight-asian="bold" style:font-weight-complex="bold"/>
    </style:style>
    <style:style style:name="ce32" style:family="table-cell" style:parent-style-name="Default">
      <style:table-cell-properties fo:background-color="transparent"/>
      <style:text-properties style:font-name="Bitstream Vera Sans Mono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</style:style>
    <style:style style:name="ce3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Bitstream Vera Sans Mono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wrap-option="wrap"/>
      <style:text-properties style:font-name="Bitstream Vera Sans" fo:font-size="10pt" fo:font-weight="bold" style:font-weight-asian="bold" style:font-weight-complex="600"/>
    </style:style>
    <style:style style:name="ce4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Bitstream Vera Sans Mono" fo:font-weight="normal" style:font-weight-asian="normal" style:font-weight-complex="normal"/>
    </style:style>
    <style:style style:name="ce52" style:family="table-cell" style:parent-style-name="Default">
      <style:text-properties style:font-name="Bitstream Vera Sans" fo:font-size="14pt"/>
    </style:style>
    <style:style style:name="ce51" style:family="table-cell" style:parent-style-name="Default">
      <style:text-properties style:font-name="Bitstream Vera Sans" fo:font-size="12pt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style:cell-protect="none" style:print-content="true"/>
      <style:text-properties style:font-name="Bitstream Vera Sans Mono"/>
    </style:style>
    <style:style style:name="ce7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8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3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22"/>
        <table:table-row table:style-name="ro1">
          <table:table-cell table:style-name="ce20" office:value-type="string" calcext:value-type="string">
            <text:p>Derived from ~/wiki/bse/files/home-IP.ods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34" table:number-columns-repeated="1019"/>
        </table:table-row>
        <table:table-row table:style-name="ro2">
          <table:table-cell table:style-name="ce20" office:value-type="string" calcext:value-type="string">
            <text:p>Device Type </text:p>
          </table:table-cell>
          <table:table-cell table:style-name="ce20" office:value-type="string" calcext:value-type="string">
            <text:p> IP Address </text:p>
          </table:table-cell>
          <table:table-cell/>
          <table:table-cell table:style-name="ce20" office:value-type="string" calcext:value-type="string">
            <text:p> MAC Address </text:p>
          </table:table-cell>
          <table:table-cell table:style-name="ce20" office:value-type="string" calcext:value-type="string">
            <text:p> Lease Duration </text:p>
          </table:table-cell>
          <table:table-cell table:style-name="ce34" table:number-columns-repeated="1019"/>
        </table:table-row>
        <table:table-row table:style-name="ro2" table:number-rows-repeated="19">
          <table:table-cell table:style-name="ce21" table:number-columns-repeated="2"/>
          <table:table-cell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1" table:number-columns-repeated="2"/>
          <table:table-cell/>
          <table:table-cell table:style-name="ce21" table:number-columns-repeated="2"/>
          <table:table-cell table:style-name="ce35"/>
          <table:table-cell table:number-columns-repeated="1018"/>
        </table:table-row>
        <table:table-row table:style-name="ro2" table:number-rows-repeated="9">
          <table:table-cell table:style-name="ce21" table:number-columns-repeated="2"/>
          <table:table-cell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Default"/>
          <table:table-cell table:number-columns-repeated="1017"/>
        </table:table-row>
        <table:table-row table:style-name="ro2" table:number-rows-repeated="4">
          <table:table-cell table:style-name="ce21" table:number-columns-repeated="2"/>
          <table:table-cell/>
          <table:table-cell table:style-name="ce21" table:number-columns-repeated="2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 MACs" table:style-name="ta1">
        <table:table-column table:style-name="co7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2" table:default-cell-style-name="ce43"/>
        <table:table-column table:style-name="co14" table:default-cell-style-name="Default"/>
        <table:table-column table:style-name="co16" table:number-columns-repeated="2" table:default-cell-style-name="ce43"/>
        <table:table-column table:style-name="co17" table:default-cell-style-name="ce43"/>
        <table:table-column table:style-name="co18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6" table:number-columns-repeated="1009" table:default-cell-style-name="ce43"/>
        <table:table-column table:style-name="co6" table:number-columns-repeated="15360" table:default-cell-style-name="Default"/>
        <table:table-row table:style-name="ro4">
          <table:table-cell table:style-name="ce7" office:value-type="string" calcext:value-type="string">
            <text:p>MAC</text:p>
          </table:table-cell>
          <table:table-cell table:style-name="ce27" office:value-type="string" calcext:value-type="string">
            <text:p>MAC Vendor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Physical</text:p>
          </table:table-cell>
          <table:table-cell table:style-name="ce42" office:value-type="string" calcext:value-type="string">
            <text:p>Recent DHCP</text:p>
          </table:table-cell>
          <table:table-cell table:style-name="ce42" office:value-type="string" calcext:value-type="string">
            <text:p>Static</text:p>
            <text:p>.88</text:p>
          </table:table-cell>
          <table:table-cell table:style-name="ce42" office:value-type="string" calcext:value-type="string">
            <text:p>Static</text:p>
            <text:p>.1</text:p>
          </table:table-cell>
          <table:table-cell table:style-name="ce42" office:value-type="string" calcext:value-type="string">
            <text:p>zerotier .192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Role</text:p>
          </table:table-cell>
          <table:table-cell table:style-name="ce7" office:value-type="string" calcext:value-type="string">
            <text:p>/etc/ethers</text:p>
          </table:table-cell>
          <table:table-cell table:style-name="ce7" table:number-columns-repeated="2"/>
          <table:table-cell table:style-name="ce27" office:value-type="string" calcext:value-type="string">
            <text:p>MAC for DHCP Reservation</text:p>
          </table:table-cell>
          <table:table-cell table:style-name="ce27" office:value-type="string" calcext:value-type="string">
            <text:p>/etc/hosts</text:p>
          </table:table-cell>
          <table:table-cell table:style-name="ce51" table:number-columns-repeated="16369"/>
        </table:table-row>
        <table:table-row table:style-name="ro6">
          <table:table-cell table:style-name="ce14"/>
          <table:table-cell table:style-name="ce28"/>
          <table:table-cell table:style-name="ce14" table:number-columns-repeated="2"/>
          <table:table-cell table:style-name="Default" table:number-columns-repeated="3"/>
          <table:table-cell/>
          <table:table-cell table:style-name="ce14" table:number-columns-repeated="6"/>
          <table:table-cell table:style-name="ce52" office:value-type="string" calcext:value-type="string">
            <text:p>192.168.88.</text:p>
          </table:table-cell>
          <table:table-cell table:style-name="ce52" table:number-columns-repeated="16369"/>
        </table:table-row>
        <table:table-row table:style-name="ro5">
          <table:table-cell table:number-columns-repeated="10"/>
          <table:table-cell table:style-name="ce10" table:formula="of:=[.A3]" office:value-type="float" office:value="0" calcext:value-type="float">
            <text:p>0</text:p>
          </table:table-cell>
          <table:table-cell table:style-name="ce10" table:formula="of:=IF([.C3]=&quot;&quot;;[.B3];IF([.D3]=&quot;&quot;;[.C3];[.C3] &amp; &quot;-&quot; &amp; [.D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]);ISBLANK([.$F3]));&quot;&quot;;[.$A3])">
            <text:p/>
          </table:table-cell>
          <table:table-cell table:style-name="ce10" table:formula="of:=IF(OR(ISBLANK([.$A3]);ISBLANK([.$F3]));&quot;&quot;;[.O$2]&amp;[.$F3])">
            <text:p/>
          </table:table-cell>
          <table:table-cell table:style-name="ce10" table:formula="of:=IF(OR(ISBLANK([.$A3]);ISBLANK([.$F3]));&quot;&quot;;[.$C3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2" table:number-columns-repeated="7"/>
          <table:table-cell/>
          <table:table-cell table:style-name="ce12" table:number-columns-repeated="2"/>
          <table:table-cell table:style-name="ce10" table:formula="of:=[.A4]" office:value-type="float" office:value="0" calcext:value-type="float">
            <text:p>0</text:p>
          </table:table-cell>
          <table:table-cell table:style-name="ce10" table:formula="of:=IF([.C4]=&quot;&quot;;[.B4];IF([.D4]=&quot;&quot;;[.C4];[.C4] &amp; &quot;-&quot; &amp; [.D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]);ISBLANK([.$F4]));&quot;&quot;;[.$A4])">
            <text:p/>
          </table:table-cell>
          <table:table-cell table:style-name="ce10" table:formula="of:=IF(OR(ISBLANK([.$A4]);ISBLANK([.$F4]));&quot;&quot;;[.O$2]&amp;[.$F4])">
            <text:p/>
          </table:table-cell>
          <table:table-cell table:style-name="ce10" table:formula="of:=IF(OR(ISBLANK([.$A4]);ISBLANK([.$F4]));&quot;&quot;;[.$C4])">
            <text:p/>
          </table:table-cell>
          <table:table-cell table:style-name="ce12" table:number-columns-repeated="1008"/>
          <table:table-cell table:style-name="ce54" table:number-columns-repeated="15360"/>
        </table:table-row>
        <table:table-row table:style-name="ro5">
          <table:table-cell table:number-columns-repeated="10"/>
          <table:table-cell table:style-name="ce10" table:formula="of:=[.A5]" office:value-type="float" office:value="0" calcext:value-type="float">
            <text:p>0</text:p>
          </table:table-cell>
          <table:table-cell table:style-name="ce10" table:formula="of:=IF([.C5]=&quot;&quot;;[.B5];IF([.D5]=&quot;&quot;;[.C5];[.C5] &amp; &quot;-&quot; &amp; [.D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]);ISBLANK([.$F5]));&quot;&quot;;[.$A5])">
            <text:p/>
          </table:table-cell>
          <table:table-cell table:style-name="ce10" table:formula="of:=IF(OR(ISBLANK([.$A5]);ISBLANK([.$F5]));&quot;&quot;;[.O$2]&amp;[.$F5])">
            <text:p/>
          </table:table-cell>
          <table:table-cell table:style-name="ce10" table:formula="of:=IF(OR(ISBLANK([.$A5]);ISBLANK([.$F5]));&quot;&quot;;[.$C5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6" table:number-columns-repeated="4"/>
          <table:table-cell table:style-name="ce45" table:number-columns-repeated="3"/>
          <table:table-cell/>
          <table:table-cell table:style-name="ce16" table:number-columns-repeated="2"/>
          <table:table-cell table:style-name="ce10" table:formula="of:=[.A6]" office:value-type="float" office:value="0" calcext:value-type="float">
            <text:p>0</text:p>
          </table:table-cell>
          <table:table-cell table:style-name="ce10" table:formula="of:=IF([.C6]=&quot;&quot;;[.B6];IF([.D6]=&quot;&quot;;[.C6];[.C6] &amp; &quot;-&quot; &amp; [.D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]);ISBLANK([.$F6]));&quot;&quot;;[.$A6])">
            <text:p/>
          </table:table-cell>
          <table:table-cell table:style-name="ce10" table:formula="of:=IF(OR(ISBLANK([.$A6]);ISBLANK([.$F6]));&quot;&quot;;[.O$2]&amp;[.$F6])">
            <text:p/>
          </table:table-cell>
          <table:table-cell table:style-name="ce10" table:formula="of:=IF(OR(ISBLANK([.$A6]);ISBLANK([.$F6]));&quot;&quot;;[.$C6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/>
          <table:table-cell table:style-name="ce32"/>
          <table:table-cell table:style-name="ce10" table:formula="of:=[.A7]" office:value-type="float" office:value="0" calcext:value-type="float">
            <text:p>0</text:p>
          </table:table-cell>
          <table:table-cell table:style-name="ce10" table:formula="of:=IF([.C7]=&quot;&quot;;[.B7];IF([.D7]=&quot;&quot;;[.C7];[.C7] &amp; &quot;-&quot; &amp; [.D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]);ISBLANK([.$F7]));&quot;&quot;;[.$A7])">
            <text:p/>
          </table:table-cell>
          <table:table-cell table:style-name="ce10" table:formula="of:=IF(OR(ISBLANK([.$A7]);ISBLANK([.$F7]));&quot;&quot;;[.O$2]&amp;[.$F7])">
            <text:p/>
          </table:table-cell>
          <table:table-cell table:style-name="ce10" table:formula="of:=IF(OR(ISBLANK([.$A7]);ISBLANK([.$F7]));&quot;&quot;;[.$C7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 table:number-columns-repeated="2"/>
          <table:table-cell table:style-name="ce10" table:formula="of:=[.A8]" office:value-type="float" office:value="0" calcext:value-type="float">
            <text:p>0</text:p>
          </table:table-cell>
          <table:table-cell table:style-name="ce10" table:formula="of:=IF([.C8]=&quot;&quot;;[.B8];IF([.D8]=&quot;&quot;;[.C8];[.C8] &amp; &quot;-&quot; &amp; [.D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]);ISBLANK([.$F8]));&quot;&quot;;[.$A8])">
            <text:p/>
          </table:table-cell>
          <table:table-cell table:style-name="ce10" table:formula="of:=IF(OR(ISBLANK([.$A8]);ISBLANK([.$F8]));&quot;&quot;;[.O$2]&amp;[.$F8])">
            <text:p/>
          </table:table-cell>
          <table:table-cell table:style-name="ce10" table:formula="of:=IF(OR(ISBLANK([.$A8]);ISBLANK([.$F8]));&quot;&quot;;[.$C8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 table:number-columns-repeated="2"/>
          <table:table-cell table:style-name="ce10" table:formula="of:=[.A9]" office:value-type="float" office:value="0" calcext:value-type="float">
            <text:p>0</text:p>
          </table:table-cell>
          <table:table-cell table:style-name="ce10" table:formula="of:=IF([.C9]=&quot;&quot;;[.B9];IF([.D9]=&quot;&quot;;[.C9];[.C9] &amp; &quot;-&quot; &amp; [.D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]);ISBLANK([.$F9]));&quot;&quot;;[.$A9])">
            <text:p/>
          </table:table-cell>
          <table:table-cell table:style-name="ce10" table:formula="of:=IF(OR(ISBLANK([.$A9]);ISBLANK([.$F9]));&quot;&quot;;[.O$2]&amp;[.$F9])">
            <text:p/>
          </table:table-cell>
          <table:table-cell table:style-name="ce10" table:formula="of:=IF(OR(ISBLANK([.$A9]);ISBLANK([.$F9]));&quot;&quot;;[.$C9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/>
          <table:table-cell table:style-name="ce32"/>
          <table:table-cell table:style-name="ce10" table:formula="of:=[.A10]" office:value-type="float" office:value="0" calcext:value-type="float">
            <text:p>0</text:p>
          </table:table-cell>
          <table:table-cell table:style-name="ce10" table:formula="of:=IF([.C10]=&quot;&quot;;[.B10];IF([.D10]=&quot;&quot;;[.C10];[.C10] &amp; &quot;-&quot; &amp; [.D1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]);ISBLANK([.$F10]));&quot;&quot;;[.$A10])">
            <text:p/>
          </table:table-cell>
          <table:table-cell table:style-name="ce10" table:formula="of:=IF(OR(ISBLANK([.$A10]);ISBLANK([.$F10]));&quot;&quot;;[.O$2]&amp;[.$F10])">
            <text:p/>
          </table:table-cell>
          <table:table-cell table:style-name="ce10" table:formula="of:=IF(OR(ISBLANK([.$A10]);ISBLANK([.$F10]));&quot;&quot;;[.$C10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2" table:number-columns-repeated="5"/>
          <table:table-cell/>
          <table:table-cell table:style-name="ce32" table:number-columns-repeated="2"/>
          <table:table-cell table:style-name="ce10" table:formula="of:=[.A11]" office:value-type="float" office:value="0" calcext:value-type="float">
            <text:p>0</text:p>
          </table:table-cell>
          <table:table-cell table:style-name="ce10" table:formula="of:=IF([.C11]=&quot;&quot;;[.B11];IF([.D11]=&quot;&quot;;[.C11];[.C11] &amp; &quot;-&quot; &amp; [.D1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]);ISBLANK([.$F11]));&quot;&quot;;[.$A11])">
            <text:p/>
          </table:table-cell>
          <table:table-cell table:style-name="ce10" table:formula="of:=IF(OR(ISBLANK([.$A11]);ISBLANK([.$F11]));&quot;&quot;;[.O$2]&amp;[.$F11])">
            <text:p/>
          </table:table-cell>
          <table:table-cell table:style-name="ce10" table:formula="of:=IF(OR(ISBLANK([.$A11]);ISBLANK([.$F11]));&quot;&quot;;[.$C11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2" table:number-columns-repeated="5"/>
          <table:table-cell/>
          <table:table-cell table:style-name="ce32"/>
          <table:table-cell table:style-name="Default"/>
          <table:table-cell table:style-name="ce10" table:formula="of:=[.A12]" office:value-type="float" office:value="0" calcext:value-type="float">
            <text:p>0</text:p>
          </table:table-cell>
          <table:table-cell table:style-name="ce10" table:formula="of:=IF([.C12]=&quot;&quot;;[.B12];IF([.D12]=&quot;&quot;;[.C12];[.C12] &amp; &quot;-&quot; &amp; [.D1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]);ISBLANK([.$F12]));&quot;&quot;;[.$A12])">
            <text:p/>
          </table:table-cell>
          <table:table-cell table:style-name="ce10" table:formula="of:=IF(OR(ISBLANK([.$A12]);ISBLANK([.$F12]));&quot;&quot;;[.O$2]&amp;[.$F12])">
            <text:p/>
          </table:table-cell>
          <table:table-cell table:style-name="ce10" table:formula="of:=IF(OR(ISBLANK([.$A12]);ISBLANK([.$F12]));&quot;&quot;;[.$C12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2" table:number-columns-repeated="5"/>
          <table:table-cell/>
          <table:table-cell table:style-name="ce32" table:number-columns-repeated="2"/>
          <table:table-cell table:style-name="ce10" table:formula="of:=[.A13]" office:value-type="float" office:value="0" calcext:value-type="float">
            <text:p>0</text:p>
          </table:table-cell>
          <table:table-cell table:style-name="ce10" table:formula="of:=IF([.C13]=&quot;&quot;;[.B13];IF([.D13]=&quot;&quot;;[.C13];[.C13] &amp; &quot;-&quot; &amp; [.D1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]);ISBLANK([.$F13]));&quot;&quot;;[.$A13])">
            <text:p/>
          </table:table-cell>
          <table:table-cell table:style-name="ce10" table:formula="of:=IF(OR(ISBLANK([.$A13]);ISBLANK([.$F13]));&quot;&quot;;[.O$2]&amp;[.$F13])">
            <text:p/>
          </table:table-cell>
          <table:table-cell table:style-name="ce10" table:formula="of:=IF(OR(ISBLANK([.$A13]);ISBLANK([.$F13]));&quot;&quot;;[.$C13])">
            <text:p/>
          </table:table-cell>
          <table:table-cell table:style-name="ce10" table:number-columns-repeated="1008"/>
          <table:table-cell table:number-columns-repeated="15360"/>
        </table:table-row>
        <table:table-row table:style-name="ro5">
          <table:table-cell table:style-name="ce17"/>
          <table:table-cell table:style-name="ce32"/>
          <table:table-cell table:style-name="ce38"/>
          <table:table-cell table:style-name="ce32" table:number-columns-repeated="4"/>
          <table:table-cell/>
          <table:table-cell table:style-name="ce32" table:number-columns-repeated="2"/>
          <table:table-cell table:style-name="ce10" table:formula="of:=[.A14]" office:value-type="float" office:value="0" calcext:value-type="float">
            <text:p>0</text:p>
          </table:table-cell>
          <table:table-cell table:style-name="ce10" table:formula="of:=IF([.C14]=&quot;&quot;;[.B14];IF([.D14]=&quot;&quot;;[.C14];[.C14] &amp; &quot;-&quot; &amp; [.D1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]);ISBLANK([.$F14]));&quot;&quot;;[.$A14])">
            <text:p/>
          </table:table-cell>
          <table:table-cell table:style-name="ce10" table:formula="of:=IF(OR(ISBLANK([.$A14]);ISBLANK([.$F14]));&quot;&quot;;[.O$2]&amp;[.$F14])">
            <text:p/>
          </table:table-cell>
          <table:table-cell table:style-name="ce10" table:formula="of:=IF(OR(ISBLANK([.$A14]);ISBLANK([.$F14]));&quot;&quot;;[.$C14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17"/>
          <table:table-cell table:style-name="ce32"/>
          <table:table-cell table:style-name="ce38"/>
          <table:table-cell table:style-name="ce32" table:number-columns-repeated="4"/>
          <table:table-cell/>
          <table:table-cell table:style-name="ce32" table:number-columns-repeated="2"/>
          <table:table-cell table:style-name="ce10" table:formula="of:=[.A15]" office:value-type="float" office:value="0" calcext:value-type="float">
            <text:p>0</text:p>
          </table:table-cell>
          <table:table-cell table:style-name="ce10" table:formula="of:=IF([.C15]=&quot;&quot;;[.B15];IF([.D15]=&quot;&quot;;[.C15];[.C15] &amp; &quot;-&quot; &amp; [.D1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5]);ISBLANK([.$F15]));&quot;&quot;;[.$A15])">
            <text:p/>
          </table:table-cell>
          <table:table-cell table:style-name="ce10" table:formula="of:=IF(OR(ISBLANK([.$A15]);ISBLANK([.$F15]));&quot;&quot;;[.O$2]&amp;[.$F15])">
            <text:p/>
          </table:table-cell>
          <table:table-cell table:style-name="ce10" table:formula="of:=IF(OR(ISBLANK([.$A15]);ISBLANK([.$F15]));&quot;&quot;;[.$C15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17"/>
          <table:table-cell table:style-name="ce32"/>
          <table:table-cell table:style-name="ce39"/>
          <table:table-cell table:style-name="ce32" table:number-columns-repeated="4"/>
          <table:table-cell/>
          <table:table-cell table:style-name="ce32"/>
          <table:table-cell table:style-name="ce39"/>
          <table:table-cell table:style-name="ce10" table:formula="of:=[.A16]" office:value-type="float" office:value="0" calcext:value-type="float">
            <text:p>0</text:p>
          </table:table-cell>
          <table:table-cell table:style-name="ce10" table:formula="of:=IF([.C16]=&quot;&quot;;[.B16];IF([.D16]=&quot;&quot;;[.C16];[.C16] &amp; &quot;-&quot; &amp; [.D1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6]);ISBLANK([.$F16]));&quot;&quot;;[.$A16])">
            <text:p/>
          </table:table-cell>
          <table:table-cell table:style-name="ce10" table:formula="of:=IF(OR(ISBLANK([.$A16]);ISBLANK([.$F16]));&quot;&quot;;[.O$2]&amp;[.$F16])">
            <text:p/>
          </table:table-cell>
          <table:table-cell table:style-name="ce10" table:formula="of:=IF(OR(ISBLANK([.$A16]);ISBLANK([.$F16]));&quot;&quot;;[.$C16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6"/>
          <table:table-cell table:style-name="ce32"/>
          <table:table-cell table:style-name="ce10" table:formula="of:=[.A17]" office:value-type="float" office:value="0" calcext:value-type="float">
            <text:p>0</text:p>
          </table:table-cell>
          <table:table-cell table:style-name="ce10" table:formula="of:=IF([.C17]=&quot;&quot;;[.B17];IF([.D17]=&quot;&quot;;[.C17];[.C17] &amp; &quot;-&quot; &amp; [.D1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7]);ISBLANK([.$F17]));&quot;&quot;;[.$A17])">
            <text:p/>
          </table:table-cell>
          <table:table-cell table:style-name="ce10" table:formula="of:=IF(OR(ISBLANK([.$A17]);ISBLANK([.$F17]));&quot;&quot;;[.O$2]&amp;[.$F17])">
            <text:p/>
          </table:table-cell>
          <table:table-cell table:style-name="ce10" table:formula="of:=IF(OR(ISBLANK([.$A17]);ISBLANK([.$F17]));&quot;&quot;;[.$C17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/>
          <table:table-cell table:style-name="ce32"/>
          <table:table-cell table:style-name="ce10" table:formula="of:=[.A18]" office:value-type="float" office:value="0" calcext:value-type="float">
            <text:p>0</text:p>
          </table:table-cell>
          <table:table-cell table:style-name="ce10" table:formula="of:=IF([.C18]=&quot;&quot;;[.B18];IF([.D18]=&quot;&quot;;[.C18];[.C18] &amp; &quot;-&quot; &amp; [.D1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8]);ISBLANK([.$F18]));&quot;&quot;;[.$A18])">
            <text:p/>
          </table:table-cell>
          <table:table-cell table:style-name="ce10" table:formula="of:=IF(OR(ISBLANK([.$A18]);ISBLANK([.$F18]));&quot;&quot;;[.O$2]&amp;[.$F18])">
            <text:p/>
          </table:table-cell>
          <table:table-cell table:style-name="ce10" table:formula="of:=IF(OR(ISBLANK([.$A18]);ISBLANK([.$F18]));&quot;&quot;;[.$C18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/>
          <table:table-cell table:style-name="ce32"/>
          <table:table-cell table:style-name="ce10" table:formula="of:=[.A19]" office:value-type="float" office:value="0" calcext:value-type="float">
            <text:p>0</text:p>
          </table:table-cell>
          <table:table-cell table:style-name="ce10" table:formula="of:=IF([.C19]=&quot;&quot;;[.B19];IF([.D19]=&quot;&quot;;[.C19];[.C19] &amp; &quot;-&quot; &amp; [.D1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9]);ISBLANK([.$F19]));&quot;&quot;;[.$A19])">
            <text:p/>
          </table:table-cell>
          <table:table-cell table:style-name="ce10" table:formula="of:=IF(OR(ISBLANK([.$A19]);ISBLANK([.$F19]));&quot;&quot;;[.O$2]&amp;[.$F19])">
            <text:p/>
          </table:table-cell>
          <table:table-cell table:style-name="ce10" table:formula="of:=IF(OR(ISBLANK([.$A19]);ISBLANK([.$F19]));&quot;&quot;;[.$C19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2" table:number-columns-repeated="2"/>
          <table:table-cell table:style-name="ce10" table:formula="of:=[.A20]" office:value-type="float" office:value="0" calcext:value-type="float">
            <text:p>0</text:p>
          </table:table-cell>
          <table:table-cell table:style-name="ce10" table:formula="of:=IF([.C20]=&quot;&quot;;[.B20];IF([.D20]=&quot;&quot;;[.C20];[.C20] &amp; &quot;-&quot; &amp; [.D2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0]);ISBLANK([.$F20]));&quot;&quot;;[.$A20])">
            <text:p/>
          </table:table-cell>
          <table:table-cell table:style-name="ce10" table:formula="of:=IF(OR(ISBLANK([.$A20]);ISBLANK([.$F20]));&quot;&quot;;[.O$2]&amp;[.$F20])">
            <text:p/>
          </table:table-cell>
          <table:table-cell table:style-name="ce10" table:formula="of:=IF(OR(ISBLANK([.$A20]);ISBLANK([.$F20]));&quot;&quot;;[.$C20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2"/>
          <table:table-cell/>
          <table:table-cell table:style-name="ce10" table:formula="of:=[.A21]" office:value-type="float" office:value="0" calcext:value-type="float">
            <text:p>0</text:p>
          </table:table-cell>
          <table:table-cell table:style-name="ce10" table:formula="of:=IF([.C21]=&quot;&quot;;[.B21];IF([.D21]=&quot;&quot;;[.C21];[.C21] &amp; &quot;-&quot; &amp; [.D2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1]);ISBLANK([.$F21]));&quot;&quot;;[.$A21])">
            <text:p/>
          </table:table-cell>
          <table:table-cell table:style-name="ce10" table:formula="of:=IF(OR(ISBLANK([.$A21]);ISBLANK([.$F21]));&quot;&quot;;[.O$2]&amp;[.$F21])">
            <text:p/>
          </table:table-cell>
          <table:table-cell table:style-name="ce10" table:formula="of:=IF(OR(ISBLANK([.$A21]);ISBLANK([.$F21]));&quot;&quot;;[.$C21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2"/>
          <table:table-cell/>
          <table:table-cell table:style-name="ce10" table:formula="of:=[.A22]" office:value-type="float" office:value="0" calcext:value-type="float">
            <text:p>0</text:p>
          </table:table-cell>
          <table:table-cell table:style-name="ce10" table:formula="of:=IF([.C22]=&quot;&quot;;[.B22];IF([.D22]=&quot;&quot;;[.C22];[.C22] &amp; &quot;-&quot; &amp; [.D2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2]);ISBLANK([.$F22]));&quot;&quot;;[.$A22])">
            <text:p/>
          </table:table-cell>
          <table:table-cell table:style-name="ce10" table:formula="of:=IF(OR(ISBLANK([.$A22]);ISBLANK([.$F22]));&quot;&quot;;[.O$2]&amp;[.$F22])">
            <text:p/>
          </table:table-cell>
          <table:table-cell table:style-name="ce10" table:formula="of:=IF(OR(ISBLANK([.$A22]);ISBLANK([.$F22]));&quot;&quot;;[.$C22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2" table:number-columns-repeated="2"/>
          <table:table-cell table:style-name="ce10" table:formula="of:=[.A23]" office:value-type="float" office:value="0" calcext:value-type="float">
            <text:p>0</text:p>
          </table:table-cell>
          <table:table-cell table:style-name="ce10" table:formula="of:=IF([.C23]=&quot;&quot;;[.B23];IF([.D23]=&quot;&quot;;[.C23];[.C23] &amp; &quot;-&quot; &amp; [.D2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3]);ISBLANK([.$F23]));&quot;&quot;;[.$A23])">
            <text:p/>
          </table:table-cell>
          <table:table-cell table:style-name="ce10" table:formula="of:=IF(OR(ISBLANK([.$A23]);ISBLANK([.$F23]));&quot;&quot;;[.O$2]&amp;[.$F23])">
            <text:p/>
          </table:table-cell>
          <table:table-cell table:style-name="ce10" table:formula="of:=IF(OR(ISBLANK([.$A23]);ISBLANK([.$F23]));&quot;&quot;;[.$C23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47"/>
          <table:table-cell table:style-name="ce48"/>
          <table:table-cell table:style-name="ce10" table:formula="of:=[.A24]" office:value-type="float" office:value="0" calcext:value-type="float">
            <text:p>0</text:p>
          </table:table-cell>
          <table:table-cell table:style-name="ce10" table:formula="of:=IF([.C24]=&quot;&quot;;[.B24];IF([.D24]=&quot;&quot;;[.C24];[.C24] &amp; &quot;-&quot; &amp; [.D2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4]);ISBLANK([.$F24]));&quot;&quot;;[.$A24])">
            <text:p/>
          </table:table-cell>
          <table:table-cell table:style-name="ce10" table:formula="of:=IF(OR(ISBLANK([.$A24]);ISBLANK([.$F24]));&quot;&quot;;[.O$2]&amp;[.$F24])">
            <text:p/>
          </table:table-cell>
          <table:table-cell table:style-name="ce10" table:formula="of:=IF(OR(ISBLANK([.$A24]);ISBLANK([.$F24]));&quot;&quot;;[.$C24])">
            <text:p/>
          </table:table-cell>
          <table:table-cell table:number-columns-repeated="16368"/>
        </table:table-row>
        <table:table-row table:style-name="ro5">
          <table:table-cell table:style-name="ce17" table:number-columns-repeated="2"/>
          <table:table-cell table:style-name="ce36"/>
          <table:table-cell table:style-name="ce32" table:number-columns-repeated="4"/>
          <table:table-cell/>
          <table:table-cell table:style-name="ce32" table:number-columns-repeated="2"/>
          <table:table-cell table:style-name="ce10" table:formula="of:=[.A25]" office:value-type="float" office:value="0" calcext:value-type="float">
            <text:p>0</text:p>
          </table:table-cell>
          <table:table-cell table:style-name="ce10" table:formula="of:=IF([.C25]=&quot;&quot;;[.B25];IF([.D25]=&quot;&quot;;[.C25];[.C25] &amp; &quot;-&quot; &amp; [.D2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5]);ISBLANK([.$F25]));&quot;&quot;;[.$A25])">
            <text:p/>
          </table:table-cell>
          <table:table-cell table:style-name="ce10" table:formula="of:=IF(OR(ISBLANK([.$A25]);ISBLANK([.$F25]));&quot;&quot;;[.O$2]&amp;[.$F25])">
            <text:p/>
          </table:table-cell>
          <table:table-cell table:style-name="ce10" table:formula="of:=IF(OR(ISBLANK([.$A25]);ISBLANK([.$F25]));&quot;&quot;;[.$C25])">
            <text:p/>
          </table:table-cell>
          <table:table-cell table:number-columns-repeated="16368"/>
        </table:table-row>
        <table:table-row table:style-name="ro5">
          <table:table-cell table:style-name="ce16" table:number-columns-repeated="4"/>
          <table:table-cell table:style-name="ce45" table:number-columns-repeated="3"/>
          <table:table-cell/>
          <table:table-cell table:style-name="ce16" table:number-columns-repeated="2"/>
          <table:table-cell table:style-name="ce10" table:formula="of:=[.A26]" office:value-type="float" office:value="0" calcext:value-type="float">
            <text:p>0</text:p>
          </table:table-cell>
          <table:table-cell table:style-name="ce10" table:formula="of:=IF([.C26]=&quot;&quot;;[.B26];IF([.D26]=&quot;&quot;;[.C26];[.C26] &amp; &quot;-&quot; &amp; [.D2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6]);ISBLANK([.$F26]));&quot;&quot;;[.$A26])">
            <text:p/>
          </table:table-cell>
          <table:table-cell table:style-name="ce10" table:formula="of:=IF(OR(ISBLANK([.$A26]);ISBLANK([.$F26]));&quot;&quot;;[.O$2]&amp;[.$F26])">
            <text:p/>
          </table:table-cell>
          <table:table-cell table:style-name="ce10" table:formula="of:=IF(OR(ISBLANK([.$A26]);ISBLANK([.$F26]));&quot;&quot;;[.$C26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27]" office:value-type="float" office:value="0" calcext:value-type="float">
            <text:p>0</text:p>
          </table:table-cell>
          <table:table-cell table:style-name="ce10" table:formula="of:=IF([.C27]=&quot;&quot;;[.B27];IF([.D27]=&quot;&quot;;[.C27];[.C27] &amp; &quot;-&quot; &amp; [.D2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7]);ISBLANK([.$F27]));&quot;&quot;;[.$A27])">
            <text:p/>
          </table:table-cell>
          <table:table-cell table:style-name="ce10" table:formula="of:=IF(OR(ISBLANK([.$A27]);ISBLANK([.$F27]));&quot;&quot;;[.O$2]&amp;[.$F27])">
            <text:p/>
          </table:table-cell>
          <table:table-cell table:style-name="ce10" table:formula="of:=IF(OR(ISBLANK([.$A27]);ISBLANK([.$F27]));&quot;&quot;;[.$C27])">
            <text:p/>
          </table:table-cell>
          <table:table-cell table:number-columns-repeated="16368"/>
        </table:table-row>
        <table:table-row table:style-name="ro5">
          <table:table-cell table:number-columns-repeated="2"/>
          <table:table-cell table:style-name="Default"/>
          <table:table-cell table:number-columns-repeated="6"/>
          <table:table-cell table:style-name="ce16"/>
          <table:table-cell table:style-name="ce10" table:formula="of:=[.A28]" office:value-type="float" office:value="0" calcext:value-type="float">
            <text:p>0</text:p>
          </table:table-cell>
          <table:table-cell table:style-name="ce10" table:formula="of:=IF([.C28]=&quot;&quot;;[.B28];IF([.D28]=&quot;&quot;;[.C28];[.C28] &amp; &quot;-&quot; &amp; [.D2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8]);ISBLANK([.$F28]));&quot;&quot;;[.$A28])">
            <text:p/>
          </table:table-cell>
          <table:table-cell table:style-name="ce10" table:formula="of:=IF(OR(ISBLANK([.$A28]);ISBLANK([.$F28]));&quot;&quot;;[.O$2]&amp;[.$F28])">
            <text:p/>
          </table:table-cell>
          <table:table-cell table:style-name="ce10" table:formula="of:=IF(OR(ISBLANK([.$A28]);ISBLANK([.$F28]));&quot;&quot;;[.$C28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29]" office:value-type="float" office:value="0" calcext:value-type="float">
            <text:p>0</text:p>
          </table:table-cell>
          <table:table-cell table:style-name="ce10" table:formula="of:=IF([.C29]=&quot;&quot;;[.B29];IF([.D29]=&quot;&quot;;[.C29];[.C29] &amp; &quot;-&quot; &amp; [.D2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29]);ISBLANK([.$F29]));&quot;&quot;;[.$A29])">
            <text:p/>
          </table:table-cell>
          <table:table-cell table:style-name="ce10" table:formula="of:=IF(OR(ISBLANK([.$A29]);ISBLANK([.$F29]));&quot;&quot;;[.O$2]&amp;[.$F29])">
            <text:p/>
          </table:table-cell>
          <table:table-cell table:style-name="ce10" table:formula="of:=IF(OR(ISBLANK([.$A29]);ISBLANK([.$F29]));&quot;&quot;;[.$C29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30]" office:value-type="float" office:value="0" calcext:value-type="float">
            <text:p>0</text:p>
          </table:table-cell>
          <table:table-cell table:style-name="ce10" table:formula="of:=IF([.C30]=&quot;&quot;;[.B30];IF([.D30]=&quot;&quot;;[.C30];[.C30] &amp; &quot;-&quot; &amp; [.D3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0]);ISBLANK([.$F30]));&quot;&quot;;[.$A30])">
            <text:p/>
          </table:table-cell>
          <table:table-cell table:style-name="ce10" table:formula="of:=IF(OR(ISBLANK([.$A30]);ISBLANK([.$F30]));&quot;&quot;;[.O$2]&amp;[.$F30])">
            <text:p/>
          </table:table-cell>
          <table:table-cell table:style-name="ce10" table:formula="of:=IF(OR(ISBLANK([.$A30]);ISBLANK([.$F30]));&quot;&quot;;[.$C30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31]" office:value-type="float" office:value="0" calcext:value-type="float">
            <text:p>0</text:p>
          </table:table-cell>
          <table:table-cell table:style-name="ce10" table:formula="of:=IF([.C31]=&quot;&quot;;[.B31];IF([.D31]=&quot;&quot;;[.C31];[.C31] &amp; &quot;-&quot; &amp; [.D3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1]);ISBLANK([.$F31]));&quot;&quot;;[.$A31])">
            <text:p/>
          </table:table-cell>
          <table:table-cell table:style-name="ce10" table:formula="of:=IF(OR(ISBLANK([.$A31]);ISBLANK([.$F31]));&quot;&quot;;[.O$2]&amp;[.$F31])">
            <text:p/>
          </table:table-cell>
          <table:table-cell table:style-name="ce10" table:formula="of:=IF(OR(ISBLANK([.$A31]);ISBLANK([.$F31]));&quot;&quot;;[.$C3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2]" office:value-type="float" office:value="0" calcext:value-type="float">
            <text:p>0</text:p>
          </table:table-cell>
          <table:table-cell table:style-name="ce10" table:formula="of:=IF([.C32]=&quot;&quot;;[.B32];IF([.D32]=&quot;&quot;;[.C32];[.C32] &amp; &quot;-&quot; &amp; [.D3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2]);ISBLANK([.$F32]));&quot;&quot;;[.$A32])">
            <text:p/>
          </table:table-cell>
          <table:table-cell table:style-name="ce10" table:formula="of:=IF(OR(ISBLANK([.$A32]);ISBLANK([.$F32]));&quot;&quot;;[.O$2]&amp;[.$F32])">
            <text:p/>
          </table:table-cell>
          <table:table-cell table:style-name="ce10" table:formula="of:=IF(OR(ISBLANK([.$A32]);ISBLANK([.$F32]));&quot;&quot;;[.$C3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3]" office:value-type="float" office:value="0" calcext:value-type="float">
            <text:p>0</text:p>
          </table:table-cell>
          <table:table-cell table:style-name="ce10" table:formula="of:=IF([.C33]=&quot;&quot;;[.B33];IF([.D33]=&quot;&quot;;[.C33];[.C33] &amp; &quot;-&quot; &amp; [.D3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3]);ISBLANK([.$F33]));&quot;&quot;;[.$A33])">
            <text:p/>
          </table:table-cell>
          <table:table-cell table:style-name="ce10" table:formula="of:=IF(OR(ISBLANK([.$A33]);ISBLANK([.$F33]));&quot;&quot;;[.O$2]&amp;[.$F33])">
            <text:p/>
          </table:table-cell>
          <table:table-cell table:style-name="ce10" table:formula="of:=IF(OR(ISBLANK([.$A33]);ISBLANK([.$F33]));&quot;&quot;;[.$C3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4]" office:value-type="float" office:value="0" calcext:value-type="float">
            <text:p>0</text:p>
          </table:table-cell>
          <table:table-cell table:style-name="ce10" table:formula="of:=IF([.C34]=&quot;&quot;;[.B34];IF([.D34]=&quot;&quot;;[.C34];[.C34] &amp; &quot;-&quot; &amp; [.D3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4]);ISBLANK([.$F34]));&quot;&quot;;[.$A34])">
            <text:p/>
          </table:table-cell>
          <table:table-cell table:style-name="ce10" table:formula="of:=IF(OR(ISBLANK([.$A34]);ISBLANK([.$F34]));&quot;&quot;;[.O$2]&amp;[.$F34])">
            <text:p/>
          </table:table-cell>
          <table:table-cell table:style-name="ce10" table:formula="of:=IF(OR(ISBLANK([.$A34]);ISBLANK([.$F34]));&quot;&quot;;[.$C3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5]" office:value-type="float" office:value="0" calcext:value-type="float">
            <text:p>0</text:p>
          </table:table-cell>
          <table:table-cell table:style-name="ce10" table:formula="of:=IF([.C35]=&quot;&quot;;[.B35];IF([.D35]=&quot;&quot;;[.C35];[.C35] &amp; &quot;-&quot; &amp; [.D3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5]);ISBLANK([.$F35]));&quot;&quot;;[.$A35])">
            <text:p/>
          </table:table-cell>
          <table:table-cell table:style-name="ce10" table:formula="of:=IF(OR(ISBLANK([.$A35]);ISBLANK([.$F35]));&quot;&quot;;[.O$2]&amp;[.$F35])">
            <text:p/>
          </table:table-cell>
          <table:table-cell table:style-name="ce10" table:formula="of:=IF(OR(ISBLANK([.$A35]);ISBLANK([.$F35]));&quot;&quot;;[.$C3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6]" office:value-type="float" office:value="0" calcext:value-type="float">
            <text:p>0</text:p>
          </table:table-cell>
          <table:table-cell table:style-name="ce10" table:formula="of:=IF([.C36]=&quot;&quot;;[.B36];IF([.D36]=&quot;&quot;;[.C36];[.C36] &amp; &quot;-&quot; &amp; [.D3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6]);ISBLANK([.$F36]));&quot;&quot;;[.$A36])">
            <text:p/>
          </table:table-cell>
          <table:table-cell table:style-name="ce10" table:formula="of:=IF(OR(ISBLANK([.$A36]);ISBLANK([.$F36]));&quot;&quot;;[.O$2]&amp;[.$F36])">
            <text:p/>
          </table:table-cell>
          <table:table-cell table:style-name="ce10" table:formula="of:=IF(OR(ISBLANK([.$A36]);ISBLANK([.$F36]));&quot;&quot;;[.$C3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7]" office:value-type="float" office:value="0" calcext:value-type="float">
            <text:p>0</text:p>
          </table:table-cell>
          <table:table-cell table:style-name="ce10" table:formula="of:=IF([.C37]=&quot;&quot;;[.B37];IF([.D37]=&quot;&quot;;[.C37];[.C37] &amp; &quot;-&quot; &amp; [.D3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7]);ISBLANK([.$F37]));&quot;&quot;;[.$A37])">
            <text:p/>
          </table:table-cell>
          <table:table-cell table:style-name="ce10" table:formula="of:=IF(OR(ISBLANK([.$A37]);ISBLANK([.$F37]));&quot;&quot;;[.O$2]&amp;[.$F37])">
            <text:p/>
          </table:table-cell>
          <table:table-cell table:style-name="ce10" table:formula="of:=IF(OR(ISBLANK([.$A37]);ISBLANK([.$F37]));&quot;&quot;;[.$C3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8]" office:value-type="float" office:value="0" calcext:value-type="float">
            <text:p>0</text:p>
          </table:table-cell>
          <table:table-cell table:style-name="ce10" table:formula="of:=IF([.C38]=&quot;&quot;;[.B38];IF([.D38]=&quot;&quot;;[.C38];[.C38] &amp; &quot;-&quot; &amp; [.D3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8]);ISBLANK([.$F38]));&quot;&quot;;[.$A38])">
            <text:p/>
          </table:table-cell>
          <table:table-cell table:style-name="ce10" table:formula="of:=IF(OR(ISBLANK([.$A38]);ISBLANK([.$F38]));&quot;&quot;;[.O$2]&amp;[.$F38])">
            <text:p/>
          </table:table-cell>
          <table:table-cell table:style-name="ce10" table:formula="of:=IF(OR(ISBLANK([.$A38]);ISBLANK([.$F38]));&quot;&quot;;[.$C3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39]" office:value-type="float" office:value="0" calcext:value-type="float">
            <text:p>0</text:p>
          </table:table-cell>
          <table:table-cell table:style-name="ce10" table:formula="of:=IF([.C39]=&quot;&quot;;[.B39];IF([.D39]=&quot;&quot;;[.C39];[.C39] &amp; &quot;-&quot; &amp; [.D3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39]);ISBLANK([.$F39]));&quot;&quot;;[.$A39])">
            <text:p/>
          </table:table-cell>
          <table:table-cell table:style-name="ce10" table:formula="of:=IF(OR(ISBLANK([.$A39]);ISBLANK([.$F39]));&quot;&quot;;[.O$2]&amp;[.$F39])">
            <text:p/>
          </table:table-cell>
          <table:table-cell table:style-name="ce10" table:formula="of:=IF(OR(ISBLANK([.$A39]);ISBLANK([.$F39]));&quot;&quot;;[.$C3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40]" office:value-type="float" office:value="0" calcext:value-type="float">
            <text:p>0</text:p>
          </table:table-cell>
          <table:table-cell table:style-name="ce10" table:formula="of:=IF([.C40]=&quot;&quot;;[.B40];IF([.D40]=&quot;&quot;;[.C40];[.C40] &amp; &quot;-&quot; &amp; [.D4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0]);ISBLANK([.$F40]));&quot;&quot;;[.$A40])">
            <text:p/>
          </table:table-cell>
          <table:table-cell table:style-name="ce10" table:formula="of:=IF(OR(ISBLANK([.$A40]);ISBLANK([.$F40]));&quot;&quot;;[.O$2]&amp;[.$F40])">
            <text:p/>
          </table:table-cell>
          <table:table-cell table:style-name="ce10" table:formula="of:=IF(OR(ISBLANK([.$A40]);ISBLANK([.$F40]));&quot;&quot;;[.$C4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41]" office:value-type="float" office:value="0" calcext:value-type="float">
            <text:p>0</text:p>
          </table:table-cell>
          <table:table-cell table:style-name="ce10" table:formula="of:=IF([.C41]=&quot;&quot;;[.B41];IF([.D41]=&quot;&quot;;[.C41];[.C41] &amp; &quot;-&quot; &amp; [.D4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1]);ISBLANK([.$F41]));&quot;&quot;;[.$A41])">
            <text:p/>
          </table:table-cell>
          <table:table-cell table:style-name="ce10" table:formula="of:=IF(OR(ISBLANK([.$A41]);ISBLANK([.$F41]));&quot;&quot;;[.O$2]&amp;[.$F41])">
            <text:p/>
          </table:table-cell>
          <table:table-cell table:style-name="ce10" table:formula="of:=IF(OR(ISBLANK([.$A41]);ISBLANK([.$F41]));&quot;&quot;;[.$C4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42]" office:value-type="float" office:value="0" calcext:value-type="float">
            <text:p>0</text:p>
          </table:table-cell>
          <table:table-cell table:style-name="ce10" table:formula="of:=IF([.C42]=&quot;&quot;;[.B42];IF([.D42]=&quot;&quot;;[.C42];[.C42] &amp; &quot;-&quot; &amp; [.D4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2]);ISBLANK([.$F42]));&quot;&quot;;[.$A42])">
            <text:p/>
          </table:table-cell>
          <table:table-cell table:style-name="ce10" table:formula="of:=IF(OR(ISBLANK([.$A42]);ISBLANK([.$F42]));&quot;&quot;;[.O$2]&amp;[.$F42])">
            <text:p/>
          </table:table-cell>
          <table:table-cell table:style-name="ce10" table:formula="of:=IF(OR(ISBLANK([.$A42]);ISBLANK([.$F42]));&quot;&quot;;[.$C4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43]" office:value-type="float" office:value="0" calcext:value-type="float">
            <text:p>0</text:p>
          </table:table-cell>
          <table:table-cell table:style-name="ce10" table:formula="of:=IF([.C43]=&quot;&quot;;[.B43];IF([.D43]=&quot;&quot;;[.C43];[.C43] &amp; &quot;-&quot; &amp; [.D4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3]);ISBLANK([.$F43]));&quot;&quot;;[.$A43])">
            <text:p/>
          </table:table-cell>
          <table:table-cell table:style-name="ce10" table:formula="of:=IF(OR(ISBLANK([.$A43]);ISBLANK([.$F43]));&quot;&quot;;[.O$2]&amp;[.$F43])">
            <text:p/>
          </table:table-cell>
          <table:table-cell table:style-name="ce10" table:formula="of:=IF(OR(ISBLANK([.$A43]);ISBLANK([.$F43]));&quot;&quot;;[.$C43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44]" office:value-type="float" office:value="0" calcext:value-type="float">
            <text:p>0</text:p>
          </table:table-cell>
          <table:table-cell table:style-name="ce10" table:formula="of:=IF([.C44]=&quot;&quot;;[.B44];IF([.D44]=&quot;&quot;;[.C44];[.C44] &amp; &quot;-&quot; &amp; [.D4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4]);ISBLANK([.$F44]));&quot;&quot;;[.$A44])">
            <text:p/>
          </table:table-cell>
          <table:table-cell table:style-name="ce10" table:formula="of:=IF(OR(ISBLANK([.$A44]);ISBLANK([.$F44]));&quot;&quot;;[.O$2]&amp;[.$F44])">
            <text:p/>
          </table:table-cell>
          <table:table-cell table:style-name="ce10" table:formula="of:=IF(OR(ISBLANK([.$A44]);ISBLANK([.$F44]));&quot;&quot;;[.$C44])">
            <text:p/>
          </table:table-cell>
          <table:table-cell table:number-columns-repeated="16368"/>
        </table:table-row>
        <table:table-row table:style-name="ro5">
          <table:table-cell table:number-columns-repeated="8"/>
          <table:table-cell table:style-name="ce21"/>
          <table:table-cell/>
          <table:table-cell table:style-name="ce10" table:formula="of:=[.A45]" office:value-type="float" office:value="0" calcext:value-type="float">
            <text:p>0</text:p>
          </table:table-cell>
          <table:table-cell table:style-name="ce10" table:formula="of:=IF([.C45]=&quot;&quot;;[.B45];IF([.D45]=&quot;&quot;;[.C45];[.C45] &amp; &quot;-&quot; &amp; [.D4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5]);ISBLANK([.$F45]));&quot;&quot;;[.$A45])">
            <text:p/>
          </table:table-cell>
          <table:table-cell table:style-name="ce10" table:formula="of:=IF(OR(ISBLANK([.$A45]);ISBLANK([.$F45]));&quot;&quot;;[.O$2]&amp;[.$F45])">
            <text:p/>
          </table:table-cell>
          <table:table-cell table:style-name="ce10" table:formula="of:=IF(OR(ISBLANK([.$A45]);ISBLANK([.$F45]));&quot;&quot;;[.$C45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46]" office:value-type="float" office:value="0" calcext:value-type="float">
            <text:p>0</text:p>
          </table:table-cell>
          <table:table-cell table:style-name="ce10" table:formula="of:=IF([.C46]=&quot;&quot;;[.B46];IF([.D46]=&quot;&quot;;[.C46];[.C46] &amp; &quot;-&quot; &amp; [.D4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6]);ISBLANK([.$F46]));&quot;&quot;;[.$A46])">
            <text:p/>
          </table:table-cell>
          <table:table-cell table:style-name="ce10" table:formula="of:=IF(OR(ISBLANK([.$A46]);ISBLANK([.$F46]));&quot;&quot;;[.O$2]&amp;[.$F46])">
            <text:p/>
          </table:table-cell>
          <table:table-cell table:style-name="ce10" table:formula="of:=IF(OR(ISBLANK([.$A46]);ISBLANK([.$F46]));&quot;&quot;;[.$C46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47]" office:value-type="float" office:value="0" calcext:value-type="float">
            <text:p>0</text:p>
          </table:table-cell>
          <table:table-cell table:style-name="ce10" table:formula="of:=IF([.C47]=&quot;&quot;;[.B47];IF([.D47]=&quot;&quot;;[.C47];[.C47] &amp; &quot;-&quot; &amp; [.D4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7]);ISBLANK([.$F47]));&quot;&quot;;[.$A47])">
            <text:p/>
          </table:table-cell>
          <table:table-cell table:style-name="ce10" table:formula="of:=IF(OR(ISBLANK([.$A47]);ISBLANK([.$F47]));&quot;&quot;;[.O$2]&amp;[.$F47])">
            <text:p/>
          </table:table-cell>
          <table:table-cell table:style-name="ce10" table:formula="of:=IF(OR(ISBLANK([.$A47]);ISBLANK([.$F47]));&quot;&quot;;[.$C47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48]" office:value-type="float" office:value="0" calcext:value-type="float">
            <text:p>0</text:p>
          </table:table-cell>
          <table:table-cell table:style-name="ce10" table:formula="of:=IF([.C48]=&quot;&quot;;[.B48];IF([.D48]=&quot;&quot;;[.C48];[.C48] &amp; &quot;-&quot; &amp; [.D4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8]);ISBLANK([.$F48]));&quot;&quot;;[.$A48])">
            <text:p/>
          </table:table-cell>
          <table:table-cell table:style-name="ce10" table:formula="of:=IF(OR(ISBLANK([.$A48]);ISBLANK([.$F48]));&quot;&quot;;[.O$2]&amp;[.$F48])">
            <text:p/>
          </table:table-cell>
          <table:table-cell table:style-name="ce10" table:formula="of:=IF(OR(ISBLANK([.$A48]);ISBLANK([.$F48]));&quot;&quot;;[.$C48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49]" office:value-type="float" office:value="0" calcext:value-type="float">
            <text:p>0</text:p>
          </table:table-cell>
          <table:table-cell table:style-name="ce10" table:formula="of:=IF([.C49]=&quot;&quot;;[.B49];IF([.D49]=&quot;&quot;;[.C49];[.C49] &amp; &quot;-&quot; &amp; [.D4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49]);ISBLANK([.$F49]));&quot;&quot;;[.$A49])">
            <text:p/>
          </table:table-cell>
          <table:table-cell table:style-name="ce10" table:formula="of:=IF(OR(ISBLANK([.$A49]);ISBLANK([.$F49]));&quot;&quot;;[.O$2]&amp;[.$F49])">
            <text:p/>
          </table:table-cell>
          <table:table-cell table:style-name="ce10" table:formula="of:=IF(OR(ISBLANK([.$A49]);ISBLANK([.$F49]));&quot;&quot;;[.$C49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0]" office:value-type="float" office:value="0" calcext:value-type="float">
            <text:p>0</text:p>
          </table:table-cell>
          <table:table-cell table:style-name="ce10" table:formula="of:=IF([.C50]=&quot;&quot;;[.B50];IF([.D50]=&quot;&quot;;[.C50];[.C50] &amp; &quot;-&quot; &amp; [.D5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0]);ISBLANK([.$F50]));&quot;&quot;;[.$A50])">
            <text:p/>
          </table:table-cell>
          <table:table-cell table:style-name="ce10" table:formula="of:=IF(OR(ISBLANK([.$A50]);ISBLANK([.$F50]));&quot;&quot;;[.O$2]&amp;[.$F50])">
            <text:p/>
          </table:table-cell>
          <table:table-cell table:style-name="ce10" table:formula="of:=IF(OR(ISBLANK([.$A50]);ISBLANK([.$F50]));&quot;&quot;;[.$C50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1]" office:value-type="float" office:value="0" calcext:value-type="float">
            <text:p>0</text:p>
          </table:table-cell>
          <table:table-cell table:style-name="ce10" table:formula="of:=IF([.C51]=&quot;&quot;;[.B51];IF([.D51]=&quot;&quot;;[.C51];[.C51] &amp; &quot;-&quot; &amp; [.D5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1]);ISBLANK([.$F51]));&quot;&quot;;[.$A51])">
            <text:p/>
          </table:table-cell>
          <table:table-cell table:style-name="ce10" table:formula="of:=IF(OR(ISBLANK([.$A51]);ISBLANK([.$F51]));&quot;&quot;;[.O$2]&amp;[.$F51])">
            <text:p/>
          </table:table-cell>
          <table:table-cell table:style-name="ce10" table:formula="of:=IF(OR(ISBLANK([.$A51]);ISBLANK([.$F51]));&quot;&quot;;[.$C51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2]" office:value-type="float" office:value="0" calcext:value-type="float">
            <text:p>0</text:p>
          </table:table-cell>
          <table:table-cell table:style-name="ce10" table:formula="of:=IF([.C52]=&quot;&quot;;[.B52];IF([.D52]=&quot;&quot;;[.C52];[.C52] &amp; &quot;-&quot; &amp; [.D5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2]);ISBLANK([.$F52]));&quot;&quot;;[.$A52])">
            <text:p/>
          </table:table-cell>
          <table:table-cell table:style-name="ce10" table:formula="of:=IF(OR(ISBLANK([.$A52]);ISBLANK([.$F52]));&quot;&quot;;[.O$2]&amp;[.$F52])">
            <text:p/>
          </table:table-cell>
          <table:table-cell table:style-name="ce10" table:formula="of:=IF(OR(ISBLANK([.$A52]);ISBLANK([.$F52]));&quot;&quot;;[.$C52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3]" office:value-type="float" office:value="0" calcext:value-type="float">
            <text:p>0</text:p>
          </table:table-cell>
          <table:table-cell table:style-name="ce10" table:formula="of:=IF([.C53]=&quot;&quot;;[.B53];IF([.D53]=&quot;&quot;;[.C53];[.C53] &amp; &quot;-&quot; &amp; [.D5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3]);ISBLANK([.$F53]));&quot;&quot;;[.$A53])">
            <text:p/>
          </table:table-cell>
          <table:table-cell table:style-name="ce10" table:formula="of:=IF(OR(ISBLANK([.$A53]);ISBLANK([.$F53]));&quot;&quot;;[.O$2]&amp;[.$F53])">
            <text:p/>
          </table:table-cell>
          <table:table-cell table:style-name="ce10" table:formula="of:=IF(OR(ISBLANK([.$A53]);ISBLANK([.$F53]));&quot;&quot;;[.$C53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4]" office:value-type="float" office:value="0" calcext:value-type="float">
            <text:p>0</text:p>
          </table:table-cell>
          <table:table-cell table:style-name="ce10" table:formula="of:=IF([.C54]=&quot;&quot;;[.B54];IF([.D54]=&quot;&quot;;[.C54];[.C54] &amp; &quot;-&quot; &amp; [.D5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4]);ISBLANK([.$F54]));&quot;&quot;;[.$A54])">
            <text:p/>
          </table:table-cell>
          <table:table-cell table:style-name="ce10" table:formula="of:=IF(OR(ISBLANK([.$A54]);ISBLANK([.$F54]));&quot;&quot;;[.O$2]&amp;[.$F54])">
            <text:p/>
          </table:table-cell>
          <table:table-cell table:style-name="ce10" table:formula="of:=IF(OR(ISBLANK([.$A54]);ISBLANK([.$F54]));&quot;&quot;;[.$C5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Default"/>
          <table:table-cell/>
          <table:table-cell table:style-name="ce10" table:formula="of:=[.A55]" office:value-type="float" office:value="0" calcext:value-type="float">
            <text:p>0</text:p>
          </table:table-cell>
          <table:table-cell table:style-name="ce10" table:formula="of:=IF([.C55]=&quot;&quot;;[.B55];IF([.D55]=&quot;&quot;;[.C55];[.C55] &amp; &quot;-&quot; &amp; [.D5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5]);ISBLANK([.$F55]));&quot;&quot;;[.$A55])">
            <text:p/>
          </table:table-cell>
          <table:table-cell table:style-name="ce10" table:formula="of:=IF(OR(ISBLANK([.$A55]);ISBLANK([.$F55]));&quot;&quot;;[.O$2]&amp;[.$F55])">
            <text:p/>
          </table:table-cell>
          <table:table-cell table:style-name="ce10" table:formula="of:=IF(OR(ISBLANK([.$A55]);ISBLANK([.$F55]));&quot;&quot;;[.$C55])">
            <text:p/>
          </table:table-cell>
          <table:table-cell table:number-columns-repeated="16368"/>
        </table:table-row>
        <table:table-row table:style-name="ro5">
          <table:table-cell table:style-name="ce8"/>
          <table:table-cell table:number-columns-repeated="9"/>
          <table:table-cell table:style-name="ce10" table:formula="of:=[.A56]" office:value-type="float" office:value="0" calcext:value-type="float">
            <text:p>0</text:p>
          </table:table-cell>
          <table:table-cell table:style-name="ce10" table:formula="of:=IF([.C56]=&quot;&quot;;[.B56];IF([.D56]=&quot;&quot;;[.C56];[.C56] &amp; &quot;-&quot; &amp; [.D5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6]);ISBLANK([.$F56]));&quot;&quot;;[.$A56])">
            <text:p/>
          </table:table-cell>
          <table:table-cell table:style-name="ce10" table:formula="of:=IF(OR(ISBLANK([.$A56]);ISBLANK([.$F56]));&quot;&quot;;[.O$2]&amp;[.$F56])">
            <text:p/>
          </table:table-cell>
          <table:table-cell table:style-name="ce10" table:formula="of:=IF(OR(ISBLANK([.$A56]);ISBLANK([.$F56]));&quot;&quot;;[.$C56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7]" office:value-type="float" office:value="0" calcext:value-type="float">
            <text:p>0</text:p>
          </table:table-cell>
          <table:table-cell table:style-name="ce10" table:formula="of:=IF([.C57]=&quot;&quot;;[.B57];IF([.D57]=&quot;&quot;;[.C57];[.C57] &amp; &quot;-&quot; &amp; [.D5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7]);ISBLANK([.$F57]));&quot;&quot;;[.$A57])">
            <text:p/>
          </table:table-cell>
          <table:table-cell table:style-name="ce10" table:formula="of:=IF(OR(ISBLANK([.$A57]);ISBLANK([.$F57]));&quot;&quot;;[.O$2]&amp;[.$F57])">
            <text:p/>
          </table:table-cell>
          <table:table-cell table:style-name="ce10" table:formula="of:=IF(OR(ISBLANK([.$A57]);ISBLANK([.$F57]));&quot;&quot;;[.$C57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58]" office:value-type="float" office:value="0" calcext:value-type="float">
            <text:p>0</text:p>
          </table:table-cell>
          <table:table-cell table:style-name="ce10" table:formula="of:=IF([.C58]=&quot;&quot;;[.B58];IF([.D58]=&quot;&quot;;[.C58];[.C58] &amp; &quot;-&quot; &amp; [.D5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8]);ISBLANK([.$F58]));&quot;&quot;;[.$A58])">
            <text:p/>
          </table:table-cell>
          <table:table-cell table:style-name="ce10" table:formula="of:=IF(OR(ISBLANK([.$A58]);ISBLANK([.$F58]));&quot;&quot;;[.O$2]&amp;[.$F58])">
            <text:p/>
          </table:table-cell>
          <table:table-cell table:style-name="ce10" table:formula="of:=IF(OR(ISBLANK([.$A58]);ISBLANK([.$F58]));&quot;&quot;;[.$C58])">
            <text:p/>
          </table:table-cell>
          <table:table-cell table:number-columns-repeated="16368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2"/>
          <table:table-cell table:style-name="ce10" table:formula="of:=[.A59]" office:value-type="float" office:value="0" calcext:value-type="float">
            <text:p>0</text:p>
          </table:table-cell>
          <table:table-cell table:style-name="ce10" table:formula="of:=IF([.C59]=&quot;&quot;;[.B59];IF([.D59]=&quot;&quot;;[.C59];[.C59] &amp; &quot;-&quot; &amp; [.D5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59]);ISBLANK([.$F59]));&quot;&quot;;[.$A59])">
            <text:p/>
          </table:table-cell>
          <table:table-cell table:style-name="ce10" table:formula="of:=IF(OR(ISBLANK([.$A59]);ISBLANK([.$F59]));&quot;&quot;;[.O$2]&amp;[.$F59])">
            <text:p/>
          </table:table-cell>
          <table:table-cell table:style-name="ce10" table:formula="of:=IF(OR(ISBLANK([.$A59]);ISBLANK([.$F59]));&quot;&quot;;[.$C59])">
            <text:p/>
          </table:table-cell>
          <table:table-cell table:style-name="Default" table:number-columns-repeated="1008"/>
          <table:table-cell table:number-columns-repeated="15360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60]" office:value-type="float" office:value="0" calcext:value-type="float">
            <text:p>0</text:p>
          </table:table-cell>
          <table:table-cell table:style-name="ce10" table:formula="of:=IF([.C60]=&quot;&quot;;[.B60];IF([.D60]=&quot;&quot;;[.C60];[.C60] &amp; &quot;-&quot; &amp; [.D6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0]);ISBLANK([.$F60]));&quot;&quot;;[.$A60])">
            <text:p/>
          </table:table-cell>
          <table:table-cell table:style-name="ce10" table:formula="of:=IF(OR(ISBLANK([.$A60]);ISBLANK([.$F60]));&quot;&quot;;[.O$2]&amp;[.$F60])">
            <text:p/>
          </table:table-cell>
          <table:table-cell table:style-name="ce10" table:formula="of:=IF(OR(ISBLANK([.$A60]);ISBLANK([.$F60]));&quot;&quot;;[.$C6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61]" office:value-type="float" office:value="0" calcext:value-type="float">
            <text:p>0</text:p>
          </table:table-cell>
          <table:table-cell table:style-name="ce10" table:formula="of:=IF([.C61]=&quot;&quot;;[.B61];IF([.D61]=&quot;&quot;;[.C61];[.C61] &amp; &quot;-&quot; &amp; [.D6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1]);ISBLANK([.$F61]));&quot;&quot;;[.$A61])">
            <text:p/>
          </table:table-cell>
          <table:table-cell table:style-name="ce10" table:formula="of:=IF(OR(ISBLANK([.$A61]);ISBLANK([.$F61]));&quot;&quot;;[.O$2]&amp;[.$F61])">
            <text:p/>
          </table:table-cell>
          <table:table-cell table:style-name="ce10" table:formula="of:=IF(OR(ISBLANK([.$A61]);ISBLANK([.$F61]));&quot;&quot;;[.$C6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2]" office:value-type="float" office:value="0" calcext:value-type="float">
            <text:p>0</text:p>
          </table:table-cell>
          <table:table-cell table:style-name="ce10" table:formula="of:=IF([.C62]=&quot;&quot;;[.B62];IF([.D62]=&quot;&quot;;[.C62];[.C62] &amp; &quot;-&quot; &amp; [.D6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2]);ISBLANK([.$F62]));&quot;&quot;;[.$A62])">
            <text:p/>
          </table:table-cell>
          <table:table-cell table:style-name="ce10" table:formula="of:=IF(OR(ISBLANK([.$A62]);ISBLANK([.$F62]));&quot;&quot;;[.O$2]&amp;[.$F62])">
            <text:p/>
          </table:table-cell>
          <table:table-cell table:style-name="ce10" table:formula="of:=IF(OR(ISBLANK([.$A62]);ISBLANK([.$F62]));&quot;&quot;;[.$C6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3]" office:value-type="float" office:value="0" calcext:value-type="float">
            <text:p>0</text:p>
          </table:table-cell>
          <table:table-cell table:style-name="ce10" table:formula="of:=IF([.C63]=&quot;&quot;;[.B63];IF([.D63]=&quot;&quot;;[.C63];[.C63] &amp; &quot;-&quot; &amp; [.D6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3]);ISBLANK([.$F63]));&quot;&quot;;[.$A63])">
            <text:p/>
          </table:table-cell>
          <table:table-cell table:style-name="ce10" table:formula="of:=IF(OR(ISBLANK([.$A63]);ISBLANK([.$F63]));&quot;&quot;;[.O$2]&amp;[.$F63])">
            <text:p/>
          </table:table-cell>
          <table:table-cell table:style-name="ce10" table:formula="of:=IF(OR(ISBLANK([.$A63]);ISBLANK([.$F63]));&quot;&quot;;[.$C6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4]" office:value-type="float" office:value="0" calcext:value-type="float">
            <text:p>0</text:p>
          </table:table-cell>
          <table:table-cell table:style-name="ce10" table:formula="of:=IF([.C64]=&quot;&quot;;[.B64];IF([.D64]=&quot;&quot;;[.C64];[.C64] &amp; &quot;-&quot; &amp; [.D6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4]);ISBLANK([.$F64]));&quot;&quot;;[.$A64])">
            <text:p/>
          </table:table-cell>
          <table:table-cell table:style-name="ce10" table:formula="of:=IF(OR(ISBLANK([.$A64]);ISBLANK([.$F64]));&quot;&quot;;[.O$2]&amp;[.$F64])">
            <text:p/>
          </table:table-cell>
          <table:table-cell table:style-name="ce10" table:formula="of:=IF(OR(ISBLANK([.$A64]);ISBLANK([.$F64]));&quot;&quot;;[.$C6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5]" office:value-type="float" office:value="0" calcext:value-type="float">
            <text:p>0</text:p>
          </table:table-cell>
          <table:table-cell table:style-name="ce10" table:formula="of:=IF([.C65]=&quot;&quot;;[.B65];IF([.D65]=&quot;&quot;;[.C65];[.C65] &amp; &quot;-&quot; &amp; [.D6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5]);ISBLANK([.$F65]));&quot;&quot;;[.$A65])">
            <text:p/>
          </table:table-cell>
          <table:table-cell table:style-name="ce10" table:formula="of:=IF(OR(ISBLANK([.$A65]);ISBLANK([.$F65]));&quot;&quot;;[.O$2]&amp;[.$F65])">
            <text:p/>
          </table:table-cell>
          <table:table-cell table:style-name="ce10" table:formula="of:=IF(OR(ISBLANK([.$A65]);ISBLANK([.$F65]));&quot;&quot;;[.$C6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12"/>
          <table:table-cell table:number-columns-repeated="5"/>
          <table:table-cell table:style-name="Default"/>
          <table:table-cell/>
          <table:table-cell table:style-name="ce10" table:formula="of:=[.A66]" office:value-type="float" office:value="0" calcext:value-type="float">
            <text:p>0</text:p>
          </table:table-cell>
          <table:table-cell table:style-name="ce10" table:formula="of:=IF([.C66]=&quot;&quot;;[.B66];IF([.D66]=&quot;&quot;;[.C66];[.C66] &amp; &quot;-&quot; &amp; [.D6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6]);ISBLANK([.$F66]));&quot;&quot;;[.$A66])">
            <text:p/>
          </table:table-cell>
          <table:table-cell table:style-name="ce10" table:formula="of:=IF(OR(ISBLANK([.$A66]);ISBLANK([.$F66]));&quot;&quot;;[.O$2]&amp;[.$F66])">
            <text:p/>
          </table:table-cell>
          <table:table-cell table:style-name="ce10" table:formula="of:=IF(OR(ISBLANK([.$A66]);ISBLANK([.$F66]));&quot;&quot;;[.$C6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67]" office:value-type="float" office:value="0" calcext:value-type="float">
            <text:p>0</text:p>
          </table:table-cell>
          <table:table-cell table:style-name="ce10" table:formula="of:=IF([.C67]=&quot;&quot;;[.B67];IF([.D67]=&quot;&quot;;[.C67];[.C67] &amp; &quot;-&quot; &amp; [.D6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7]);ISBLANK([.$F67]));&quot;&quot;;[.$A67])">
            <text:p/>
          </table:table-cell>
          <table:table-cell table:style-name="ce10" table:formula="of:=IF(OR(ISBLANK([.$A67]);ISBLANK([.$F67]));&quot;&quot;;[.O$2]&amp;[.$F67])">
            <text:p/>
          </table:table-cell>
          <table:table-cell table:style-name="ce10" table:formula="of:=IF(OR(ISBLANK([.$A67]);ISBLANK([.$F67]));&quot;&quot;;[.$C6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8]" office:value-type="float" office:value="0" calcext:value-type="float">
            <text:p>0</text:p>
          </table:table-cell>
          <table:table-cell table:style-name="ce10" table:formula="of:=IF([.C68]=&quot;&quot;;[.B68];IF([.D68]=&quot;&quot;;[.C68];[.C68] &amp; &quot;-&quot; &amp; [.D6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8]);ISBLANK([.$F68]));&quot;&quot;;[.$A68])">
            <text:p/>
          </table:table-cell>
          <table:table-cell table:style-name="ce10" table:formula="of:=IF(OR(ISBLANK([.$A68]);ISBLANK([.$F68]));&quot;&quot;;[.O$2]&amp;[.$F68])">
            <text:p/>
          </table:table-cell>
          <table:table-cell table:style-name="ce10" table:formula="of:=IF(OR(ISBLANK([.$A68]);ISBLANK([.$F68]));&quot;&quot;;[.$C6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69]" office:value-type="float" office:value="0" calcext:value-type="float">
            <text:p>0</text:p>
          </table:table-cell>
          <table:table-cell table:style-name="ce10" table:formula="of:=IF([.C69]=&quot;&quot;;[.B69];IF([.D69]=&quot;&quot;;[.C69];[.C69] &amp; &quot;-&quot; &amp; [.D6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69]);ISBLANK([.$F69]));&quot;&quot;;[.$A69])">
            <text:p/>
          </table:table-cell>
          <table:table-cell table:style-name="ce10" table:formula="of:=IF(OR(ISBLANK([.$A69]);ISBLANK([.$F69]));&quot;&quot;;[.O$2]&amp;[.$F69])">
            <text:p/>
          </table:table-cell>
          <table:table-cell table:style-name="ce10" table:formula="of:=IF(OR(ISBLANK([.$A69]);ISBLANK([.$F69]));&quot;&quot;;[.$C6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0]" office:value-type="float" office:value="0" calcext:value-type="float">
            <text:p>0</text:p>
          </table:table-cell>
          <table:table-cell table:style-name="ce10" table:formula="of:=IF([.C70]=&quot;&quot;;[.B70];IF([.D70]=&quot;&quot;;[.C70];[.C70] &amp; &quot;-&quot; &amp; [.D7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0]);ISBLANK([.$F70]));&quot;&quot;;[.$A70])">
            <text:p/>
          </table:table-cell>
          <table:table-cell table:style-name="ce10" table:formula="of:=IF(OR(ISBLANK([.$A70]);ISBLANK([.$F70]));&quot;&quot;;[.O$2]&amp;[.$F70])">
            <text:p/>
          </table:table-cell>
          <table:table-cell table:style-name="ce10" table:formula="of:=IF(OR(ISBLANK([.$A70]);ISBLANK([.$F70]));&quot;&quot;;[.$C7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1]" office:value-type="float" office:value="0" calcext:value-type="float">
            <text:p>0</text:p>
          </table:table-cell>
          <table:table-cell table:style-name="ce10" table:formula="of:=IF([.C71]=&quot;&quot;;[.B71];IF([.D71]=&quot;&quot;;[.C71];[.C71] &amp; &quot;-&quot; &amp; [.D7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1]);ISBLANK([.$F71]));&quot;&quot;;[.$A71])">
            <text:p/>
          </table:table-cell>
          <table:table-cell table:style-name="ce10" table:formula="of:=IF(OR(ISBLANK([.$A71]);ISBLANK([.$F71]));&quot;&quot;;[.O$2]&amp;[.$F71])">
            <text:p/>
          </table:table-cell>
          <table:table-cell table:style-name="ce10" table:formula="of:=IF(OR(ISBLANK([.$A71]);ISBLANK([.$F71]));&quot;&quot;;[.$C7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2]" office:value-type="float" office:value="0" calcext:value-type="float">
            <text:p>0</text:p>
          </table:table-cell>
          <table:table-cell table:style-name="ce10" table:formula="of:=IF([.C72]=&quot;&quot;;[.B72];IF([.D72]=&quot;&quot;;[.C72];[.C72] &amp; &quot;-&quot; &amp; [.D7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2]);ISBLANK([.$F72]));&quot;&quot;;[.$A72])">
            <text:p/>
          </table:table-cell>
          <table:table-cell table:style-name="ce10" table:formula="of:=IF(OR(ISBLANK([.$A72]);ISBLANK([.$F72]));&quot;&quot;;[.O$2]&amp;[.$F72])">
            <text:p/>
          </table:table-cell>
          <table:table-cell table:style-name="ce10" table:formula="of:=IF(OR(ISBLANK([.$A72]);ISBLANK([.$F72]));&quot;&quot;;[.$C7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3]" office:value-type="float" office:value="0" calcext:value-type="float">
            <text:p>0</text:p>
          </table:table-cell>
          <table:table-cell table:style-name="ce10" table:formula="of:=IF([.C73]=&quot;&quot;;[.B73];IF([.D73]=&quot;&quot;;[.C73];[.C73] &amp; &quot;-&quot; &amp; [.D7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3]);ISBLANK([.$F73]));&quot;&quot;;[.$A73])">
            <text:p/>
          </table:table-cell>
          <table:table-cell table:style-name="ce10" table:formula="of:=IF(OR(ISBLANK([.$A73]);ISBLANK([.$F73]));&quot;&quot;;[.O$2]&amp;[.$F73])">
            <text:p/>
          </table:table-cell>
          <table:table-cell table:style-name="ce10" table:formula="of:=IF(OR(ISBLANK([.$A73]);ISBLANK([.$F73]));&quot;&quot;;[.$C7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4]" office:value-type="float" office:value="0" calcext:value-type="float">
            <text:p>0</text:p>
          </table:table-cell>
          <table:table-cell table:style-name="ce10" table:formula="of:=IF([.C74]=&quot;&quot;;[.B74];IF([.D74]=&quot;&quot;;[.C74];[.C74] &amp; &quot;-&quot; &amp; [.D7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4]);ISBLANK([.$F74]));&quot;&quot;;[.$A74])">
            <text:p/>
          </table:table-cell>
          <table:table-cell table:style-name="ce10" table:formula="of:=IF(OR(ISBLANK([.$A74]);ISBLANK([.$F74]));&quot;&quot;;[.O$2]&amp;[.$F74])">
            <text:p/>
          </table:table-cell>
          <table:table-cell table:style-name="ce10" table:formula="of:=IF(OR(ISBLANK([.$A74]);ISBLANK([.$F74]));&quot;&quot;;[.$C7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5]" office:value-type="float" office:value="0" calcext:value-type="float">
            <text:p>0</text:p>
          </table:table-cell>
          <table:table-cell table:style-name="ce10" table:formula="of:=IF([.C75]=&quot;&quot;;[.B75];IF([.D75]=&quot;&quot;;[.C75];[.C75] &amp; &quot;-&quot; &amp; [.D7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5]);ISBLANK([.$F75]));&quot;&quot;;[.$A75])">
            <text:p/>
          </table:table-cell>
          <table:table-cell table:style-name="ce10" table:formula="of:=IF(OR(ISBLANK([.$A75]);ISBLANK([.$F75]));&quot;&quot;;[.O$2]&amp;[.$F75])">
            <text:p/>
          </table:table-cell>
          <table:table-cell table:style-name="ce10" table:formula="of:=IF(OR(ISBLANK([.$A75]);ISBLANK([.$F75]));&quot;&quot;;[.$C7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6]" office:value-type="float" office:value="0" calcext:value-type="float">
            <text:p>0</text:p>
          </table:table-cell>
          <table:table-cell table:style-name="ce10" table:formula="of:=IF([.C76]=&quot;&quot;;[.B76];IF([.D76]=&quot;&quot;;[.C76];[.C76] &amp; &quot;-&quot; &amp; [.D7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6]);ISBLANK([.$F76]));&quot;&quot;;[.$A76])">
            <text:p/>
          </table:table-cell>
          <table:table-cell table:style-name="ce10" table:formula="of:=IF(OR(ISBLANK([.$A76]);ISBLANK([.$F76]));&quot;&quot;;[.O$2]&amp;[.$F76])">
            <text:p/>
          </table:table-cell>
          <table:table-cell table:style-name="ce10" table:formula="of:=IF(OR(ISBLANK([.$A76]);ISBLANK([.$F76]));&quot;&quot;;[.$C7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77]" office:value-type="float" office:value="0" calcext:value-type="float">
            <text:p>0</text:p>
          </table:table-cell>
          <table:table-cell table:style-name="ce10" table:formula="of:=IF([.C77]=&quot;&quot;;[.B77];IF([.D77]=&quot;&quot;;[.C77];[.C77] &amp; &quot;-&quot; &amp; [.D7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7]);ISBLANK([.$F77]));&quot;&quot;;[.$A77])">
            <text:p/>
          </table:table-cell>
          <table:table-cell table:style-name="ce10" table:formula="of:=IF(OR(ISBLANK([.$A77]);ISBLANK([.$F77]));&quot;&quot;;[.O$2]&amp;[.$F77])">
            <text:p/>
          </table:table-cell>
          <table:table-cell table:style-name="ce10" table:formula="of:=IF(OR(ISBLANK([.$A77]);ISBLANK([.$F77]));&quot;&quot;;[.$C7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78]" office:value-type="float" office:value="0" calcext:value-type="float">
            <text:p>0</text:p>
          </table:table-cell>
          <table:table-cell table:style-name="ce10" table:formula="of:=IF([.C78]=&quot;&quot;;[.B78];IF([.D78]=&quot;&quot;;[.C78];[.C78] &amp; &quot;-&quot; &amp; [.D7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8]);ISBLANK([.$F78]));&quot;&quot;;[.$A78])">
            <text:p/>
          </table:table-cell>
          <table:table-cell table:style-name="ce10" table:formula="of:=IF(OR(ISBLANK([.$A78]);ISBLANK([.$F78]));&quot;&quot;;[.O$2]&amp;[.$F78])">
            <text:p/>
          </table:table-cell>
          <table:table-cell table:style-name="ce10" table:formula="of:=IF(OR(ISBLANK([.$A78]);ISBLANK([.$F78]));&quot;&quot;;[.$C7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79]" office:value-type="float" office:value="0" calcext:value-type="float">
            <text:p>0</text:p>
          </table:table-cell>
          <table:table-cell table:style-name="ce10" table:formula="of:=IF([.C79]=&quot;&quot;;[.B79];IF([.D79]=&quot;&quot;;[.C79];[.C79] &amp; &quot;-&quot; &amp; [.D7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79]);ISBLANK([.$F79]));&quot;&quot;;[.$A79])">
            <text:p/>
          </table:table-cell>
          <table:table-cell table:style-name="ce10" table:formula="of:=IF(OR(ISBLANK([.$A79]);ISBLANK([.$F79]));&quot;&quot;;[.O$2]&amp;[.$F79])">
            <text:p/>
          </table:table-cell>
          <table:table-cell table:style-name="ce10" table:formula="of:=IF(OR(ISBLANK([.$A79]);ISBLANK([.$F79]));&quot;&quot;;[.$C7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80]" office:value-type="float" office:value="0" calcext:value-type="float">
            <text:p>0</text:p>
          </table:table-cell>
          <table:table-cell table:style-name="ce10" table:formula="of:=IF([.C80]=&quot;&quot;;[.B80];IF([.D80]=&quot;&quot;;[.C80];[.C80] &amp; &quot;-&quot; &amp; [.D8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0]);ISBLANK([.$F80]));&quot;&quot;;[.$A80])">
            <text:p/>
          </table:table-cell>
          <table:table-cell table:style-name="ce10" table:formula="of:=IF(OR(ISBLANK([.$A80]);ISBLANK([.$F80]));&quot;&quot;;[.O$2]&amp;[.$F80])">
            <text:p/>
          </table:table-cell>
          <table:table-cell table:style-name="ce10" table:formula="of:=IF(OR(ISBLANK([.$A80]);ISBLANK([.$F80]));&quot;&quot;;[.$C80])">
            <text:p/>
          </table:table-cell>
          <table:table-cell table:style-name="Default" table:number-columns-repeated="1008"/>
          <table:table-cell table:number-columns-repeated="15360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Default"/>
          <table:table-cell/>
          <table:table-cell table:style-name="ce10" table:formula="of:=[.A81]" office:value-type="float" office:value="0" calcext:value-type="float">
            <text:p>0</text:p>
          </table:table-cell>
          <table:table-cell table:style-name="ce10" table:formula="of:=IF([.C81]=&quot;&quot;;[.B81];IF([.D81]=&quot;&quot;;[.C81];[.C81] &amp; &quot;-&quot; &amp; [.D8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1]);ISBLANK([.$F81]));&quot;&quot;;[.$A81])">
            <text:p/>
          </table:table-cell>
          <table:table-cell table:style-name="ce10" table:formula="of:=IF(OR(ISBLANK([.$A81]);ISBLANK([.$F81]));&quot;&quot;;[.O$2]&amp;[.$F81])">
            <text:p/>
          </table:table-cell>
          <table:table-cell table:style-name="ce10" table:formula="of:=IF(OR(ISBLANK([.$A81]);ISBLANK([.$F81]));&quot;&quot;;[.$C8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Default"/>
          <table:table-cell/>
          <table:table-cell table:style-name="ce10" table:formula="of:=[.A82]" office:value-type="float" office:value="0" calcext:value-type="float">
            <text:p>0</text:p>
          </table:table-cell>
          <table:table-cell table:style-name="ce10" table:formula="of:=IF([.C82]=&quot;&quot;;[.B82];IF([.D82]=&quot;&quot;;[.C82];[.C82] &amp; &quot;-&quot; &amp; [.D8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2]);ISBLANK([.$F82]));&quot;&quot;;[.$A82])">
            <text:p/>
          </table:table-cell>
          <table:table-cell table:style-name="ce10" table:formula="of:=IF(OR(ISBLANK([.$A82]);ISBLANK([.$F82]));&quot;&quot;;[.O$2]&amp;[.$F82])">
            <text:p/>
          </table:table-cell>
          <table:table-cell table:style-name="ce10" table:formula="of:=IF(OR(ISBLANK([.$A82]);ISBLANK([.$F82]));&quot;&quot;;[.$C8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3]" office:value-type="float" office:value="0" calcext:value-type="float">
            <text:p>0</text:p>
          </table:table-cell>
          <table:table-cell table:style-name="ce10" table:formula="of:=IF([.C83]=&quot;&quot;;[.B83];IF([.D83]=&quot;&quot;;[.C83];[.C83] &amp; &quot;-&quot; &amp; [.D8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3]);ISBLANK([.$F83]));&quot;&quot;;[.$A83])">
            <text:p/>
          </table:table-cell>
          <table:table-cell table:style-name="ce10" table:formula="of:=IF(OR(ISBLANK([.$A83]);ISBLANK([.$F83]));&quot;&quot;;[.O$2]&amp;[.$F83])">
            <text:p/>
          </table:table-cell>
          <table:table-cell table:style-name="ce10" table:formula="of:=IF(OR(ISBLANK([.$A83]);ISBLANK([.$F83]));&quot;&quot;;[.$C8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4]" office:value-type="float" office:value="0" calcext:value-type="float">
            <text:p>0</text:p>
          </table:table-cell>
          <table:table-cell table:style-name="ce10" table:formula="of:=IF([.C84]=&quot;&quot;;[.B84];IF([.D84]=&quot;&quot;;[.C84];[.C84] &amp; &quot;-&quot; &amp; [.D8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4]);ISBLANK([.$F84]));&quot;&quot;;[.$A84])">
            <text:p/>
          </table:table-cell>
          <table:table-cell table:style-name="ce10" table:formula="of:=IF(OR(ISBLANK([.$A84]);ISBLANK([.$F84]));&quot;&quot;;[.O$2]&amp;[.$F84])">
            <text:p/>
          </table:table-cell>
          <table:table-cell table:style-name="ce10" table:formula="of:=IF(OR(ISBLANK([.$A84]);ISBLANK([.$F84]));&quot;&quot;;[.$C8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5]" office:value-type="float" office:value="0" calcext:value-type="float">
            <text:p>0</text:p>
          </table:table-cell>
          <table:table-cell table:style-name="ce10" table:formula="of:=IF([.C85]=&quot;&quot;;[.B85];IF([.D85]=&quot;&quot;;[.C85];[.C85] &amp; &quot;-&quot; &amp; [.D8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5]);ISBLANK([.$F85]));&quot;&quot;;[.$A85])">
            <text:p/>
          </table:table-cell>
          <table:table-cell table:style-name="ce10" table:formula="of:=IF(OR(ISBLANK([.$A85]);ISBLANK([.$F85]));&quot;&quot;;[.O$2]&amp;[.$F85])">
            <text:p/>
          </table:table-cell>
          <table:table-cell table:style-name="ce10" table:formula="of:=IF(OR(ISBLANK([.$A85]);ISBLANK([.$F85]));&quot;&quot;;[.$C8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6]" office:value-type="float" office:value="0" calcext:value-type="float">
            <text:p>0</text:p>
          </table:table-cell>
          <table:table-cell table:style-name="ce10" table:formula="of:=IF([.C86]=&quot;&quot;;[.B86];IF([.D86]=&quot;&quot;;[.C86];[.C86] &amp; &quot;-&quot; &amp; [.D8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6]);ISBLANK([.$F86]));&quot;&quot;;[.$A86])">
            <text:p/>
          </table:table-cell>
          <table:table-cell table:style-name="ce10" table:formula="of:=IF(OR(ISBLANK([.$A86]);ISBLANK([.$F86]));&quot;&quot;;[.O$2]&amp;[.$F86])">
            <text:p/>
          </table:table-cell>
          <table:table-cell table:style-name="ce10" table:formula="of:=IF(OR(ISBLANK([.$A86]);ISBLANK([.$F86]));&quot;&quot;;[.$C8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7]" office:value-type="float" office:value="0" calcext:value-type="float">
            <text:p>0</text:p>
          </table:table-cell>
          <table:table-cell table:style-name="ce10" table:formula="of:=IF([.C87]=&quot;&quot;;[.B87];IF([.D87]=&quot;&quot;;[.C87];[.C87] &amp; &quot;-&quot; &amp; [.D8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7]);ISBLANK([.$F87]));&quot;&quot;;[.$A87])">
            <text:p/>
          </table:table-cell>
          <table:table-cell table:style-name="ce10" table:formula="of:=IF(OR(ISBLANK([.$A87]);ISBLANK([.$F87]));&quot;&quot;;[.O$2]&amp;[.$F87])">
            <text:p/>
          </table:table-cell>
          <table:table-cell table:style-name="ce10" table:formula="of:=IF(OR(ISBLANK([.$A87]);ISBLANK([.$F87]));&quot;&quot;;[.$C8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8]" office:value-type="float" office:value="0" calcext:value-type="float">
            <text:p>0</text:p>
          </table:table-cell>
          <table:table-cell table:style-name="ce10" table:formula="of:=IF([.C88]=&quot;&quot;;[.B88];IF([.D88]=&quot;&quot;;[.C88];[.C88] &amp; &quot;-&quot; &amp; [.D8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8]);ISBLANK([.$F88]));&quot;&quot;;[.$A88])">
            <text:p/>
          </table:table-cell>
          <table:table-cell table:style-name="ce10" table:formula="of:=IF(OR(ISBLANK([.$A88]);ISBLANK([.$F88]));&quot;&quot;;[.O$2]&amp;[.$F88])">
            <text:p/>
          </table:table-cell>
          <table:table-cell table:style-name="ce10" table:formula="of:=IF(OR(ISBLANK([.$A88]);ISBLANK([.$F88]));&quot;&quot;;[.$C8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89]" office:value-type="float" office:value="0" calcext:value-type="float">
            <text:p>0</text:p>
          </table:table-cell>
          <table:table-cell table:style-name="ce10" table:formula="of:=IF([.C89]=&quot;&quot;;[.B89];IF([.D89]=&quot;&quot;;[.C89];[.C89] &amp; &quot;-&quot; &amp; [.D8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89]);ISBLANK([.$F89]));&quot;&quot;;[.$A89])">
            <text:p/>
          </table:table-cell>
          <table:table-cell table:style-name="ce10" table:formula="of:=IF(OR(ISBLANK([.$A89]);ISBLANK([.$F89]));&quot;&quot;;[.O$2]&amp;[.$F89])">
            <text:p/>
          </table:table-cell>
          <table:table-cell table:style-name="ce10" table:formula="of:=IF(OR(ISBLANK([.$A89]);ISBLANK([.$F89]));&quot;&quot;;[.$C8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0]" office:value-type="float" office:value="0" calcext:value-type="float">
            <text:p>0</text:p>
          </table:table-cell>
          <table:table-cell table:style-name="ce10" table:formula="of:=IF([.C90]=&quot;&quot;;[.B90];IF([.D90]=&quot;&quot;;[.C90];[.C90] &amp; &quot;-&quot; &amp; [.D9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0]);ISBLANK([.$F90]));&quot;&quot;;[.$A90])">
            <text:p/>
          </table:table-cell>
          <table:table-cell table:style-name="ce10" table:formula="of:=IF(OR(ISBLANK([.$A90]);ISBLANK([.$F90]));&quot;&quot;;[.O$2]&amp;[.$F90])">
            <text:p/>
          </table:table-cell>
          <table:table-cell table:style-name="ce10" table:formula="of:=IF(OR(ISBLANK([.$A90]);ISBLANK([.$F90]));&quot;&quot;;[.$C9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Default" table:number-columns-repeated="2"/>
          <table:table-cell table:number-columns-repeated="4"/>
          <table:table-cell table:style-name="ce21"/>
          <table:table-cell/>
          <table:table-cell table:style-name="ce10" table:formula="of:=[.A91]" office:value-type="float" office:value="0" calcext:value-type="float">
            <text:p>0</text:p>
          </table:table-cell>
          <table:table-cell table:style-name="ce10" table:formula="of:=IF([.C91]=&quot;&quot;;[.B91];IF([.D91]=&quot;&quot;;[.C91];[.C91] &amp; &quot;-&quot; &amp; [.D9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1]);ISBLANK([.$F91]));&quot;&quot;;[.$A91])">
            <text:p/>
          </table:table-cell>
          <table:table-cell table:style-name="ce10" table:formula="of:=IF(OR(ISBLANK([.$A91]);ISBLANK([.$F91]));&quot;&quot;;[.O$2]&amp;[.$F91])">
            <text:p/>
          </table:table-cell>
          <table:table-cell table:style-name="ce10" table:formula="of:=IF(OR(ISBLANK([.$A91]);ISBLANK([.$F91]));&quot;&quot;;[.$C9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2]" office:value-type="float" office:value="0" calcext:value-type="float">
            <text:p>0</text:p>
          </table:table-cell>
          <table:table-cell table:style-name="ce10" table:formula="of:=IF([.C92]=&quot;&quot;;[.B92];IF([.D92]=&quot;&quot;;[.C92];[.C92] &amp; &quot;-&quot; &amp; [.D9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2]);ISBLANK([.$F92]));&quot;&quot;;[.$A92])">
            <text:p/>
          </table:table-cell>
          <table:table-cell table:style-name="ce10" table:formula="of:=IF(OR(ISBLANK([.$A92]);ISBLANK([.$F92]));&quot;&quot;;[.O$2]&amp;[.$F92])">
            <text:p/>
          </table:table-cell>
          <table:table-cell table:style-name="ce10" table:formula="of:=IF(OR(ISBLANK([.$A92]);ISBLANK([.$F92]));&quot;&quot;;[.$C9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3]" office:value-type="float" office:value="0" calcext:value-type="float">
            <text:p>0</text:p>
          </table:table-cell>
          <table:table-cell table:style-name="ce10" table:formula="of:=IF([.C93]=&quot;&quot;;[.B93];IF([.D93]=&quot;&quot;;[.C93];[.C93] &amp; &quot;-&quot; &amp; [.D9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3]);ISBLANK([.$F93]));&quot;&quot;;[.$A93])">
            <text:p/>
          </table:table-cell>
          <table:table-cell table:style-name="ce10" table:formula="of:=IF(OR(ISBLANK([.$A93]);ISBLANK([.$F93]));&quot;&quot;;[.O$2]&amp;[.$F93])">
            <text:p/>
          </table:table-cell>
          <table:table-cell table:style-name="ce10" table:formula="of:=IF(OR(ISBLANK([.$A93]);ISBLANK([.$F93]));&quot;&quot;;[.$C9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4]" office:value-type="float" office:value="0" calcext:value-type="float">
            <text:p>0</text:p>
          </table:table-cell>
          <table:table-cell table:style-name="ce10" table:formula="of:=IF([.C94]=&quot;&quot;;[.B94];IF([.D94]=&quot;&quot;;[.C94];[.C94] &amp; &quot;-&quot; &amp; [.D9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4]);ISBLANK([.$F94]));&quot;&quot;;[.$A94])">
            <text:p/>
          </table:table-cell>
          <table:table-cell table:style-name="ce10" table:formula="of:=IF(OR(ISBLANK([.$A94]);ISBLANK([.$F94]));&quot;&quot;;[.O$2]&amp;[.$F94])">
            <text:p/>
          </table:table-cell>
          <table:table-cell table:style-name="ce10" table:formula="of:=IF(OR(ISBLANK([.$A94]);ISBLANK([.$F94]));&quot;&quot;;[.$C9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5]" office:value-type="float" office:value="0" calcext:value-type="float">
            <text:p>0</text:p>
          </table:table-cell>
          <table:table-cell table:style-name="ce10" table:formula="of:=IF([.C95]=&quot;&quot;;[.B95];IF([.D95]=&quot;&quot;;[.C95];[.C95] &amp; &quot;-&quot; &amp; [.D9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5]);ISBLANK([.$F95]));&quot;&quot;;[.$A95])">
            <text:p/>
          </table:table-cell>
          <table:table-cell table:style-name="ce10" table:formula="of:=IF(OR(ISBLANK([.$A95]);ISBLANK([.$F95]));&quot;&quot;;[.O$2]&amp;[.$F95])">
            <text:p/>
          </table:table-cell>
          <table:table-cell table:style-name="ce10" table:formula="of:=IF(OR(ISBLANK([.$A95]);ISBLANK([.$F95]));&quot;&quot;;[.$C9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6]" office:value-type="float" office:value="0" calcext:value-type="float">
            <text:p>0</text:p>
          </table:table-cell>
          <table:table-cell table:style-name="ce10" table:formula="of:=IF([.C96]=&quot;&quot;;[.B96];IF([.D96]=&quot;&quot;;[.C96];[.C96] &amp; &quot;-&quot; &amp; [.D9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6]);ISBLANK([.$F96]));&quot;&quot;;[.$A96])">
            <text:p/>
          </table:table-cell>
          <table:table-cell table:style-name="ce10" table:formula="of:=IF(OR(ISBLANK([.$A96]);ISBLANK([.$F96]));&quot;&quot;;[.O$2]&amp;[.$F96])">
            <text:p/>
          </table:table-cell>
          <table:table-cell table:style-name="ce10" table:formula="of:=IF(OR(ISBLANK([.$A96]);ISBLANK([.$F96]));&quot;&quot;;[.$C9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Default"/>
          <table:table-cell table:number-columns-repeated="5"/>
          <table:table-cell table:style-name="ce22"/>
          <table:table-cell/>
          <table:table-cell table:style-name="ce10" table:formula="of:=[.A97]" office:value-type="float" office:value="0" calcext:value-type="float">
            <text:p>0</text:p>
          </table:table-cell>
          <table:table-cell table:style-name="ce10" table:formula="of:=IF([.C97]=&quot;&quot;;[.B97];IF([.D97]=&quot;&quot;;[.C97];[.C97] &amp; &quot;-&quot; &amp; [.D9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7]);ISBLANK([.$F97]));&quot;&quot;;[.$A97])">
            <text:p/>
          </table:table-cell>
          <table:table-cell table:style-name="ce10" table:formula="of:=IF(OR(ISBLANK([.$A97]);ISBLANK([.$F97]));&quot;&quot;;[.O$2]&amp;[.$F97])">
            <text:p/>
          </table:table-cell>
          <table:table-cell table:style-name="ce10" table:formula="of:=IF(OR(ISBLANK([.$A97]);ISBLANK([.$F97]));&quot;&quot;;[.$C9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Default"/>
          <table:table-cell table:number-columns-repeated="5"/>
          <table:table-cell table:style-name="ce22"/>
          <table:table-cell/>
          <table:table-cell table:style-name="ce10" table:formula="of:=[.A98]" office:value-type="float" office:value="0" calcext:value-type="float">
            <text:p>0</text:p>
          </table:table-cell>
          <table:table-cell table:style-name="ce10" table:formula="of:=IF([.C98]=&quot;&quot;;[.B98];IF([.D98]=&quot;&quot;;[.C98];[.C98] &amp; &quot;-&quot; &amp; [.D9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8]);ISBLANK([.$F98]));&quot;&quot;;[.$A98])">
            <text:p/>
          </table:table-cell>
          <table:table-cell table:style-name="ce10" table:formula="of:=IF(OR(ISBLANK([.$A98]);ISBLANK([.$F98]));&quot;&quot;;[.O$2]&amp;[.$F98])">
            <text:p/>
          </table:table-cell>
          <table:table-cell table:style-name="ce10" table:formula="of:=IF(OR(ISBLANK([.$A98]);ISBLANK([.$F98]));&quot;&quot;;[.$C9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99]" office:value-type="float" office:value="0" calcext:value-type="float">
            <text:p>0</text:p>
          </table:table-cell>
          <table:table-cell table:style-name="ce10" table:formula="of:=IF([.C99]=&quot;&quot;;[.B99];IF([.D99]=&quot;&quot;;[.C99];[.C99] &amp; &quot;-&quot; &amp; [.D9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99]);ISBLANK([.$F99]));&quot;&quot;;[.$A99])">
            <text:p/>
          </table:table-cell>
          <table:table-cell table:style-name="ce10" table:formula="of:=IF(OR(ISBLANK([.$A99]);ISBLANK([.$F99]));&quot;&quot;;[.O$2]&amp;[.$F99])">
            <text:p/>
          </table:table-cell>
          <table:table-cell table:style-name="ce10" table:formula="of:=IF(OR(ISBLANK([.$A99]);ISBLANK([.$F99]));&quot;&quot;;[.$C9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00]" office:value-type="float" office:value="0" calcext:value-type="float">
            <text:p>0</text:p>
          </table:table-cell>
          <table:table-cell table:style-name="ce10" table:formula="of:=IF([.C100]=&quot;&quot;;[.B100];IF([.D100]=&quot;&quot;;[.C100];[.C100] &amp; &quot;-&quot; &amp; [.D10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0]);ISBLANK([.$F100]));&quot;&quot;;[.$A100])">
            <text:p/>
          </table:table-cell>
          <table:table-cell table:style-name="ce10" table:formula="of:=IF(OR(ISBLANK([.$A100]);ISBLANK([.$F100]));&quot;&quot;;[.O$2]&amp;[.$F100])">
            <text:p/>
          </table:table-cell>
          <table:table-cell table:style-name="ce10" table:formula="of:=IF(OR(ISBLANK([.$A100]);ISBLANK([.$F100]));&quot;&quot;;[.$C10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Default"/>
          <table:table-cell table:number-columns-repeated="5"/>
          <table:table-cell table:style-name="ce22"/>
          <table:table-cell/>
          <table:table-cell table:style-name="ce10" table:formula="of:=[.A101]" office:value-type="float" office:value="0" calcext:value-type="float">
            <text:p>0</text:p>
          </table:table-cell>
          <table:table-cell table:style-name="ce10" table:formula="of:=IF([.C101]=&quot;&quot;;[.B101];IF([.D101]=&quot;&quot;;[.C101];[.C101] &amp; &quot;-&quot; &amp; [.D10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1]);ISBLANK([.$F101]));&quot;&quot;;[.$A101])">
            <text:p/>
          </table:table-cell>
          <table:table-cell table:style-name="ce10" table:formula="of:=IF(OR(ISBLANK([.$A101]);ISBLANK([.$F101]));&quot;&quot;;[.O$2]&amp;[.$F101])">
            <text:p/>
          </table:table-cell>
          <table:table-cell table:style-name="ce10" table:formula="of:=IF(OR(ISBLANK([.$A101]);ISBLANK([.$F101]));&quot;&quot;;[.$C10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02]" office:value-type="float" office:value="0" calcext:value-type="float">
            <text:p>0</text:p>
          </table:table-cell>
          <table:table-cell table:style-name="ce10" table:formula="of:=IF([.C102]=&quot;&quot;;[.B102];IF([.D102]=&quot;&quot;;[.C102];[.C102] &amp; &quot;-&quot; &amp; [.D10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2]);ISBLANK([.$F102]));&quot;&quot;;[.$A102])">
            <text:p/>
          </table:table-cell>
          <table:table-cell table:style-name="ce10" table:formula="of:=IF(OR(ISBLANK([.$A102]);ISBLANK([.$F102]));&quot;&quot;;[.O$2]&amp;[.$F102])">
            <text:p/>
          </table:table-cell>
          <table:table-cell table:style-name="ce10" table:formula="of:=IF(OR(ISBLANK([.$A102]);ISBLANK([.$F102]));&quot;&quot;;[.$C10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03]" office:value-type="float" office:value="0" calcext:value-type="float">
            <text:p>0</text:p>
          </table:table-cell>
          <table:table-cell table:style-name="ce10" table:formula="of:=IF([.C103]=&quot;&quot;;[.B103];IF([.D103]=&quot;&quot;;[.C103];[.C103] &amp; &quot;-&quot; &amp; [.D10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3]);ISBLANK([.$F103]));&quot;&quot;;[.$A103])">
            <text:p/>
          </table:table-cell>
          <table:table-cell table:style-name="ce10" table:formula="of:=IF(OR(ISBLANK([.$A103]);ISBLANK([.$F103]));&quot;&quot;;[.O$2]&amp;[.$F103])">
            <text:p/>
          </table:table-cell>
          <table:table-cell table:style-name="ce10" table:formula="of:=IF(OR(ISBLANK([.$A103]);ISBLANK([.$F103]));&quot;&quot;;[.$C10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04]" office:value-type="float" office:value="0" calcext:value-type="float">
            <text:p>0</text:p>
          </table:table-cell>
          <table:table-cell table:style-name="ce10" table:formula="of:=IF([.C104]=&quot;&quot;;[.B104];IF([.D104]=&quot;&quot;;[.C104];[.C104] &amp; &quot;-&quot; &amp; [.D10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4]);ISBLANK([.$F104]));&quot;&quot;;[.$A104])">
            <text:p/>
          </table:table-cell>
          <table:table-cell table:style-name="ce10" table:formula="of:=IF(OR(ISBLANK([.$A104]);ISBLANK([.$F104]));&quot;&quot;;[.O$2]&amp;[.$F104])">
            <text:p/>
          </table:table-cell>
          <table:table-cell table:style-name="ce10" table:formula="of:=IF(OR(ISBLANK([.$A104]);ISBLANK([.$F104]));&quot;&quot;;[.$C10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05]" office:value-type="float" office:value="0" calcext:value-type="float">
            <text:p>0</text:p>
          </table:table-cell>
          <table:table-cell table:style-name="ce10" table:formula="of:=IF([.C105]=&quot;&quot;;[.B105];IF([.D105]=&quot;&quot;;[.C105];[.C105] &amp; &quot;-&quot; &amp; [.D10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5]);ISBLANK([.$F105]));&quot;&quot;;[.$A105])">
            <text:p/>
          </table:table-cell>
          <table:table-cell table:style-name="ce10" table:formula="of:=IF(OR(ISBLANK([.$A105]);ISBLANK([.$F105]));&quot;&quot;;[.O$2]&amp;[.$F105])">
            <text:p/>
          </table:table-cell>
          <table:table-cell table:style-name="ce10" table:formula="of:=IF(OR(ISBLANK([.$A105]);ISBLANK([.$F105]));&quot;&quot;;[.$C10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06]" office:value-type="float" office:value="0" calcext:value-type="float">
            <text:p>0</text:p>
          </table:table-cell>
          <table:table-cell table:style-name="ce10" table:formula="of:=IF([.C106]=&quot;&quot;;[.B106];IF([.D106]=&quot;&quot;;[.C106];[.C106] &amp; &quot;-&quot; &amp; [.D10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6]);ISBLANK([.$F106]));&quot;&quot;;[.$A106])">
            <text:p/>
          </table:table-cell>
          <table:table-cell table:style-name="ce10" table:formula="of:=IF(OR(ISBLANK([.$A106]);ISBLANK([.$F106]));&quot;&quot;;[.O$2]&amp;[.$F106])">
            <text:p/>
          </table:table-cell>
          <table:table-cell table:style-name="ce10" table:formula="of:=IF(OR(ISBLANK([.$A106]);ISBLANK([.$F106]));&quot;&quot;;[.$C10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07]" office:value-type="float" office:value="0" calcext:value-type="float">
            <text:p>0</text:p>
          </table:table-cell>
          <table:table-cell table:style-name="ce10" table:formula="of:=IF([.C107]=&quot;&quot;;[.B107];IF([.D107]=&quot;&quot;;[.C107];[.C107] &amp; &quot;-&quot; &amp; [.D10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7]);ISBLANK([.$F107]));&quot;&quot;;[.$A107])">
            <text:p/>
          </table:table-cell>
          <table:table-cell table:style-name="ce10" table:formula="of:=IF(OR(ISBLANK([.$A107]);ISBLANK([.$F107]));&quot;&quot;;[.O$2]&amp;[.$F107])">
            <text:p/>
          </table:table-cell>
          <table:table-cell table:style-name="ce10" table:formula="of:=IF(OR(ISBLANK([.$A107]);ISBLANK([.$F107]));&quot;&quot;;[.$C10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08]" office:value-type="float" office:value="0" calcext:value-type="float">
            <text:p>0</text:p>
          </table:table-cell>
          <table:table-cell table:style-name="ce10" table:formula="of:=IF([.C108]=&quot;&quot;;[.B108];IF([.D108]=&quot;&quot;;[.C108];[.C108] &amp; &quot;-&quot; &amp; [.D10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8]);ISBLANK([.$F108]));&quot;&quot;;[.$A108])">
            <text:p/>
          </table:table-cell>
          <table:table-cell table:style-name="ce10" table:formula="of:=IF(OR(ISBLANK([.$A108]);ISBLANK([.$F108]));&quot;&quot;;[.O$2]&amp;[.$F108])">
            <text:p/>
          </table:table-cell>
          <table:table-cell table:style-name="ce10" table:formula="of:=IF(OR(ISBLANK([.$A108]);ISBLANK([.$F108]));&quot;&quot;;[.$C10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09]" office:value-type="float" office:value="0" calcext:value-type="float">
            <text:p>0</text:p>
          </table:table-cell>
          <table:table-cell table:style-name="ce10" table:formula="of:=IF([.C109]=&quot;&quot;;[.B109];IF([.D109]=&quot;&quot;;[.C109];[.C109] &amp; &quot;-&quot; &amp; [.D10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09]);ISBLANK([.$F109]));&quot;&quot;;[.$A109])">
            <text:p/>
          </table:table-cell>
          <table:table-cell table:style-name="ce10" table:formula="of:=IF(OR(ISBLANK([.$A109]);ISBLANK([.$F109]));&quot;&quot;;[.O$2]&amp;[.$F109])">
            <text:p/>
          </table:table-cell>
          <table:table-cell table:style-name="ce10" table:formula="of:=IF(OR(ISBLANK([.$A109]);ISBLANK([.$F109]));&quot;&quot;;[.$C10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10]" office:value-type="float" office:value="0" calcext:value-type="float">
            <text:p>0</text:p>
          </table:table-cell>
          <table:table-cell table:style-name="ce10" table:formula="of:=IF([.C110]=&quot;&quot;;[.B110];IF([.D110]=&quot;&quot;;[.C110];[.C110] &amp; &quot;-&quot; &amp; [.D11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0]);ISBLANK([.$F110]));&quot;&quot;;[.$A110])">
            <text:p/>
          </table:table-cell>
          <table:table-cell table:style-name="ce10" table:formula="of:=IF(OR(ISBLANK([.$A110]);ISBLANK([.$F110]));&quot;&quot;;[.O$2]&amp;[.$F110])">
            <text:p/>
          </table:table-cell>
          <table:table-cell table:style-name="ce10" table:formula="of:=IF(OR(ISBLANK([.$A110]);ISBLANK([.$F110]));&quot;&quot;;[.$C11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11]" office:value-type="float" office:value="0" calcext:value-type="float">
            <text:p>0</text:p>
          </table:table-cell>
          <table:table-cell table:style-name="ce10" table:formula="of:=IF([.C111]=&quot;&quot;;[.B111];IF([.D111]=&quot;&quot;;[.C111];[.C111] &amp; &quot;-&quot; &amp; [.D11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1]);ISBLANK([.$F111]));&quot;&quot;;[.$A111])">
            <text:p/>
          </table:table-cell>
          <table:table-cell table:style-name="ce10" table:formula="of:=IF(OR(ISBLANK([.$A111]);ISBLANK([.$F111]));&quot;&quot;;[.O$2]&amp;[.$F111])">
            <text:p/>
          </table:table-cell>
          <table:table-cell table:style-name="ce10" table:formula="of:=IF(OR(ISBLANK([.$A111]);ISBLANK([.$F111]));&quot;&quot;;[.$C11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12]" office:value-type="float" office:value="0" calcext:value-type="float">
            <text:p>0</text:p>
          </table:table-cell>
          <table:table-cell table:style-name="ce10" table:formula="of:=IF([.C112]=&quot;&quot;;[.B112];IF([.D112]=&quot;&quot;;[.C112];[.C112] &amp; &quot;-&quot; &amp; [.D11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2]);ISBLANK([.$F112]));&quot;&quot;;[.$A112])">
            <text:p/>
          </table:table-cell>
          <table:table-cell table:style-name="ce10" table:formula="of:=IF(OR(ISBLANK([.$A112]);ISBLANK([.$F112]));&quot;&quot;;[.O$2]&amp;[.$F112])">
            <text:p/>
          </table:table-cell>
          <table:table-cell table:style-name="ce10" table:formula="of:=IF(OR(ISBLANK([.$A112]);ISBLANK([.$F112]));&quot;&quot;;[.$C11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13]" office:value-type="float" office:value="0" calcext:value-type="float">
            <text:p>0</text:p>
          </table:table-cell>
          <table:table-cell table:style-name="ce10" table:formula="of:=IF([.C113]=&quot;&quot;;[.B113];IF([.D113]=&quot;&quot;;[.C113];[.C113] &amp; &quot;-&quot; &amp; [.D11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3]);ISBLANK([.$F113]));&quot;&quot;;[.$A113])">
            <text:p/>
          </table:table-cell>
          <table:table-cell table:style-name="ce10" table:formula="of:=IF(OR(ISBLANK([.$A113]);ISBLANK([.$F113]));&quot;&quot;;[.O$2]&amp;[.$F113])">
            <text:p/>
          </table:table-cell>
          <table:table-cell table:style-name="ce10" table:formula="of:=IF(OR(ISBLANK([.$A113]);ISBLANK([.$F113]));&quot;&quot;;[.$C11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14]" office:value-type="float" office:value="0" calcext:value-type="float">
            <text:p>0</text:p>
          </table:table-cell>
          <table:table-cell table:style-name="ce10" table:formula="of:=IF([.C114]=&quot;&quot;;[.B114];IF([.D114]=&quot;&quot;;[.C114];[.C114] &amp; &quot;-&quot; &amp; [.D11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4]);ISBLANK([.$F114]));&quot;&quot;;[.$A114])">
            <text:p/>
          </table:table-cell>
          <table:table-cell table:style-name="ce10" table:formula="of:=IF(OR(ISBLANK([.$A114]);ISBLANK([.$F114]));&quot;&quot;;[.O$2]&amp;[.$F114])">
            <text:p/>
          </table:table-cell>
          <table:table-cell table:style-name="ce10" table:formula="of:=IF(OR(ISBLANK([.$A114]);ISBLANK([.$F114]));&quot;&quot;;[.$C11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Default"/>
          <table:table-cell table:number-columns-repeated="5"/>
          <table:table-cell table:style-name="ce21"/>
          <table:table-cell table:style-name="ce22"/>
          <table:table-cell table:style-name="ce10" table:formula="of:=[.A115]" office:value-type="float" office:value="0" calcext:value-type="float">
            <text:p>0</text:p>
          </table:table-cell>
          <table:table-cell table:style-name="ce10" table:formula="of:=IF([.C115]=&quot;&quot;;[.B115];IF([.D115]=&quot;&quot;;[.C115];[.C115] &amp; &quot;-&quot; &amp; [.D11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5]);ISBLANK([.$F115]));&quot;&quot;;[.$A115])">
            <text:p/>
          </table:table-cell>
          <table:table-cell table:style-name="ce10" table:formula="of:=IF(OR(ISBLANK([.$A115]);ISBLANK([.$F115]));&quot;&quot;;[.O$2]&amp;[.$F115])">
            <text:p/>
          </table:table-cell>
          <table:table-cell table:style-name="ce10" table:formula="of:=IF(OR(ISBLANK([.$A115]);ISBLANK([.$F115]));&quot;&quot;;[.$C11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16]" office:value-type="float" office:value="0" calcext:value-type="float">
            <text:p>0</text:p>
          </table:table-cell>
          <table:table-cell table:style-name="ce10" table:formula="of:=IF([.C116]=&quot;&quot;;[.B116];IF([.D116]=&quot;&quot;;[.C116];[.C116] &amp; &quot;-&quot; &amp; [.D11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6]);ISBLANK([.$F116]));&quot;&quot;;[.$A116])">
            <text:p/>
          </table:table-cell>
          <table:table-cell table:style-name="ce10" table:formula="of:=IF(OR(ISBLANK([.$A116]);ISBLANK([.$F116]));&quot;&quot;;[.O$2]&amp;[.$F116])">
            <text:p/>
          </table:table-cell>
          <table:table-cell table:style-name="ce10" table:formula="of:=IF(OR(ISBLANK([.$A116]);ISBLANK([.$F116]));&quot;&quot;;[.$C11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17]" office:value-type="float" office:value="0" calcext:value-type="float">
            <text:p>0</text:p>
          </table:table-cell>
          <table:table-cell table:style-name="ce10" table:formula="of:=IF([.C117]=&quot;&quot;;[.B117];IF([.D117]=&quot;&quot;;[.C117];[.C117] &amp; &quot;-&quot; &amp; [.D11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7]);ISBLANK([.$F117]));&quot;&quot;;[.$A117])">
            <text:p/>
          </table:table-cell>
          <table:table-cell table:style-name="ce10" table:formula="of:=IF(OR(ISBLANK([.$A117]);ISBLANK([.$F117]));&quot;&quot;;[.O$2]&amp;[.$F117])">
            <text:p/>
          </table:table-cell>
          <table:table-cell table:style-name="ce10" table:formula="of:=IF(OR(ISBLANK([.$A117]);ISBLANK([.$F117]));&quot;&quot;;[.$C11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18]" office:value-type="float" office:value="0" calcext:value-type="float">
            <text:p>0</text:p>
          </table:table-cell>
          <table:table-cell table:style-name="ce10" table:formula="of:=IF([.C118]=&quot;&quot;;[.B118];IF([.D118]=&quot;&quot;;[.C118];[.C118] &amp; &quot;-&quot; &amp; [.D11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8]);ISBLANK([.$F118]));&quot;&quot;;[.$A118])">
            <text:p/>
          </table:table-cell>
          <table:table-cell table:style-name="ce10" table:formula="of:=IF(OR(ISBLANK([.$A118]);ISBLANK([.$F118]));&quot;&quot;;[.O$2]&amp;[.$F118])">
            <text:p/>
          </table:table-cell>
          <table:table-cell table:style-name="ce10" table:formula="of:=IF(OR(ISBLANK([.$A118]);ISBLANK([.$F118]));&quot;&quot;;[.$C11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19]" office:value-type="float" office:value="0" calcext:value-type="float">
            <text:p>0</text:p>
          </table:table-cell>
          <table:table-cell table:style-name="ce10" table:formula="of:=IF([.C119]=&quot;&quot;;[.B119];IF([.D119]=&quot;&quot;;[.C119];[.C119] &amp; &quot;-&quot; &amp; [.D11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19]);ISBLANK([.$F119]));&quot;&quot;;[.$A119])">
            <text:p/>
          </table:table-cell>
          <table:table-cell table:style-name="ce10" table:formula="of:=IF(OR(ISBLANK([.$A119]);ISBLANK([.$F119]));&quot;&quot;;[.O$2]&amp;[.$F119])">
            <text:p/>
          </table:table-cell>
          <table:table-cell table:style-name="ce10" table:formula="of:=IF(OR(ISBLANK([.$A119]);ISBLANK([.$F119]));&quot;&quot;;[.$C11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0]" office:value-type="float" office:value="0" calcext:value-type="float">
            <text:p>0</text:p>
          </table:table-cell>
          <table:table-cell table:style-name="ce10" table:formula="of:=IF([.C120]=&quot;&quot;;[.B120];IF([.D120]=&quot;&quot;;[.C120];[.C120] &amp; &quot;-&quot; &amp; [.D12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0]);ISBLANK([.$F120]));&quot;&quot;;[.$A120])">
            <text:p/>
          </table:table-cell>
          <table:table-cell table:style-name="ce10" table:formula="of:=IF(OR(ISBLANK([.$A120]);ISBLANK([.$F120]));&quot;&quot;;[.O$2]&amp;[.$F120])">
            <text:p/>
          </table:table-cell>
          <table:table-cell table:style-name="ce10" table:formula="of:=IF(OR(ISBLANK([.$A120]);ISBLANK([.$F120]));&quot;&quot;;[.$C12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1]" office:value-type="float" office:value="0" calcext:value-type="float">
            <text:p>0</text:p>
          </table:table-cell>
          <table:table-cell table:style-name="ce10" table:formula="of:=IF([.C121]=&quot;&quot;;[.B121];IF([.D121]=&quot;&quot;;[.C121];[.C121] &amp; &quot;-&quot; &amp; [.D12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1]);ISBLANK([.$F121]));&quot;&quot;;[.$A121])">
            <text:p/>
          </table:table-cell>
          <table:table-cell table:style-name="ce10" table:formula="of:=IF(OR(ISBLANK([.$A121]);ISBLANK([.$F121]));&quot;&quot;;[.O$2]&amp;[.$F121])">
            <text:p/>
          </table:table-cell>
          <table:table-cell table:style-name="ce10" table:formula="of:=IF(OR(ISBLANK([.$A121]);ISBLANK([.$F121]));&quot;&quot;;[.$C12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2]" office:value-type="float" office:value="0" calcext:value-type="float">
            <text:p>0</text:p>
          </table:table-cell>
          <table:table-cell table:style-name="ce10" table:formula="of:=IF([.C122]=&quot;&quot;;[.B122];IF([.D122]=&quot;&quot;;[.C122];[.C122] &amp; &quot;-&quot; &amp; [.D12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2]);ISBLANK([.$F122]));&quot;&quot;;[.$A122])">
            <text:p/>
          </table:table-cell>
          <table:table-cell table:style-name="ce10" table:formula="of:=IF(OR(ISBLANK([.$A122]);ISBLANK([.$F122]));&quot;&quot;;[.O$2]&amp;[.$F122])">
            <text:p/>
          </table:table-cell>
          <table:table-cell table:style-name="ce10" table:formula="of:=IF(OR(ISBLANK([.$A122]);ISBLANK([.$F122]));&quot;&quot;;[.$C12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3]" office:value-type="float" office:value="0" calcext:value-type="float">
            <text:p>0</text:p>
          </table:table-cell>
          <table:table-cell table:style-name="ce10" table:formula="of:=IF([.C123]=&quot;&quot;;[.B123];IF([.D123]=&quot;&quot;;[.C123];[.C123] &amp; &quot;-&quot; &amp; [.D12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3]);ISBLANK([.$F123]));&quot;&quot;;[.$A123])">
            <text:p/>
          </table:table-cell>
          <table:table-cell table:style-name="ce10" table:formula="of:=IF(OR(ISBLANK([.$A123]);ISBLANK([.$F123]));&quot;&quot;;[.O$2]&amp;[.$F123])">
            <text:p/>
          </table:table-cell>
          <table:table-cell table:style-name="ce10" table:formula="of:=IF(OR(ISBLANK([.$A123]);ISBLANK([.$F123]));&quot;&quot;;[.$C12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4]" office:value-type="float" office:value="0" calcext:value-type="float">
            <text:p>0</text:p>
          </table:table-cell>
          <table:table-cell table:style-name="ce10" table:formula="of:=IF([.C124]=&quot;&quot;;[.B124];IF([.D124]=&quot;&quot;;[.C124];[.C124] &amp; &quot;-&quot; &amp; [.D12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4]);ISBLANK([.$F124]));&quot;&quot;;[.$A124])">
            <text:p/>
          </table:table-cell>
          <table:table-cell table:style-name="ce10" table:formula="of:=IF(OR(ISBLANK([.$A124]);ISBLANK([.$F124]));&quot;&quot;;[.O$2]&amp;[.$F124])">
            <text:p/>
          </table:table-cell>
          <table:table-cell table:style-name="ce10" table:formula="of:=IF(OR(ISBLANK([.$A124]);ISBLANK([.$F124]));&quot;&quot;;[.$C12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5]" office:value-type="float" office:value="0" calcext:value-type="float">
            <text:p>0</text:p>
          </table:table-cell>
          <table:table-cell table:style-name="ce10" table:formula="of:=IF([.C125]=&quot;&quot;;[.B125];IF([.D125]=&quot;&quot;;[.C125];[.C125] &amp; &quot;-&quot; &amp; [.D12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5]);ISBLANK([.$F125]));&quot;&quot;;[.$A125])">
            <text:p/>
          </table:table-cell>
          <table:table-cell table:style-name="ce10" table:formula="of:=IF(OR(ISBLANK([.$A125]);ISBLANK([.$F125]));&quot;&quot;;[.O$2]&amp;[.$F125])">
            <text:p/>
          </table:table-cell>
          <table:table-cell table:style-name="ce10" table:formula="of:=IF(OR(ISBLANK([.$A125]);ISBLANK([.$F125]));&quot;&quot;;[.$C12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2"/>
          <table:table-cell/>
          <table:table-cell table:style-name="ce10" table:formula="of:=[.A126]" office:value-type="float" office:value="0" calcext:value-type="float">
            <text:p>0</text:p>
          </table:table-cell>
          <table:table-cell table:style-name="ce10" table:formula="of:=IF([.C126]=&quot;&quot;;[.B126];IF([.D126]=&quot;&quot;;[.C126];[.C126] &amp; &quot;-&quot; &amp; [.D12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6]);ISBLANK([.$F126]));&quot;&quot;;[.$A126])">
            <text:p/>
          </table:table-cell>
          <table:table-cell table:style-name="ce10" table:formula="of:=IF(OR(ISBLANK([.$A126]);ISBLANK([.$F126]));&quot;&quot;;[.O$2]&amp;[.$F126])">
            <text:p/>
          </table:table-cell>
          <table:table-cell table:style-name="ce10" table:formula="of:=IF(OR(ISBLANK([.$A126]);ISBLANK([.$F126]));&quot;&quot;;[.$C12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2"/>
          <table:table-cell/>
          <table:table-cell table:style-name="ce10" table:formula="of:=[.A127]" office:value-type="float" office:value="0" calcext:value-type="float">
            <text:p>0</text:p>
          </table:table-cell>
          <table:table-cell table:style-name="ce10" table:formula="of:=IF([.C127]=&quot;&quot;;[.B127];IF([.D127]=&quot;&quot;;[.C127];[.C127] &amp; &quot;-&quot; &amp; [.D12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7]);ISBLANK([.$F127]));&quot;&quot;;[.$A127])">
            <text:p/>
          </table:table-cell>
          <table:table-cell table:style-name="ce10" table:formula="of:=IF(OR(ISBLANK([.$A127]);ISBLANK([.$F127]));&quot;&quot;;[.O$2]&amp;[.$F127])">
            <text:p/>
          </table:table-cell>
          <table:table-cell table:style-name="ce10" table:formula="of:=IF(OR(ISBLANK([.$A127]);ISBLANK([.$F127]));&quot;&quot;;[.$C12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8]" office:value-type="float" office:value="0" calcext:value-type="float">
            <text:p>0</text:p>
          </table:table-cell>
          <table:table-cell table:style-name="ce10" table:formula="of:=IF([.C128]=&quot;&quot;;[.B128];IF([.D128]=&quot;&quot;;[.C128];[.C128] &amp; &quot;-&quot; &amp; [.D12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8]);ISBLANK([.$F128]));&quot;&quot;;[.$A128])">
            <text:p/>
          </table:table-cell>
          <table:table-cell table:style-name="ce10" table:formula="of:=IF(OR(ISBLANK([.$A128]);ISBLANK([.$F128]));&quot;&quot;;[.O$2]&amp;[.$F128])">
            <text:p/>
          </table:table-cell>
          <table:table-cell table:style-name="ce10" table:formula="of:=IF(OR(ISBLANK([.$A128]);ISBLANK([.$F128]));&quot;&quot;;[.$C12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29]" office:value-type="float" office:value="0" calcext:value-type="float">
            <text:p>0</text:p>
          </table:table-cell>
          <table:table-cell table:style-name="ce10" table:formula="of:=IF([.C129]=&quot;&quot;;[.B129];IF([.D129]=&quot;&quot;;[.C129];[.C129] &amp; &quot;-&quot; &amp; [.D12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29]);ISBLANK([.$F129]));&quot;&quot;;[.$A129])">
            <text:p/>
          </table:table-cell>
          <table:table-cell table:style-name="ce10" table:formula="of:=IF(OR(ISBLANK([.$A129]);ISBLANK([.$F129]));&quot;&quot;;[.O$2]&amp;[.$F129])">
            <text:p/>
          </table:table-cell>
          <table:table-cell table:style-name="ce10" table:formula="of:=IF(OR(ISBLANK([.$A129]);ISBLANK([.$F129]));&quot;&quot;;[.$C129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0]" office:value-type="float" office:value="0" calcext:value-type="float">
            <text:p>0</text:p>
          </table:table-cell>
          <table:table-cell table:style-name="ce10" table:formula="of:=IF([.C130]=&quot;&quot;;[.B130];IF([.D130]=&quot;&quot;;[.C130];[.C130] &amp; &quot;-&quot; &amp; [.D13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0]);ISBLANK([.$F130]));&quot;&quot;;[.$A130])">
            <text:p/>
          </table:table-cell>
          <table:table-cell table:style-name="ce10" table:formula="of:=IF(OR(ISBLANK([.$A130]);ISBLANK([.$F130]));&quot;&quot;;[.O$2]&amp;[.$F130])">
            <text:p/>
          </table:table-cell>
          <table:table-cell table:style-name="ce10" table:formula="of:=IF(OR(ISBLANK([.$A130]);ISBLANK([.$F130]));&quot;&quot;;[.$C130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1]" office:value-type="float" office:value="0" calcext:value-type="float">
            <text:p>0</text:p>
          </table:table-cell>
          <table:table-cell table:style-name="ce10" table:formula="of:=IF([.C131]=&quot;&quot;;[.B131];IF([.D131]=&quot;&quot;;[.C131];[.C131] &amp; &quot;-&quot; &amp; [.D13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1]);ISBLANK([.$F131]));&quot;&quot;;[.$A131])">
            <text:p/>
          </table:table-cell>
          <table:table-cell table:style-name="ce10" table:formula="of:=IF(OR(ISBLANK([.$A131]);ISBLANK([.$F131]));&quot;&quot;;[.O$2]&amp;[.$F131])">
            <text:p/>
          </table:table-cell>
          <table:table-cell table:style-name="ce10" table:formula="of:=IF(OR(ISBLANK([.$A131]);ISBLANK([.$F131]));&quot;&quot;;[.$C13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10" table:formula="of:=[.A132]" office:value-type="float" office:value="0" calcext:value-type="float">
            <text:p>0</text:p>
          </table:table-cell>
          <table:table-cell table:style-name="ce10" table:formula="of:=IF([.C132]=&quot;&quot;;[.B132];IF([.D132]=&quot;&quot;;[.C132];[.C132] &amp; &quot;-&quot; &amp; [.D13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2]);ISBLANK([.$F132]));&quot;&quot;;[.$A132])">
            <text:p/>
          </table:table-cell>
          <table:table-cell table:style-name="ce10" table:formula="of:=IF(OR(ISBLANK([.$A132]);ISBLANK([.$F132]));&quot;&quot;;[.O$2]&amp;[.$F132])">
            <text:p/>
          </table:table-cell>
          <table:table-cell table:style-name="ce10" table:formula="of:=IF(OR(ISBLANK([.$A132]);ISBLANK([.$F132]));&quot;&quot;;[.$C13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3]" office:value-type="float" office:value="0" calcext:value-type="float">
            <text:p>0</text:p>
          </table:table-cell>
          <table:table-cell table:style-name="ce10" table:formula="of:=IF([.C133]=&quot;&quot;;[.B133];IF([.D133]=&quot;&quot;;[.C133];[.C133] &amp; &quot;-&quot; &amp; [.D13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3]);ISBLANK([.$F133]));&quot;&quot;;[.$A133])">
            <text:p/>
          </table:table-cell>
          <table:table-cell table:style-name="ce10" table:formula="of:=IF(OR(ISBLANK([.$A133]);ISBLANK([.$F133]));&quot;&quot;;[.O$2]&amp;[.$F133])">
            <text:p/>
          </table:table-cell>
          <table:table-cell table:style-name="ce10" table:formula="of:=IF(OR(ISBLANK([.$A133]);ISBLANK([.$F133]));&quot;&quot;;[.$C13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4]" office:value-type="float" office:value="0" calcext:value-type="float">
            <text:p>0</text:p>
          </table:table-cell>
          <table:table-cell table:style-name="ce10" table:formula="of:=IF([.C134]=&quot;&quot;;[.B134];IF([.D134]=&quot;&quot;;[.C134];[.C134] &amp; &quot;-&quot; &amp; [.D13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4]);ISBLANK([.$F134]));&quot;&quot;;[.$A134])">
            <text:p/>
          </table:table-cell>
          <table:table-cell table:style-name="ce10" table:formula="of:=IF(OR(ISBLANK([.$A134]);ISBLANK([.$F134]));&quot;&quot;;[.O$2]&amp;[.$F134])">
            <text:p/>
          </table:table-cell>
          <table:table-cell table:style-name="ce10" table:formula="of:=IF(OR(ISBLANK([.$A134]);ISBLANK([.$F134]));&quot;&quot;;[.$C13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5]" office:value-type="float" office:value="0" calcext:value-type="float">
            <text:p>0</text:p>
          </table:table-cell>
          <table:table-cell table:style-name="ce10" table:formula="of:=IF([.C135]=&quot;&quot;;[.B135];IF([.D135]=&quot;&quot;;[.C135];[.C135] &amp; &quot;-&quot; &amp; [.D13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5]);ISBLANK([.$F135]));&quot;&quot;;[.$A135])">
            <text:p/>
          </table:table-cell>
          <table:table-cell table:style-name="ce10" table:formula="of:=IF(OR(ISBLANK([.$A135]);ISBLANK([.$F135]));&quot;&quot;;[.O$2]&amp;[.$F135])">
            <text:p/>
          </table:table-cell>
          <table:table-cell table:style-name="ce10" table:formula="of:=IF(OR(ISBLANK([.$A135]);ISBLANK([.$F135]));&quot;&quot;;[.$C13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5"/>
          <table:table-cell table:style-name="ce21"/>
          <table:table-cell/>
          <table:table-cell table:style-name="ce10" table:formula="of:=[.A136]" office:value-type="float" office:value="0" calcext:value-type="float">
            <text:p>0</text:p>
          </table:table-cell>
          <table:table-cell table:style-name="ce10" table:formula="of:=IF([.C136]=&quot;&quot;;[.B136];IF([.D136]=&quot;&quot;;[.C136];[.C136] &amp; &quot;-&quot; &amp; [.D13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6]);ISBLANK([.$F136]));&quot;&quot;;[.$A136])">
            <text:p/>
          </table:table-cell>
          <table:table-cell table:style-name="ce10" table:formula="of:=IF(OR(ISBLANK([.$A136]);ISBLANK([.$F136]));&quot;&quot;;[.O$2]&amp;[.$F136])">
            <text:p/>
          </table:table-cell>
          <table:table-cell table:style-name="ce10" table:formula="of:=IF(OR(ISBLANK([.$A136]);ISBLANK([.$F136]));&quot;&quot;;[.$C136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number-columns-repeated="8"/>
          <table:table-cell table:style-name="ce10" table:formula="of:=[.A137]" office:value-type="float" office:value="0" calcext:value-type="float">
            <text:p>0</text:p>
          </table:table-cell>
          <table:table-cell table:style-name="ce10" table:formula="of:=IF([.C137]=&quot;&quot;;[.B137];IF([.D137]=&quot;&quot;;[.C137];[.C137] &amp; &quot;-&quot; &amp; [.D13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7]);ISBLANK([.$F137]));&quot;&quot;;[.$A137])">
            <text:p/>
          </table:table-cell>
          <table:table-cell table:style-name="ce10" table:formula="of:=IF(OR(ISBLANK([.$A137]);ISBLANK([.$F137]));&quot;&quot;;[.O$2]&amp;[.$F137])">
            <text:p/>
          </table:table-cell>
          <table:table-cell table:style-name="ce10" table:formula="of:=IF(OR(ISBLANK([.$A137]);ISBLANK([.$F137]));&quot;&quot;;[.$C137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38]" office:value-type="float" office:value="0" calcext:value-type="float">
            <text:p>0</text:p>
          </table:table-cell>
          <table:table-cell table:style-name="ce10" table:formula="of:=IF([.C138]=&quot;&quot;;[.B138];IF([.D138]=&quot;&quot;;[.C138];[.C138] &amp; &quot;-&quot; &amp; [.D13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8]);ISBLANK([.$F138]));&quot;&quot;;[.$A138])">
            <text:p/>
          </table:table-cell>
          <table:table-cell table:style-name="ce10" table:formula="of:=IF(OR(ISBLANK([.$A138]);ISBLANK([.$F138]));&quot;&quot;;[.O$2]&amp;[.$F138])">
            <text:p/>
          </table:table-cell>
          <table:table-cell table:style-name="ce10" table:formula="of:=IF(OR(ISBLANK([.$A138]);ISBLANK([.$F138]));&quot;&quot;;[.$C138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39]" office:value-type="float" office:value="0" calcext:value-type="float">
            <text:p>0</text:p>
          </table:table-cell>
          <table:table-cell table:style-name="ce10" table:formula="of:=IF([.C139]=&quot;&quot;;[.B139];IF([.D139]=&quot;&quot;;[.C139];[.C139] &amp; &quot;-&quot; &amp; [.D13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39]);ISBLANK([.$F139]));&quot;&quot;;[.$A139])">
            <text:p/>
          </table:table-cell>
          <table:table-cell table:style-name="ce10" table:formula="of:=IF(OR(ISBLANK([.$A139]);ISBLANK([.$F139]));&quot;&quot;;[.O$2]&amp;[.$F139])">
            <text:p/>
          </table:table-cell>
          <table:table-cell table:style-name="ce10" table:formula="of:=IF(OR(ISBLANK([.$A139]);ISBLANK([.$F139]));&quot;&quot;;[.$C139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140]" office:value-type="float" office:value="0" calcext:value-type="float">
            <text:p>0</text:p>
          </table:table-cell>
          <table:table-cell table:style-name="ce10" table:formula="of:=IF([.C140]=&quot;&quot;;[.B140];IF([.D140]=&quot;&quot;;[.C140];[.C140] &amp; &quot;-&quot; &amp; [.D14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0]);ISBLANK([.$F140]));&quot;&quot;;[.$A140])">
            <text:p/>
          </table:table-cell>
          <table:table-cell table:style-name="ce10" table:formula="of:=IF(OR(ISBLANK([.$A140]);ISBLANK([.$F140]));&quot;&quot;;[.O$2]&amp;[.$F140])">
            <text:p/>
          </table:table-cell>
          <table:table-cell table:style-name="ce10" table:formula="of:=IF(OR(ISBLANK([.$A140]);ISBLANK([.$F140]));&quot;&quot;;[.$C140])">
            <text:p/>
          </table:table-cell>
          <table:table-cell table:number-columns-repeated="16368"/>
        </table:table-row>
        <table:table-row table:style-name="ro5">
          <table:table-cell table:number-columns-repeated="10"/>
          <table:table-cell table:style-name="ce10" table:formula="of:=[.A141]" office:value-type="float" office:value="0" calcext:value-type="float">
            <text:p>0</text:p>
          </table:table-cell>
          <table:table-cell table:style-name="ce10" table:formula="of:=IF([.C141]=&quot;&quot;;[.B141];IF([.D141]=&quot;&quot;;[.C141];[.C141] &amp; &quot;-&quot; &amp; [.D14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1]);ISBLANK([.$F141]));&quot;&quot;;[.$A141])">
            <text:p/>
          </table:table-cell>
          <table:table-cell table:style-name="ce10" table:formula="of:=IF(OR(ISBLANK([.$A141]);ISBLANK([.$F141]));&quot;&quot;;[.O$2]&amp;[.$F141])">
            <text:p/>
          </table:table-cell>
          <table:table-cell table:style-name="ce10" table:formula="of:=IF(OR(ISBLANK([.$A141]);ISBLANK([.$F141]));&quot;&quot;;[.$C141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42]" office:value-type="float" office:value="0" calcext:value-type="float">
            <text:p>0</text:p>
          </table:table-cell>
          <table:table-cell table:style-name="ce10" table:formula="of:=IF([.C142]=&quot;&quot;;[.B142];IF([.D142]=&quot;&quot;;[.C142];[.C142] &amp; &quot;-&quot; &amp; [.D14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2]);ISBLANK([.$F142]));&quot;&quot;;[.$A142])">
            <text:p/>
          </table:table-cell>
          <table:table-cell table:style-name="ce10" table:formula="of:=IF(OR(ISBLANK([.$A142]);ISBLANK([.$F142]));&quot;&quot;;[.O$2]&amp;[.$F142])">
            <text:p/>
          </table:table-cell>
          <table:table-cell table:style-name="ce10" table:formula="of:=IF(OR(ISBLANK([.$A142]);ISBLANK([.$F142]));&quot;&quot;;[.$C142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43]" office:value-type="float" office:value="0" calcext:value-type="float">
            <text:p>0</text:p>
          </table:table-cell>
          <table:table-cell table:style-name="ce10" table:formula="of:=IF([.C143]=&quot;&quot;;[.B143];IF([.D143]=&quot;&quot;;[.C143];[.C143] &amp; &quot;-&quot; &amp; [.D143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3]);ISBLANK([.$F143]));&quot;&quot;;[.$A143])">
            <text:p/>
          </table:table-cell>
          <table:table-cell table:style-name="ce10" table:formula="of:=IF(OR(ISBLANK([.$A143]);ISBLANK([.$F143]));&quot;&quot;;[.O$2]&amp;[.$F143])">
            <text:p/>
          </table:table-cell>
          <table:table-cell table:style-name="ce10" table:formula="of:=IF(OR(ISBLANK([.$A143]);ISBLANK([.$F143]));&quot;&quot;;[.$C143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44]" office:value-type="float" office:value="0" calcext:value-type="float">
            <text:p>0</text:p>
          </table:table-cell>
          <table:table-cell table:style-name="ce10" table:formula="of:=IF([.C144]=&quot;&quot;;[.B144];IF([.D144]=&quot;&quot;;[.C144];[.C144] &amp; &quot;-&quot; &amp; [.D144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4]);ISBLANK([.$F144]));&quot;&quot;;[.$A144])">
            <text:p/>
          </table:table-cell>
          <table:table-cell table:style-name="ce10" table:formula="of:=IF(OR(ISBLANK([.$A144]);ISBLANK([.$F144]));&quot;&quot;;[.O$2]&amp;[.$F144])">
            <text:p/>
          </table:table-cell>
          <table:table-cell table:style-name="ce10" table:formula="of:=IF(OR(ISBLANK([.$A144]);ISBLANK([.$F144]));&quot;&quot;;[.$C144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45]" office:value-type="float" office:value="0" calcext:value-type="float">
            <text:p>0</text:p>
          </table:table-cell>
          <table:table-cell table:style-name="ce10" table:formula="of:=IF([.C145]=&quot;&quot;;[.B145];IF([.D145]=&quot;&quot;;[.C145];[.C145] &amp; &quot;-&quot; &amp; [.D145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5]);ISBLANK([.$F145]));&quot;&quot;;[.$A145])">
            <text:p/>
          </table:table-cell>
          <table:table-cell table:style-name="ce10" table:formula="of:=IF(OR(ISBLANK([.$A145]);ISBLANK([.$F145]));&quot;&quot;;[.O$2]&amp;[.$F145])">
            <text:p/>
          </table:table-cell>
          <table:table-cell table:style-name="ce10" table:formula="of:=IF(OR(ISBLANK([.$A145]);ISBLANK([.$F145]));&quot;&quot;;[.$C145])">
            <text:p/>
          </table:table-cell>
          <table:table-cell table:number-columns-repeated="16368"/>
        </table:table-row>
        <table:table-row table:style-name="ro5">
          <table:table-cell table:style-name="ce8" table:number-columns-repeated="7"/>
          <table:table-cell/>
          <table:table-cell table:style-name="ce8" table:number-columns-repeated="2"/>
          <table:table-cell table:style-name="ce10" table:formula="of:=[.A146]" office:value-type="float" office:value="0" calcext:value-type="float">
            <text:p>0</text:p>
          </table:table-cell>
          <table:table-cell table:style-name="ce10" table:formula="of:=IF([.C146]=&quot;&quot;;[.B146];IF([.D146]=&quot;&quot;;[.C146];[.C146] &amp; &quot;-&quot; &amp; [.D146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6]);ISBLANK([.$F146]));&quot;&quot;;[.$A146])">
            <text:p/>
          </table:table-cell>
          <table:table-cell table:style-name="ce10" table:formula="of:=IF(OR(ISBLANK([.$A146]);ISBLANK([.$F146]));&quot;&quot;;[.O$2]&amp;[.$F146])">
            <text:p/>
          </table:table-cell>
          <table:table-cell table:style-name="ce10" table:formula="of:=IF(OR(ISBLANK([.$A146]);ISBLANK([.$F146]));&quot;&quot;;[.$C146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8" table:number-columns-repeated="7"/>
          <table:table-cell/>
          <table:table-cell table:style-name="ce8" table:number-columns-repeated="2"/>
          <table:table-cell table:style-name="ce10" table:formula="of:=[.A147]" office:value-type="float" office:value="0" calcext:value-type="float">
            <text:p>0</text:p>
          </table:table-cell>
          <table:table-cell table:style-name="ce10" table:formula="of:=IF([.C147]=&quot;&quot;;[.B147];IF([.D147]=&quot;&quot;;[.C147];[.C147] &amp; &quot;-&quot; &amp; [.D147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7]);ISBLANK([.$F147]));&quot;&quot;;[.$A147])">
            <text:p/>
          </table:table-cell>
          <table:table-cell table:style-name="ce10" table:formula="of:=IF(OR(ISBLANK([.$A147]);ISBLANK([.$F147]));&quot;&quot;;[.O$2]&amp;[.$F147])">
            <text:p/>
          </table:table-cell>
          <table:table-cell table:style-name="ce10" table:formula="of:=IF(OR(ISBLANK([.$A147]);ISBLANK([.$F147]));&quot;&quot;;[.$C147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8" table:number-columns-repeated="7"/>
          <table:table-cell/>
          <table:table-cell table:style-name="ce8" table:number-columns-repeated="2"/>
          <table:table-cell table:style-name="ce10" table:formula="of:=[.A148]" office:value-type="float" office:value="0" calcext:value-type="float">
            <text:p>0</text:p>
          </table:table-cell>
          <table:table-cell table:style-name="ce10" table:formula="of:=IF([.C148]=&quot;&quot;;[.B148];IF([.D148]=&quot;&quot;;[.C148];[.C148] &amp; &quot;-&quot; &amp; [.D148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8]);ISBLANK([.$F148]));&quot;&quot;;[.$A148])">
            <text:p/>
          </table:table-cell>
          <table:table-cell table:style-name="ce10" table:formula="of:=IF(OR(ISBLANK([.$A148]);ISBLANK([.$F148]));&quot;&quot;;[.O$2]&amp;[.$F148])">
            <text:p/>
          </table:table-cell>
          <table:table-cell table:style-name="ce10" table:formula="of:=IF(OR(ISBLANK([.$A148]);ISBLANK([.$F148]));&quot;&quot;;[.$C148])">
            <text:p/>
          </table:table-cell>
          <table:table-cell table:style-name="ce12" table:number-columns-repeated="1008"/>
          <table:table-cell table:number-columns-repeated="15360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49]" office:value-type="float" office:value="0" calcext:value-type="float">
            <text:p>0</text:p>
          </table:table-cell>
          <table:table-cell table:style-name="ce10" table:formula="of:=IF([.C149]=&quot;&quot;;[.B149];IF([.D149]=&quot;&quot;;[.C149];[.C149] &amp; &quot;-&quot; &amp; [.D149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49]);ISBLANK([.$F149]));&quot;&quot;;[.$A149])">
            <text:p/>
          </table:table-cell>
          <table:table-cell table:style-name="ce10" table:formula="of:=IF(OR(ISBLANK([.$A149]);ISBLANK([.$F149]));&quot;&quot;;[.O$2]&amp;[.$F149])">
            <text:p/>
          </table:table-cell>
          <table:table-cell table:style-name="ce10" table:formula="of:=IF(OR(ISBLANK([.$A149]);ISBLANK([.$F149]));&quot;&quot;;[.$C149])">
            <text:p/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y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ateway</text:p>
          </table:table-cell>
          <table:table-cell office:value-type="string" calcext:value-type="string">
            <text:p>I think eth has same MAC</text:p>
          </table:table-cell>
          <table:table-cell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float" office:value="254" calcext:value-type="float">
            <text:p>254</text:p>
          </table:table-cell>
          <table:table-cell table:style-name="ce43"/>
          <table:table-cell table:style-name="ce43" office:value-type="string" calcext:value-type="string">
            <text:p>gateway</text:p>
          </table:table-cell>
          <table:table-cell table:style-name="ce43" office:value-type="string" calcext:value-type="string">
            <text:p>I think eth has same MAC</text:p>
          </table:table-cell>
          <table:table-cell table:style-name="ce43"/>
          <table:table-cell table:style-name="ce8" office:value-type="string" calcext:value-type="string">
            <text:p>3C:DF:BD:2C:C1:76</text:p>
          </table:table-cell>
          <table:table-cell table:style-name="ce8" office:value-type="string" calcext:value-type="string">
            <text:p>HUAWEI</text:p>
          </table:table-cell>
          <table:table-cell table:style-name="ce22" office:value-type="string" calcext:value-type="string">
            <text:p>hg630</text:p>
          </table:table-cell>
          <table:table-cell table:style-name="ce43" office:value-type="string" calcext:value-type="string">
            <text:p>wifi</text:p>
          </table:table-cell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50]" office:value-type="float" office:value="0" calcext:value-type="float">
            <text:p>0</text:p>
          </table:table-cell>
          <table:table-cell table:style-name="ce10" table:formula="of:=IF([.C150]=&quot;&quot;;[.B150];IF([.D150]=&quot;&quot;;[.C150];[.C150] &amp; &quot;-&quot; &amp; [.D150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50]);ISBLANK([.$F150]));&quot;&quot;;[.$A150])">
            <text:p/>
          </table:table-cell>
          <table:table-cell table:style-name="ce10" table:formula="of:=IF(OR(ISBLANK([.$A150]);ISBLANK([.$F150]));&quot;&quot;;[.O$2]&amp;[.$F150])">
            <text:p/>
          </table:table-cell>
          <table:table-cell table:style-name="ce10" table:formula="of:=IF(OR(ISBLANK([.$A150]);ISBLANK([.$F150]));&quot;&quot;;[.$C150])">
            <text:p/>
          </table:table-cell>
          <table:table-cell table:style-name="ce12" table:number-columns-repeated="3"/>
          <table:table-cell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/>
          <table:table-cell table:style-name="ce43" table:number-columns-repeated="6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/>
        </table:table-row>
        <table:table-row table:style-name="ro5">
          <table:table-cell table:style-name="ce8" table:number-columns-repeated="2"/>
          <table:table-cell table:style-name="ce22"/>
          <table:table-cell table:number-columns-repeated="7"/>
          <table:table-cell table:style-name="ce10" table:formula="of:=[.A151]" office:value-type="float" office:value="0" calcext:value-type="float">
            <text:p>0</text:p>
          </table:table-cell>
          <table:table-cell table:style-name="ce10" table:formula="of:=IF([.C151]=&quot;&quot;;[.B151];IF([.D151]=&quot;&quot;;[.C151];[.C151] &amp; &quot;-&quot; &amp; [.D151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51]);ISBLANK([.$F151]));&quot;&quot;;[.$A151])">
            <text:p/>
          </table:table-cell>
          <table:table-cell table:style-name="ce10" table:formula="of:=IF(OR(ISBLANK([.$A151]);ISBLANK([.$F151]));&quot;&quot;;[.O$2]&amp;[.$F151])">
            <text:p/>
          </table:table-cell>
          <table:table-cell table:style-name="ce10" table:formula="of:=IF(OR(ISBLANK([.$A151]);ISBLANK([.$F151]));&quot;&quot;;[.$C151])">
            <text:p/>
          </table:table-cell>
          <table:table-cell table:style-name="ce12" table:number-columns-repeated="3"/>
          <table:table-cell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/>
          <table:table-cell table:style-name="ce43" table:number-columns-repeated="6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/>
        </table:table-row>
        <table:table-row table:style-name="ro5">
          <table:table-cell table:style-name="ce24"/>
          <table:table-cell table:style-name="ce8"/>
          <table:table-cell table:style-name="ce22"/>
          <table:table-cell table:number-columns-repeated="7"/>
          <table:table-cell table:style-name="ce10" table:formula="of:=[.A152]" office:value-type="float" office:value="0" calcext:value-type="float">
            <text:p>0</text:p>
          </table:table-cell>
          <table:table-cell table:style-name="ce10" table:formula="of:=IF([.C152]=&quot;&quot;;[.B152];IF([.D152]=&quot;&quot;;[.C152];[.C152] &amp; &quot;-&quot; &amp; [.D152]))" office:value-type="float" office:value="0" calcext:value-type="float">
            <text:p>0</text:p>
          </table:table-cell>
          <table:table-cell table:style-name="ce10"/>
          <table:table-cell table:style-name="ce10" table:formula="of:=IF(OR(ISBLANK([.$A152]);ISBLANK([.$F152]));&quot;&quot;;[.$A152])">
            <text:p/>
          </table:table-cell>
          <table:table-cell table:style-name="ce10" table:formula="of:=IF(OR(ISBLANK([.$A152]);ISBLANK([.$F152]));&quot;&quot;;[.O$2]&amp;[.$F152])">
            <text:p/>
          </table:table-cell>
          <table:table-cell table:style-name="ce10" table:formula="of:=IF(OR(ISBLANK([.$A152]);ISBLANK([.$F152]));&quot;&quot;;[.$C152])">
            <text:p/>
          </table:table-cell>
          <table:table-cell table:style-name="ce12" table:number-columns-repeated="3"/>
          <table:table-cell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 table:number-columns-repeated="7"/>
          <table:table-cell table:style-name="ce8" table:number-columns-repeated="2"/>
          <table:table-cell table:style-name="ce22"/>
          <table:table-cell/>
          <table:table-cell table:style-name="ce43" table:number-columns-repeated="6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 table:number-columns-repeated="7"/>
          <table:table-cell table:style-name="ce8" table:number-columns-repeated="2"/>
          <table:table-cell table:style-name="ce22"/>
          <table:table-cell table:style-name="ce43"/>
        </table:table-row>
        <table:table-row table:style-name="ro5">
          <table:table-cell table:style-name="Default" office:value-type="string" calcext:value-type="string">
            <text:p>=================</text:p>
          </table:table-cell>
          <table:table-cell table:style-name="Default" office:value-type="string" calcext:value-type="string">
            <text:p>Insert new lines ABOVE this one- it is a Defined Range</text:p>
          </table:table-cell>
          <table:table-cell table:style-name="Default" table:number-columns-repeated="3"/>
          <table:table-cell table:number-columns-repeated="2" table:style-name="Default" office:value-type="string" calcext:value-type="string">
            <text:p>====</text:p>
          </table:table-cell>
          <table:table-cell/>
          <table:table-cell table:number-columns-repeated="4" table:style-name="Default" office:value-type="string" calcext:value-type="string">
            <text:p>====</text:p>
          </table:table-cell>
          <table:table-cell table:style-name="Default"/>
          <table:table-cell table:style-name="Default" office:value-type="string" calcext:value-type="string">
            <text:p>====</text:p>
          </table:table-cell>
          <table:table-cell table:number-columns-repeated="16370"/>
        </table:table-row>
        <table:table-row table:style-name="ro5" table:number-rows-repeated="104842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1">
        <table:table-column table:style-name="co7" table:default-cell-style-name="ce43"/>
        <table:table-column table:style-name="co6" table:number-columns-repeated="2" table:default-cell-style-name="Default"/>
        <table:table-row table:style-name="ro5">
          <table:table-cell table:style-name="Default"/>
          <table:table-cell table:number-columns-repeated="2"/>
        </table:table-row>
        <table:table-row table:style-name="ro5" table:number-rows-repeated="23">
          <table:table-cell table:number-columns-repeated="3"/>
        </table:table-row>
        <table:table-row table:style-name="ro5">
          <table:table-cell table:style-name="ce72"/>
          <table:table-cell table:number-columns-repeated="2"/>
        </table:table-row>
        <table:table-row table:style-name="ro5" table:number-rows-repeated="26">
          <table:table-cell table:number-columns-repeated="3"/>
        </table:table-row>
        <table:table-row table:style-name="ro5">
          <table:table-cell office:value-type="string" calcext:value-type="string">
            <text:p>02:81:B4:E2:7A: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sysolarIIgx</text:p>
          </table:table-cell>
        </table:table-row>
        <table:table-row table:style-name="ro5" table:number-rows-repeated="20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netmasks" table:style-name="ta1">
        <office:forms form:automatic-focus="false" form:apply-design-mode="false"/>
        <table:table-column table:style-name="co19" table:default-cell-style-name="ce35"/>
        <table:table-column table:style-name="co20" table:default-cell-style-name="Default"/>
        <table:table-column table:style-name="co21" table:number-columns-repeated="2" table:default-cell-style-name="Default"/>
        <table:table-column table:style-name="co6" table:default-cell-style-name="Default"/>
        <table:table-row table:style-name="ro5">
          <table:table-cell office:value-type="string" calcext:value-type="string">
            <text:p>https://www.davidc.net/sites/default/subnets/subnets.html?network=192.168.88.0&amp;mask=24&amp;division=11.741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table:style-name="ce73" office:value-type="string" calcext:value-type="string">
            <text:p>Subnet address</text:p>
          </table:table-cell>
          <table:table-cell table:style-name="ce74" office:value-type="string" calcext:value-type="string">
            <text:p>Netmask</text:p>
          </table:table-cell>
          <table:table-cell table:style-name="ce74" office:value-type="string" calcext:value-type="string">
            <text:p>Range of addresses</text:p>
          </table:table-cell>
          <table:table-cell table:style-name="ce74" office:value-type="string" calcext:value-type="string">
            <text:p>Useable IPs</text:p>
          </table:table-cell>
          <table:table-cell table:style-name="ce74" office:value-type="string" calcext:value-type="string">
            <text:p>Hosts</text:p>
          </table:table-cell>
        </table:table-row>
        <table:table-row table:style-name="ro5">
          <table:table-cell table:style-name="ce73" office:value-type="string" calcext:value-type="string">
            <text:p>192.168.88.0/27</text:p>
          </table:table-cell>
          <table:table-cell table:style-name="ce73" office:value-type="string" calcext:value-type="string">
            <text:p>255.255.255.224</text:p>
          </table:table-cell>
          <table:table-cell table:style-name="ce73" office:value-type="string" calcext:value-type="string">
            <text:p>192.168.88.0 - 192.168.88.31</text:p>
          </table:table-cell>
          <table:table-cell table:style-name="ce73" office:value-type="string" calcext:value-type="string">
            <text:p>192.168.88.1 - 192.168.88.30</text:p>
          </table:table-cell>
          <table:table-cell table:style-name="ce74" office:value-type="float" office:value="30" calcext:value-type="float">
            <text:p>30</text:p>
          </table:table-cell>
        </table:table-row>
        <table:table-row table:style-name="ro5">
          <table:table-cell table:style-name="ce73" office:value-type="string" calcext:value-type="string">
            <text:p>192.168.88.32/27</text:p>
          </table:table-cell>
          <table:table-cell table:style-name="ce73" office:value-type="string" calcext:value-type="string">
            <text:p>255.255.255.224</text:p>
          </table:table-cell>
          <table:table-cell table:style-name="ce73" office:value-type="string" calcext:value-type="string">
            <text:p>192.168.88.32 - 192.168.88.63</text:p>
          </table:table-cell>
          <table:table-cell table:style-name="ce73" office:value-type="string" calcext:value-type="string">
            <text:p>192.168.88.33 - 192.168.88.62</text:p>
          </table:table-cell>
          <table:table-cell table:style-name="ce74" office:value-type="float" office:value="30" calcext:value-type="float">
            <text:p>30</text:p>
          </table:table-cell>
        </table:table-row>
        <table:table-row table:style-name="ro5">
          <table:table-cell table:style-name="ce73" office:value-type="string" calcext:value-type="string">
            <text:p>192.168.88.64/26</text:p>
          </table:table-cell>
          <table:table-cell table:style-name="ce73" office:value-type="string" calcext:value-type="string">
            <text:p>255.255.255.192</text:p>
          </table:table-cell>
          <table:table-cell table:style-name="ce73" office:value-type="string" calcext:value-type="string">
            <text:p>192.168.88.64 - 192.168.88.127</text:p>
          </table:table-cell>
          <table:table-cell table:style-name="ce73" office:value-type="string" calcext:value-type="string">
            <text:p>192.168.88.65 - 192.168.88.126</text:p>
          </table:table-cell>
          <table:table-cell table:style-name="ce74" office:value-type="float" office:value="62" calcext:value-type="float">
            <text:p>62</text:p>
          </table:table-cell>
        </table:table-row>
        <table:table-row table:style-name="ro5">
          <table:table-cell table:style-name="ce73" office:value-type="string" calcext:value-type="string">
            <text:p>192.168.88.128/26</text:p>
          </table:table-cell>
          <table:table-cell table:style-name="ce73" office:value-type="string" calcext:value-type="string">
            <text:p>255.255.255.192</text:p>
          </table:table-cell>
          <table:table-cell table:style-name="ce73" office:value-type="string" calcext:value-type="string">
            <text:p>192.168.88.128 - 192.168.88.191</text:p>
          </table:table-cell>
          <table:table-cell table:style-name="ce73" office:value-type="string" calcext:value-type="string">
            <text:p>192.168.88.129 - 192.168.88.190</text:p>
          </table:table-cell>
          <table:table-cell table:style-name="ce74" office:value-type="float" office:value="62" calcext:value-type="float">
            <text:p>62</text:p>
          </table:table-cell>
        </table:table-row>
        <table:table-row table:style-name="ro5">
          <table:table-cell table:style-name="ce73" office:value-type="string" calcext:value-type="string">
            <text:p>192.168.88.192/27</text:p>
          </table:table-cell>
          <table:table-cell table:style-name="ce73" office:value-type="string" calcext:value-type="string">
            <text:p>255.255.255.224</text:p>
          </table:table-cell>
          <table:table-cell table:style-name="ce73" office:value-type="string" calcext:value-type="string">
            <text:p>192.168.88.192 - 192.168.88.223</text:p>
          </table:table-cell>
          <table:table-cell table:style-name="ce73" office:value-type="string" calcext:value-type="string">
            <text:p>192.168.88.193 - 192.168.88.222</text:p>
          </table:table-cell>
          <table:table-cell table:style-name="ce74" office:value-type="float" office:value="30" calcext:value-type="float">
            <text:p>30</text:p>
          </table:table-cell>
        </table:table-row>
        <table:table-row table:style-name="ro5">
          <table:table-cell table:style-name="ce73" office:value-type="string" calcext:value-type="string">
            <text:p>192.168.88.224/27</text:p>
          </table:table-cell>
          <table:table-cell table:style-name="ce73" office:value-type="string" calcext:value-type="string">
            <text:p>255.255.255.224</text:p>
          </table:table-cell>
          <table:table-cell table:style-name="ce73" office:value-type="string" calcext:value-type="string">
            <text:p>192.168.88.224 - 192.168.88.255</text:p>
          </table:table-cell>
          <table:table-cell table:style-name="ce73" office:value-type="string" calcext:value-type="string">
            <text:p>192.168.88.225 - 192.168.88.254</text:p>
          </table:table-cell>
          <table:table-cell table:style-name="ce74" office:value-type="float" office:value="30" calcext:value-type="float">
            <text:p>30</text:p>
          </table:table-cell>
        </table:table-row>
        <table:table-row table:style-name="ro5" table:number-rows-repeated="1048566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MACtable" table:target-range-address="'All MACs'.A1:'All MACs'.N152" table:on-update-keep-styles="true" table:on-update-keep-size="false"/>
        <table:database-range table:name="__Anonymous_Sheet_DB__1" table:target-range-address="'All MACs'.A1:'All MACs'.N1048576"/>
        <table:database-range table:name="__Anonymous_Sheet_DB__2" table:target-range-address="Sheet3.A2:Sheet3.A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adornments="Roman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1" number:min-decimal-places="1" number:min-integer-digits="1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/>
    </number:number-style>
    <number:number-style style:name="N129">
      <style:text-properties fo:color="#ff0000"/>
      <number:text>-</number:text>
      <number:number number:decimal-places="2" number:min-decimal-places="2" number:min-integer-digits="1"/>
      <style:map style:condition="value()&gt;=0" style:apply-style-name="N129P0"/>
    </number:number-style>
    <number:date-style style:name="N130" number:title="User-defined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GB">
      <number:hours/>
      <number:text>:</number:text>
      <number:minutes number:style="long"/>
      <number:text> </number:text>
      <number:am-pm/>
    </number:time-style>
    <number:date-style style:name="N10121" number:language="en" number:country="GB">
      <number:month number:textual="true"/>
      <number:text>-</number:text>
      <number:year/>
    </number:date-style>
    <number:date-style style:name="N10122" number:language="en" number:country="GB">
      <number:day number:style="long"/>
      <number:text>-</number:text>
      <number:month number:textual="true"/>
    </number:date-style>
    <number:date-style style:name="N1012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20:22:37.3571165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aham Harris</meta:initial-creator>
    <meta:creation-date>2020-09-08T09:40:15.278263069</meta:creation-date>
    <dc:date>2025-01-08T20:30:38.733943889</dc:date>
    <dc:creator>Graham Harris</dc:creator>
    <meta:editing-duration>P5DT15H39M38S</meta:editing-duration>
    <meta:editing-cycles>97</meta:editing-cycles>
    <meta:generator>LibreOffice/24.8.4.2$Linux_X86_64 LibreOffice_project/bb3cfa12c7b1bf994ecc5649a80400d06cd71002</meta:generator>
    <meta:document-statistic meta:table-count="4" meta:cell-count="13911" meta:object-count="0"/>
  </office:meta>
</office:document-meta>
</file>