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ce2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/>
      <table:table table:name="Tabelle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AND([.A1]&gt;0;[.B1]&gt;0)" office:value-type="boolean" office:boolean-value="true" calcext:value-type="boolean">
            <text:p>WAHR</text:p>
          </table:table-cell>
          <table:table-cell table:formula="of:=FORMULA([.C1])" office:value-type="string" office:string-value="=UND(A1&gt;0;B1&gt;0)" calcext:value-type="string">
            <text:p>=UND(A1&gt;0;B1&gt;0)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AND([.A2]&gt;0;[.B2]&gt;0)" office:value-type="boolean" office:boolean-value="false" calcext:value-type="boolean">
            <text:p>FALSCH</text:p>
          </table:table-cell>
          <table:table-cell table:formula="of:=FORMULA([.C2])" office:value-type="string" office:string-value="=UND(A2&gt;0;B2&gt;0)" calcext:value-type="string">
            <text:p>=UND(A2&gt;0;B2&gt;0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AND([.A3]&gt;0;[.B3]&gt;0)" office:value-type="boolean" office:boolean-value="true" calcext:value-type="boolean">
            <text:p>WAHR</text:p>
          </table:table-cell>
          <table:table-cell table:formula="of:=FORMULA([.C3])" office:value-type="string" office:string-value="=UND(A3&gt;0;B3&gt;0)" calcext:value-type="string">
            <text:p>=UND(A3&gt;0;B3&gt;0)</text:p>
          </table:table-cell>
        </table:table-row>
        <table:table-row table:style-name="ro1">
          <table:table-cell table:number-columns-repeated="2"/>
          <table:table-cell table:style-name="ce2" table:formula="of:=SUM([.C1:.C3]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2"/>
          <table:table-cell table:style-name="Default" table:formula="of:=COUNTIFS([.A1:.A3];&quot;&gt;0&quot;;[.B1:.B3];&quot;&gt;0&quot;)" office:value-type="float" office:value="2" calcext:value-type="float">
            <text:p>2</text:p>
          </table:table-cell>
          <table:table-cell table:formula="of:=FORMULA([.C6])" office:value-type="string" office:string-value="=ZÄHLENWENNS(A1:A3;&quot;&gt;0&quot;;B1:B3;&quot;&gt;0&quot;)" calcext:value-type="string">
            <text:p>=ZÄHLENWENNS(A1:A3;"&gt;0";B1:B3;"&gt;0"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</meta:initial-creator>
    <meta:creation-date>2023-07-04T06:44:03.047000000</meta:creation-date>
    <dc:date>2023-07-04T06:47:58.091000000</dc:date>
    <dc:creator>Peter</dc:creator>
    <meta:editing-duration>PT3M55S</meta:editing-duration>
    <meta:editing-cycles>1</meta:editing-cycles>
    <meta:document-statistic meta:table-count="1" meta:cell-count="15" meta:object-count="0"/>
    <meta:generator>LibreOffice/7.5.4.2$Windows_X86_64 LibreOffice_project/36ccfdc35048b057fd9854c757a8b67ec53977b6</meta:generator>
  </office:meta>
</office:document-meta>
</file>