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iriam Mono CLM" svg:font-family="'Miriam Mono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row table:style-name="ro1">
          <table:table-cell table:formula="of:=[$Sheet1.A1]" office:value-type="float" office:value="1324654" calcext:value-type="float">
            <text:p>1324654</text:p>
          </table:table-cell>
        </table:table-row>
        <table:table-row table:style-name="ro1">
          <table:table-cell table:formula="of:=[$Sheet1.A2]" office:value-type="float" office:value="6546987" calcext:value-type="float">
            <text:p>6546987</text:p>
          </table:table-cell>
        </table:table-row>
        <table:table-row table:style-name="ro1">
          <table:table-cell table:formula="of:=[$Sheet1.A3]" office:value-type="float" office:value="6548796" calcext:value-type="float">
            <text:p>6548796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 office:value-type="float" office:value="1324654" calcext:value-type="float">
            <text:p>1324654</text:p>
          </table:table-cell>
        </table:table-row>
        <table:table-row table:style-name="ro1">
          <table:table-cell office:value-type="float" office:value="6546987" calcext:value-type="float">
            <text:p>6546987</text:p>
          </table:table-cell>
        </table:table-row>
        <table:table-row table:style-name="ro1">
          <table:table-cell office:value-type="float" office:value="6548796" calcext:value-type="float">
            <text:p>65487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iriam Mono CLM" svg:font-family="'Miriam Mono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US" style:font-name-asian="DejaVu Sans1" style:language-asian="zh" style:country-asian="CN" style:font-name-complex="DejaVu Sans1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complex="Miriam Mono CLM" style:font-family-complex="'Miriam Mono CLM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20:32:47.190980156</meta:creation-date>
    <dc:date>2017-11-08T20:33:50.223580064</dc:date>
    <meta:editing-duration>PT1M3S</meta:editing-duration>
    <meta:editing-cycles>1</meta:editing-cycles>
    <meta:document-statistic meta:table-count="2" meta:cell-count="6" meta:object-count="0"/>
    <meta:generator>LibreOffice/5.4.2.2.0$Linux_X86_64 LibreOffice_project/40m0$Build-2</meta:generator>
  </office:meta>
</office:document-meta>
</file>