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4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866in"/>
    </style:style>
    <style:style style:name="co4" style:family="table-column">
      <style:table-column-properties fo:break-before="auto" style:column-width="0.8902in"/>
    </style:style>
    <style:style style:name="co5" style:family="table-column">
      <style:table-column-properties fo:break-before="auto" style:column-width="0.8307in"/>
    </style:style>
    <style:style style:name="co6" style:family="table-column">
      <style:table-column-properties fo:break-before="auto" style:column-width="0.0953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362in" fo:break-before="auto" style:use-optimal-row-height="true"/>
    </style:style>
    <style:style style:name="ro3" style:family="table-row">
      <style:table-row-properties style:row-height="0.2091in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border-bottom="none" style:diagonal-bl-tr="none" style:diagonal-tl-br="none" fo:border-left="1.76pt solid #000000" fo:padding="0.028in" fo:border-right="none" style:rotation-align="none" fo:border-top="none"/>
    </style:style>
    <style:style style:name="ce4" style:family="table-cell" style:parent-style-name="Default" style:data-style-name="N36">
      <style:table-cell-properties fo:padding="0.028in"/>
    </style:style>
    <style:style style:name="ce5" style:family="table-cell" style:parent-style-name="Default" style:data-style-name="N131">
      <style:table-cell-properties fo:padding="0.028in"/>
    </style:style>
    <style:style style:name="ce6" style:family="table-cell" style:parent-style-name="Default" style:data-style-name="N0">
      <style:table-cell-properties fo:border-bottom="none" style:diagonal-bl-tr="none" style:diagonal-tl-br="none" fo:border-left="1.76pt solid #000000" fo:padding="0.028in" fo:border-right="none" style:rotation-align="none" fo:border-top="none"/>
    </style:style>
    <style:style style:name="ce7" style:family="table-cell" style:parent-style-name="Default" style:data-style-name="N131">
      <style:table-cell-properties fo:padding="0.028in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order-bottom="none" style:diagonal-bl-tr="none" style:diagonal-tl-br="none" fo:border-left="none" fo:padding="0.028in" fo:border-right="2.49pt double-thin #000000" style:border-line-width-right="0.0071in 0.0209in 0.0071in" style:rotation-align="none" fo:border-top="none"/>
    </style:style>
    <style:style style:name="ce10" style:family="table-cell" style:parent-style-name="Default" style:data-style-name="N131">
      <style:table-cell-properties fo:border-bottom="none" style:diagonal-bl-tr="none" style:diagonal-tl-br="none" fo:border-left="none" fo:padding="0.028in" fo:border-right="2.49pt double-thin #000000" style:border-line-width-right="0.0071in 0.0209in 0.0071in" style:rotation-align="none" fo:border-top="none"/>
    </style:style>
    <style:style style:name="ce11" style:family="table-cell" style:parent-style-name="Default" style:data-style-name="N131">
      <style:table-cell-properties fo:border-bottom="none" style:diagonal-bl-tr="none" style:diagonal-tl-br="none" fo:border-left="1.76pt solid #000000" fo:padding="0.028in" fo:border-right="none" style:rotation-align="none" fo:border-top="none"/>
    </style:style>
    <style:style style:name="ce12" style:family="table-cell" style:parent-style-name="Default" style:data-style-name="N36">
      <style:table-cell-properties fo:border-bottom="none" style:diagonal-bl-tr="none" style:diagonal-tl-br="none" fo:border-left="1.76pt solid #000000" fo:padding="0.028in" fo:border-right="2.49pt double-thin #000000" style:border-line-width-right="0.0071in 0.0209in 0.0071in" style:rotation-align="none" fo:border-top="none"/>
    </style:style>
    <style:style style:name="ce13" style:family="table-cell" style:parent-style-name="Default" style:data-style-name="N131">
      <style:table-cell-properties fo:border-bottom="none" style:diagonal-bl-tr="none" style:diagonal-tl-br="none" fo:border-left="1.76pt solid #000000" fo:padding="0.028in" fo:border-right="2.49pt double-thin #000000" style:border-line-width-right="0.0071in 0.0209in 0.0071in" style:rotation-align="none" fo:border-top="none"/>
    </style:style>
    <style:style style:name="ce14" style:family="table-cell" style:parent-style-name="Default">
      <style:table-cell-properties fo:padding="0.028in"/>
    </style:style>
  </office:automatic-styles>
  <office:body>
    <office:spreadsheet>
      <table:calculation-settings table:case-sensitive="false" table:precision-as-shown="true" table:use-regular-expressions="false" table:use-wildcards="true"/>
      <table:table table:name="2022_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0"/>
        <table:table-column table:style-name="co2" table:number-columns-repeated="5" table:default-cell-style-name="ce10"/>
        <table:table-column table:style-name="co2" table:number-columns-repeated="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5" office:value-type="string" calcext:value-type="string" table:number-columns-spanned="2" table:number-rows-spanned="1">
            <text:p>2022 Last Purchas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2 Min Purchase</text:p>
          </table:table-cell>
          <table:covered-table-cell table:style-name="ce15"/>
          <table:table-cell table:style-name="ce8"/>
          <table:table-cell table:style-name="ce4"/>
          <table:table-cell table:style-name="ce9" table:number-columns-repeated="6"/>
          <table:table-cell table:style-name="ce3" table:number-columns-repeated="2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9" office:value-type="date" office:date-value="2022-01-21" calcext:value-type="date">
            <text:p>01/21/2022</text:p>
          </table:table-cell>
          <table:table-cell table:style-name="ce9" office:value-type="date" office:date-value="2022-01-20" calcext:value-type="date">
            <text:p>01/20/2022</text:p>
          </table:table-cell>
          <table:table-cell table:style-name="ce9" office:value-type="date" office:date-value="2022-01-14" calcext:value-type="date">
            <text:p>01/14/2022</text:p>
          </table:table-cell>
          <table:table-cell table:style-name="ce9" office:value-type="date" office:date-value="2022-01-13" calcext:value-type="date">
            <text:p>01/13/2022</text:p>
          </table:table-cell>
          <table:table-cell table:style-name="ce9" office:value-type="date" office:date-value="2022-01-11" calcext:value-type="date">
            <text:p>01/11/2022</text:p>
          </table:table-cell>
          <table:table-cell table:style-name="ce3" office:value-type="date" office:date-value="2022-01-09" calcext:value-type="date">
            <text:p>01/09/2022</text:p>
          </table:table-cell>
          <table:table-cell table:style-name="ce3" office:value-type="date" office:date-value="2022-01-07" calcext:value-type="date">
            <text:p>01/07/2022</text:p>
          </table:table-cell>
          <table:table-cell table:style-name="ce12" office:value-type="date" office:date-value="2022-01-02" calcext:value-type="date">
            <text:p>01/02/202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3">
          <table:table-cell office:value-type="string" calcext:value-type="string">
            <text:p>NN Butter 454gr</text:p>
          </table:table-cell>
          <table:table-cell table:formula="of:=OFFSET([.$A$1]; 1;COLUMN([.I5:.AM5]) + MATCH([.$C5];[.I5:.AM5];0) - 2;1;1)" office:value-type="date" office:date-value="2022-01-21" calcext:value-type="date">
            <text:p>01/21/2022</text:p>
          </table:table-cell>
          <table:table-cell table:number-matrix-columns-spanned="1" table:number-matrix-rows-spanned="1" table:formula="of:=INDEX([.I5:.AM5];;MATCH(0;ISBLANK([.I5:.AM5]);0))" office:value-type="currency" office:currency="CAD" office:value="0.42" calcext:value-type="currency">
            <text:p>$0.42</text:p>
          </table:table-cell>
          <table:table-cell table:formula="of:=OFFSET([.$A$1]; 1;COLUMN([.I5:.AM5]) + MATCH(SMALL([.I5:.AM5];1);[.I5:.AM5];0) - 2;1;1)" office:value-type="date" office:date-value="2022-01-21" calcext:value-type="date">
            <text:p>01/21/2022</text:p>
          </table:table-cell>
          <table:table-cell table:formula="of:=SMALL([.I5:.AM5];1)" office:value-type="currency" office:currency="CAD" office:value="0.42" calcext:value-type="currency">
            <text:p>$0.42</text:p>
          </table:table-cell>
          <table:table-cell table:number-columns-repeated="3"/>
          <table:table-cell office:value-type="currency" office:currency="CAD" office:value="0.42" calcext:value-type="currency">
            <text:p>$0.42</text:p>
          </table:table-cell>
          <table:table-cell table:number-columns-repeated="2"/>
          <table:table-cell office:value-type="currency" office:currency="CAD" office:value="3.59" calcext:value-type="currency">
            <text:p>$3.5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Dairyland Milk 2%</text:p>
          </table:table-cell>
          <table:table-cell table:formula="of:=OFFSET([.$A$1]; 1;COLUMN([.I6:.AM6]) + MATCH([.$C6];[.I6:.AM6];0) - 2;1;1)" office:value-type="date" office:date-value="2022-01-20" calcext:value-type="date">
            <text:p>01/20/2022</text:p>
          </table:table-cell>
          <table:table-cell table:number-matrix-columns-spanned="1" table:number-matrix-rows-spanned="1" table:formula="of:=INDEX([.I6:.AM6];;MATCH(0;ISBLANK([.I6:.AM6]);0))" office:value-type="currency" office:currency="CAD" office:value="4.77" calcext:value-type="currency">
            <text:p>$4.77</text:p>
          </table:table-cell>
          <table:table-cell table:formula="of:=OFFSET([.$A$1]; 1;COLUMN([.I6:.AM6]) + MATCH(SMALL([.I6:.AM6];1);[.I6:.AM6];0) - 2;1;1)" office:value-type="date" office:date-value="2022-01-07" calcext:value-type="date">
            <text:p>01/07/2022</text:p>
          </table:table-cell>
          <table:table-cell table:formula="of:=SMALL([.I6:.AM6];1)" office:value-type="currency" office:currency="CAD" office:value="3.72" calcext:value-type="currency">
            <text:p>$3.72</text:p>
          </table:table-cell>
          <table:table-cell table:number-columns-repeated="4"/>
          <table:table-cell office:value-type="currency" office:currency="CAD" office:value="4.77" calcext:value-type="currency">
            <text:p>$4.77</text:p>
          </table:table-cell>
          <table:table-cell table:number-columns-repeated="4"/>
          <table:table-cell office:value-type="currency" office:currency="CAD" office:value="3.72" calcext:value-type="currency">
            <text:p>$3.72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Eggs – Burnbrae</text:p>
          </table:table-cell>
          <table:table-cell table:formula="of:=OFFSET([.$A$1]; 1;COLUMN([.I7:.AM7]) + MATCH([.$C7];[.I7:.AM7];0) - 2;1;1)" office:value-type="date" office:date-value="2022-01-14" calcext:value-type="date">
            <text:p>01/14/2022</text:p>
          </table:table-cell>
          <table:table-cell table:number-matrix-columns-spanned="1" table:number-matrix-rows-spanned="1" table:formula="of:=INDEX([.I7:.AM7];;MATCH(0;ISBLANK([.I7:.AM7]);0))" office:value-type="currency" office:currency="CAD" office:value="2.69" calcext:value-type="currency">
            <text:p>$2.69</text:p>
          </table:table-cell>
          <table:table-cell table:formula="of:=OFFSET([.$A$1]; 1;COLUMN([.I7:.AM7]) + MATCH(SMALL([.I7:.AM7];1);[.I7:.AM7];0) - 2;1;1)" office:value-type="date" office:date-value="2022-01-14" calcext:value-type="date">
            <text:p>01/14/2022</text:p>
          </table:table-cell>
          <table:table-cell table:formula="of:=SMALL([.I7:.AM7];1)" office:value-type="currency" office:currency="CAD" office:value="2.69" calcext:value-type="currency">
            <text:p>$2.69</text:p>
          </table:table-cell>
          <table:table-cell table:number-columns-repeated="5"/>
          <table:table-cell office:value-type="currency" office:currency="CAD" office:value="2.69" calcext:value-type="currency">
            <text:p>$2.69</text:p>
          </table:table-cell>
          <table:table-cell table:number-columns-repeated="2"/>
          <table:table-cell office:value-type="currency" office:currency="CAD" office:value="2.79" calcext:value-type="currency">
            <text:p>$2.79</text:p>
          </table:table-cell>
          <table:table-cell/>
          <table:table-cell office:value-type="currency" office:currency="CAD" office:value="2.79" calcext:value-type="currency">
            <text:p>$2.7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Que Pasa Tortilla Chips 350 gr</text:p>
          </table:table-cell>
          <table:table-cell table:formula="of:=OFFSET([.$A$1]; 1;COLUMN([.I8:.AM8]) + MATCH([.$C8];[.I8:.AM8];0) - 2;1;1)" office:value-type="date" office:date-value="2022-01-11" calcext:value-type="date">
            <text:p>01/11/2022</text:p>
          </table:table-cell>
          <table:table-cell table:number-matrix-columns-spanned="1" table:number-matrix-rows-spanned="1" table:formula="of:=INDEX([.I8:.AM8];;MATCH(0;ISBLANK([.I8:.AM8]);0))" office:value-type="currency" office:currency="CAD" office:value="3.75" calcext:value-type="currency">
            <text:p>$3.75</text:p>
          </table:table-cell>
          <table:table-cell table:formula="of:=OFFSET([.$A$1]; 1;COLUMN([.I8:.AM8]) + MATCH(SMALL([.I8:.AM8];1);[.I8:.AM8];0) - 2;1;1)" office:value-type="date" office:date-value="2022-01-02" calcext:value-type="date">
            <text:p>01/02/2022</text:p>
          </table:table-cell>
          <table:table-cell table:formula="of:=SMALL([.I8:.AM8];1)" office:value-type="currency" office:currency="CAD" office:value="3.5" calcext:value-type="currency">
            <text:p>$3.50</text:p>
          </table:table-cell>
          <table:table-cell table:number-columns-repeated="7"/>
          <table:table-cell office:value-type="currency" office:currency="CAD" office:value="3.75" calcext:value-type="currency">
            <text:p>$3.75</text:p>
          </table:table-cell>
          <table:table-cell table:number-columns-repeated="2"/>
          <table:table-cell office:value-type="currency" office:currency="CAD" office:value="3.5" calcext:value-type="currency">
            <text:p>$3.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expression table:name="Last_Purchase_Date" table:base-cell-address="$2022_7.$A$1" table:expression="IF([$2022_7.H1]=&quot;&quot;;&quot;&quot;;[$2022_7.H$2])"/>
          <table:named-expression table:name="Last_Purchase_Price" table:base-cell-address="$2022_7.$A$1" table:expression="IF([$2022_7.G1]&lt;&gt;&quot;&quot;;[$2022_7.G1])"/>
          <table:named-expression table:name="Min_Purchase_Price" table:base-cell-address="$2022_7.$A$1" table:expression="MIN([$2022_7.D1:.$Q1])"/>
        </table:named-expressions>
      </table:table>
      <table:named-expressions>
        <table:named-range table:name="Field" table:base-cell-address="$2022_7.$E$6" table:cell-range-address="$2022_7.$J$6:.$AP$6"/>
        <table:named-expression table:name="Last_Purchase_Date" table:base-cell-address="$2022_7.$A$1" table:expression="IF([#REF!]=&quot;&quot;;&quot;&quot;;[#REF!])"/>
        <table:named-expression table:name="Last_Purchase_Price" table:base-cell-address="$2022_7.$A$1" table:expression="IF([#REF!]&lt;&gt;&quot;&quot;;[#REF!])"/>
        <table:named-expression table:name="Min_Purchase_Price" table:base-cell-address="$2022_7.$A$1" table:expression="MIN([#REF!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C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0" loext:min-decimal-places="0" number:min-integer-digits="11"/>
    </number:number-style>
    <number:currency-style style:name="N131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31P0"/>
    </number:currency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21" style:display-name="PageStyle_2021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ael Ciacci</meta:initial-creator>
    <meta:creation-date>2021-12-12T16:01:24</meta:creation-date>
    <dc:date>2022-01-23T18:34:27.457000000</dc:date>
    <meta:editing-cycles>62</meta:editing-cycles>
    <meta:editing-duration>P1DT14H58M5S</meta:editing-duration>
    <meta:generator>LibreOffice/6.4.2.2$Windows_X86_64 LibreOffice_project/4e471d8c02c9c90f512f7f9ead8875b57fcb1ec3</meta:generator>
    <meta:document-statistic meta:table-count="1" meta:cell-count="43" meta:object-count="0"/>
  </office:meta>
</office:document-meta>
</file>