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C45AD666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bitmap" draw:fill-color="#729fcf" draw:fill-image-name="Empty" draw:opacity="0%" draw:textarea-horizontal-align="center" draw:textarea-vertical-align="middle" draw:shadow="hidden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-width="0.649cm" draw:marker-end-width="0.649cm" draw:opacity="0%" draw:textarea-horizontal-align="center" draw:textarea-vertical-align="middle" fo:padding-top="0.049cm" fo:padding-bottom="0.049cm" fo:padding-left="0.049cm" fo:padding-right="0.049cm" draw:shadow-opacity="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örüntü1" text:anchor-type="paragraph" svg:x="-0.647cm" svg:y="-0.76cm" svg:width="25.871cm" svg:height="15.704cm" draw:z-index="1"><draw:image xlink:href="Pictures/100000000000064000000384C45AD666.png" xlink:type="simple" xlink:show="embed" xlink:actuate="onLoad"/></draw:frame><draw:ellipse text:anchor-type="paragraph" draw:z-index="0" draw:style-name="gr1" draw:text-style-name="P1" svg:width="0.671cm" svg:height="0.6cm" svg:x="5.136cm" svg:y="3.831cm"><text:p/></draw:ellipse><draw:ellipse text:anchor-type="paragraph" draw:z-index="2" draw:style-name="gr2" draw:text-style-name="P1" svg:width="1.059cm" svg:height="0.653cm" svg:x="4.237cm" svg:y="3.355cm"><text:p/></draw:ellipse><draw:ellipse text:anchor-type="paragraph" draw:z-index="3" draw:style-name="gr2" draw:text-style-name="P1" svg:width="1.235cm" svg:height="0.742cm" svg:x="4.343cm" svg:y="6.442cm"><text:p/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4:00:05.108000000</meta:creation-date>
    <dc:date>2014-07-22T14:10:12.802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5.2$Windows_x86 LibreOffice_project/6ff819b65674ae6c83f3cbab9e4a4c2b292a7a94</meta:generator>
  </office:meta>
</office:document-meta>
</file>