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EstaPastaDeTrabalho.xml" manifest:media-type="text/xml"/>
  <manifest:file-entry manifest:full-path="Basic/VBAProject/Planilha5.xml" manifest:media-type="text/xml"/>
  <manifest:file-entry manifest:full-path="Basic/VBAProject/Módulo1.xml" manifest:media-type="text/xml"/>
  <manifest:file-entry manifest:full-path="Basic/VBAProject/Planilha2.xml" manifest:media-type="text/xml"/>
  <manifest:file-entry manifest:full-path="Basic/VBAProject/Módul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Planilha6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4.531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4.223cm"/>
    </style:style>
    <style:style style:name="co17" style:family="table-column">
      <style:table-column-properties fo:break-before="auto" style:column-width="3.803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3.133cm"/>
    </style:style>
    <style:style style:name="co20" style:family="table-column">
      <style:table-column-properties fo:break-before="auto" style:column-width="4.447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2.097cm"/>
    </style:style>
    <style:style style:name="co23" style:family="table-column">
      <style:table-column-properties fo:break-before="auto" style:column-width="4.364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1.231cm"/>
    </style:style>
    <style:style style:name="co26" style:family="table-column">
      <style:table-column-properties fo:break-before="auto" style:column-width="1.453cm"/>
    </style:style>
    <style:style style:name="co27" style:family="table-column">
      <style:table-column-properties fo:break-before="auto" style:column-width="1.873cm"/>
    </style:style>
    <style:style style:name="co28" style:family="table-column">
      <style:table-column-properties fo:break-before="auto" style:column-width="2.069cm"/>
    </style:style>
    <style:style style:name="co29" style:family="table-column">
      <style:table-column-properties fo:break-before="auto" style:column-width="3.664cm"/>
    </style:style>
    <style:style style:name="co30" style:family="table-column">
      <style:table-column-properties fo:break-before="auto" style:column-width="3.524cm"/>
    </style:style>
    <style:style style:name="co31" style:family="table-column">
      <style:table-column-properties fo:break-before="auto" style:column-width="2.432cm"/>
    </style:style>
    <style:style style:name="co32" style:family="table-column">
      <style:table-column-properties fo:break-before="auto" style:column-width="2.574cm"/>
    </style:style>
    <style:style style:name="co33" style:family="table-column">
      <style:table-column-properties fo:break-before="auto" style:column-width="3.411cm"/>
    </style:style>
    <style:style style:name="co34" style:family="table-column">
      <style:table-column-properties fo:break-before="auto" style:column-width="0.95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Carteira">
      <style:table-properties table:display="true" style:writing-mode="lr-tb"/>
    </style:style>
    <style:style style:name="ta2" style:family="table" style:master-page-name="PageStyle_5f_Configuração">
      <style:table-properties table:display="false" style:writing-mode="lr-tb"/>
    </style:style>
    <style:style style:name="ta3" style:family="table" style:master-page-name="PageStyle_5f_Raw_20_Data_20_00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f055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cell-protect="none" style:print-content="true" style:rotation-align="none"/>
    </style:style>
    <style:style style:name="ce3" style:family="table-cell" style:parent-style-name="Default" style:data-style-name="N118">
      <style:table-cell-properties fo:background-color="#0f055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rotation-align="none"/>
    </style:style>
    <style:style style:name="ce5" style:family="table-cell" style:parent-style-name="Default">
      <style:table-cell-properties fo:background-color="#0f055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18">
      <style:table-cell-properties style:rotation-align="none"/>
    </style:style>
    <style:style style:name="ce8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9" style:family="table-cell" style:parent-style-name="Default" style:data-style-name="N3">
      <style:table-cell-properties style:rotation-align="none"/>
    </style:style>
    <style:style style:name="gr1" style:family="graphic" style:parent-style-name="Default">
      <style:graphic-properties draw:stroke="solid" svg:stroke-width="0.035cm" svg:stroke-color="#1d3155" draw:stroke-linejoin="miter" svg:stroke-linecap="butt" draw:fill="solid" draw:fill-color="#4472c4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accent1" loext:color-type="theme"/>
        <loext:fill-complex-color loext:theme-type="accen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Configuração.$D$3:.$D$29])" table:allow-empty-cell="true" table:display-list="unsorted" table:base-cell-address="'Raw Data 002'.D2">
          <table:help-message table:display="true"/>
          <table:error-message table:message-type="stop" table:display="true"/>
        </table:content-validation>
      </table:content-validations>
      <table:table table:name="Carteir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7" table:number-columns-repeated="6" table:default-cell-style-name="Default"/>
        <table:table-column table:style-name="co10" table:default-cell-style-name="Default"/>
        <table:table-column table:style-name="co7" table:number-columns-repeated="16368" table:default-cell-style-name="Default"/>
        <table:table-row table:style-name="ro1">
          <table:table-cell table:style-name="ce1" office:value-type="string" calcext:value-type="string">
            <text:p>Data da Operação</text:p>
          </table:table-cell>
          <table:table-cell table:style-name="ce3" office:value-type="string" calcext:value-type="string">
            <text:p>CPF/CNPJ</text:p>
          </table:table-cell>
          <table:table-cell table:style-name="ce5" office:value-type="string" calcext:value-type="string">
            <text:p>Nome Cliente</text:p>
          </table:table-cell>
          <table:table-cell table:style-name="ce5" office:value-type="string" calcext:value-type="string">
            <text:p>Produto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Novo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Angariador</text:p>
          </table:table-cell>
          <table:table-cell table:style-name="ce6">
            <draw:custom-shape table:end-cell-address="Carteira.J1" table:end-x="1.023cm" table:end-y="0.87cm" draw:z-index="0" draw:name="Retângulo 1" draw:style-name="gr1" draw:text-style-name="P2" svg:width="4.264cm" svg:height="0.839cm" svg:x="0.031cm" svg:y="0.031cm">
              <office:event-listeners>
                <script:event-listener script:language="ooo:script" script:event-name="dom:click" xlink:href="vnd.sun.star.script:VBAProject.Módulo1.ShowForm?language=Basic&amp;location=document" xlink:type="simple"/>
              </office:event-listeners>
              <text:p text:style-name="P1"><text:span text:style-name="T1">Atendimento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table:number-columns-repeated="16375"/>
        </table:table-row>
        <table:table-row table:style-name="ro2">
          <table:table-cell table:number-columns-repeated="3"/>
          <table:table-cell table:content-validation-name="val1"/>
          <table:table-cell table:number-columns-repeated="16380"/>
        </table:table-row>
        <table:table-row table:style-name="ro2" table:number-rows-repeated="10">
          <table:table-cell table:number-columns-repeated="16384"/>
        </table:table-row>
        <table:table-row table:style-name="ro2">
          <table:table-cell table:number-columns-repeated="15"/>
          <table:table-cell table:style-name="ce7"/>
          <table:table-cell table:number-columns-repeated="1636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nfiguração" table:style-name="ta2"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7" table:number-columns-repeated="16372" table:default-cell-style-name="Default"/>
        <table:table-row table:style-name="ro2">
          <table:table-cell office:value-type="string" calcext:value-type="string">
            <text:p>Tipo de Operação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rédito</text:p>
          </table:table-cell>
          <table:table-cell table:number-columns-repeated="7"/>
          <table:table-cell office:value-type="string" calcext:value-type="string">
            <text:p>Teto</text:p>
          </table:table-cell>
          <table:table-cell office:value-type="string" calcext:value-type="string">
            <text:p>Lista de produtos novos que contam dobrad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vestimentos</text:p>
          </table:table-cell>
          <table:table-cell table:number-columns-repeated="2"/>
          <table:table-cell office:value-type="string" calcext:value-type="string">
            <text:p>Câmbi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[.D21]" office:value-type="string" office:string-value="Capitalização" calcext:value-type="string">
            <text:p>Capitalizaçã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erviços</text:p>
          </table:table-cell>
          <table:table-cell table:number-columns-repeated="2"/>
          <table:table-cell office:value-type="string" calcext:value-type="string">
            <text:p>Capital Giro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[.D23]" office:value-type="string" office:string-value="Consórcios" calcext:value-type="string">
            <text:p>Consórcios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calcext:value-type="string">
            <text:p>Cheque Especial (Qtd.)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[.D24]" office:value-type="string" office:string-value="Prestamista Ch – Cartão" calcext:value-type="string">
            <text:p>Prestamista Ch – Cartão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calcext:value-type="string">
            <text:p>Consignado Estadual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[.D25]" office:value-type="string" office:string-value="Prestamista Credito" calcext:value-type="string">
            <text:p>Prestamista Credito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Consignado INSS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[.D26]" office:value-type="string" office:string-value="Seguro Residencial" calcext:value-type="string">
            <text:p>Seguro Residencial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Consignado Municipal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[.D27]" office:value-type="string" office:string-value="Seguros Vida" calcext:value-type="string">
            <text:p>Seguros Vida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calcext:value-type="string">
            <text:p>Conta Empresarial (Qtd.)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Credito 1 Minuto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Credito Não Consignado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Credito Rural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Imobiliário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Recuperação CL Espécie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CDB Automático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Dep Prazo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Letra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Previdência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Fundo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Poupança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Capitalização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Cartão de Crédito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Consórcio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Prestamista Ch – Cartão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Prestamista Credito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Seguro Residencial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Seguros Vida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Vero Cliente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Vero Faturamento</text:p>
          </table:table-cell>
          <table:table-cell table:number-columns-repeated="16380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office:value-type="string" calcext:value-type="string">
            <text:p>`='C:\Users\lucab\OneDrive\Área de Trabalho\[Protótipo excel.xlsx]Config'!F25</text:p>
          </table:table-cell>
          <table:table-cell table:number-columns-repeated="16383"/>
        </table:table-row>
      </table:table>
      <table:table table:name="Raw Data 002" table:style-name="ta3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16357" table:default-cell-style-name="Default"/>
        <table:table-row table:style-name="ro2">
          <table:table-cell office:value-type="string" calcext:value-type="string">
            <text:p>Câmbio</text:p>
          </table:table-cell>
          <table:table-cell office:value-type="string" calcext:value-type="string">
            <text:p>Capital Giro</text:p>
          </table:table-cell>
          <table:table-cell office:value-type="string" calcext:value-type="string">
            <text:p>Cheque Especial (Qtd.)</text:p>
          </table:table-cell>
          <table:table-cell office:value-type="string" calcext:value-type="string">
            <text:p>Consignado Estadual</text:p>
          </table:table-cell>
          <table:table-cell office:value-type="string" calcext:value-type="string">
            <text:p>Consignado INSS</text:p>
          </table:table-cell>
          <table:table-cell office:value-type="string" calcext:value-type="string">
            <text:p>Consignado Municipal</text:p>
          </table:table-cell>
          <table:table-cell office:value-type="string" calcext:value-type="string">
            <text:p>Conta Empresarial (Qtd.)</text:p>
          </table:table-cell>
          <table:table-cell office:value-type="string" calcext:value-type="string">
            <text:p>Credito 1 Minuto</text:p>
          </table:table-cell>
          <table:table-cell office:value-type="string" calcext:value-type="string">
            <text:p>Credito Não Consignado</text:p>
          </table:table-cell>
          <table:table-cell office:value-type="string" calcext:value-type="string">
            <text:p>Credito Rural</text:p>
          </table:table-cell>
          <table:table-cell office:value-type="string" calcext:value-type="string">
            <text:p>Imobiliário</text:p>
          </table:table-cell>
          <table:table-cell office:value-type="string" calcext:value-type="string">
            <text:p>Recuperação CL Espécie</text:p>
          </table:table-cell>
          <table:table-cell office:value-type="string" calcext:value-type="string">
            <text:p>CDB Automático</text:p>
          </table:table-cell>
          <table:table-cell office:value-type="string" calcext:value-type="string">
            <text:p>Dep Prazo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revidência</text:p>
          </table:table-cell>
          <table:table-cell office:value-type="string" calcext:value-type="string">
            <text:p>Fundos</text:p>
          </table:table-cell>
          <table:table-cell office:value-type="string" calcext:value-type="string">
            <text:p>Poupança</text:p>
          </table:table-cell>
          <table:table-cell office:value-type="string" calcext:value-type="string">
            <text:p>Capitalização</text:p>
          </table:table-cell>
          <table:table-cell office:value-type="string" calcext:value-type="string">
            <text:p>Cartão de Crédito</text:p>
          </table:table-cell>
          <table:table-cell office:value-type="string" calcext:value-type="string">
            <text:p>Consórcios</text:p>
          </table:table-cell>
          <table:table-cell office:value-type="string" calcext:value-type="string">
            <text:p>Prestamista Ch – Cartão</text:p>
          </table:table-cell>
          <table:table-cell office:value-type="string" calcext:value-type="string">
            <text:p>Prestamista Credito</text:p>
          </table:table-cell>
          <table:table-cell office:value-type="string" calcext:value-type="string">
            <text:p>Seguro Residencial</text:p>
          </table:table-cell>
          <table:table-cell office:value-type="string" calcext:value-type="string">
            <text:p>Seguros Vida</text:p>
          </table:table-cell>
          <table:table-cell office:value-type="string" calcext:value-type="string">
            <text:p>Vero Clientes</text:p>
          </table:table-cell>
          <table:table-cell office:value-type="string" calcext:value-type="string">
            <text:p>Vero Faturamento</text:p>
          </table:table-cell>
          <table:table-cell table:number-columns-repeated="16357"/>
        </table:table-row>
        <table:table-row table:style-name="ro2">
          <table:table-cell table:style-name="ce8" table:formula="of:=SUMIF([$Carteira.$D$2:.$D$1048576];[.A1];[$Carteira.$G$2:.$G$1048576])" office:value-type="float" office:value="0" calcext:value-type="float">
            <text:p>0</text:p>
          </table:table-cell>
          <table:table-cell table:style-name="ce8" table:formula="of:=SUMIF([$Carteira.$D$2:.$D$1048576];[.B1];[$Carteira.$G$2:.$G$1048576])" office:value-type="float" office:value="0" calcext:value-type="float">
            <text:p>0</text:p>
          </table:table-cell>
          <table:table-cell table:style-name="ce8" table:formula="of:=SUMIF([$Carteira.$D$2:.$D$1048576];[.C1];carteira!#ref!)" office:value-type="string" office:string-value="" calcext:value-type="error">
            <text:p>#NOME?</text:p>
          </table:table-cell>
          <table:table-cell table:style-name="ce8" table:formula="of:=SUMIF([$Carteira.$D$2:.$D$1048576];[.D1];[$Carteira.$G$2:.$G$1048576])" office:value-type="float" office:value="0" calcext:value-type="float">
            <text:p>0</text:p>
          </table:table-cell>
          <table:table-cell table:style-name="ce8" table:formula="of:=SUMIF([$Carteira.$D$2:.$D$1048576];[.E1];[$Carteira.$G$2:.$G$1048576])" office:value-type="float" office:value="0" calcext:value-type="float">
            <text:p>0</text:p>
          </table:table-cell>
          <table:table-cell table:style-name="ce8" table:formula="of:=SUMIF([$Carteira.$D$2:.$D$1048576];[.F1];[$Carteira.$G$2:.$G$1048576])" office:value-type="float" office:value="0" calcext:value-type="float">
            <text:p>0</text:p>
          </table:table-cell>
          <table:table-cell table:style-name="ce8" table:formula="of:=SUMIF([$Carteira.$D$2:.$D$1048576];[.G1];carteira!#ref!)" office:value-type="string" office:string-value="" calcext:value-type="error">
            <text:p>#NOME?</text:p>
          </table:table-cell>
          <table:table-cell table:style-name="ce8" table:formula="of:=SUMIF([$Carteira.$D$2:.$D$1048576];[.H1];[$Carteira.$G$2:.$G$1048576])" office:value-type="float" office:value="0" calcext:value-type="float">
            <text:p>0</text:p>
          </table:table-cell>
          <table:table-cell table:style-name="ce8" table:formula="of:=SUMIF([$Carteira.$D$2:.$D$1048576];[.I1];[$Carteira.$G$2:.$G$1048576])" office:value-type="float" office:value="0" calcext:value-type="float">
            <text:p>0</text:p>
          </table:table-cell>
          <table:table-cell table:style-name="ce8" table:formula="of:=SUMIF([$Carteira.$D$2:.$D$1048576];[.J1];[$Carteira.$G$2:.$G$1048576])" office:value-type="float" office:value="0" calcext:value-type="float">
            <text:p>0</text:p>
          </table:table-cell>
          <table:table-cell table:style-name="ce8" table:formula="of:=SUMIF([$Carteira.$D$2:.$D$1048576];[.K1];[$Carteira.$G$2:.$G$1048576])" office:value-type="float" office:value="0" calcext:value-type="float">
            <text:p>0</text:p>
          </table:table-cell>
          <table:table-cell table:style-name="ce8" table:formula="of:=SUMIF([$Carteira.$D$2:.$D$1048576];[.L1];[$Carteira.$G$2:.$G$1048576])" office:value-type="float" office:value="0" calcext:value-type="float">
            <text:p>0</text:p>
          </table:table-cell>
          <table:table-cell table:style-name="ce8" table:formula="of:=SUMIF([$Carteira.$D$2:.$D$1048576];[.M1];carteira!#ref!)" office:value-type="string" office:string-value="" calcext:value-type="error">
            <text:p>#NOME?</text:p>
          </table:table-cell>
          <table:table-cell table:style-name="ce8" table:formula="of:=SUMIF([$Carteira.$D$2:.$D$1048576];[.N1];[$Carteira.$G$2:.$G$1048576])" office:value-type="float" office:value="0" calcext:value-type="float">
            <text:p>0</text:p>
          </table:table-cell>
          <table:table-cell table:style-name="ce8" table:formula="of:=SUMIF([$Carteira.$D$2:.$D$1048576];[.O1];[$Carteira.$G$2:.$G$1048576])" office:value-type="float" office:value="0" calcext:value-type="float">
            <text:p>0</text:p>
          </table:table-cell>
          <table:table-cell table:style-name="ce8" table:formula="of:=SUMIF([$Carteira.$D$2:.$D$1048576];[.P1];[$Carteira.$G$2:.$G$1048576])" office:value-type="float" office:value="0" calcext:value-type="float">
            <text:p>0</text:p>
          </table:table-cell>
          <table:table-cell table:style-name="ce8" table:formula="of:=SUMIF([$Carteira.$D$2:.$D$1048576];[.Q1];[$Carteira.$G$2:.$G$1048576])" office:value-type="float" office:value="0" calcext:value-type="float">
            <text:p>0</text:p>
          </table:table-cell>
          <table:table-cell table:style-name="ce8" table:formula="of:=SUMIF([$Carteira.$D$2:.$D$1048576];[.R1];[$Carteira.$G$2:.$G$1048576])" office:value-type="float" office:value="0" calcext:value-type="float">
            <text:p>0</text:p>
          </table:table-cell>
          <table:table-cell table:style-name="ce8" table:formula="of:=SUMIF([$Carteira.$D$2:.$D$1048576];[.S1];carteira!#ref!)" office:value-type="string" office:string-value="" calcext:value-type="error">
            <text:p>#NOME?</text:p>
          </table:table-cell>
          <table:table-cell table:style-name="ce8" table:formula="of:=SUMIF([$Carteira.$D$2:.$D$1048576];[.T1];carteira!#ref!)" office:value-type="string" office:string-value="" calcext:value-type="error">
            <text:p>#NOME?</text:p>
          </table:table-cell>
          <table:table-cell table:style-name="ce8" table:formula="of:=SUMIF([$Carteira.$D$2:.$D$1048576];[.U1];carteira!#ref!)" office:value-type="string" office:string-value="" calcext:value-type="error">
            <text:p>#NOME?</text:p>
          </table:table-cell>
          <table:table-cell table:style-name="ce8" table:formula="of:=SUMIF([$Carteira.$D$2:.$D$1048576];[.V1];carteira!#ref!)" office:value-type="string" office:string-value="" calcext:value-type="error">
            <text:p>#NOME?</text:p>
          </table:table-cell>
          <table:table-cell table:style-name="ce8" table:formula="of:=SUMIF([$Carteira.$D$2:.$D$1048576];[.W1];carteira!#ref!)" office:value-type="string" office:string-value="" calcext:value-type="error">
            <text:p>#NOME?</text:p>
          </table:table-cell>
          <table:table-cell table:style-name="ce8" table:formula="of:=SUMIF([$Carteira.$D$2:.$D$1048576];[.X1];carteira!#ref!)" office:value-type="string" office:string-value="" calcext:value-type="error">
            <text:p>#NOME?</text:p>
          </table:table-cell>
          <table:table-cell table:style-name="ce8" table:formula="of:=SUMIF([$Carteira.$D$2:.$D$1048576];[.Y1];carteira!#ref!)" office:value-type="string" office:string-value="" calcext:value-type="error">
            <text:p>#NOME?</text:p>
          </table:table-cell>
          <table:table-cell table:style-name="ce8" table:formula="of:=SUMIF([$Carteira.$D$2:.$D$1048576];[.Z1];carteira!#ref!)" office:value-type="string" office:string-value="" calcext:value-type="error">
            <text:p>#NOME?</text:p>
          </table:table-cell>
          <table:table-cell table:style-name="ce8" table:formula="of:=SUMIF([$Carteira.$D$2:.$D$1048576];[.AA1];[$Carteira.$G$2:.$G$1048576])" office:value-type="float" office:value="0" calcext:value-type="float">
            <text:p>0</text:p>
          </table:table-cell>
          <table:table-cell table:number-columns-repeated="16357"/>
        </table:table-row>
        <table:table-row table:style-name="ro2"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/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style-name="ce9"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formula="of:=[#REF!]" office:value-type="string" office:string-value="" calcext:value-type="error">
            <text:p>#REF!</text:p>
          </table:table-cell>
          <table:table-cell table:number-columns-repeated="16357"/>
        </table:table-row>
      </table:table>
      <table:named-expressions>
        <table:named-range table:name="Novo" table:base-cell-address="$Carteira.$A$1" table:cell-range-address="$Configuração.$A$7:.$A$8"/>
        <table:named-range table:name="Produtos" table:base-cell-address="$Carteira.$A$1" table:cell-range-address="$Configuração.$D$3:.$D$2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 loext:blank-width-char=" ">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bf9000" fo:font-style="normal" fo:font-weight="bold" style:font-style-asian="normal" style:font-weight-asian="bold" style:font-style-complex="normal" style:font-weight-complex="bold">
        <loext:char-complex-color loext:theme-type="accent4" loext:color-type="theme">
          <loext:transformation loext:type="lummod" loext:value="7500"/>
        </loext:char-complex-color>
      </style:text-properties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bf9000" fo:font-style="normal" fo:font-weight="bold" style:font-style-asian="normal" style:font-weight-asian="bold" style:font-style-complex="normal" style:font-weight-complex="bold">
        <loext:char-complex-color loext:theme-type="accent4" loext:color-type="theme">
          <loext:transformation loext:type="lummod" loext:value="7500"/>
        </loext:char-complex-color>
      </style:text-properties>
    </style:style>
    <style:style style:name="ConditionalStyle_5f_3" style:display-name="ConditionalStyle_3" style:family="table-cell" style:parent-style-name="Default">
      <style:text-properties fo:color="#385724" fo:font-style="normal" fo:font-weight="bold" style:font-style-asian="normal" style:font-weight-asian="bold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onditionalStyle_5f_7" style:display-name="ConditionalStyle_7" style:family="table-cell" style:parent-style-name="Default">
      <style:text-properties fo:color="#bf9000" fo:font-style="normal" fo:font-weight="bold" style:font-style-asian="normal" style:font-weight-asian="bold" style:font-style-complex="normal" style:font-weight-complex="bold">
        <loext:char-complex-color loext:theme-type="accent4" loext:color-type="theme">
          <loext:transformation loext:type="lummod" loext:value="7500"/>
        </loext:char-complex-color>
      </style:text-properties>
    </style:style>
    <style:style style:name="ConditionalStyle_5f_6" style:display-name="ConditionalStyle_6" style:family="table-cell" style:parent-style-name="Default">
      <style:text-properties fo:color="#385724" fo:font-style="normal" fo:font-weight="bold" style:font-style-asian="normal" style:font-weight-asian="bold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ualizações" style:display-name="PageStyle_Atualiz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ta" style:display-name="PageStyle_M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iguração" style:display-name="PageStyle_Configuraçã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rteira" style:display-name="PageStyle_Cartei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w_20_Data_20_002" style:display-name="PageStyle_Raw Data 0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ções" style:display-name="PageStyle_Instru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a Bevilacqua</meta:initial-creator>
    <meta:editing-cycles>2</meta:editing-cycles>
    <meta:print-date>2024-03-16T20:54:37</meta:print-date>
    <meta:creation-date>2024-03-16T20:05:13</meta:creation-date>
    <dc:date>2024-04-11T18:42:51.893000000</dc:date>
    <dc:language>pt-BR</dc:language>
    <meta:editing-duration>PT29S</meta:editing-duration>
    <meta:generator>LibreOffice/24.2.2.2$Windows_X86_64 LibreOffice_project/d56cc158d8a96260b836f100ef4b4ef25d6f1a01</meta:generator>
    <meta:document-statistic meta:table-count="3" meta:cell-count="136" meta:object-count="1"/>
    <meta:user-defined meta:name="AppVersion">16.0300</meta:user-defined>
    <meta:user-defined meta:name="MSIP_Label_6ec7f58a-8404-4877-b736-bea143f77ded_ActionId">cda64a9c-8cfb-4c01-aef9-1c7c5bebcb78</meta:user-defined>
    <meta:user-defined meta:name="MSIP_Label_6ec7f58a-8404-4877-b736-bea143f77ded_ContentBits">0</meta:user-defined>
    <meta:user-defined meta:name="MSIP_Label_6ec7f58a-8404-4877-b736-bea143f77ded_Enabled">true</meta:user-defined>
    <meta:user-defined meta:name="MSIP_Label_6ec7f58a-8404-4877-b736-bea143f77ded_Method" meta:value-type="string">Standard</meta:user-defined>
    <meta:user-defined meta:name="MSIP_Label_6ec7f58a-8404-4877-b736-bea143f77ded_Name" meta:value-type="string">General</meta:user-defined>
    <meta:user-defined meta:name="MSIP_Label_6ec7f58a-8404-4877-b736-bea143f77ded_SetDate" meta:value-type="string">2024-04-07T22:24:46Z</meta:user-defined>
    <meta:user-defined meta:name="MSIP_Label_6ec7f58a-8404-4877-b736-bea143f77ded_SiteId" meta:value-type="string">84d9a216-e285-4aac-b163-0dfd0c074546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DeTrabalho.xml><?xml version="1.0" encoding="utf-8"?>
<!DOCTYPE module  PUBLIC '-//OpenOffice.org//DTD OfficeDocument 1.0//EN'  'module.dtd'>
<script:module xmlns:script="http://openoffice.org/2000/script" script:name="EstaPastaDeTrabalho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ShowForm()

        UserForm1.Show
        
End Sub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Esconder()
'
' Esconder Macro
'

'
    Sheets("Instruções").Select
    ActiveWindow.SelectedSheets.Visible = False
    Sheets("Carteira").Select
End Sub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

'Referente ao botão Cadastrar do UserForm
Private Sub CommandButton1_Click()

    Dim LinVazia As Long

    'Determina a linha vazia
    LinVazia = Worksheets("Carteira").Cells(Rows.Count, 1).End(xlUp).Row + 1

    'Adiciona o data, cpf e nome as colunas "A", "B" e "C" respectivamente
    Cells(LinVazia, 1).Value = TextBox1.Value
    Cells(LinVazia, 2).Value = TextBox2.Value
    Cells(LinVazia, 3).Value = TextBox3.Value
    'Adiciona o produto a coluna "D"
    Cells(LinVazia, 4).Value = ComboBox1.Value
    'Identifica o botão de opção selecionado e define se é "Sim" ou "Não"
    Select Case True

        Case OptionButton1
        Cells(LinVazia, 6).Value = "Sim"

        Case OptionButton2
        Cells(LinVazia, 6).Value = "Não"

    End Select

   'Adiciona Quantidade e Valor Unitário as colunas "E" e "G" respectivamente
        If Cells(LinVazia, 6).Value = "Sim" Then
            'Produtos que contam em dobro
            If ComboBox1 = "Capitalização" Or ComboBox1 = "Consórcios" Or ComboBox1 = "Prestamista Ch – Cartão" Or ComboBox1 = "Prestamista Credito" Or ComboBox1 = "Seguro Residencial" Or ComboBox1 = "Seguros Vida" Then
                'Multiplicador até o teto
                If TextBox4.Value &gt;= 3 Then
                 Cells(LinVazia, 5).Value = 6
                    Else
                    Cells(LinVazia, 5).Value = TextBox4.Value * 2
                End If
            Else
                If TextBox4.Value &gt;= 3 Then
                    Cells(LinVazia, 5).Value = 6
                Else
                    Cells(LinVazia, 5).Value = TextBox4.Value
                End If
            End If
        Else
            If TextBox4.Value &gt;= 3 Then
                Cells(LinVazia, 5).Value = 6
            Else
                Cells(LinVazia, 5).Value = TextBox4.Value
            End If
        End If
   
    'Cells(LinVazia, 5).Value = TextBox4.Value
    Cells(LinVazia, 7).Value = TextBox5.Value
    'Preenche a planilha com matrícula do angariador
    Cells(LinVazia, 8).Value = TextBox6.Value
    
    If TextBox1.Value = "" Then
        MsgBox "Precisa preencher a data da operação", vbCritical
    Exit Sub
 
End If
 
    If TextBox4.Value = "" Then
        MsgBox "Precisa preencher a quantidade", vbCritical
    Exit Sub
 
End If

    If TextBox7.Value = "" Then
        MsgBox "Precisa preencher o valor", vbCritical
    Exit Sub
 
End If
    
    
    
    
    
    
    
    
End Sub

Private Sub CommandButton2_Click()

    'Limpa as caixas de texto
    TextBox1.Value = ""
    TextBox2.Value = ""
    TextBox3.Value = ""
    TextBox4.Value = ""
    TextBox5.Value = ""

    'Limpa os botões de opção
    OptionButton1.Value = False
    OptionButton2.Value = False

End Sub
 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DeTrabalho"/>
  <library:element library:name="Módulo1"/>
  <library:element library:name="Módulo2"/>
  <library:element library:name="UserForm1"/>
  <library:element library:name="Planilha2"/>
  <library:element library:name="Planilha6"/>
  <library:element library:name="Planilha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5" dlg:id="UserForm1" dlg:left="0" dlg:top="0" dlg:width="181" dlg:height="301" dlg:closeable="true" dlg:moveable="true" dlg:title="Gerenciador de Atendimentos">
  <dlg:styles>
    <dlg:style dlg:style-id="0" dlg:background-color="0xece9d8" dlg:text-color="0x0" dlg:font-name="Garamond" dlg:font-height="24" dlg:font-charset="ansi" dlg:font-weight="150"/>
    <dlg:style dlg:style-id="1" dlg:background-color="0xece9d8" dlg:text-color="0x0" dlg:font-name="Garamond" dlg:font-height="20" dlg:font-charset="ansi" dlg:font-weight="150"/>
    <dlg:style dlg:style-id="2" dlg:background-color="0xece9d8" dlg:text-color="0x0" dlg:font-name="Tahoma" dlg:font-height="8" dlg:font-charset="ansi" dlg:font-weight="100"/>
    <dlg:style dlg:style-id="3" dlg:background-color="0xece9d8" dlg:text-color="0x0" dlg:font-name="Garamond" dlg:font-height="16" dlg:font-charset="ansi" dlg:font-weight="150"/>
    <dlg:style dlg:style-id="4" dlg:background-color="0xffffff" dlg:text-color="0x0" dlg:font-name="Tahoma" dlg:font-height="8" dlg:font-charset="ansi" dlg:font-weight="100"/>
    <dlg:style dlg:style-id="5" dlg:background-color="0xece9d8"/>
  </dlg:styles>
  <dlg:bulletinboard>
    <dlg:text dlg:style-id="0" dlg:id="Label1" dlg:tab-index="0" dlg:left="12" dlg:top="8" dlg:width="152" dlg:height="20" dlg:value="Atendimento" dlg:align="center" dlg:valign="top" dlg:multiline="true" dlg:tabstop="false"/>
    <dlg:text dlg:style-id="1" dlg:id="Label2" dlg:tab-index="1" dlg:left="4" dlg:top="36" dlg:width="28" dlg:height="12" dlg:value="Data" dlg:valign="top" dlg:multiline="true" dlg:tabstop="false"/>
    <dlg:text dlg:style-id="1" dlg:id="Label3" dlg:tab-index="2" dlg:left="4" dlg:top="64" dlg:width="68" dlg:height="12" dlg:value="CPF/CNPJ" dlg:valign="top" dlg:multiline="true" dlg:tabstop="false"/>
    <dlg:text dlg:style-id="1" dlg:id="Label4" dlg:tab-index="3" dlg:left="4" dlg:top="92" dlg:width="44" dlg:height="12" dlg:value="Nome" dlg:valign="top" dlg:multiline="true" dlg:tabstop="false"/>
    <dlg:text dlg:style-id="1" dlg:id="Label5" dlg:tab-index="4" dlg:left="4" dlg:top="120" dlg:width="52" dlg:height="12" dlg:value="Produto" dlg:valign="top" dlg:multiline="true" dlg:tabstop="false"/>
    <dlg:radiogroup>
      <dlg:radio dlg:style-id="2" dlg:control-implementation="stardiv.one.form.component.RadioButton" dlg:id="OptionButton1" dlg:tab-index="5" dlg:left="8" dlg:top="144" dlg:width="34" dlg:height="20" dlg:tabstop="true" dlg:value="Produto é novo" dlg:valign="center" dlg:image-position="top-center" dlg:multiline="true" dlg:group-name="autoGroup_"/>
      <dlg:radio dlg:style-id="2" dlg:control-implementation="stardiv.one.form.component.RadioButton" dlg:id="OptionButton2" dlg:tab-index="6" dlg:left="48" dlg:top="144" dlg:width="43" dlg:height="20" dlg:tabstop="true" dlg:value="Produto não é novo" dlg:valign="center" dlg:image-position="top-center" dlg:multiline="true" dlg:group-name="autoGroup_"/>
    </dlg:radiogroup>
    <dlg:text dlg:style-id="1" dlg:id="Label6" dlg:tab-index="7" dlg:left="12" dlg:top="208" dlg:width="72" dlg:height="12" dlg:value="Quantidade" dlg:valign="top" dlg:multiline="true" dlg:tabstop="false"/>
    <dlg:text dlg:style-id="3" dlg:id="Label7" dlg:tab-index="8" dlg:left="112" dlg:top="200" dlg:width="48" dlg:height="24" dlg:value="Valor Unitário" dlg:valign="top" dlg:multiline="true" dlg:tabstop="false"/>
    <dlg:textfield dlg:style-id="4" dlg:id="TextBox1" dlg:tab-index="9" dlg:left="80" dlg:top="32" dlg:width="88" dlg:height="17" dlg:tabstop="true"/>
    <dlg:textfield dlg:style-id="4" dlg:id="TextBox2" dlg:tab-index="10" dlg:left="80" dlg:top="60" dlg:width="88" dlg:height="17" dlg:tabstop="true"/>
    <dlg:textfield dlg:style-id="4" dlg:id="TextBox3" dlg:tab-index="11" dlg:left="80" dlg:top="88" dlg:width="88" dlg:height="17" dlg:tabstop="true"/>
    <dlg:textfield dlg:style-id="4" dlg:id="TextBox4" dlg:tab-index="12" dlg:left="20" dlg:top="228" dlg:width="52" dlg:height="17" dlg:tabstop="true"/>
    <dlg:textfield dlg:style-id="4" dlg:id="TextBox5" dlg:tab-index="13" dlg:left="104" dlg:top="232" dlg:width="60" dlg:height="17" dlg:tabstop="true"/>
    <dlg:combobox dlg:style-id="4" dlg:control-implementation="stardiv.one.form.component.ComboBox" dlg:id="ComboBox1" dlg:tab-index="14" dlg:left="80" dlg:top="120" dlg:width="92" dlg:height="16" dlg:tabstop="true" dlg:spin="true" dlg:linecount="8" dlg:source-cell-range="Configuração.D3:Configuração.D29">
      <dlg:menupopup>
        <dlg:menuitem dlg:value="Câmbio"/>
        <dlg:menuitem dlg:value="Capital Giro"/>
        <dlg:menuitem dlg:value="Cheque Especial (Qtd.)"/>
        <dlg:menuitem dlg:value="Consignado Estadual"/>
        <dlg:menuitem dlg:value="Consignado INSS"/>
        <dlg:menuitem dlg:value="Consignado Municipal"/>
        <dlg:menuitem dlg:value="Conta Empresarial (Qtd.)"/>
        <dlg:menuitem dlg:value="Credito 1 Minuto"/>
        <dlg:menuitem dlg:value="Credito Não Consignado"/>
        <dlg:menuitem dlg:value="Credito Rural"/>
        <dlg:menuitem dlg:value="Imobiliário"/>
        <dlg:menuitem dlg:value="Recuperação CL Espécie"/>
        <dlg:menuitem dlg:value="CDB Automático"/>
        <dlg:menuitem dlg:value="Dep Prazo"/>
        <dlg:menuitem dlg:value="Letras"/>
        <dlg:menuitem dlg:value="Previdência"/>
        <dlg:menuitem dlg:value="Fundos"/>
        <dlg:menuitem dlg:value="Poupança"/>
        <dlg:menuitem dlg:value="Capitalização"/>
        <dlg:menuitem dlg:value="Cartão de Crédito"/>
        <dlg:menuitem dlg:value="Consórcios"/>
        <dlg:menuitem dlg:value="Prestamista Ch – Cartão"/>
        <dlg:menuitem dlg:value="Prestamista Credito"/>
        <dlg:menuitem dlg:value="Seguro Residencial"/>
        <dlg:menuitem dlg:value="Seguros Vida"/>
        <dlg:menuitem dlg:value="Vero Clientes"/>
        <dlg:menuitem dlg:value="Vero Faturamento"/>
      </dlg:menupopup>
    </dlg:combobox>
    <dlg:button dlg:style-id="2" dlg:id="CommandButton1" dlg:tab-index="15" dlg:left="24" dlg:top="264" dlg:width="48" dlg:height="28" dlg:tabstop="true" dlg:value="Gravar" dlg:valign="center" dlg:image-position="top-center"/>
    <dlg:button dlg:style-id="2" dlg:id="CommandButton2" dlg:tab-index="16" dlg:left="112" dlg:top="264" dlg:width="48" dlg:height="28" dlg:tabstop="true" dlg:value="Limpar" dlg:valign="center" dlg:image-position="top-center"/>
    <dlg:text dlg:style-id="1" dlg:id="Label8" dlg:tab-index="17" dlg:left="12" dlg:top="176" dlg:width="64" dlg:height="12" dlg:value="Matrícula" dlg:valign="top" dlg:multiline="true" dlg:tabstop="false"/>
    <dlg:textfield dlg:style-id="4" dlg:id="TextBox6" dlg:tab-index="18" dlg:left="84" dlg:top="176" dlg:width="84" dlg:height="17" dlg:tabstop="true"/>
  </dlg:bulletinboard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