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  <style:font-face style:name="Source Code Pro1" svg:font-family="'Source Code Pro'" style:font-adornments="Normal" style:font-family-generic="modern" style:font-pitch="fixed"/>
    <style:font-face style:name="Source Sans Pro" svg:font-family="'Source Sans Pro'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Italique" style:font-family-generic="swiss" style:font-pitch="variable"/>
    <style:font-face style:name="Source Sans Pro Semibold2" svg:font-family="'Source Sans Pro Semibold'" style:font-adornments="Normal" style:font-family-generic="swiss" style:font-pitch="variable"/>
    <style:font-face style:name="Source Sans Pro1" svg:font-family="'Source Sans Pro'" style:font-adornments="Italique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ource Serif Pro" svg:font-family="'Source Serif Pro'" style:font-adornments="Normal" style:font-family-generic="roman" style:font-pitch="variable"/>
    <style:font-face style:name="Source Serif Pro Semibold" svg:font-family="'Source Serif Pro Semibold'" style:font-adornments="Demi gras" style:font-family-generic="roman" style:font-pitch="variable"/>
    <style:font-face style:name="Source Serif Pro Semibold1" svg:font-family="'Source Serif Pro Semibold'" style:font-adornments="Normal" style:font-family-generic="roman" style:font-pitch="variable"/>
  </office:font-face-decls>
  <office:automatic-styles>
    <style:style style:name="THistory" style:family="table">
      <style:table-properties style:width="18.002cm" table:align="margins"/>
    </style:style>
    <style:style style:name="THistory.A" style:family="table-column">
      <style:table-column-properties style:column-width="2.011cm" style:rel-column-width="7320*"/>
    </style:style>
    <style:style style:name="THistory.B" style:family="table-column">
      <style:table-column-properties style:column-width="2.884cm" style:rel-column-width="10498*"/>
    </style:style>
    <style:style style:name="THistory.C" style:family="table-column">
      <style:table-column-properties style:column-width="2.328cm" style:rel-column-width="8476*"/>
    </style:style>
    <style:style style:name="THistory.D" style:family="table-column">
      <style:table-column-properties style:column-width="10.779cm" style:rel-column-width="39241*"/>
    </style:style>
    <style:style style:name="THistory.1" style:family="table-row">
      <style:table-row-properties fo:keep-together="always"/>
    </style:style>
    <style:style style:name="THistory.A1" style:family="table-cell">
      <style:table-cell-properties fo:padding="0.097cm" fo:border-left="none" fo:border-right="none" fo:border-top="0.25pt solid #808080" fo:border-bottom="0.25pt solid #808080"/>
    </style:style>
    <style:style style:name="THistory.A2" style:family="table-cell">
      <style:table-cell-properties fo:padding="0.097cm" fo:border-left="none" fo:border-right="none" fo:border-top="none" fo:border-bottom="0.25pt solid #808080"/>
    </style:style>
    <style:style style:name="THistory.B2" style:family="table-cell" style:data-style-name="N30">
      <style:table-cell-properties fo:padding="0.097cm" fo:border-left="none" fo:border-right="none" fo:border-top="none" fo:border-bottom="0.25pt solid #808080"/>
    </style:style>
    <style:style style:name="TDocGeneral" style:family="table">
      <style:table-properties style:width="18.002cm" fo:margin-top="0.101cm" fo:margin-bottom="0.3cm" fo:break-before="auto" fo:break-after="auto" table:align="margins" fo:keep-with-next="auto" style:may-break-between-rows="true" table:border-model="collapsing"/>
    </style:style>
    <style:style style:name="TDocGeneral.A" style:family="table-column">
      <style:table-column-properties style:column-width="3.993cm" style:rel-column-width="14537*"/>
    </style:style>
    <style:style style:name="TDocGeneral.B" style:family="table-column">
      <style:table-column-properties style:column-width="6.934cm" style:rel-column-width="25241*"/>
    </style:style>
    <style:style style:name="TDocGeneral.C" style:family="table-column">
      <style:table-column-properties style:column-width="2.196cm" style:rel-column-width="7994*"/>
    </style:style>
    <style:style style:name="TDocGeneral.D" style:family="table-column">
      <style:table-column-properties style:column-width="4.879cm" style:rel-column-width="17763*"/>
    </style:style>
    <style:style style:name="TDocGeneral.1" style:family="table-row">
      <style:table-row-properties fo:keep-together="always"/>
    </style:style>
    <style:style style:name="TDocGeneral.A1" style:family="table-cell">
      <style:table-cell-properties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DocGeneral.B1" style:family="table-cell">
      <style:table-cell-properties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DocGeneral.A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DocGeneral.B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DocGeneral.A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DocGeneral.A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DocGeneral.A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DocGeneral.C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DocGeneral.A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DocGeneral.C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DocGeneral.A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DocGeneral.C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DocGeneral.D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DocDescription" style:family="table">
      <style:table-properties style:width="18.002cm" fo:margin-top="0.101cm" fo:margin-bottom="0.3cm" fo:break-before="auto" fo:break-after="auto" table:align="margins" fo:keep-with-next="auto" style:may-break-between-rows="true" table:border-model="collapsing"/>
    </style:style>
    <style:style style:name="TDocDescription.A" style:family="table-column">
      <style:table-column-properties style:column-width="3.371cm" style:rel-column-width="12273*"/>
    </style:style>
    <style:style style:name="TDocDescription.B" style:family="table-column">
      <style:table-column-properties style:column-width="14.631cm" style:rel-column-width="53262*"/>
    </style:style>
    <style:style style:name="TDocDescription.1" style:family="table-row">
      <style:table-row-properties fo:keep-together="always"/>
    </style:style>
    <style:style style:name="TDocDescription.A1" style:family="table-cell">
      <style:table-cell-properties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DocDescription.B1" style:family="table-cell">
      <style:table-cell-properties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DocDescription.A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DocDescription.B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DocDescription.A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DocDescription.A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DocSecurity" style:family="table">
      <style:table-properties style:width="18.002cm" fo:margin-top="0.101cm" fo:margin-bottom="0.3cm" fo:break-before="auto" fo:break-after="auto" table:align="margins" fo:keep-with-next="auto" style:may-break-between-rows="true" table:border-model="collapsing"/>
    </style:style>
    <style:style style:name="TDocSecurity.A" style:family="table-column">
      <style:table-column-properties style:column-width="3.6cm" style:rel-column-width="13107*"/>
    </style:style>
    <style:style style:name="TDocSecurity.1" style:family="table-row">
      <style:table-row-properties fo:keep-together="always"/>
    </style:style>
    <style:style style:name="TDocSecurity.A1" style:family="table-cell">
      <style:table-cell-properties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DocSecurity.A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DocSecurity.D2" style:family="table-cell" style:data-style-name="N0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DocChanges" style:family="table">
      <style:table-properties style:width="18.002cm" fo:margin-top="0.101cm" fo:margin-bottom="0.3cm" fo:break-before="auto" fo:break-after="auto" table:align="margins" fo:keep-with-next="auto" style:may-break-between-rows="true" table:border-model="collapsing"/>
    </style:style>
    <style:style style:name="TDocChanges.A" style:family="table-column">
      <style:table-column-properties style:column-width="3.6cm" style:rel-column-width="13107*"/>
    </style:style>
    <style:style style:name="TDocChanges.1" style:family="table-row">
      <style:table-row-properties fo:keep-together="always"/>
    </style:style>
    <style:style style:name="TDocChanges.A1" style:family="table-cell">
      <style:table-cell-properties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DocChanges.A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DocChanges.D2" style:family="table-cell" style:data-style-name="N0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DocFonts" style:family="table">
      <style:table-properties style:width="18.002cm" fo:margin-top="0.101cm" fo:margin-bottom="0.3cm" fo:break-before="auto" fo:break-after="auto" table:align="margins" fo:keep-with-next="auto" style:may-break-between-rows="true" table:border-model="collapsing"/>
    </style:style>
    <style:style style:name="TDocFonts.A" style:family="table-column">
      <style:table-column-properties style:column-width="3.6cm" style:rel-column-width="13106*"/>
    </style:style>
    <style:style style:name="TDocFonts.B" style:family="table-column">
      <style:table-column-properties style:column-width="3.6cm" style:rel-column-width="13107*"/>
    </style:style>
    <style:style style:name="TDocFonts.E" style:family="table-column">
      <style:table-column-properties style:column-width="3.602cm" style:rel-column-width="13110*"/>
    </style:style>
    <style:style style:name="TDocFonts.1" style:family="table-row">
      <style:table-row-properties fo:keep-together="always"/>
    </style:style>
    <style:style style:name="TDocFonts.A1" style:family="table-cell">
      <style:table-cell-properties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DocFonts.A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General" style:family="table">
      <style:table-properties style:width="18.002cm" fo:margin-top="0.101cm" fo:margin-bottom="0.3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SpreadsheetGeneral.A" style:family="table-column">
      <style:table-column-properties style:column-width="4.987cm" style:rel-column-width="18152*"/>
    </style:style>
    <style:style style:name="TSpreadsheetGeneral.B" style:family="table-column">
      <style:table-column-properties style:column-width="1.011cm" style:rel-column-width="3679*"/>
    </style:style>
    <style:style style:name="TSpreadsheetGeneral.C" style:family="table-column">
      <style:table-column-properties style:column-width="3.713cm" style:rel-column-width="13516*"/>
    </style:style>
    <style:style style:name="TSpreadsheetGeneral.D" style:family="table-column">
      <style:table-column-properties style:column-width="1.275cm" style:rel-column-width="4642*"/>
    </style:style>
    <style:style style:name="TSpreadsheetGeneral.F" style:family="table-column">
      <style:table-column-properties style:column-width="2.397cm" style:rel-column-width="8726*"/>
    </style:style>
    <style:style style:name="TSpreadsheetGeneral.G" style:family="table-column">
      <style:table-column-properties style:column-width="2.595cm" style:rel-column-width="9445*"/>
    </style:style>
    <style:style style:name="TSpreadsheetGeneral.H" style:family="table-column">
      <style:table-column-properties style:column-width="1.016cm" style:rel-column-width="3696*"/>
    </style:style>
    <style:style style:name="TSpreadsheetGeneral.1" style:family="table-row">
      <style:table-row-properties fo:keep-together="always"/>
    </style:style>
    <style:style style:name="TSpreadsheetGeneral.A1" style:family="table-cell">
      <style:table-cell-properties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SpreadsheetGeneral.B1" style:family="table-cell">
      <style:table-cell-properties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SpreadsheetGeneral.A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General.B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General.C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General.F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General.A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General.C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General.E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General.F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General.H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General.4" style:family="table-row">
      <style:table-row-properties fo:background-color="transparent" fo:keep-together="always">
        <style:background-image/>
      </style:table-row-properties>
    </style:style>
    <style:style style:name="TSpreadsheetGeneral.A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General.B4" style:family="table-cell">
      <style:table-cell-properties style:vertical-align=""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General.C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General.F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Security" style:family="table">
      <style:table-properties style:width="18.002cm" fo:margin-top="0.101cm" fo:margin-bottom="0.3cm" fo:break-before="auto" fo:break-after="auto" table:align="margins" fo:keep-with-next="auto" style:may-break-between-rows="true" table:border-model="collapsing"/>
    </style:style>
    <style:style style:name="TSpreadsheetSecurity.A" style:family="table-column">
      <style:table-column-properties style:column-width="4.5cm" style:rel-column-width="16383*"/>
    </style:style>
    <style:style style:name="TSpreadsheetSecurity.D" style:family="table-column">
      <style:table-column-properties style:column-width="4.501cm" style:rel-column-width="16386*"/>
    </style:style>
    <style:style style:name="TSpreadsheetSecurity.1" style:family="table-row">
      <style:table-row-properties fo:keep-together="always"/>
    </style:style>
    <style:style style:name="TSpreadsheetSecurity.A1" style:family="table-cell">
      <style:table-cell-properties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SpreadsheetSecurity.A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Security.C2" style:family="table-cell" style:data-style-name="N0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" style:family="table">
      <style:table-properties style:width="17.992cm" fo:margin-top="0.101cm" fo:margin-bottom="0.3cm" fo:break-before="auto" fo:break-after="auto" table:align="left" fo:keep-with-next="auto" style:may-break-between-rows="true" table:border-model="collapsing"/>
    </style:style>
    <style:style style:name="TSpreadsheetDisplay.A" style:family="table-column">
      <style:table-column-properties style:column-width="4.979cm"/>
    </style:style>
    <style:style style:name="TSpreadsheetDisplay.B" style:family="table-column">
      <style:table-column-properties style:column-width="1.011cm"/>
    </style:style>
    <style:style style:name="TSpreadsheetDisplay.C" style:family="table-column">
      <style:table-column-properties style:column-width="3cm"/>
    </style:style>
    <style:style style:name="TSpreadsheetDisplay.D" style:family="table-column">
      <style:table-column-properties style:column-width="2.512cm"/>
    </style:style>
    <style:style style:name="TSpreadsheetDisplay.E" style:family="table-column">
      <style:table-column-properties style:column-width="1.198cm"/>
    </style:style>
    <style:style style:name="TSpreadsheetDisplay.F" style:family="table-column">
      <style:table-column-properties style:column-width="3.808cm"/>
    </style:style>
    <style:style style:name="TSpreadsheetDisplay.G" style:family="table-column">
      <style:table-column-properties style:column-width="0.473cm"/>
    </style:style>
    <style:style style:name="TSpreadsheetDisplay.1" style:family="table-row">
      <style:table-row-properties fo:keep-together="always"/>
    </style:style>
    <style:style style:name="TSpreadsheetDisplay.A1" style:family="table-cell">
      <style:table-cell-properties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SpreadsheetDisplay.B1" style:family="table-cell">
      <style:table-cell-properties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SpreadsheetDisplay.A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B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C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F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H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A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C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F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H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A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C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F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H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A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C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F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H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A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C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G6" style:family="table-cell">
      <style:table-cell-properties fo:background-color="#c0c0c0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A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C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F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A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C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F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A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Display.D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NumberFormats" style:family="table">
      <style:table-properties style:width="18.002cm" fo:margin-top="0.101cm" fo:margin-bottom="0.3cm" fo:break-before="auto" fo:break-after="auto" table:align="margins" style:shadow="none" fo:keep-with-next="auto" style:may-break-between-rows="true" table:border-model="collapsing"/>
    </style:style>
    <style:style style:name="TSpreadsheetNumberFormats.A" style:family="table-column">
      <style:table-column-properties style:column-width="0.748cm" style:rel-column-width="2722*"/>
    </style:style>
    <style:style style:name="TSpreadsheetNumberFormats.B" style:family="table-column">
      <style:table-column-properties style:column-width="4.542cm" style:rel-column-width="16534*"/>
    </style:style>
    <style:style style:name="TSpreadsheetNumberFormats.C" style:family="table-column">
      <style:table-column-properties style:column-width="2.992cm" style:rel-column-width="10890*"/>
    </style:style>
    <style:style style:name="TSpreadsheetNumberFormats.D" style:family="table-column">
      <style:table-column-properties style:column-width="6.719cm" style:rel-column-width="24458*"/>
    </style:style>
    <style:style style:name="TSpreadsheetNumberFormats.E" style:family="table-column">
      <style:table-column-properties style:column-width="1.603cm" style:rel-column-width="5836*"/>
    </style:style>
    <style:style style:name="TSpreadsheetNumberFormats.F" style:family="table-column">
      <style:table-column-properties style:column-width="1.399cm" style:rel-column-width="5095*"/>
    </style:style>
    <style:style style:name="TSpreadsheetNumberFormats.1" style:family="table-row">
      <style:table-row-properties fo:keep-together="always"/>
    </style:style>
    <style:style style:name="TSpreadsheetNumberFormats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SpreadsheetNumberFormats.B1" style:family="table-cell">
      <style:table-cell-properties style:vertical-align="middle"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SpreadsheetNumberFormats.A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SpreadsheetNumberFormats.B2" style:family="table-cell">
      <style:table-cell-properties style:vertical-align=""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CellStyles" style:family="table">
      <style:table-properties style:width="18.002cm" fo:margin-top="0.101cm" fo:margin-bottom="0.3cm" fo:break-before="auto" fo:break-after="auto" table:align="margins" style:shadow="none" fo:keep-with-next="auto" style:may-break-between-rows="true" table:border-model="collapsing"/>
    </style:style>
    <style:style style:name="TSpreadsheetCellStyles.A" style:family="table-column">
      <style:table-column-properties style:column-width="0.674cm" style:rel-column-width="2452*"/>
    </style:style>
    <style:style style:name="TSpreadsheetCellStyles.B" style:family="table-column">
      <style:table-column-properties style:column-width="7.616cm" style:rel-column-width="27726*"/>
    </style:style>
    <style:style style:name="TSpreadsheetCellStyles.C" style:family="table-column">
      <style:table-column-properties style:column-width="1.552cm" style:rel-column-width="5650*"/>
    </style:style>
    <style:style style:name="TSpreadsheetCellStyles.D" style:family="table-column">
      <style:table-column-properties style:column-width="8.16cm" style:rel-column-width="29707*"/>
    </style:style>
    <style:style style:name="TSpreadsheetCellStyles.1" style:family="table-row">
      <style:table-row-properties fo:keep-together="always"/>
    </style:style>
    <style:style style:name="TSpreadsheetCellStyles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SpreadsheetCellStyles.B1" style:family="table-cell">
      <style:table-cell-properties style:vertical-align="middle"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SpreadsheetCellStyles.A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SpreadsheetCellStyles.B2" style:family="table-cell">
      <style:table-cell-properties style:vertical-align=""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PageStyles" style:family="table">
      <style:table-properties style:width="18.002cm" fo:margin-top="0.101cm" fo:margin-bottom="0.3cm" fo:break-before="auto" fo:break-after="auto" table:align="margins" style:shadow="none" fo:keep-with-next="auto" style:may-break-between-rows="true" table:border-model="collapsing"/>
    </style:style>
    <style:style style:name="TSpreadsheetPageStyles.A" style:family="table-column">
      <style:table-column-properties style:column-width="0.674cm" style:rel-column-width="2454*"/>
    </style:style>
    <style:style style:name="TSpreadsheetPageStyles.B" style:family="table-column">
      <style:table-column-properties style:column-width="7.618cm" style:rel-column-width="27732*"/>
    </style:style>
    <style:style style:name="TSpreadsheetPageStyles.C" style:family="table-column">
      <style:table-column-properties style:column-width="1.55cm" style:rel-column-width="5645*"/>
    </style:style>
    <style:style style:name="TSpreadsheetPageStyles.E" style:family="table-column">
      <style:table-column-properties style:column-width="6.609cm" style:rel-column-width="24059*"/>
    </style:style>
    <style:style style:name="TSpreadsheetPageStyles.1" style:family="table-row">
      <style:table-row-properties fo:keep-together="always"/>
    </style:style>
    <style:style style:name="TSpreadsheetPageStyles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SpreadsheetPageStyles.B1" style:family="table-cell">
      <style:table-cell-properties style:vertical-align="middle"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SpreadsheetPageStyles.A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SpreadsheetPageStyles.B2" style:family="table-cell">
      <style:table-cell-properties style:vertical-align=""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PageStyles.E2" style:family="table-cell">
      <style:table-cell-properties style:vertical-align=""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PageStyles.E3" style:family="table-cell">
      <style:table-cell-properties style:vertical-align=""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SheetRelations" style:family="table">
      <style:table-properties style:width="18.002cm" fo:margin-top="0.101cm" fo:margin-bottom="0.3cm" fo:break-before="auto" fo:break-after="auto" table:align="margins" style:shadow="none" fo:keep-with-next="auto" style:may-break-between-rows="false" table:border-model="collapsing"/>
    </style:style>
    <style:style style:name="TSpreadsheetSheetRelations.A" style:family="table-column">
      <style:table-column-properties style:column-width="0.748cm" style:rel-column-width="2722*"/>
    </style:style>
    <style:style style:name="TSpreadsheetSheetRelations.B" style:family="table-column">
      <style:table-column-properties style:column-width="0.7cm" style:rel-column-width="2549*"/>
    </style:style>
    <style:style style:name="TSpreadsheetSheetRelations.C" style:family="table-column">
      <style:table-column-properties style:column-width="5.719cm" style:rel-column-width="20817*"/>
    </style:style>
    <style:style style:name="TSpreadsheetSheetRelations.D" style:family="table-column">
      <style:table-column-properties style:column-width="5.417cm" style:rel-column-width="19719*"/>
    </style:style>
    <style:style style:name="TSpreadsheetSheetRelations.E" style:family="table-column">
      <style:table-column-properties style:column-width="5.419cm" style:rel-column-width="19728*"/>
    </style:style>
    <style:style style:name="TSpreadsheetSheetRelations.1" style:family="table-row">
      <style:table-row-properties fo:keep-together="always"/>
    </style:style>
    <style:style style:name="TSpreadsheetSheetRelations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SpreadsheetSheetRelations.B1" style:family="table-cell">
      <style:table-cell-properties style:vertical-align="middle"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SpreadsheetSheetRelations.A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SpreadsheetSheetRelations.B2" style:family="table-cell">
      <style:table-cell-properties style:vertical-align=""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Fonts" style:family="table">
      <style:table-properties style:width="18.002cm" fo:margin-top="0.101cm" fo:margin-bottom="0.3cm" fo:break-before="auto" fo:break-after="auto" table:align="margins" style:shadow="none" fo:keep-with-next="auto" style:may-break-between-rows="true" table:border-model="collapsing"/>
    </style:style>
    <style:style style:name="TSpreadsheetFonts.A" style:family="table-column">
      <style:table-column-properties style:column-width="0.674cm" style:rel-column-width="2452*"/>
    </style:style>
    <style:style style:name="TSpreadsheetFonts.B" style:family="table-column">
      <style:table-column-properties style:column-width="9.222cm" style:rel-column-width="33570*"/>
    </style:style>
    <style:style style:name="TSpreadsheetFonts.C" style:family="table-column">
      <style:table-column-properties style:column-width="8.107cm" style:rel-column-width="29513*"/>
    </style:style>
    <style:style style:name="TSpreadsheetFonts.1" style:family="table-row">
      <style:table-row-properties fo:keep-together="always"/>
    </style:style>
    <style:style style:name="TSpreadsheetFonts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SpreadsheetFonts.B1" style:family="table-cell">
      <style:table-cell-properties style:vertical-align="middle"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SpreadsheetFonts.A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SpreadsheetFonts.B2" style:family="table-cell">
      <style:table-cell-properties style:vertical-align=""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SheetRanges" style:family="table">
      <style:table-properties style:width="18.002cm" fo:margin-top="0.101cm" fo:margin-bottom="0.3cm" fo:break-before="auto" fo:break-after="auto" table:align="margins" style:shadow="none" fo:keep-with-next="auto" style:may-break-between-rows="true" table:border-model="collapsing"/>
    </style:style>
    <style:style style:name="TSpreadsheetSheetRanges.A" style:family="table-column">
      <style:table-column-properties style:column-width="0.75cm" style:rel-column-width="2729*"/>
    </style:style>
    <style:style style:name="TSpreadsheetSheetRanges.B" style:family="table-column">
      <style:table-column-properties style:column-width="4.646cm" style:rel-column-width="16913*"/>
    </style:style>
    <style:style style:name="TSpreadsheetSheetRanges.C" style:family="table-column">
      <style:table-column-properties style:column-width="5.9cm" style:rel-column-width="21478*"/>
    </style:style>
    <style:style style:name="TSpreadsheetSheetRanges.D" style:family="table-column">
      <style:table-column-properties style:column-width="6.706cm" style:rel-column-width="24415*"/>
    </style:style>
    <style:style style:name="TSpreadsheetSheetRanges.1" style:family="table-row">
      <style:table-row-properties fo:keep-together="always"/>
    </style:style>
    <style:style style:name="TSpreadsheetSheetRanges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SpreadsheetSheetRanges.B1" style:family="table-cell">
      <style:table-cell-properties style:vertical-align="middle"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SpreadsheetSheetRanges.A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SpreadsheetSheetRanges.B2" style:family="table-cell">
      <style:table-cell-properties style:vertical-align=""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preadsheetExtLinks" style:family="table">
      <style:table-properties style:width="18.002cm" fo:margin-top="0.101cm" fo:margin-bottom="0.3cm" fo:break-before="auto" fo:break-after="auto" table:align="margins" style:shadow="none" fo:keep-with-next="auto" style:may-break-between-rows="true" table:border-model="collapsing"/>
    </style:style>
    <style:style style:name="TSpreadsheetExtLinks.A" style:family="table-column">
      <style:table-column-properties style:column-width="0.674cm" style:rel-column-width="2454*"/>
    </style:style>
    <style:style style:name="TSpreadsheetExtLinks.B" style:family="table-column">
      <style:table-column-properties style:column-width="6.068cm" style:rel-column-width="22087*"/>
    </style:style>
    <style:style style:name="TSpreadsheetExtLinks.C" style:family="table-column">
      <style:table-column-properties style:column-width="11.261cm" style:rel-column-width="40994*"/>
    </style:style>
    <style:style style:name="TSpreadsheetExtLinks.1" style:family="table-row">
      <style:table-row-properties fo:keep-together="always"/>
    </style:style>
    <style:style style:name="TSpreadsheetExtLinks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SpreadsheetExtLinks.B1" style:family="table-cell">
      <style:table-cell-properties style:vertical-align="middle"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SpreadsheetExtLinks.A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SpreadsheetExtLinks.B2" style:family="table-cell">
      <style:table-cell-properties style:vertical-align=""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Description" style:family="table">
      <style:table-properties style:width="18.002cm" fo:margin-top="0.101cm" fo:margin-bottom="0.3cm" fo:break-before="auto" fo:break-after="auto" table:align="margins" fo:keep-with-next="auto" style:may-break-between-rows="true" table:border-model="collapsing"/>
    </style:style>
    <style:style style:name="TSheet0Description.A" style:family="table-column">
      <style:table-column-properties style:column-width="3.6cm" style:rel-column-width="13107*"/>
    </style:style>
    <style:style style:name="TSheet0Description.B" style:family="table-column">
      <style:table-column-properties style:column-width="1.199cm" style:rel-column-width="4364*"/>
    </style:style>
    <style:style style:name="TSheet0Description.C" style:family="table-column">
      <style:table-column-properties style:column-width="4.399cm" style:rel-column-width="16017*"/>
    </style:style>
    <style:style style:name="TSheet0Description.E" style:family="table-column">
      <style:table-column-properties style:column-width="4.403cm" style:rel-column-width="16030*"/>
    </style:style>
    <style:style style:name="TSheet0Description.1" style:family="table-row">
      <style:table-row-properties fo:keep-together="always"/>
    </style:style>
    <style:style style:name="TSheet0Description.A1" style:family="table-cell">
      <style:table-cell-properties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Sheet0Description.2" style:family="table-row">
      <style:table-row-properties style:min-row-height="0.002cm" fo:keep-together="always"/>
    </style:style>
    <style:style style:name="TSheet0Description.A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Settings" style:family="table">
      <style:table-properties style:width="18.002cm" fo:margin-top="0.101cm" fo:margin-bottom="0.3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Sheet0Settings.A" style:family="table-column">
      <style:table-column-properties style:column-width="4.997cm" style:rel-column-width="18191*"/>
    </style:style>
    <style:style style:name="TSheet0Settings.B" style:family="table-column">
      <style:table-column-properties style:column-width="2.992cm" style:rel-column-width="10890*"/>
    </style:style>
    <style:style style:name="TSheet0Settings.C" style:family="table-column">
      <style:table-column-properties style:column-width="3.519cm" style:rel-column-width="12810*"/>
    </style:style>
    <style:style style:name="TSheet0Settings.D" style:family="table-column">
      <style:table-column-properties style:column-width="2.092cm" style:rel-column-width="7615*"/>
    </style:style>
    <style:style style:name="TSheet0Settings.E" style:family="table-column">
      <style:table-column-properties style:column-width="4.403cm" style:rel-column-width="16029*"/>
    </style:style>
    <style:style style:name="TSheet0Settings.1" style:family="table-row">
      <style:table-row-properties fo:keep-together="auto"/>
    </style:style>
    <style:style style:name="TSheet0Settings.A1" style:family="table-cell">
      <style:table-cell-properties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Sheet0Settings.B1" style:family="table-cell">
      <style:table-cell-properties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Sheet0Settings.2" style:family="table-row">
      <style:table-row-properties fo:keep-together="always"/>
    </style:style>
    <style:style style:name="TSheet0Settings.A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Settings.B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Settings.C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Settings.D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Settings.A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Settings.C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Settings.A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Settings.C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Areas" style:family="table">
      <style:table-properties style:width="18.002cm" fo:margin-top="0.101cm" fo:margin-bottom="0.3cm" fo:break-before="auto" fo:break-after="auto" table:align="margins" fo:keep-with-next="auto" style:may-break-between-rows="true" table:border-model="collapsing"/>
    </style:style>
    <style:style style:name="TSheet0Areas.A" style:family="table-column">
      <style:table-column-properties style:column-width="8.996cm" style:rel-column-width="32748*"/>
    </style:style>
    <style:style style:name="TSheet0Areas.B" style:family="table-column">
      <style:table-column-properties style:column-width="4.498cm" style:rel-column-width="16374*"/>
    </style:style>
    <style:style style:name="TSheet0Areas.C" style:family="table-column">
      <style:table-column-properties style:column-width="4.509cm" style:rel-column-width="16413*"/>
    </style:style>
    <style:style style:name="TSheet0Areas.1" style:family="table-row">
      <style:table-row-properties fo:keep-together="always"/>
    </style:style>
    <style:style style:name="TSheet0Areas.A1" style:family="table-cell">
      <style:table-cell-properties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Sheet0Areas.A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Ranges" style:family="table">
      <style:table-properties style:width="17.992cm" fo:margin-top="0.101cm" fo:margin-bottom="0.3cm" fo:break-before="auto" fo:break-after="auto" table:align="left" style:shadow="none" fo:keep-with-next="auto" style:may-break-between-rows="true" table:border-model="collapsing"/>
    </style:style>
    <style:style style:name="TSheet0Ranges.A" style:family="table-column">
      <style:table-column-properties style:column-width="0.75cm"/>
    </style:style>
    <style:style style:name="TSheet0Ranges.B" style:family="table-column">
      <style:table-column-properties style:column-width="8.246cm"/>
    </style:style>
    <style:style style:name="TSheet0Ranges.C" style:family="table-column">
      <style:table-column-properties style:column-width="8.996cm"/>
    </style:style>
    <style:style style:name="TSheet0Ranges.1" style:family="table-row">
      <style:table-row-properties fo:keep-together="always"/>
    </style:style>
    <style:style style:name="TSheet0Ranges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Sheet0Ranges.B1" style:family="table-cell">
      <style:table-cell-properties style:vertical-align="middle"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Sheet0Ranges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Ranges.B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Ranges.C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Ranges.A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Ranges.B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Ranges.C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Ranges.A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Ranges.B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Ranges.C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ExtLinks" style:family="table">
      <style:table-properties style:width="18.002cm" fo:margin-top="0.101cm" fo:margin-bottom="0.3cm" fo:break-before="auto" fo:break-after="auto" table:align="margins" style:shadow="none" fo:keep-with-next="auto" style:may-break-between-rows="false" table:border-model="collapsing"/>
    </style:style>
    <style:style style:name="TSheet0ExtLinks.A" style:family="table-column">
      <style:table-column-properties style:column-width="0.75cm" style:rel-column-width="2732*"/>
    </style:style>
    <style:style style:name="TSheet0ExtLinks.B" style:family="table-column">
      <style:table-column-properties style:column-width="5.999cm" style:rel-column-width="21837*"/>
    </style:style>
    <style:style style:name="TSheet0ExtLinks.C" style:family="table-column">
      <style:table-column-properties style:column-width="11.254cm" style:rel-column-width="40966*"/>
    </style:style>
    <style:style style:name="TSheet0ExtLinks.1" style:family="table-row">
      <style:table-row-properties fo:keep-together="always"/>
    </style:style>
    <style:style style:name="TSheet0ExtLinks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Sheet0ExtLinks.B1" style:family="table-cell">
      <style:table-cell-properties style:vertical-align="middle"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Sheet0ExtLinks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ExtLinks.B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ExtLinks.C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" style:family="table">
      <style:table-properties style:width="18.002cm" fo:margin-top="0.101cm" fo:margin-bottom="0.3cm" fo:break-before="auto" fo:break-after="auto" table:align="margins" style:shadow="none" fo:keep-with-next="auto" style:may-break-between-rows="true" table:border-model="collapsing"/>
    </style:style>
    <style:style style:name="TSheet0CF.A" style:family="table-column">
      <style:table-column-properties style:column-width="0.75cm" style:rel-column-width="2729*"/>
    </style:style>
    <style:style style:name="TSheet0CF.B" style:family="table-column">
      <style:table-column-properties style:column-width="7.161cm" style:rel-column-width="26070*"/>
    </style:style>
    <style:style style:name="TSheet0CF.C" style:family="table-column">
      <style:table-column-properties style:column-width="3.995cm" style:rel-column-width="14544*"/>
    </style:style>
    <style:style style:name="TSheet0CF.D" style:family="table-column">
      <style:table-column-properties style:column-width="6.096cm" style:rel-column-width="22192*"/>
    </style:style>
    <style:style style:name="TSheet0CF.1" style:family="table-row">
      <style:table-row-properties fo:keep-together="always"/>
    </style:style>
    <style:style style:name="TSheet0CF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Sheet0CF.B1" style:family="table-cell">
      <style:table-cell-properties style:vertical-align="middle"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Sheet0CF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1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1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1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1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1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1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1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1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1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1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1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1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1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1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1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1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1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1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1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1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1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1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1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1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1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1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1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1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1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1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1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1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1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1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1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1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1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1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1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1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2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2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2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2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2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2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2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2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2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2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2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2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2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2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2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2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2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2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2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2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2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2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2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2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2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2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2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2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2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2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2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2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2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2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2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2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2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2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2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2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3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3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3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3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3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3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3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3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3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3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3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3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3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3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3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3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3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3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3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3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3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3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3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3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3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3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3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3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3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3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3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3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3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3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3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3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3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3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3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3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4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4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4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4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4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4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4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4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4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4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4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4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4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4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4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4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4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4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4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4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4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4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4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4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4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4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4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4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4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4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4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4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4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4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4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4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4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4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4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4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5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5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5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5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5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5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5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5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5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5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5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5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5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5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5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5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5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5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5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5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5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5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5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5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5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5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5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5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5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5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5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5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5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5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5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5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5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5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5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5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6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6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6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6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6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6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6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6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6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6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6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6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6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6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6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6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6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6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6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6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6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6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6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6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6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6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6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6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6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6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6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6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6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6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6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6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6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6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6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6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7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7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7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7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7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7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7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7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7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7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7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72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7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7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7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73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7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7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7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74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7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7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7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75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7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7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7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76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7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7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7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77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7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7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7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78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7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7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7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79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8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8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8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80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A8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Sheet0CF.B8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C8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Sheet0CF.D81" style:family="table-cell">
      <style:table-cell-properties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HintsDocument" style:family="table">
      <style:table-properties style:width="17.99cm" fo:margin-top="0.101cm" fo:margin-bottom="0.3cm" fo:break-before="auto" fo:break-after="auto" table:align="left" fo:keep-with-next="auto" style:may-break-between-rows="false" table:border-model="collapsing"/>
    </style:style>
    <style:style style:name="THintsDocument.A" style:family="table-column">
      <style:table-column-properties style:column-width="0.75cm"/>
    </style:style>
    <style:style style:name="THintsDocument.B" style:family="table-column">
      <style:table-column-properties style:column-width="2.499cm"/>
    </style:style>
    <style:style style:name="THintsDocument.C" style:family="table-column">
      <style:table-column-properties style:column-width="3.5cm"/>
    </style:style>
    <style:style style:name="THintsDocument.D" style:family="table-column">
      <style:table-column-properties style:column-width="11.241cm"/>
    </style:style>
    <style:style style:name="THintsDocument.1" style:family="table-row">
      <style:table-row-properties fo:keep-together="always"/>
    </style:style>
    <style:style style:name="THintsDocument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HintsDocument.B1" style:family="table-cell">
      <style:table-cell-properties style:vertical-align="middle"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HintsDocument.A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HintsDocument.B2" style:family="table-cell">
      <style:table-cell-properties style:vertical-align=""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HintsSpreadsheet" style:family="table">
      <style:table-properties style:width="17.99cm" fo:margin-top="0.101cm" fo:margin-bottom="0.3cm" fo:break-before="auto" fo:break-after="auto" table:align="left" fo:keep-with-next="auto" style:may-break-between-rows="true" table:border-model="collapsing"/>
    </style:style>
    <style:style style:name="THintsSpreadsheet.A" style:family="table-column">
      <style:table-column-properties style:column-width="0.75cm"/>
    </style:style>
    <style:style style:name="THintsSpreadsheet.B" style:family="table-column">
      <style:table-column-properties style:column-width="2.499cm"/>
    </style:style>
    <style:style style:name="THintsSpreadsheet.C" style:family="table-column">
      <style:table-column-properties style:column-width="3.5cm"/>
    </style:style>
    <style:style style:name="THintsSpreadsheet.D" style:family="table-column">
      <style:table-column-properties style:column-width="11.241cm"/>
    </style:style>
    <style:style style:name="THintsSpreadsheet.1" style:family="table-row">
      <style:table-row-properties fo:keep-together="always"/>
    </style:style>
    <style:style style:name="THintsSpreadsheet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HintsSpreadsheet.B1" style:family="table-cell">
      <style:table-cell-properties style:vertical-align="middle"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HintsSpreadsheet.A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HintsSpreadsheet.B2" style:family="table-cell">
      <style:table-cell-properties style:vertical-align=""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HintsSheets" style:family="table">
      <style:table-properties style:width="17.99cm" fo:margin-top="0.101cm" fo:margin-bottom="0.3cm" fo:break-before="auto" fo:break-after="auto" table:align="left" fo:keep-with-next="auto" style:may-break-between-rows="false" table:border-model="collapsing"/>
    </style:style>
    <style:style style:name="THintsSheets.A" style:family="table-column">
      <style:table-column-properties style:column-width="0.75cm"/>
    </style:style>
    <style:style style:name="THintsSheets.B" style:family="table-column">
      <style:table-column-properties style:column-width="2.499cm"/>
    </style:style>
    <style:style style:name="THintsSheets.C" style:family="table-column">
      <style:table-column-properties style:column-width="3.5cm"/>
    </style:style>
    <style:style style:name="THintsSheets.D" style:family="table-column">
      <style:table-column-properties style:column-width="11.241cm"/>
    </style:style>
    <style:style style:name="THintsSheets.1" style:family="table-row">
      <style:table-row-properties fo:keep-together="always"/>
    </style:style>
    <style:style style:name="THintsSheets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HintsSheets.B1" style:family="table-cell">
      <style:table-cell-properties style:vertical-align="middle" fo:background-color="transparent" fo:padding="0.097cm" fo:border-left="none" fo:border-right="none" fo:border-top="0.25pt solid #808080" fo:border-bottom="0.25pt solid #808080" style:writing-mode="page">
        <style:background-image/>
      </style:table-cell-properties>
    </style:style>
    <style:style style:name="THintsSheets.A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HintsSheets.B2" style:family="table-cell">
      <style:table-cell-properties style:vertical-align=""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THintsSheets.D2" style:family="table-cell">
      <style:table-cell-properties style:vertical-align="" fo:background-color="transparent" fo:padding="0.097cm" fo:border-left="none" fo:border-right="none" fo:border-top="none" fo:border-bottom="0.25pt solid #808080" style:writing-mode="page">
        <style:background-image/>
      </style:table-cell-properties>
    </style:style>
    <style:style style:name="P1" style:family="paragraph" style:parent-style-name="Header_20_and_20_Footer">
      <style:paragraph-properties fo:text-align="end" style:justify-single-word="false"/>
    </style:style>
    <style:style style:name="P2" style:family="paragraph" style:parent-style-name="Header_20_and_20_Footer">
      <style:paragraph-properties fo:text-align="center" style:justify-single-word="false"/>
    </style:style>
    <style:style style:name="P3" style:family="paragraph" style:parent-style-name="Header_20_and_20_Footer">
      <style:paragraph-properties fo:text-align="center" style:justify-single-word="false"/>
      <style:text-properties fo:font-style="normal" style:font-style-asian="normal" style:font-style-complex="normal"/>
    </style:style>
    <style:style style:name="P4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paragraph-rsid="00efa5c4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5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paragraph-rsid="012f8337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6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paragraph-rsid="016e8725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7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paragraph-rsid="01ba022c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8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paragraph-rsid="01b64085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9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paragraph-rsid="023b6d42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0" style:family="paragraph" style:parent-style-name="TableRowNum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1" style:family="paragraph" style:parent-style-name="TableRowNum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paragraph-rsid="014d8eb0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2" style:family="paragraph" style:parent-style-name="TableRowNum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paragraph-rsid="0251523f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3" style:family="paragraph" style:parent-style-name="TableRowNum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071d367" officeooo:paragraph-rsid="00727d12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4" style:family="paragraph" style:parent-style-name="TableRowNum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071d367" officeooo:paragraph-rsid="00baa1f5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5" style:family="paragraph" style:parent-style-name="TableRowNum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071d367" officeooo:paragraph-rsid="0158e1a7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6" style:family="paragraph" style:parent-style-name="TableRowNum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071d367" officeooo:paragraph-rsid="01a3369d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7" style:family="paragraph" style:parent-style-name="TableRowNum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071d367" officeooo:paragraph-rsid="02144807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8" style:family="paragraph" style:parent-style-name="TableRowNum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b254a" officeooo:paragraph-rsid="01eb254a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9" style:family="paragraph" style:parent-style-name="TableRowNum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b254a" officeooo:paragraph-rsid="02144807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cb26ea" officeooo:paragraph-rsid="01cb26ea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73937" officeooo:paragraph-rsid="01e73937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7f169" officeooo:paragraph-rsid="01e7f169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7f169" officeooo:paragraph-rsid="023b6d42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a68df" officeooo:paragraph-rsid="01ea68df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ab0f1" officeooo:paragraph-rsid="01eab0f1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cd85a" officeooo:paragraph-rsid="01ecd85a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dabee" officeooo:paragraph-rsid="01edabee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f06db" officeooo:paragraph-rsid="01ef06db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fb32f8" officeooo:paragraph-rsid="01fb32f8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30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font-style="normal" fo:text-shadow="none" style:text-underline-style="none" fo:font-weight="600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31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font-style="normal" fo:text-shadow="none" style:text-underline-style="none" fo:font-weight="600" officeooo:paragraph-rsid="01a3369d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32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font-style="normal" fo:text-shadow="none" style:text-underline-style="none" fo:font-weight="600" officeooo:paragraph-rsid="01ba022c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33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font-style="normal" fo:text-shadow="none" style:text-underline-style="none" fo:font-weight="600" officeooo:paragraph-rsid="019f4474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34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font-style="normal" fo:text-shadow="none" style:text-underline-style="none" fo:font-weight="600" officeooo:paragraph-rsid="021cc494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35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font-style="normal" fo:text-shadow="none" style:text-underline-style="none" fo:font-weight="600" officeooo:paragraph-rsid="025117dc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36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font-style="normal" fo:text-shadow="none" style:text-underline-style="none" fo:font-weight="600" officeooo:paragraph-rsid="0251523f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37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font-style="normal" fo:text-shadow="none" style:text-underline-style="none" fo:font-weight="600" officeooo:rsid="01a45e2e" officeooo:paragraph-rsid="01a45e2e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38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font-style="normal" fo:text-shadow="none" style:text-underline-style="none" fo:font-weight="600" officeooo:rsid="01ba022c" officeooo:paragraph-rsid="01ba022c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39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font-style="normal" fo:text-shadow="none" style:text-underline-style="none" fo:font-weight="600" officeooo:rsid="01a1e295" officeooo:paragraph-rsid="01a1e295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40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font-style="normal" fo:text-shadow="none" style:text-underline-style="none" fo:font-weight="600" officeooo:rsid="021cc494" officeooo:paragraph-rsid="021cc494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41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font-style="normal" fo:text-shadow="none" style:text-underline-style="none" fo:font-weight="600" officeooo:rsid="023b6d42" officeooo:paragraph-rsid="023b6d42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42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font-style="normal" fo:text-shadow="none" style:text-underline-style="none" fo:font-weight="600" officeooo:rsid="02418f8f" officeooo:paragraph-rsid="02418f8f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43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language="en" fo:country="US" fo:font-style="normal" fo:text-shadow="none" style:text-underline-style="none" fo:font-weight="600" officeooo:rsid="01b64085" officeooo:paragraph-rsid="01b64085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44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language="en" fo:country="US" fo:font-style="normal" fo:text-shadow="none" style:text-underline-style="none" fo:font-weight="600" officeooo:rsid="01bed176" officeooo:paragraph-rsid="01bed176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45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language="en" fo:country="US" fo:font-style="normal" fo:text-shadow="none" style:text-underline-style="none" fo:font-weight="600" officeooo:rsid="02218651" officeooo:paragraph-rsid="02218651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46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language="en" fo:country="US" fo:font-style="normal" fo:text-shadow="none" style:text-underline-style="none" fo:font-weight="600" officeooo:rsid="0230df28" officeooo:paragraph-rsid="0251523f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47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language="fr" fo:country="FR" fo:font-style="normal" fo:text-shadow="none" style:text-underline-style="none" fo:font-weight="600" officeooo:rsid="01dbab4d" officeooo:paragraph-rsid="02144807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48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language="fr" fo:country="FR" fo:font-style="normal" fo:text-shadow="none" style:text-underline-style="none" fo:font-weight="600" officeooo:rsid="02144807" officeooo:paragraph-rsid="02144807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paragraph-rsid="019f44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c8604b" officeooo:paragraph-rsid="01c8604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c97b7a" officeooo:paragraph-rsid="01c97b7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c9c75f" officeooo:paragraph-rsid="025117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cea0db" officeooo:paragraph-rsid="01cea0d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d00137" officeooo:paragraph-rsid="01d0013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df09f4" officeooo:paragraph-rsid="01df09f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cfb31c" officeooo:paragraph-rsid="01cfb3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ab0f1" officeooo:paragraph-rsid="01eab0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b254a" officeooo:paragraph-rsid="01eb254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cd85a" officeooo:paragraph-rsid="01ecd85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dabee" officeooo:paragraph-rsid="01edab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f06db" officeooo:paragraph-rsid="01ef06d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21cc494" officeooo:paragraph-rsid="021cc49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RowData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cb26ea" officeooo:paragraph-rsid="01cb26e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RowData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cb26ea" officeooo:paragraph-rsid="021e534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RowData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73937" officeooo:paragraph-rsid="01e7393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RowData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7f169" officeooo:paragraph-rsid="01e7f1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RowData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a68df" officeooo:paragraph-rsid="01ea68d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RowData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fb32f8" officeooo:paragraph-rsid="01fb32f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RowData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23b6d42" officeooo:paragraph-rsid="023b6d4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" style:family="paragraph" style:parent-style-name="TableRowData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2418f8f" officeooo:paragraph-rsid="02418f8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language="fr" fo:country="FR" fo:font-style="normal" fo:text-shadow="none" style:text-underline-style="none" fo:font-weight="normal" officeooo:rsid="02158c94" officeooo:paragraph-rsid="02158c9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language="fr" fo:country="FR" fo:font-style="normal" fo:text-shadow="none" style:text-underline-style="none" fo:font-weight="normal" officeooo:rsid="021a3563" officeooo:paragraph-rsid="021a35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language="en" fo:country="US" fo:font-style="normal" fo:text-shadow="none" style:text-underline-style="none" fo:font-weight="normal" officeooo:rsid="021cc494" officeooo:paragraph-rsid="021cc49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ans Pro" fo:font-size="10pt" fo:font-style="normal" fo:text-shadow="none" style:text-underline-style="none" fo:font-weight="normal" officeooo:rsid="02158c94" officeooo:paragraph-rsid="02158c9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ans Pro" fo:font-size="10pt" fo:language="en" fo:country="US" fo:font-style="normal" fo:text-shadow="none" style:text-underline-style="none" fo:font-weight="normal" officeooo:rsid="02158c94" officeooo:paragraph-rsid="02158c9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ans Pro" fo:font-size="10pt" fo:language="en" fo:country="US" fo:font-style="normal" fo:text-shadow="none" style:text-underline-style="none" fo:font-weight="normal" officeooo:rsid="021a3563" officeooo:paragraph-rsid="021a35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officeooo:rsid="00e340ca" officeooo:paragraph-rsid="00e340ca" style:font-size-asian="11pt" style:font-style-asian="normal" style:font-weight-asian="600" style:font-size-complex="11pt" style:font-style-complex="normal" style:font-weight-complex="600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style:font-size-asian="11pt" style:font-style-asian="normal" style:font-weight-asian="600" style:font-size-complex="11pt" style:font-style-complex="normal" style:font-weight-complex="600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officeooo:rsid="00e58dc3" officeooo:paragraph-rsid="00e58dc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text-properties officeooo:rsid="00e6fee8" officeooo:paragraph-rsid="00e6fee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text-properties officeooo:rsid="01c63004" officeooo:paragraph-rsid="01c63004"/>
    </style:style>
    <style:style style:name="P84" style:family="paragraph" style:parent-style-name="Table_20_Contents">
      <style:text-properties officeooo:rsid="01c78cec" officeooo:paragraph-rsid="01c78cec"/>
    </style:style>
    <style:style style:name="P85" style:family="paragraph" style:parent-style-name="Table_20_Contents">
      <style:text-properties officeooo:rsid="01cd20c0" officeooo:paragraph-rsid="01cd20c0"/>
    </style:style>
    <style:style style:name="P86" style:family="paragraph" style:parent-style-name="Table_20_Contents">
      <style:text-properties officeooo:rsid="01de8d86" officeooo:paragraph-rsid="01de8d86"/>
    </style:style>
    <style:style style:name="P87" style:family="paragraph" style:parent-style-name="Table_20_Contents">
      <style:text-properties style:font-name="Source Code Pro1" fo:font-size="10pt" fo:language="en" fo:country="US" officeooo:rsid="01df9646" officeooo:paragraph-rsid="01df9646"/>
    </style:style>
    <style:style style:name="P88" style:family="paragraph" style:parent-style-name="Table_20_Contents">
      <style:text-properties officeooo:rsid="01f689ef" officeooo:paragraph-rsid="01f689ef"/>
    </style:style>
    <style:style style:name="P89" style:family="paragraph" style:parent-style-name="Table_20_Contents">
      <style:text-properties officeooo:rsid="01f816be" officeooo:paragraph-rsid="01f816be"/>
    </style:style>
    <style:style style:name="P90" style:family="paragraph" style:parent-style-name="Table_20_Contents">
      <style:text-properties officeooo:rsid="01f929df" officeooo:paragraph-rsid="01f929df"/>
    </style:style>
    <style:style style:name="P91" style:family="paragraph" style:parent-style-name="Table_20_Contents">
      <style:text-properties officeooo:rsid="01fa1caa" officeooo:paragraph-rsid="01fa1caa"/>
    </style:style>
    <style:style style:name="P92" style:family="paragraph" style:parent-style-name="Text_20_body">
      <style:text-properties officeooo:rsid="0024fd37" officeooo:paragraph-rsid="0024fd37"/>
    </style:style>
    <style:style style:name="P93" style:family="paragraph" style:parent-style-name="Text_20_body">
      <style:text-properties officeooo:rsid="00e340ca" officeooo:paragraph-rsid="00e340ca"/>
    </style:style>
    <style:style style:name="P94" style:family="paragraph" style:parent-style-name="TableRowHeader">
      <style:text-properties officeooo:rsid="010e3e4d" officeooo:paragraph-rsid="010e3e4d"/>
    </style:style>
    <style:style style:name="P95" style:family="paragraph" style:parent-style-name="TableRowHeader">
      <style:text-properties officeooo:rsid="02467b33" officeooo:paragraph-rsid="02467b33"/>
    </style:style>
    <style:style style:name="P96" style:family="paragraph" style:parent-style-name="Table_20_Contents">
      <style:text-properties officeooo:rsid="02467b33" officeooo:paragraph-rsid="02467b33"/>
    </style:style>
    <style:style style:name="P97" style:family="paragraph" style:parent-style-name="Text_20_body">
      <style:paragraph-properties fo:margin-top="0cm" fo:margin-bottom="0cm" style:contextual-spacing="false" fo:line-height="100%"/>
      <style:text-properties officeooo:rsid="0051983b" officeooo:paragraph-rsid="0051983b"/>
    </style:style>
    <style:style style:name="P98" style:family="paragraph" style:parent-style-name="Frame_20_contents">
      <style:text-properties fo:font-size="10pt" fo:font-style="italic" officeooo:paragraph-rsid="00b797ba" style:font-size-asian="8.75pt" style:font-style-asian="italic" style:font-size-complex="10pt" style:font-style-complex="italic"/>
    </style:style>
    <style:style style:name="P99" style:family="paragraph" style:parent-style-name="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100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01" style:family="paragraph" style:parent-style-name="BodyNote" style:master-page-name="">
      <loext:graphic-properties draw:fill-gradient-name="gradient" draw:fill-hatch-name="hatch"/>
      <style:paragraph-properties style:page-number="auto" fo:keep-with-next="always"/>
      <style:text-properties officeooo:rsid="01abf9c6" officeooo:paragraph-rsid="01abf9c6"/>
    </style:style>
    <style:style style:name="P102" style:family="paragraph" style:parent-style-name="BodyNote" style:master-page-name="">
      <loext:graphic-properties draw:fill-gradient-name="gradient" draw:fill-hatch-name="hatch"/>
      <style:paragraph-properties style:page-number="auto" fo:keep-with-next="always"/>
      <style:text-properties officeooo:rsid="01a8d10c" officeooo:paragraph-rsid="01ba022c"/>
    </style:style>
    <style:style style:name="P103" style:family="paragraph" style:parent-style-name="BodyNote" style:master-page-name="">
      <loext:graphic-properties draw:fill-gradient-name="gradient" draw:fill-hatch-name="hatch"/>
      <style:paragraph-properties style:page-number="auto" fo:keep-with-next="always"/>
    </style:style>
    <style:style style:name="P104" style:family="paragraph" style:parent-style-name="BodyNote" style:master-page-name="">
      <loext:graphic-properties draw:fill-hatch-name="hatch"/>
      <style:paragraph-properties style:page-number="auto" fo:keep-with-next="always"/>
      <style:text-properties officeooo:rsid="01ed71bc" officeooo:paragraph-rsid="0251523f"/>
    </style:style>
    <style:style style:name="P105" style:family="paragraph" style:parent-style-name="Title" style:master-page-name="First_20_Page">
      <style:paragraph-properties style:page-number="auto"/>
      <style:text-properties officeooo:rsid="0024fd37" officeooo:paragraph-rsid="0024fd37"/>
    </style:style>
    <style:style style:name="P106" style:family="paragraph" style:parent-style-name="BodyNote" style:master-page-name="">
      <loext:graphic-properties draw:fill-gradient-name="gradient" draw:fill-hatch-name="hatch"/>
      <style:paragraph-properties style:page-number="auto" fo:keep-with-next="always"/>
      <style:text-properties officeooo:rsid="01abf9c6" officeooo:paragraph-rsid="02528313"/>
    </style:style>
    <style:style style:name="P107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08" style:family="paragraph" style:parent-style-name="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109" style:family="paragraph" style:parent-style-name="Contents_20_Heading" style:master-page-name="SummaryPage">
      <style:paragraph-properties style:page-number="auto"/>
    </style:style>
    <style:style style:name="P110" style:family="paragraph" style:parent-style-name="Heading_20_1" style:master-page-name="Standard">
      <style:paragraph-properties style:page-number="auto"/>
    </style:style>
    <style:style style:name="P111" style:family="paragraph" style:parent-style-name="Heading_20_1">
      <style:text-properties officeooo:rsid="0079a9fe" officeooo:paragraph-rsid="00eb29db"/>
    </style:style>
    <style:style style:name="P112" style:family="paragraph" style:parent-style-name="Heading_20_1">
      <style:text-properties officeooo:paragraph-rsid="02528313"/>
    </style:style>
    <style:style style:name="P113" style:family="paragraph" style:parent-style-name="Heading_20_2">
      <style:paragraph-properties fo:break-before="auto" fo:break-after="auto"/>
      <style:text-properties officeooo:paragraph-rsid="004cf6c5"/>
    </style:style>
    <style:style style:name="P114" style:family="paragraph" style:parent-style-name="Heading_20_2">
      <style:text-properties officeooo:rsid="019f4474" officeooo:paragraph-rsid="019f4474"/>
    </style:style>
    <style:style style:name="P115" style:family="paragraph" style:parent-style-name="Heading_20_2">
      <style:text-properties officeooo:paragraph-rsid="019f4474"/>
    </style:style>
    <style:style style:name="P116" style:family="paragraph" style:parent-style-name="Heading_20_2">
      <style:text-properties officeooo:paragraph-rsid="0100ee84"/>
    </style:style>
    <style:style style:name="P117" style:family="paragraph" style:parent-style-name="Heading_20_2">
      <style:text-properties officeooo:rsid="010713ee" officeooo:paragraph-rsid="010713ee"/>
    </style:style>
    <style:style style:name="P118" style:family="paragraph" style:parent-style-name="Heading_20_2">
      <style:text-properties officeooo:rsid="00932d40" officeooo:paragraph-rsid="00932d40"/>
    </style:style>
    <style:style style:name="P119" style:family="paragraph" style:parent-style-name="Heading_20_2">
      <style:paragraph-properties fo:break-before="auto" fo:break-after="auto"/>
      <style:text-properties officeooo:paragraph-rsid="0251523f"/>
    </style:style>
    <style:style style:name="P120" style:family="paragraph" style:parent-style-name="Heading_20_2">
      <style:text-properties officeooo:rsid="01a3369d" officeooo:paragraph-rsid="0251523f"/>
    </style:style>
    <style:style style:name="P121" style:family="paragraph" style:parent-style-name="Heading_20_2">
      <style:text-properties officeooo:paragraph-rsid="01a3369d"/>
    </style:style>
    <style:style style:name="P122" style:family="paragraph" style:parent-style-name="Heading_20_2">
      <style:paragraph-properties fo:break-before="auto" fo:break-after="auto"/>
      <style:text-properties officeooo:paragraph-rsid="021f3fd2"/>
    </style:style>
    <style:style style:name="P123" style:family="paragraph" style:parent-style-name="Heading_20_2">
      <style:paragraph-properties fo:break-before="auto" fo:break-after="auto"/>
      <style:text-properties officeooo:paragraph-rsid="02269691"/>
    </style:style>
    <style:style style:name="P124" style:family="paragraph" style:parent-style-name="Heading_20_2">
      <style:text-properties officeooo:rsid="00ae6da8" officeooo:paragraph-rsid="00ae6da8"/>
    </style:style>
    <style:style style:name="P125" style:family="paragraph" style:parent-style-name="Heading_20_2">
      <style:paragraph-properties fo:break-before="auto" fo:break-after="auto"/>
      <style:text-properties officeooo:paragraph-rsid="00ae6da8"/>
    </style:style>
    <style:style style:name="P126" style:family="paragraph" style:parent-style-name="Heading_20_2">
      <style:paragraph-properties fo:break-before="auto" fo:break-after="auto"/>
    </style:style>
    <style:style style:name="P127" style:family="paragraph" style:parent-style-name="Heading_20_2_20_hints">
      <style:text-properties officeooo:paragraph-rsid="02144807"/>
    </style:style>
    <style:style style:name="P128" style:family="paragraph" style:parent-style-name="Heading_20_2_20_hints">
      <style:paragraph-properties fo:break-before="auto" fo:break-after="auto"/>
      <style:text-properties officeooo:paragraph-rsid="02144807"/>
    </style:style>
    <style:style style:name="P129" style:family="paragraph" style:parent-style-name="Heading_20_2_20_hints">
      <style:text-properties officeooo:paragraph-rsid="02528313"/>
    </style:style>
    <style:style style:name="P130" style:family="paragraph" style:parent-style-name="Heading_20_2_20_hints">
      <style:paragraph-properties fo:break-before="auto" fo:break-after="auto"/>
      <style:text-properties officeooo:paragraph-rsid="02528313"/>
    </style:style>
    <style:style style:name="P131" style:family="paragraph" style:parent-style-name="Heading_20_2_20_sheets">
      <style:text-properties officeooo:rsid="01b146da" officeooo:paragraph-rsid="01b146da"/>
    </style:style>
    <style:style style:name="P132" style:family="paragraph" style:parent-style-name="Heading_20_2_20_sheets">
      <style:text-properties officeooo:rsid="01b146da" officeooo:paragraph-rsid="025117dc"/>
    </style:style>
    <style:style style:name="P133" style:family="paragraph" style:parent-style-name="Heading_20_2_20_sheets">
      <style:text-properties officeooo:rsid="01b146da" officeooo:paragraph-rsid="021e5348"/>
    </style:style>
    <style:style style:name="P134" style:family="paragraph" style:parent-style-name="Heading_20_2_20_sheets">
      <style:text-properties officeooo:rsid="01b146da" officeooo:paragraph-rsid="0224fd18"/>
    </style:style>
    <style:style style:name="P135" style:family="paragraph" style:parent-style-name="Heading_20_2_20_sheets">
      <style:text-properties officeooo:rsid="01b146da" officeooo:paragraph-rsid="01b64085"/>
    </style:style>
    <style:style style:name="P136" style:family="paragraph" style:parent-style-name="Heading_20_2_20_sheets">
      <style:text-properties officeooo:rsid="01b146da" officeooo:paragraph-rsid="01ba022c"/>
    </style:style>
    <style:style style:name="P137" style:family="paragraph" style:parent-style-name="Heading_20_2_20_sheets">
      <style:text-properties officeooo:rsid="01b146da" officeooo:paragraph-rsid="02528313"/>
    </style:style>
    <style:style style:name="P138" style:family="paragraph" style:parent-style-name="Heading_20_2_20_sheets">
      <style:paragraph-properties fo:break-before="auto" fo:break-after="auto"/>
      <style:text-properties officeooo:rsid="01b146da" officeooo:paragraph-rsid="02528313"/>
    </style:style>
    <style:style style:name="P139" style:family="paragraph" style:parent-style-name="Heading_20_2_20_sheets">
      <style:text-properties officeooo:rsid="021cc494" officeooo:paragraph-rsid="025117dc"/>
    </style:style>
    <style:style style:name="P140" style:family="paragraph" style:parent-style-name="Heading_20_2_20_sheets">
      <style:text-properties officeooo:rsid="021cc494" officeooo:paragraph-rsid="02528313"/>
    </style:style>
    <style:style style:name="P141" style:family="paragraph" style:parent-style-name="Heading_20_2_20_sheets">
      <style:text-properties officeooo:rsid="021e5348" officeooo:paragraph-rsid="021e5348"/>
    </style:style>
    <style:style style:name="P142" style:family="paragraph" style:parent-style-name="Heading_20_2_20_sheets">
      <style:text-properties officeooo:rsid="021e5348" officeooo:paragraph-rsid="02528313"/>
    </style:style>
    <style:style style:name="P143" style:family="paragraph" style:parent-style-name="Heading_20_2_20_sheets">
      <style:text-properties officeooo:rsid="023b6d42" officeooo:paragraph-rsid="023b6d42"/>
    </style:style>
    <style:style style:name="P144" style:family="paragraph" style:parent-style-name="Heading_20_2_20_sheets">
      <style:text-properties officeooo:rsid="023b6d42" officeooo:paragraph-rsid="02528313"/>
    </style:style>
    <style:style style:name="P145" style:family="paragraph" style:parent-style-name="Heading_20_2_20_sheets">
      <style:text-properties officeooo:rsid="01b64085" officeooo:paragraph-rsid="023b6d42"/>
    </style:style>
    <style:style style:name="P146" style:family="paragraph" style:parent-style-name="Heading_20_2_20_sheets">
      <style:paragraph-properties fo:break-before="auto" fo:break-after="auto"/>
      <style:text-properties officeooo:rsid="01b64085" officeooo:paragraph-rsid="02528313"/>
    </style:style>
    <style:style style:name="P147" style:family="paragraph" style:parent-style-name="Standard">
      <style:text-properties officeooo:paragraph-rsid="02528313"/>
    </style:style>
    <style:style style:name="P148" style:family="paragraph" style:parent-style-name="Standard">
      <style:paragraph-properties fo:break-before="auto" fo:break-after="auto"/>
      <style:text-properties officeooo:paragraph-rsid="02528313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14f8a" officeooo:paragraph-rsid="01e14f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20d4a" officeooo:paragraph-rsid="01e20d4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paragraph-rsid="00727d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paragraph-rsid="025283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20158" officeooo:paragraph-rsid="01e2015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2d7d4" officeooo:paragraph-rsid="01e2d7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5ffdd" officeooo:paragraph-rsid="01e5ff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6c8df" officeooo:paragraph-rsid="0251523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6866e" officeooo:paragraph-rsid="01e686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c97b7a" officeooo:paragraph-rsid="025283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c8604b" officeooo:paragraph-rsid="025283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c9c75f" officeooo:paragraph-rsid="025283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cd85a" officeooo:paragraph-rsid="025283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ab0f1" officeooo:paragraph-rsid="025283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f06db" officeooo:paragraph-rsid="025283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dabee" officeooo:paragraph-rsid="025283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b254a" officeooo:paragraph-rsid="025283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language="fr" fo:country="FR" fo:font-style="normal" fo:text-shadow="none" style:text-underline-style="none" fo:font-weight="normal" officeooo:rsid="021a3563" officeooo:paragraph-rsid="025283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language="fr" fo:country="FR" fo:font-style="normal" fo:text-shadow="none" style:text-underline-style="none" fo:font-weight="normal" officeooo:rsid="02158c94" officeooo:paragraph-rsid="025283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ans Pro" fo:font-size="10pt" fo:language="en" fo:country="US" fo:font-style="normal" fo:text-shadow="none" style:text-underline-style="none" fo:font-weight="normal" officeooo:rsid="021a3563" officeooo:paragraph-rsid="025283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ans Pro" fo:font-size="10pt" fo:language="en" fo:country="US" fo:font-style="normal" fo:text-shadow="none" style:text-underline-style="none" fo:font-weight="normal" officeooo:rsid="02158c94" officeooo:paragraph-rsid="025283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ans Pro" fo:font-size="10pt" fo:font-style="normal" fo:text-shadow="none" style:text-underline-style="none" fo:font-weight="normal" officeooo:rsid="02158c94" officeooo:paragraph-rsid="025283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1" style:family="paragraph" style:parent-style-name="Table_20_Contents">
      <style:text-properties officeooo:rsid="01c63004" officeooo:paragraph-rsid="02528313"/>
    </style:style>
    <style:style style:name="P172" style:family="paragraph" style:parent-style-name="Table_20_Contents">
      <style:text-properties officeooo:rsid="01c78cec" officeooo:paragraph-rsid="02528313"/>
    </style:style>
    <style:style style:name="P1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cb26ea" officeooo:paragraph-rsid="02528313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7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cd85a" officeooo:paragraph-rsid="02528313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7f169" officeooo:paragraph-rsid="02528313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73937" officeooo:paragraph-rsid="02528313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7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ab0f1" officeooo:paragraph-rsid="02528313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7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f06db" officeooo:paragraph-rsid="02528313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7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dabee" officeooo:paragraph-rsid="02528313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8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a68df" officeooo:paragraph-rsid="02528313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81" style:family="paragraph" style:parent-style-name="Table_20_Contents">
      <style:text-properties officeooo:paragraph-rsid="02528313"/>
    </style:style>
    <style:style style:name="P182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font-style="normal" fo:text-shadow="none" style:text-underline-style="none" fo:font-weight="600" officeooo:paragraph-rsid="02528313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183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font-style="normal" fo:text-shadow="none" style:text-underline-style="none" fo:font-weight="600" officeooo:rsid="02418f8f" officeooo:paragraph-rsid="02528313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184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font-style="normal" fo:text-shadow="none" style:text-underline-style="none" fo:font-weight="600" officeooo:rsid="023b6d42" officeooo:paragraph-rsid="02528313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185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font-style="normal" fo:text-shadow="none" style:text-underline-style="none" fo:font-weight="600" officeooo:rsid="01ba022c" officeooo:paragraph-rsid="02528313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186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language="en" fo:country="US" fo:font-style="normal" fo:text-shadow="none" style:text-underline-style="none" fo:font-weight="600" officeooo:rsid="01b64085" officeooo:paragraph-rsid="02528313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187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language="en" fo:country="US" fo:font-style="normal" fo:text-shadow="none" style:text-underline-style="none" fo:font-weight="600" officeooo:rsid="01bed176" officeooo:paragraph-rsid="02528313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188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language="fr" fo:country="FR" fo:font-style="normal" fo:text-shadow="none" style:text-underline-style="none" fo:font-weight="600" officeooo:rsid="02144807" officeooo:paragraph-rsid="02528313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189" style:family="paragraph" style:parent-style-name="Table_20_Heading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Serif Pro Semibold" fo:font-size="10pt" fo:language="fr" fo:country="FR" fo:font-style="normal" fo:text-shadow="none" style:text-underline-style="none" fo:font-weight="600" officeooo:rsid="01dbab4d" officeooo:paragraph-rsid="02528313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190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paragraph-rsid="02528313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91" style:family="paragraph" style:parent-style-name="Table_20_Heading">
      <style:text-properties officeooo:paragraph-rsid="02528313"/>
    </style:style>
    <style:style style:name="P192" style:family="paragraph" style:parent-style-name="TableRowData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cb26ea" officeooo:paragraph-rsid="025283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3" style:family="paragraph" style:parent-style-name="TableRowData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7f169" officeooo:paragraph-rsid="025283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4" style:family="paragraph" style:parent-style-name="TableRowData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2418f8f" officeooo:paragraph-rsid="025283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5" style:family="paragraph" style:parent-style-name="TableRowData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23b6d42" officeooo:paragraph-rsid="025283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6" style:family="paragraph" style:parent-style-name="TableRowData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73937" officeooo:paragraph-rsid="025283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7" style:family="paragraph" style:parent-style-name="TableRowData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Source Code Pro1" fo:font-size="10pt" fo:font-style="normal" fo:text-shadow="none" style:text-underline-style="none" fo:font-weight="normal" officeooo:rsid="01ea68df" officeooo:paragraph-rsid="025283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8" style:family="paragraph" style:parent-style-name="TableRowNum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14f8a" officeooo:paragraph-rsid="01e14f8a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99" style:family="paragraph" style:parent-style-name="TableRowNum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20d4a" officeooo:paragraph-rsid="01e20d4a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200" style:family="paragraph" style:parent-style-name="TableRowNum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20158" officeooo:paragraph-rsid="01e20158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201" style:family="paragraph" style:parent-style-name="TableRowNum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2d7d4" officeooo:paragraph-rsid="01e2d7d4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202" style:family="paragraph" style:parent-style-name="TableRowNum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5ffdd" officeooo:paragraph-rsid="01e5ffdd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203" style:family="paragraph" style:parent-style-name="TableRowNum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paragraph-rsid="0251523f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204" style:family="paragraph" style:parent-style-name="TableRowNum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paragraph-rsid="01e6866e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205" style:family="paragraph" style:parent-style-name="TableRowNum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071d367" officeooo:paragraph-rsid="02528313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206" style:family="paragraph" style:parent-style-name="TableRowNum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8pt" fo:font-style="italic" fo:text-shadow="none" style:text-underline-style="none" fo:font-weight="normal" officeooo:rsid="01eb254a" officeooo:paragraph-rsid="02528313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207" style:family="paragraph" style:parent-style-name="Text_20_body" style:master-page-name="Standard">
      <style:paragraph-properties style:page-number="auto"/>
      <style:text-properties style:font-name="Source Sans Pro Semibold" fo:font-size="16pt" officeooo:rsid="00e340ca" officeooo:paragraph-rsid="00e340ca" style:font-size-asian="16pt" style:font-size-complex="16pt"/>
    </style:style>
    <style:style style:name="T1" style:family="text">
      <style:text-properties officeooo:rsid="01199301"/>
    </style:style>
    <style:style style:name="T2" style:family="text">
      <style:text-properties officeooo:rsid="002b1fc5"/>
    </style:style>
    <style:style style:name="T3" style:family="text">
      <style:text-properties officeooo:rsid="002d8ed6"/>
    </style:style>
    <style:style style:name="T4" style:family="text">
      <style:text-properties officeooo:rsid="0059f734"/>
    </style:style>
    <style:style style:name="T5" style:family="text">
      <style:text-properties officeooo:rsid="00664f6e"/>
    </style:style>
    <style:style style:name="T6" style:family="text">
      <style:text-properties officeooo:rsid="0086b824"/>
    </style:style>
    <style:style style:name="T7" style:family="text">
      <style:text-properties officeooo:rsid="00a2bf75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9fb089"/>
    </style:style>
    <style:style style:name="T10" style:family="text">
      <style:text-properties fo:language="en" fo:country="US" officeooo:rsid="00a2bf75"/>
    </style:style>
    <style:style style:name="T11" style:family="text">
      <style:text-properties fo:language="en" fo:country="US" officeooo:rsid="011e12dc"/>
    </style:style>
    <style:style style:name="T12" style:family="text">
      <style:text-properties fo:language="en" fo:country="US" officeooo:rsid="021cc494"/>
    </style:style>
    <style:style style:name="T13" style:family="text">
      <style:text-properties officeooo:rsid="00b3790d"/>
    </style:style>
    <style:style style:name="T14" style:family="text">
      <style:text-properties officeooo:rsid="0104190e"/>
    </style:style>
    <style:style style:name="T15" style:family="text">
      <style:text-properties officeooo:rsid="011e12dc"/>
    </style:style>
    <style:style style:name="T16" style:family="text">
      <style:text-properties officeooo:rsid="01515bfc"/>
    </style:style>
    <style:style style:name="T17" style:family="text">
      <style:text-properties officeooo:rsid="0161f9e7"/>
    </style:style>
    <style:style style:name="T18" style:family="text">
      <style:text-properties officeooo:rsid="01769848"/>
    </style:style>
    <style:style style:name="T19" style:family="text">
      <style:text-properties officeooo:rsid="01786fc5"/>
    </style:style>
    <style:style style:name="T20" style:family="text">
      <style:text-properties officeooo:rsid="017bc548"/>
    </style:style>
    <style:style style:name="T21" style:family="text">
      <style:text-properties officeooo:rsid="018a94c4"/>
    </style:style>
    <style:style style:name="T22" style:family="text">
      <style:text-properties officeooo:rsid="01a1e295"/>
    </style:style>
    <style:style style:name="T23" style:family="text">
      <style:text-properties officeooo:rsid="01b2b15e"/>
    </style:style>
    <style:style style:name="T24" style:family="text">
      <style:text-properties officeooo:rsid="01b6bbcf"/>
    </style:style>
    <style:style style:name="T25" style:family="text">
      <style:text-properties fo:text-transform="capitalize" style:font-name="Source Sans Pro Semibold2" fo:font-size="14pt" fo:language="en" fo:country="US" fo:font-weight="600" officeooo:rsid="01ba022c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T26" style:family="text">
      <style:text-properties fo:text-transform="capitalize" style:font-name="Source Sans Pro Semibold2" fo:font-size="18pt" fo:language="en" fo:country="US" fo:font-weight="600" officeooo:rsid="02167435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27" style:family="text">
      <style:text-properties officeooo:rsid="01ba928b"/>
    </style:style>
    <style:style style:name="T28" style:family="text">
      <style:text-properties officeooo:rsid="01c0e7b8"/>
    </style:style>
    <style:style style:name="T29" style:family="text">
      <style:text-properties officeooo:rsid="01d9e1cc"/>
    </style:style>
    <style:style style:name="T30" style:family="text">
      <style:text-properties officeooo:rsid="01dbb9c0"/>
    </style:style>
    <style:style style:name="T31" style:family="text">
      <style:text-properties officeooo:rsid="01dc45cc"/>
    </style:style>
    <style:style style:name="T32" style:family="text">
      <style:text-properties officeooo:rsid="01ddbd29"/>
    </style:style>
    <style:style style:name="T33" style:family="text">
      <style:text-properties officeooo:rsid="02104940"/>
    </style:style>
    <style:style style:name="T34" style:family="text">
      <style:text-properties officeooo:rsid="02115c78"/>
    </style:style>
    <style:style style:name="T35" style:family="text">
      <style:text-properties officeooo:rsid="0212a057"/>
    </style:style>
    <style:style style:name="T36" style:family="text">
      <style:text-properties officeooo:rsid="021896a0"/>
    </style:style>
    <style:style style:name="T37" style:family="text">
      <style:text-properties officeooo:rsid="021cc494"/>
    </style:style>
    <style:style style:name="T38" style:family="text">
      <style:text-properties officeooo:rsid="021e5348"/>
    </style:style>
    <style:style style:name="T39" style:family="text">
      <style:text-properties officeooo:rsid="021f3fd2"/>
    </style:style>
    <style:style style:name="T40" style:family="text">
      <style:text-properties officeooo:rsid="02218651"/>
    </style:style>
    <style:style style:name="T41" style:family="text">
      <style:text-properties officeooo:rsid="0226eeb7"/>
    </style:style>
    <style:style style:name="T42" style:family="text">
      <style:text-properties officeooo:rsid="023216ef"/>
    </style:style>
    <style:style style:name="T43" style:family="text">
      <style:text-properties officeooo:rsid="0232e480"/>
    </style:style>
    <style:style style:name="T44" style:family="text">
      <style:text-properties officeooo:rsid="023e964c"/>
    </style:style>
    <style:style style:name="T45" style:family="text">
      <style:text-properties officeooo:rsid="02492833"/>
    </style:style>
    <style:style style:name="T46" style:family="text">
      <style:text-properties officeooo:rsid="01ae703a"/>
    </style:style>
    <style:style style:name="fr1" style:family="graphic" style:parent-style-name="Frame">
      <style:graphic-properties fo:margin-left="0cm" fo:margin-right="0cm" fo:margin-top="0cm" fo:margin-bottom="0.199cm" style:vertical-pos="top" style:vertical-rel="baseline" style:horizontal-pos="center" style:horizontal-rel="paragraph" fo:padding="0.3cm" fo:border="0.06pt solid #666666"/>
    </style:style>
    <style:style style:name="Sect1" style:family="section">
      <style:section-properties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title>Calc Audit Report</text:title></text:p>
      <text:p text:style-name="Subtitle"><text:span text:style-name="Emphasis">for</text:span><text:line-break/><text:subject>Juanita.ods</text:subject></text:p>
      <text:p text:style-name="P97"><text:span text:style-name="Emphasis"><text:span text:style-name="T4">notes</text:span></text:span></text:p>
      <text:p text:style-name="P92"><draw:frame draw:style-name="fr1" draw:name="FrInformation" text:anchor-type="as-char" svg:width="18cm" svg:height="7.699cm" draw:z-index="0"><draw:text-box><text:p text:style-name="P98"/></draw:text-box></draw:frame></text:p>
      <text:p text:style-name="Text_20_body"/>
      <text:p text:style-name="P207">History</text:p>
      <table:table table:name="THistory" table:style-name="THistory">
        <table:table-column table:style-name="THistory.A"/>
        <table:table-column table:style-name="THistory.B"/>
        <table:table-column table:style-name="THistory.C"/>
        <table:table-column table:style-name="THistory.D"/>
        <table:table-header-rows>
          <table:table-row table:style-name="THistory.1">
            <table:table-cell table:style-name="THistory.A1" office:value-type="string">
              <text:p text:style-name="Table_20_Heading">Version</text:p>
            </table:table-cell>
            <table:table-cell table:style-name="THistory.A1" office:value-type="string">
              <text:p text:style-name="Table_20_Heading">Date</text:p>
            </table:table-cell>
            <table:table-cell table:style-name="THistory.A1" office:value-type="string">
              <text:p text:style-name="Table_20_Heading">Author</text:p>
            </table:table-cell>
            <table:table-cell table:style-name="THistory.A1" office:value-type="string">
              <text:p text:style-name="Table_20_Heading">Comments</text:p>
            </table:table-cell>
          </table:table-row>
        </table:table-header-rows>
        <table:table-row table:style-name="THistory.1">
          <table:table-cell table:style-name="THistory.A2" office:value-type="string">
            <text:p text:style-name="P78"/>
          </table:table-cell>
          <table:table-cell table:style-name="THistory.B2">
            <text:p text:style-name="P80"/>
          </table:table-cell>
          <table:table-cell table:style-name="THistory.A2" office:value-type="string">
            <text:p text:style-name="P81"/>
          </table:table-cell>
          <table:table-cell table:style-name="THistory.A2" office:value-type="string">
            <text:p text:style-name="Table_20_Contents"/>
          </table:table-cell>
        </table:table-row>
        <table:table-row table:style-name="THistory.1">
          <table:table-cell table:style-name="THistory.A2" office:value-type="string">
            <text:p text:style-name="P79"/>
          </table:table-cell>
          <table:table-cell table:style-name="THistory.B2">
            <text:p text:style-name="P82"/>
          </table:table-cell>
          <table:table-cell table:style-name="THistory.A2" office:value-type="string">
            <text:p text:style-name="Table_20_Contents"/>
          </table:table-cell>
          <table:table-cell table:style-name="THistory.A2" office:value-type="string">
            <text:p text:style-name="Table_20_Contents"/>
          </table:table-cell>
        </table:table-row>
        <table:table-row table:style-name="THistory.1">
          <table:table-cell table:style-name="THistory.A2" office:value-type="string">
            <text:p text:style-name="P79"/>
          </table:table-cell>
          <table:table-cell table:style-name="THistory.B2">
            <text:p text:style-name="P82"/>
          </table:table-cell>
          <table:table-cell table:style-name="THistory.A2" office:value-type="string">
            <text:p text:style-name="Table_20_Contents"/>
          </table:table-cell>
          <table:table-cell table:style-name="THistory.A2" office:value-type="string">
            <text:p text:style-name="Table_20_Contents"/>
          </table:table-cell>
        </table:table-row>
        <table:table-row table:style-name="THistory.1">
          <table:table-cell table:style-name="THistory.A2" office:value-type="string">
            <text:p text:style-name="P79"/>
          </table:table-cell>
          <table:table-cell table:style-name="THistory.B2">
            <text:p text:style-name="P82"/>
          </table:table-cell>
          <table:table-cell table:style-name="THistory.A2" office:value-type="string">
            <text:p text:style-name="Table_20_Contents"/>
          </table:table-cell>
          <table:table-cell table:style-name="THistory.A2" office:value-type="string">
            <text:p text:style-name="Table_20_Contents"/>
          </table:table-cell>
        </table:table-row>
        <table:table-row table:style-name="THistory.1">
          <table:table-cell table:style-name="THistory.A2" office:value-type="string">
            <text:p text:style-name="P79"/>
          </table:table-cell>
          <table:table-cell table:style-name="THistory.B2">
            <text:p text:style-name="P82"/>
          </table:table-cell>
          <table:table-cell table:style-name="THistory.A2" office:value-type="string">
            <text:p text:style-name="Table_20_Contents"/>
          </table:table-cell>
          <table:table-cell table:style-name="THistory.A2" office:value-type="string">
            <text:p text:style-name="Table_20_Contents"/>
          </table:table-cell>
        </table:table-row>
      </table:table>
      <text:p text:style-name="P93"/>
      <text:table-of-content text:style-name="Sect1" text:protected="true" text:name="Table des matières1">
        <text:table-of-content-source text:outline-level="2" text:use-index-marks="false">
          <text:index-title-template text:style-name="Contents_20_Heading">Summary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>
            <text:p text:style-name="P109">Summary</text:p>
          </text:index-title>
          <text:p text:style-name="P100"><text:a xlink:type="simple" xlink:href="#__RefHeading___Toc471_2396261646" text:style-name="Index_20_Link" text:visited-style-name="Index_20_Link">Document properties <text:tab/> 4</text:a></text:p>
          <text:p text:style-name="P99"><text:a xlink:type="simple" xlink:href="#__RefHeading___Toc515_2396261646" text:style-name="Index_20_Link" text:visited-style-name="Index_20_Link">General <text:tab/> 4</text:a></text:p>
          <text:p text:style-name="P99"><text:a xlink:type="simple" xlink:href="#__RefHeading___Toc517_2396261646" text:style-name="Index_20_Link" text:visited-style-name="Index_20_Link">Description <text:tab/> 4</text:a></text:p>
          <text:p text:style-name="P99"><text:a xlink:type="simple" xlink:href="#__RefHeading___Toc519_2396261646" text:style-name="Index_20_Link" text:visited-style-name="Index_20_Link">Custom properties <text:tab/> 4</text:a></text:p>
          <text:p text:style-name="P99"><text:a xlink:type="simple" xlink:href="#__RefHeading___Toc521_2396261646" text:style-name="Index_20_Link" text:visited-style-name="Index_20_Link">Security <text:tab/> 4</text:a></text:p>
          <text:p text:style-name="P99"><text:a xlink:type="simple" xlink:href="#__RefHeading___Toc261034_2468323303" text:style-name="Index_20_Link" text:visited-style-name="Index_20_Link">Document changes <text:tab/> 4</text:a></text:p>
          <text:p text:style-name="P99"><text:a xlink:type="simple" xlink:href="#__RefHeading___Toc523_2396261646" text:style-name="Index_20_Link" text:visited-style-name="Index_20_Link">Embedded fonts <text:tab/> 4</text:a></text:p>
          <text:p text:style-name="P100"><text:a xlink:type="simple" xlink:href="#__RefHeading___Toc5050_1127442615" text:style-name="Index_20_Link" text:visited-style-name="Index_20_Link">Spreadsheet <text:tab/> 5</text:a></text:p>
          <text:p text:style-name="P99"><text:a xlink:type="simple" xlink:href="#__RefHeading___Toc125211_426945889" text:style-name="Index_20_Link" text:visited-style-name="Index_20_Link">General <text:tab/> 5</text:a></text:p>
          <text:p text:style-name="P99"><text:a xlink:type="simple" xlink:href="#__RefHeading___Toc43646_4177940409" text:style-name="Index_20_Link" text:visited-style-name="Index_20_Link">Security <text:tab/> 5</text:a></text:p>
          <text:p text:style-name="P99"><text:a xlink:type="simple" xlink:href="#__RefHeading___Toc125213_426945889" text:style-name="Index_20_Link" text:visited-style-name="Index_20_Link">Display options <text:tab/> 5</text:a></text:p>
          <text:p text:style-name="P99"><text:a xlink:type="simple" xlink:href="#__RefHeading___Toc43648_4177940409" text:style-name="Index_20_Link" text:visited-style-name="Index_20_Link">User-defined number formats <text:tab/> 5</text:a></text:p>
          <text:p text:style-name="P99"><text:a xlink:type="simple" xlink:href="#__RefHeading___Toc841_2396261646" text:style-name="Index_20_Link" text:visited-style-name="Index_20_Link">Cell styles <text:tab/> 7</text:a></text:p>
          <text:p text:style-name="P99"><text:a xlink:type="simple" xlink:href="#__RefHeading___Toc843_2396261646" text:style-name="Index_20_Link" text:visited-style-name="Index_20_Link">Page styles <text:tab/> 18</text:a></text:p>
          <text:p text:style-name="P99"><text:a xlink:type="simple" xlink:href="#__RefHeading___Toc209_2396261646" text:style-name="Index_20_Link" text:visited-style-name="Index_20_Link">Sheets and relations <text:tab/> 18</text:a></text:p>
          <text:p text:style-name="P99"><text:a xlink:type="simple" xlink:href="#__RefHeading___Toc3686_1028074074" text:style-name="Index_20_Link" text:visited-style-name="Index_20_Link">Used fonts <text:tab/> 18</text:a></text:p>
          <text:p text:style-name="P99"><text:a xlink:type="simple" xlink:href="#__RefHeading___Toc43650_4177940409" text:style-name="Index_20_Link" text:visited-style-name="Index_20_Link">Named ranges <text:tab/> 19</text:a></text:p>
          <text:p text:style-name="P99"><text:a xlink:type="simple" xlink:href="#__RefHeading___Toc43652_4177940409" text:style-name="Index_20_Link" text:visited-style-name="Index_20_Link">Sheet ranges <text:tab/> 19</text:a></text:p>
          <text:p text:style-name="P99"><text:a xlink:type="simple" xlink:href="#__RefHeading___Toc43654_4177940409" text:style-name="Index_20_Link" text:visited-style-name="Index_20_Link">Database ranges <text:tab/> 19</text:a></text:p>
          <text:p text:style-name="P99"><text:a xlink:type="simple" xlink:href="#__RefHeading___Toc23548_3183406681" text:style-name="Index_20_Link" text:visited-style-name="Index_20_Link">Validity lists <text:tab/> 19</text:a></text:p>
          <text:p text:style-name="P99"><text:a xlink:type="simple" xlink:href="#__RefHeading___Toc477_2396261646" text:style-name="Index_20_Link" text:visited-style-name="Index_20_Link">Dynamic tables <text:tab/> 19</text:a></text:p>
          <text:p text:style-name="P99"><text:a xlink:type="simple" xlink:href="#__RefHeading___Toc23550_3183406681" text:style-name="Index_20_Link" text:visited-style-name="Index_20_Link">Sheet Links <text:tab/> 19</text:a></text:p>
          <text:p text:style-name="P99"><text:a xlink:type="simple" xlink:href="#__RefHeading___Toc479_2396261646" text:style-name="Index_20_Link" text:visited-style-name="Index_20_Link">External links <text:tab/> 19</text:a></text:p>
          <text:p text:style-name="P99"><text:a xlink:type="simple" xlink:href="#__RefHeading___Toc125215_426945889" text:style-name="Index_20_Link" text:visited-style-name="Index_20_Link">Macros <text:tab/> 19</text:a></text:p>
          <text:p text:style-name="P99"><text:a xlink:type="simple" xlink:href="#__RefHeading___Toc485_2396261646" text:style-name="Index_20_Link" text:visited-style-name="Index_20_Link">Events <text:tab/> 19</text:a></text:p>
          <text:p text:style-name="P100"><text:a xlink:type="simple" xlink:href="#__RefHeading___Toc3688_10280740741" text:style-name="Index_20_Link" text:visited-style-name="Index_20_Link">Sheet: Jax <text:tab/> 20</text:a></text:p>
          <text:p text:style-name="P99"><text:a xlink:type="simple" xlink:href="#__RefHeading___Toc228580_20142093541" text:style-name="Index_20_Link" text:visited-style-name="Index_20_Link">Description <text:tab/> 20</text:a></text:p>
          <text:p text:style-name="P99"><text:a xlink:type="simple" xlink:href="#__RefHeading___Toc228582_20142093541" text:style-name="Index_20_Link" text:visited-style-name="Index_20_Link">Settings <text:tab/> 20</text:a></text:p>
          <text:p text:style-name="P99"><text:a xlink:type="simple" xlink:href="#__RefHeading___Toc228584_20142093541" text:style-name="Index_20_Link" text:visited-style-name="Index_20_Link">Areas <text:tab/> 20</text:a></text:p>
          <text:p text:style-name="P99"><text:a xlink:type="simple" xlink:href="#__RefHeading___Toc23552_31834066811" text:style-name="Index_20_Link" text:visited-style-name="Index_20_Link">Hidden rows and columns <text:tab/> 20</text:a></text:p>
          <text:p text:style-name="P99"><text:a xlink:type="simple" xlink:href="#__RefHeading___Toc228586_20142093541" text:style-name="Index_20_Link" text:visited-style-name="Index_20_Link">Ranges <text:tab/> 20</text:a></text:p>
          <text:p text:style-name="P99"><text:a xlink:type="simple" xlink:href="#__RefHeading___Toc23554_31834066811" text:style-name="Index_20_Link" text:visited-style-name="Index_20_Link">Groups <text:tab/> 20</text:a></text:p>
          <text:p text:style-name="P99"><text:a xlink:type="simple" xlink:href="#__RefHeading___Toc299807_28236046561" text:style-name="Index_20_Link" text:visited-style-name="Index_20_Link">Dynamic tables <text:tab/> 20</text:a></text:p>
          <text:p text:style-name="P99"><text:a xlink:type="simple" xlink:href="#__RefHeading___Toc228588_20142093541" text:style-name="Index_20_Link" text:visited-style-name="Index_20_Link">External links <text:tab/> 20</text:a></text:p>
          <text:p text:style-name="P99"><text:a xlink:type="simple" xlink:href="#__RefHeading___Toc228590_20142093541" text:style-name="Index_20_Link" text:visited-style-name="Index_20_Link">Conditional formats <text:tab/> 20</text:a></text:p>
          <text:p text:style-name="P99"><text:a xlink:type="simple" xlink:href="#__RefHeading___Toc27042_10651211161" text:style-name="Index_20_Link" text:visited-style-name="Index_20_Link">Scenarios <text:tab/> 23</text:a></text:p>
          <text:p text:style-name="P99"><text:a xlink:type="simple" xlink:href="#__RefHeading___Toc3690_10280740741" text:style-name="Index_20_Link" text:visited-style-name="Index_20_Link">Annotations <text:tab/> 23</text:a></text:p>
          <text:p text:style-name="P99"><text:a xlink:type="simple" xlink:href="#__RefHeading___Toc3692_10280740741" text:style-name="Index_20_Link" text:visited-style-name="Index_20_Link">Drawing objects <text:tab/> 23</text:a></text:p>
          <text:p text:style-name="P99"><text:a xlink:type="simple" xlink:href="#__RefHeading___Toc9050_9636627451" text:style-name="Index_20_Link" text:visited-style-name="Index_20_Link">OLE objects <text:tab/> 23</text:a></text:p>
          <text:p text:style-name="P99"><text:a xlink:type="simple" xlink:href="#__RefHeading___Toc43656_41779404091" text:style-name="Index_20_Link" text:visited-style-name="Index_20_Link">Graphics <text:tab/> 23</text:a></text:p>
          <text:p text:style-name="P99"><text:a xlink:type="simple" xlink:href="#__RefHeading___Toc228594_20142093541" text:style-name="Index_20_Link" text:visited-style-name="Index_20_Link">Controls <text:tab/> 23</text:a></text:p>
          <text:p text:style-name="P99"><text:a xlink:type="simple" xlink:href="#__RefHeading___Toc228596_20142093541" text:style-name="Index_20_Link" text:visited-style-name="Index_20_Link">Events <text:tab/> 23</text:a></text:p>
          <text:p text:style-name="P100"><text:a xlink:type="simple" xlink:href="#__RefHeading___Toc9626_29880606841" text:style-name="Index_20_Link" text:visited-style-name="Index_20_Link">Notes <text:tab/> 24</text:a></text:p>
          <text:p text:style-name="P99"><text:a xlink:type="simple" xlink:href="#__RefHeading___Toc3978_37106490481" text:style-name="Index_20_Link" text:visited-style-name="Index_20_Link">Document <text:tab/> 24</text:a></text:p>
          <text:p text:style-name="P99"><text:a xlink:type="simple" xlink:href="#__RefHeading___Toc3980_37106490481" text:style-name="Index_20_Link" text:visited-style-name="Index_20_Link">Spreadsheet <text:tab/> 24</text:a></text:p>
          <text:p text:style-name="P99"><text:a xlink:type="simple" xlink:href="#__RefHeading___Toc3982_37106490481" text:style-name="Index_20_Link" text:visited-style-name="Index_20_Link">Sheets <text:tab/> 24</text:a></text:p>
        </text:index-body>
      </text:table-of-content>
      <text:p text:style-name="Text_20_body"/>
      <text:h text:style-name="P110" text:outline-level="1"><text:bookmark-start text:name="__RefHeading___Toc471_2396261646"/><text:span text:style-name="T2">Document</text:span> properties<text:bookmark-end text:name="__RefHeading___Toc471_2396261646"/></text:h>
      <text:h text:style-name="Heading_20_2" text:outline-level="2"><text:bookmark-start text:name="__RefHeading___Toc515_2396261646"/>General<text:bookmark-end text:name="__RefHeading___Toc515_2396261646"/></text:h>
      <table:table table:name="TDocGeneral" table:style-name="TDocGeneral" table:template-name="TableRowHead">
        <table:table-column table:style-name="TDocGeneral.A"/>
        <table:table-column table:style-name="TDocGeneral.B"/>
        <table:table-column table:style-name="TDocGeneral.C"/>
        <table:table-column table:style-name="TDocGeneral.D"/>
        <table:table-row table:style-name="TDocGeneral.1">
          <table:table-cell table:style-name="TDocGeneral.A1" office:value-type="string">
            <text:p text:style-name="TableRowHeader">Document name</text:p>
          </table:table-cell>
          <table:table-cell table:style-name="TDocGeneral.B1" table:number-columns-spanned="3" office:value-type="string">
            <text:p text:style-name="P85">Juanita.ods</text:p>
          </table:table-cell>
          <table:covered-table-cell/>
          <table:covered-table-cell/>
        </table:table-row>
        <table:table-row table:style-name="TDocGeneral.1">
          <table:table-cell table:style-name="TDocGeneral.A2" office:value-type="string">
            <text:p text:style-name="TableRowHeader">Location</text:p>
          </table:table-cell>
          <table:table-cell table:style-name="TDocGeneral.B2" table:number-columns-spanned="3" office:value-type="string">
            <text:p text:style-name="P85">/home/jfn/Téléchargements/Juanita.ods</text:p>
          </table:table-cell>
          <table:covered-table-cell/>
          <table:covered-table-cell/>
        </table:table-row>
        <table:table-row table:style-name="TDocGeneral.1">
          <table:table-cell table:style-name="TDocGeneral.A2" office:value-type="string">
            <text:p text:style-name="TableRowHeader">Generator</text:p>
          </table:table-cell>
          <table:table-cell table:style-name="TDocGeneral.B2" table:number-columns-spanned="3" office:value-type="string">
            <text:p text:style-name="P85">LibreOffice/6.4.7.2$Linux_X86_64 LibreOffice_project/40$Build-2</text:p>
          </table:table-cell>
          <table:covered-table-cell/>
          <table:covered-table-cell/>
        </table:table-row>
        <table:table-row table:style-name="TDocGeneral.1">
          <table:table-cell table:style-name="TDocGeneral.A2" office:value-type="string">
            <text:p text:style-name="TableRowHeader">Based on template</text:p>
          </table:table-cell>
          <table:table-cell table:style-name="TDocGeneral.B2" table:number-columns-spanned="3" office:value-type="string">
            <text:p text:style-name="P85">(none)</text:p>
          </table:table-cell>
          <table:covered-table-cell/>
          <table:covered-table-cell/>
        </table:table-row>
        <table:table-row table:style-name="TDocGeneral.1">
          <table:table-cell table:style-name="TDocGeneral.A2" office:value-type="string">
            <text:p text:style-name="TableRowHeader">Created <text:span text:style-name="T6">by</text:span></text:p>
          </table:table-cell>
          <table:table-cell table:style-name="TDocGeneral.B2" office:value-type="string">
            <text:p text:style-name="P85"/>
          </table:table-cell>
          <table:table-cell table:style-name="TDocGeneral.C5" office:value-type="string">
            <text:p text:style-name="TableRowHeader">Date</text:p>
          </table:table-cell>
          <table:table-cell table:style-name="TDocGeneral.B2" office:value-type="string">
            <text:p text:style-name="P85">2022-09-11 15:35:32</text:p>
          </table:table-cell>
        </table:table-row>
        <table:table-row table:style-name="TDocGeneral.1">
          <table:table-cell table:style-name="TDocGeneral.A2" office:value-type="string">
            <text:p text:style-name="TableRowHeader">Modified <text:span text:style-name="T6">by</text:span></text:p>
          </table:table-cell>
          <table:table-cell table:style-name="TDocGeneral.B2" office:value-type="string">
            <text:p text:style-name="P85"/>
          </table:table-cell>
          <table:table-cell table:style-name="TDocGeneral.C5" office:value-type="string">
            <text:p text:style-name="TableRowHeader">Date</text:p>
          </table:table-cell>
          <table:table-cell table:style-name="TDocGeneral.B2" office:value-type="string">
            <text:p text:style-name="P85"/>
          </table:table-cell>
        </table:table-row>
        <table:table-row table:style-name="TDocGeneral.1">
          <table:table-cell table:style-name="TDocGeneral.A2" office:value-type="string">
            <text:p text:style-name="TableRowHeader">Character locale</text:p>
          </table:table-cell>
          <table:table-cell table:style-name="TDocGeneral.B2" office:value-type="string">
            <text:p text:style-name="P85">en-US</text:p>
          </table:table-cell>
          <table:table-cell table:style-name="TDocGeneral.C5" office:value-type="string">
            <text:p text:style-name="TableRowHeader"/>
          </table:table-cell>
          <table:table-cell table:style-name="TDocGeneral.D7" office:value-type="string">
            <text:p text:style-name="Table_20_Contents"/>
          </table:table-cell>
        </table:table-row>
      </table:table>
      <text:h text:style-name="Heading_20_2" text:outline-level="2"><text:bookmark-start text:name="__RefHeading___Toc517_2396261646"/>Description<text:bookmark-end text:name="__RefHeading___Toc517_2396261646"/></text:h>
      <table:table table:name="TDocDescription" table:style-name="TDocDescription" table:template-name="TableRowHead">
        <table:table-column table:style-name="TDocDescription.A"/>
        <table:table-column table:style-name="TDocDescription.B"/>
        <table:table-row table:style-name="TDocDescription.1">
          <table:table-cell table:style-name="TDocDescription.A1" office:value-type="string">
            <text:p text:style-name="TableRowHeader">Title</text:p>
          </table:table-cell>
          <table:table-cell table:style-name="TDocDescription.B1" office:value-type="string">
            <text:p text:style-name="P85"/>
          </table:table-cell>
        </table:table-row>
        <table:table-row table:style-name="TDocDescription.1">
          <table:table-cell table:style-name="TDocDescription.A2" office:value-type="string">
            <text:p text:style-name="TableRowHeader">Subject</text:p>
          </table:table-cell>
          <table:table-cell table:style-name="TDocDescription.B2" office:value-type="string">
            <text:p text:style-name="P85"/>
          </table:table-cell>
        </table:table-row>
        <table:table-row table:style-name="TDocDescription.1">
          <table:table-cell table:style-name="TDocDescription.A2" office:value-type="string">
            <text:p text:style-name="TableRowHeader">Keywords</text:p>
          </table:table-cell>
          <table:table-cell table:style-name="TDocDescription.B2" office:value-type="string">
            <text:p text:style-name="P85"/>
          </table:table-cell>
        </table:table-row>
        <table:table-row table:style-name="TDocDescription.1">
          <table:table-cell table:style-name="TDocDescription.A2" office:value-type="string">
            <text:p text:style-name="TableRowHeader">Comments</text:p>
          </table:table-cell>
          <table:table-cell table:style-name="TDocDescription.B2" office:value-type="string">
            <text:p text:style-name="P85"/>
          </table:table-cell>
        </table:table-row>
      </table:table>
      <text:h text:style-name="Heading_20_2" text:outline-level="2"><text:bookmark-start text:name="__RefHeading___Toc519_2396261646"/>Custom properties<text:bookmark-end text:name="__RefHeading___Toc519_2396261646"/></text:h>
      <text:p text:style-name="Text_20_body"><text:tab/>(none)</text:p>
      <text:h text:style-name="P113" text:outline-level="2"><text:bookmark-start text:name="__RefHeading___Toc521_2396261646"/>Security<text:bookmark-end text:name="__RefHeading___Toc521_2396261646"/></text:h>
      <table:table table:name="TDocSecurity" table:style-name="TDocSecurity" table:template-name="TableColHeaders">
        <table:table-column table:style-name="TDocSecurity.A" table:number-columns-repeated="5"/>
        <table:table-header-rows>
          <table:table-row table:style-name="TDocSecurity.1">
            <table:table-cell table:style-name="TDocSecurity.A1" office:value-type="string">
              <text:p text:style-name="P30">Passw<text:span text:style-name="T17">or</text:span>d protected</text:p>
            </table:table-cell>
            <table:table-cell table:style-name="TDocSecurity.A1" office:value-type="string">
              <text:p text:style-name="P30">Read-only</text:p>
            </table:table-cell>
            <table:table-cell table:style-name="TDocSecurity.A1" office:value-type="string">
              <text:p text:style-name="P30">Signed</text:p>
            </table:table-cell>
            <table:table-cell table:style-name="TDocSecurity.A1" office:value-type="string">
              <text:p text:style-name="P30"/>
            </table:table-cell>
            <table:table-cell table:style-name="TDocSecurity.A1" office:value-type="string">
              <text:p text:style-name="P30"/>
            </table:table-cell>
          </table:table-row>
        </table:table-header-rows>
        <table:table-row table:style-name="TDocSecurity.1">
          <table:table-cell table:style-name="TDocSecurity.A2" office:value-type="string">
            <text:p text:style-name="P54">N</text:p>
          </table:table-cell>
          <table:table-cell table:style-name="TDocSecurity.A2" office:value-type="string">
            <text:p text:style-name="P54">N</text:p>
          </table:table-cell>
          <table:table-cell table:style-name="TDocSecurity.A2" office:value-type="string">
            <text:p text:style-name="P54">N</text:p>
          </table:table-cell>
          <table:table-cell table:style-name="TDocSecurity.D2">
            <text:p text:style-name="P49"/>
          </table:table-cell>
          <table:table-cell table:style-name="TDocSecurity.D2">
            <text:p text:style-name="P49"/>
          </table:table-cell>
        </table:table-row>
      </table:table>
      <text:h text:style-name="P114" text:outline-level="2"><text:bookmark-start text:name="__RefHeading___Toc261034_2468323303"/>Document changes<text:bookmark-end text:name="__RefHeading___Toc261034_2468323303"/></text:h>
      <table:table table:name="TDocChanges" table:style-name="TDocChanges" table:template-name="TableColHeaders">
        <table:table-column table:style-name="TDocChanges.A" table:number-columns-repeated="5"/>
        <table:table-header-rows>
          <table:table-row table:style-name="TDocChanges.1">
            <table:table-cell table:style-name="TDocChanges.A1" office:value-type="string">
              <text:p text:style-name="P33"><text:span text:style-name="T22">Record</text:span> changes</text:p>
            </table:table-cell>
            <table:table-cell table:style-name="TDocChanges.A1" office:value-type="string">
              <text:p text:style-name="P39">Record changes protected</text:p>
            </table:table-cell>
            <table:table-cell table:style-name="TDocChanges.A1" office:value-type="string">
              <text:p text:style-name="P39">Changes read-only enabled</text:p>
            </table:table-cell>
            <table:table-cell table:style-name="TDocChanges.A1" office:value-type="string">
              <text:p text:style-name="P33"/>
            </table:table-cell>
            <table:table-cell table:style-name="TDocChanges.A1" office:value-type="string">
              <text:p text:style-name="P33"/>
            </table:table-cell>
          </table:table-row>
        </table:table-header-rows>
        <table:table-row table:style-name="TDocChanges.1">
          <table:table-cell table:style-name="TDocChanges.A2" office:value-type="string">
            <text:p text:style-name="P57">N</text:p>
          </table:table-cell>
          <table:table-cell table:style-name="TDocChanges.A2" office:value-type="string">
            <text:p text:style-name="P57">N</text:p>
          </table:table-cell>
          <table:table-cell table:style-name="TDocChanges.A2" office:value-type="string">
            <text:p text:style-name="P57">N</text:p>
          </table:table-cell>
          <table:table-cell table:style-name="TDocChanges.D2">
            <text:p text:style-name="P50"/>
          </table:table-cell>
          <table:table-cell table:style-name="TDocChanges.D2">
            <text:p text:style-name="P50"/>
          </table:table-cell>
        </table:table-row>
      </table:table>
      <text:h text:style-name="P115" text:outline-level="2"><text:bookmark-start text:name="__RefHeading___Toc523_2396261646"/><text:span text:style-name="T3">Embedded f</text:span>onts<text:bookmark-end text:name="__RefHeading___Toc523_2396261646"/></text:h>
      <table:table table:name="TDocFonts" table:style-name="TDocFonts" table:template-name="TableColHeaders">
        <table:table-column table:style-name="TDocFonts.A"/>
        <table:table-column table:style-name="TDocFonts.B"/>
        <table:table-column table:style-name="TDocFonts.A" table:number-columns-repeated="2"/>
        <table:table-column table:style-name="TDocFonts.E"/>
        <table:table-header-rows>
          <table:table-row table:style-name="TDocFonts.1">
            <table:table-cell table:style-name="TDocFonts.A1" office:value-type="string">
              <text:p text:style-name="P30">Embed fonts</text:p>
            </table:table-cell>
            <table:table-cell table:style-name="TDocFonts.A1" office:value-type="string">
              <text:p text:style-name="P30">Used fonts only</text:p>
            </table:table-cell>
            <table:table-cell table:style-name="TDocFonts.A1" office:value-type="string">
              <text:p text:style-name="P30">Latin fonts</text:p>
            </table:table-cell>
            <table:table-cell table:style-name="TDocFonts.A1" office:value-type="string">
              <text:p text:style-name="P30">Asian fonts</text:p>
            </table:table-cell>
            <table:table-cell table:style-name="TDocFonts.A1" office:value-type="string">
              <text:p text:style-name="P30">Complex fonts</text:p>
            </table:table-cell>
          </table:table-row>
        </table:table-header-rows>
        <table:table-row table:style-name="TDocFonts.1">
          <table:table-cell table:style-name="TDocFonts.A2" office:value-type="string">
            <text:p text:style-name="P55">N</text:p>
          </table:table-cell>
          <table:table-cell table:style-name="TDocFonts.A2" office:value-type="string">
            <text:p text:style-name="P55">N</text:p>
          </table:table-cell>
          <table:table-cell table:style-name="TDocFonts.A2" office:value-type="string">
            <text:p text:style-name="P55">Y</text:p>
          </table:table-cell>
          <table:table-cell table:style-name="TDocFonts.A2" office:value-type="string">
            <text:p text:style-name="P55">Y</text:p>
          </table:table-cell>
          <table:table-cell table:style-name="TDocFonts.A2" office:value-type="string">
            <text:p text:style-name="P55">Y</text:p>
          </table:table-cell>
        </table:table-row>
      </table:table>
      <text:h text:style-name="P111" text:outline-level="1"><text:bookmark-start text:name="__RefHeading___Toc5050_1127442615"/>Spreadsheet<text:bookmark-end text:name="__RefHeading___Toc5050_1127442615"/></text:h>
      <text:h text:style-name="P116" text:outline-level="2"><text:bookmark-start text:name="__RefHeading___Toc125211_426945889"/>General<text:bookmark-end text:name="__RefHeading___Toc125211_426945889"/></text:h>
      <table:table table:name="TSpreadsheetGeneral" table:style-name="TSpreadsheetGeneral">
        <table:table-column table:style-name="TSpreadsheetGeneral.A"/>
        <table:table-column table:style-name="TSpreadsheetGeneral.B"/>
        <table:table-column table:style-name="TSpreadsheetGeneral.C"/>
        <table:table-column table:style-name="TSpreadsheetGeneral.D"/>
        <table:table-column table:style-name="TSpreadsheetGeneral.B"/>
        <table:table-column table:style-name="TSpreadsheetGeneral.F"/>
        <table:table-column table:style-name="TSpreadsheetGeneral.G"/>
        <table:table-column table:style-name="TSpreadsheetGeneral.H"/>
        <table:table-row table:style-name="TSpreadsheetGeneral.1">
          <table:table-cell table:style-name="TSpreadsheetGeneral.A1" office:value-type="string">
            <text:p text:style-name="TableRowHeader">Calc as shown</text:p>
          </table:table-cell>
          <table:table-cell table:style-name="TSpreadsheetGeneral.B1" office:value-type="string">
            <text:p text:style-name="P86">N</text:p>
          </table:table-cell>
          <table:table-cell table:style-name="TSpreadsheetGeneral.A1" table:number-columns-spanned="2" office:value-type="string">
            <text:p text:style-name="TableRowHeader">Wildcards</text:p>
          </table:table-cell>
          <table:covered-table-cell/>
          <table:table-cell table:style-name="TSpreadsheetGeneral.B1" office:value-type="string">
            <text:p text:style-name="P86">Y</text:p>
          </table:table-cell>
          <table:table-cell table:style-name="TSpreadsheetGeneral.A1" table:number-columns-spanned="2" office:value-type="string">
            <text:p text:style-name="TableRowHeader">RegEx</text:p>
          </table:table-cell>
          <table:covered-table-cell/>
          <table:table-cell table:style-name="TSpreadsheetGeneral.B1" office:value-type="string">
            <text:p text:style-name="P86">N</text:p>
          </table:table-cell>
        </table:table-row>
        <table:table-row table:style-name="TSpreadsheetGeneral.1">
          <table:table-cell table:style-name="TSpreadsheetGeneral.A2" office:value-type="string">
            <text:p text:style-name="TableRowHeader">MatchWholeCell</text:p>
          </table:table-cell>
          <table:table-cell table:style-name="TSpreadsheetGeneral.B2" office:value-type="string">
            <text:p text:style-name="P86">Y</text:p>
          </table:table-cell>
          <table:table-cell table:style-name="TSpreadsheetGeneral.C2" table:number-columns-spanned="2" office:value-type="string">
            <text:p text:style-name="TableRowHeader">IgnoreCase</text:p>
          </table:table-cell>
          <table:covered-table-cell/>
          <table:table-cell table:style-name="TSpreadsheetGeneral.B2" office:value-type="string">
            <text:p text:style-name="P86">Y</text:p>
          </table:table-cell>
          <table:table-cell table:style-name="TSpreadsheetGeneral.F2" table:number-columns-spanned="2" office:value-type="string">
            <text:p text:style-name="TableRowHeader">LookUpLabels</text:p>
          </table:table-cell>
          <table:covered-table-cell/>
          <table:table-cell table:style-name="TSpreadsheetGeneral.B2" office:value-type="string">
            <text:p text:style-name="P86">N</text:p>
          </table:table-cell>
        </table:table-row>
        <table:table-row table:style-name="TSpreadsheetGeneral.1">
          <table:table-cell table:style-name="TSpreadsheetGeneral.A2" office:value-type="string">
            <text:p text:style-name="P94">Automatic Calculation</text:p>
          </table:table-cell>
          <table:table-cell table:style-name="TSpreadsheetGeneral.B2" office:value-type="string">
            <text:p text:style-name="P86">Y</text:p>
          </table:table-cell>
          <table:table-cell table:style-name="TSpreadsheetGeneral.C2" table:number-columns-spanned="2" office:value-type="string">
            <text:p text:style-name="TableRowHeader"/>
          </table:table-cell>
          <table:covered-table-cell/>
          <table:table-cell table:style-name="TSpreadsheetGeneral.E3" office:value-type="string">
            <text:p text:style-name="Table_20_Contents"/>
          </table:table-cell>
          <table:table-cell table:style-name="TSpreadsheetGeneral.F2" table:number-columns-spanned="2" office:value-type="string">
            <text:p text:style-name="TableRowHeader"/>
          </table:table-cell>
          <table:covered-table-cell/>
          <table:table-cell table:style-name="TSpreadsheetGeneral.H3" office:value-type="string">
            <text:p text:style-name="Table_20_Contents"/>
          </table:table-cell>
        </table:table-row>
        <table:table-row table:style-name="TSpreadsheetGeneral.4">
          <table:table-cell table:style-name="TSpreadsheetGeneral.A2" office:value-type="string">
            <text:p text:style-name="TableRowHeader">Iteration <text:span text:style-name="T15">Enabled</text:span></text:p>
          </table:table-cell>
          <table:table-cell table:style-name="TSpreadsheetGeneral.B4" office:value-type="string">
            <text:p text:style-name="P86">N</text:p>
          </table:table-cell>
          <table:table-cell table:style-name="TSpreadsheetGeneral.C4" office:value-type="string">
            <text:p text:style-name="TableRowHeader"><text:span text:style-name="T11">Iteration </text:span><text:span text:style-name="T10">C</text:span><text:span text:style-name="T9">ount</text:span></text:p>
          </table:table-cell>
          <table:table-cell table:style-name="TSpreadsheetGeneral.B2" table:number-columns-spanned="2" office:value-type="string">
            <text:p text:style-name="P86">(100)</text:p>
          </table:table-cell>
          <table:covered-table-cell/>
          <table:table-cell table:style-name="TSpreadsheetGeneral.F4" office:value-type="string">
            <text:p text:style-name="TableRowHeader"><text:span text:style-name="T7">E</text:span>psilon</text:p>
          </table:table-cell>
          <table:table-cell table:style-name="TSpreadsheetGeneral.B2" table:number-columns-spanned="2" office:value-type="string">
            <text:p text:style-name="P87">(0,0001)</text:p>
          </table:table-cell>
          <table:covered-table-cell/>
        </table:table-row>
      </table:table>
      <text:h text:style-name="P117" text:outline-level="2"><text:bookmark-start text:name="__RefHeading___Toc43646_4177940409"/>Security<text:bookmark-end text:name="__RefHeading___Toc43646_4177940409"/></text:h>
      <table:table table:name="TSpreadsheetSecurity" table:style-name="TSpreadsheetSecurity" table:template-name="TableColHeaders">
        <table:table-column table:style-name="TSpreadsheetSecurity.A" table:number-columns-repeated="3"/>
        <table:table-column table:style-name="TSpreadsheetSecurity.D"/>
        <table:table-header-rows>
          <table:table-row table:style-name="TSpreadsheetSecurity.1">
            <table:table-cell table:style-name="TSpreadsheetSecurity.A1" office:value-type="string">
              <text:p text:style-name="P30">Structure protected</text:p>
            </table:table-cell>
            <table:table-cell table:style-name="TSpreadsheetSecurity.A1" office:value-type="string">
              <text:p text:style-name="P30">Shared</text:p>
            </table:table-cell>
            <table:table-cell table:style-name="TSpreadsheetSecurity.A1" office:value-type="string">
              <text:p text:style-name="P30"/>
            </table:table-cell>
            <table:table-cell table:style-name="TSpreadsheetSecurity.A1" office:value-type="string">
              <text:p text:style-name="P30"/>
            </table:table-cell>
          </table:table-row>
        </table:table-header-rows>
        <table:table-row table:style-name="TSpreadsheetSecurity.1">
          <table:table-cell table:style-name="TSpreadsheetSecurity.A2" office:value-type="string">
            <text:p text:style-name="P56">N</text:p>
          </table:table-cell>
          <table:table-cell table:style-name="TSpreadsheetSecurity.A2" office:value-type="string">
            <text:p text:style-name="P56">N</text:p>
          </table:table-cell>
          <table:table-cell table:style-name="TSpreadsheetSecurity.C2">
            <text:p text:style-name="P49"/>
          </table:table-cell>
          <table:table-cell table:style-name="TSpreadsheetSecurity.C2">
            <text:p text:style-name="P49"/>
          </table:table-cell>
        </table:table-row>
      </table:table>
      <text:h text:style-name="P118" text:outline-level="2"><text:bookmark-start text:name="__RefHeading___Toc125213_426945889"/>Display options<text:bookmark-end text:name="__RefHeading___Toc125213_426945889"/></text:h>
      <table:table table:name="TSpreadsheetDisplay" table:style-name="TSpreadsheetDisplay">
        <table:table-column table:style-name="TSpreadsheetDisplay.A"/>
        <table:table-column table:style-name="TSpreadsheetDisplay.B"/>
        <table:table-column table:style-name="TSpreadsheetDisplay.C"/>
        <table:table-column table:style-name="TSpreadsheetDisplay.D"/>
        <table:table-column table:style-name="TSpreadsheetDisplay.E"/>
        <table:table-column table:style-name="TSpreadsheetDisplay.F"/>
        <table:table-column table:style-name="TSpreadsheetDisplay.G"/>
        <table:table-column table:style-name="TSpreadsheetDisplay.B"/>
        <table:table-row table:style-name="TSpreadsheetDisplay.1">
          <table:table-cell table:style-name="TSpreadsheetDisplay.A1" office:value-type="string">
            <text:p text:style-name="TableRowHeader">HasHorizontalScrollBar</text:p>
          </table:table-cell>
          <table:table-cell table:style-name="TSpreadsheetDisplay.B1" office:value-type="string">
            <text:p text:style-name="P88">Y</text:p>
          </table:table-cell>
          <table:table-cell table:style-name="TSpreadsheetDisplay.A1" table:number-columns-spanned="2" office:value-type="string">
            <text:p text:style-name="TableRowHeader">HasVerticalScrollBar</text:p>
          </table:table-cell>
          <table:covered-table-cell/>
          <table:table-cell table:style-name="TSpreadsheetDisplay.B1" office:value-type="string">
            <text:p text:style-name="P88">Y</text:p>
          </table:table-cell>
          <table:table-cell table:style-name="TSpreadsheetDisplay.A1" table:number-columns-spanned="2" office:value-type="string">
            <text:p text:style-name="Table_20_Contents"/>
          </table:table-cell>
          <table:covered-table-cell/>
          <table:table-cell table:style-name="TSpreadsheetDisplay.A1" office:value-type="string">
            <text:p text:style-name="Table_20_Contents"/>
          </table:table-cell>
        </table:table-row>
        <table:table-row table:style-name="TSpreadsheetDisplay.1">
          <table:table-cell table:style-name="TSpreadsheetDisplay.A2" office:value-type="string">
            <text:p text:style-name="TableRowHeader">HasSheetTabs</text:p>
          </table:table-cell>
          <table:table-cell table:style-name="TSpreadsheetDisplay.B2" office:value-type="string">
            <text:p text:style-name="P88">Y</text:p>
          </table:table-cell>
          <table:table-cell table:style-name="TSpreadsheetDisplay.C2" table:number-columns-spanned="2" office:value-type="string">
            <text:p text:style-name="TableRowHeader">HasColumnRowHeaders</text:p>
          </table:table-cell>
          <table:covered-table-cell/>
          <table:table-cell table:style-name="TSpreadsheetDisplay.B2" office:value-type="string">
            <text:p text:style-name="P88">Y</text:p>
          </table:table-cell>
          <table:table-cell table:style-name="TSpreadsheetDisplay.F2" table:number-columns-spanned="2" office:value-type="string">
            <text:p text:style-name="Table_20_Contents"/>
          </table:table-cell>
          <table:covered-table-cell/>
          <table:table-cell table:style-name="TSpreadsheetDisplay.H2" office:value-type="string">
            <text:p text:style-name="Table_20_Contents"/>
          </table:table-cell>
        </table:table-row>
        <table:table-row table:style-name="TSpreadsheetDisplay.1">
          <table:table-cell table:style-name="TSpreadsheetDisplay.A2" office:value-type="string">
            <text:p text:style-name="TableRowHeader">ShowFormulas</text:p>
          </table:table-cell>
          <table:table-cell table:style-name="TSpreadsheetDisplay.B2" office:value-type="string">
            <text:p text:style-name="P88">N</text:p>
          </table:table-cell>
          <table:table-cell table:style-name="TSpreadsheetDisplay.C2" table:number-columns-spanned="2" office:value-type="string">
            <text:p text:style-name="P95">Formula<text:span text:style-name="T45">B</text:span>arHeight</text:p>
          </table:table-cell>
          <table:covered-table-cell/>
          <table:table-cell table:style-name="TSpreadsheetDisplay.B2" office:value-type="string">
            <text:p text:style-name="P96">#N/A</text:p>
          </table:table-cell>
          <table:table-cell table:style-name="TSpreadsheetDisplay.F2" table:number-columns-spanned="2" office:value-type="string">
            <text:p text:style-name="Table_20_Contents"/>
          </table:table-cell>
          <table:covered-table-cell/>
          <table:table-cell table:style-name="TSpreadsheetDisplay.H2" office:value-type="string">
            <text:p text:style-name="Table_20_Contents"/>
          </table:table-cell>
        </table:table-row>
        <table:table-row table:style-name="TSpreadsheetDisplay.1">
          <table:table-cell table:style-name="TSpreadsheetDisplay.A2" office:value-type="string">
            <text:p text:style-name="TableRowHeader">IsOutlineSymbolsSet</text:p>
          </table:table-cell>
          <table:table-cell table:style-name="TSpreadsheetDisplay.B2" office:value-type="string">
            <text:p text:style-name="P89">Y</text:p>
          </table:table-cell>
          <table:table-cell table:style-name="TSpreadsheetDisplay.C2" table:number-columns-spanned="2" office:value-type="string">
            <text:p text:style-name="TableRowHeader">IsValueHighlightingEnabled</text:p>
          </table:table-cell>
          <table:covered-table-cell/>
          <table:table-cell table:style-name="TSpreadsheetDisplay.B2" office:value-type="string">
            <text:p text:style-name="P89">N</text:p>
          </table:table-cell>
          <table:table-cell table:style-name="TSpreadsheetDisplay.F2" table:number-columns-spanned="2" office:value-type="string">
            <text:p text:style-name="Table_20_Contents"/>
          </table:table-cell>
          <table:covered-table-cell/>
          <table:table-cell table:style-name="TSpreadsheetDisplay.H2" office:value-type="string">
            <text:p text:style-name="Table_20_Contents"/>
          </table:table-cell>
        </table:table-row>
        <table:table-row table:style-name="TSpreadsheetDisplay.1">
          <table:table-cell table:style-name="TSpreadsheetDisplay.A2" office:value-type="string">
            <text:p text:style-name="TableRowHeader">ShowPageBreaks</text:p>
          </table:table-cell>
          <table:table-cell table:style-name="TSpreadsheetDisplay.B2" office:value-type="string">
            <text:p text:style-name="P89">Y</text:p>
          </table:table-cell>
          <table:table-cell table:style-name="TSpreadsheetDisplay.C2" table:number-columns-spanned="2" office:value-type="string">
            <text:p text:style-name="TableRowHeader">ShowZeroValues</text:p>
          </table:table-cell>
          <table:covered-table-cell/>
          <table:table-cell table:style-name="TSpreadsheetDisplay.B2" office:value-type="string">
            <text:p text:style-name="P89">Y</text:p>
          </table:table-cell>
          <table:table-cell table:style-name="TSpreadsheetDisplay.F2" table:number-columns-spanned="2" office:value-type="string">
            <text:p text:style-name="Table_20_Contents"/>
          </table:table-cell>
          <table:covered-table-cell/>
          <table:table-cell table:style-name="TSpreadsheetDisplay.H2" office:value-type="string">
            <text:p text:style-name="Table_20_Contents"/>
          </table:table-cell>
        </table:table-row>
        <table:table-row table:style-name="TSpreadsheetDisplay.1">
          <table:table-cell table:style-name="TSpreadsheetDisplay.A2" office:value-type="string">
            <text:p text:style-name="TableRowHeader">ShowGrid</text:p>
          </table:table-cell>
          <table:table-cell table:style-name="TSpreadsheetDisplay.B2" office:value-type="string">
            <text:p text:style-name="P89">Y</text:p>
          </table:table-cell>
          <table:table-cell table:style-name="TSpreadsheetDisplay.C2" table:number-columns-spanned="2" office:value-type="string">
            <text:p text:style-name="TableRowHeader">GridColor</text:p>
          </table:table-cell>
          <table:covered-table-cell/>
          <table:table-cell table:style-name="TSpreadsheetDisplay.B2" table:number-columns-spanned="2" office:value-type="string">
            <text:p text:style-name="P89">&amp;hC0C0C0 (192,192,192)</text:p>
          </table:table-cell>
          <table:covered-table-cell/>
          <table:table-cell table:style-name="TSpreadsheetDisplay.G6" table:number-columns-spanned="2" office:value-type="string">
            <text:p text:style-name="P90"/>
          </table:table-cell>
          <table:covered-table-cell/>
        </table:table-row>
        <table:table-row table:style-name="TSpreadsheetDisplay.1">
          <table:table-cell table:style-name="TSpreadsheetDisplay.A2" office:value-type="string">
            <text:p text:style-name="TableRowHeader">ShowHelpLines</text:p>
          </table:table-cell>
          <table:table-cell table:style-name="TSpreadsheetDisplay.B2" office:value-type="string">
            <text:p text:style-name="P91">N</text:p>
          </table:table-cell>
          <table:table-cell table:style-name="TSpreadsheetDisplay.C2" table:number-columns-spanned="2" office:value-type="string">
            <text:p text:style-name="TableRowHeader">ShowNotes</text:p>
          </table:table-cell>
          <table:covered-table-cell/>
          <table:table-cell table:style-name="TSpreadsheetDisplay.B2" office:value-type="string">
            <text:p text:style-name="P91">Y</text:p>
          </table:table-cell>
          <table:table-cell table:style-name="TSpreadsheetDisplay.F2" table:number-columns-spanned="2" office:value-type="string">
            <text:p text:style-name="TableRowHeader">ShowAnchor</text:p>
          </table:table-cell>
          <table:covered-table-cell/>
          <table:table-cell table:style-name="TSpreadsheetDisplay.B2" office:value-type="string">
            <text:p text:style-name="P91">Y</text:p>
          </table:table-cell>
        </table:table-row>
        <table:table-row table:style-name="TSpreadsheetDisplay.1">
          <table:table-cell table:style-name="TSpreadsheetDisplay.A2" office:value-type="string">
            <text:p text:style-name="TableRowHeader">ShowDrawing</text:p>
          </table:table-cell>
          <table:table-cell table:style-name="TSpreadsheetDisplay.B2" office:value-type="string">
            <text:p text:style-name="P91">N</text:p>
          </table:table-cell>
          <table:table-cell table:style-name="TSpreadsheetDisplay.C2" table:number-columns-spanned="2" office:value-type="string">
            <text:p text:style-name="TableRowHeader">ShowCharts</text:p>
          </table:table-cell>
          <table:covered-table-cell/>
          <table:table-cell table:style-name="TSpreadsheetDisplay.B2" office:value-type="string">
            <text:p text:style-name="P91">N</text:p>
          </table:table-cell>
          <table:table-cell table:style-name="TSpreadsheetDisplay.F2" table:number-columns-spanned="2" office:value-type="string">
            <text:p text:style-name="TableRowHeader">ShowObjects</text:p>
          </table:table-cell>
          <table:covered-table-cell/>
          <table:table-cell table:style-name="TSpreadsheetDisplay.B2" office:value-type="string">
            <text:p text:style-name="P91">N</text:p>
          </table:table-cell>
        </table:table-row>
        <table:table-row table:style-name="TSpreadsheetDisplay.1">
          <table:table-cell table:style-name="TSpreadsheetDisplay.A2" office:value-type="string">
            <text:p text:style-name="TableRowHeader">Zoom <text:span text:style-name="T14">Type</text:span></text:p>
          </table:table-cell>
          <table:table-cell table:style-name="TSpreadsheetDisplay.B2" table:number-columns-spanned="2" office:value-type="string">
            <text:p text:style-name="P91">By value</text:p>
          </table:table-cell>
          <table:covered-table-cell/>
          <table:table-cell table:style-name="TSpreadsheetDisplay.D9" office:value-type="string">
            <text:p text:style-name="TableRowHeader">Zoom Value</text:p>
          </table:table-cell>
          <table:table-cell table:style-name="TSpreadsheetDisplay.B2" table:number-columns-spanned="4" office:value-type="string">
            <text:p text:style-name="P91">100</text:p>
          </table:table-cell>
          <table:covered-table-cell/>
          <table:covered-table-cell/>
          <table:covered-table-cell/>
        </table:table-row>
      </table:table>
      <text:h text:style-name="Heading_20_2" text:outline-level="2"><text:bookmark-start text:name="__RefHeading___Toc43648_4177940409"/><text:span text:style-name="T16">User-defined n</text:span>umber <text:span text:style-name="T21">f</text:span>ormats<text:bookmark-end text:name="__RefHeading___Toc43648_4177940409"/></text:h>
      <table:table table:name="TSpreadsheetNumberFormats" table:style-name="TSpreadsheetNumberFormats" table:template-name="TableColHeadRowNum">
        <table:table-column table:style-name="TSpreadsheetNumberFormats.A"/>
        <table:table-column table:style-name="TSpreadsheetNumberFormats.B"/>
        <table:table-column table:style-name="TSpreadsheetNumberFormats.C"/>
        <table:table-column table:style-name="TSpreadsheetNumberFormats.D"/>
        <table:table-column table:style-name="TSpreadsheetNumberFormats.E"/>
        <table:table-column table:style-name="TSpreadsheetNumberFormats.F"/>
        <table:table-header-rows>
          <table:table-row table:style-name="TSpreadsheetNumberFormats.1">
            <table:table-cell table:style-name="TSpreadsheetNumberFormats.A1" office:value-type="string">
              <text:p text:style-name="P11">#</text:p>
            </table:table-cell>
            <table:table-cell table:style-name="TSpreadsheetNumberFormats.B1" office:value-type="string">
              <text:p text:style-name="P30"><text:span text:style-name="T34">Number format t</text:span>ype</text:p>
            </table:table-cell>
            <table:table-cell table:style-name="TSpreadsheetNumberFormats.B1" office:value-type="string">
              <text:p text:style-name="P30">Locale</text:p>
            </table:table-cell>
            <table:table-cell table:style-name="TSpreadsheetNumberFormats.B1" office:value-type="string">
              <text:p text:style-name="P30">Format string</text:p>
            </table:table-cell>
            <table:table-cell table:style-name="TSpreadsheetNumberFormats.B1" office:value-type="string">
              <text:p text:style-name="P30">Key</text:p>
            </table:table-cell>
            <table:table-cell table:style-name="TSpreadsheetNumberFormats.B1" office:value-type="string">
              <text:p text:style-name="P30">In use</text:p>
            </table:table-cell>
          </table:table-row>
        </table:table-header-rows>
        <table:table-row table:style-name="TSpreadsheetNumberFormats.1">
          <table:table-cell table:style-name="TSpreadsheetNumberFormats.A2" office:value-type="string">
            <text:p text:style-name="P198">1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"$"# ##0,00</text:p>
          </table:table-cell>
          <table:table-cell table:style-name="TSpreadsheetNumberFormats.B2" office:value-type="string">
            <text:p text:style-name="P149">167</text:p>
          </table:table-cell>
          <table:table-cell table:style-name="TSpreadsheetNumberFormats.B2" office:value-type="string">
            <text:p text:style-name="P149">Y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2</text:p>
          </table:table-cell>
          <table:table-cell table:style-name="TSpreadsheetNumberFormats.B2" office:value-type="string">
            <text:p text:style-name="P149">DEFINED + PERCENT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0,000%</text:p>
          </table:table-cell>
          <table:table-cell table:style-name="TSpreadsheetNumberFormats.B2" office:value-type="string">
            <text:p text:style-name="P149">165</text:p>
          </table:table-cell>
          <table:table-cell table:style-name="TSpreadsheetNumberFormats.B2" office:value-type="string">
            <text:p text:style-name="P149">Y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3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# ##0,0</text:p>
          </table:table-cell>
          <table:table-cell table:style-name="TSpreadsheetNumberFormats.B2" office:value-type="string">
            <text:p text:style-name="P149">164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4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0"+"</text:p>
          </table:table-cell>
          <table:table-cell table:style-name="TSpreadsheetNumberFormats.B2" office:value-type="string">
            <text:p text:style-name="P149">163</text:p>
          </table:table-cell>
          <table:table-cell table:style-name="TSpreadsheetNumberFormats.B2" office:value-type="string">
            <text:p text:style-name="P149">Y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5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0" ";(0)</text:p>
          </table:table-cell>
          <table:table-cell table:style-name="TSpreadsheetNumberFormats.B2" office:value-type="string">
            <text:p text:style-name="P149">162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6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"+"#,#;-#,0</text:p>
          </table:table-cell>
          <table:table-cell table:style-name="TSpreadsheetNumberFormats.B2" office:value-type="string">
            <text:p text:style-name="P149">160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7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#,0</text:p>
          </table:table-cell>
          <table:table-cell table:style-name="TSpreadsheetNumberFormats.B2" office:value-type="string">
            <text:p text:style-name="P149">158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8</text:p>
          </table:table-cell>
          <table:table-cell table:style-name="TSpreadsheetNumberFormats.B2" office:value-type="string">
            <text:p text:style-name="P149">DEFINED + DATE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J-MMM-AA;@</text:p>
          </table:table-cell>
          <table:table-cell table:style-name="TSpreadsheetNumberFormats.B2" office:value-type="string">
            <text:p text:style-name="P149">157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9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00</text:p>
          </table:table-cell>
          <table:table-cell table:style-name="TSpreadsheetNumberFormats.B2" office:value-type="string">
            <text:p text:style-name="P149">156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10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"+"#;-#</text:p>
          </table:table-cell>
          <table:table-cell table:style-name="TSpreadsheetNumberFormats.B2" office:value-type="string">
            <text:p text:style-name="P149">155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11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"+"0;-0</text:p>
          </table:table-cell>
          <table:table-cell table:style-name="TSpreadsheetNumberFormats.B2" office:value-type="string">
            <text:p text:style-name="P149">153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12</text:p>
          </table:table-cell>
          <table:table-cell table:style-name="TSpreadsheetNumberFormats.B2" office:value-type="string">
            <text:p text:style-name="P149">DEFINED + PERCENT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"(+ <text:s/>"00%" <text:s/>)";"(- "00%" <text:s/>)"</text:p>
          </table:table-cell>
          <table:table-cell table:style-name="TSpreadsheetNumberFormats.B2" office:value-type="string">
            <text:p text:style-name="P149">151</text:p>
          </table:table-cell>
          <table:table-cell table:style-name="TSpreadsheetNumberFormats.B2" office:value-type="string">
            <text:p text:style-name="P149">N</text:p>
          </table:table-cell>
        </table:table-row>
        <text:soft-page-break/>
        <table:table-row table:style-name="TSpreadsheetNumberFormats.1">
          <table:table-cell table:style-name="TSpreadsheetNumberFormats.A2" office:value-type="string">
            <text:p text:style-name="P198">13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0,0</text:p>
          </table:table-cell>
          <table:table-cell table:style-name="TSpreadsheetNumberFormats.B2" office:value-type="string">
            <text:p text:style-name="P149">149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14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(0)</text:p>
          </table:table-cell>
          <table:table-cell table:style-name="TSpreadsheetNumberFormats.B2" office:value-type="string">
            <text:p text:style-name="P149">148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15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0,0"lbs"</text:p>
          </table:table-cell>
          <table:table-cell table:style-name="TSpreadsheetNumberFormats.B2" office:value-type="string">
            <text:p text:style-name="P149">147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16</text:p>
          </table:table-cell>
          <table:table-cell table:style-name="TSpreadsheetNumberFormats.B2" office:value-type="string">
            <text:p text:style-name="P149">DEFINED + SCIENTIFIC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##0,0E+0</text:p>
          </table:table-cell>
          <table:table-cell table:style-name="TSpreadsheetNumberFormats.B2" office:value-type="string">
            <text:p text:style-name="P149">146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17</text:p>
          </table:table-cell>
          <table:table-cell table:style-name="TSpreadsheetNumberFormats.B2" office:value-type="string">
            <text:p text:style-name="P149">DEFINED + TIME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MM:SS,0</text:p>
          </table:table-cell>
          <table:table-cell table:style-name="TSpreadsheetNumberFormats.B2" office:value-type="string">
            <text:p text:style-name="P149">145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18</text:p>
          </table:table-cell>
          <table:table-cell table:style-name="TSpreadsheetNumberFormats.B2" office:value-type="string">
            <text:p text:style-name="P149">DEFINED + TIME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[H]:MM:SS</text:p>
          </table:table-cell>
          <table:table-cell table:style-name="TSpreadsheetNumberFormats.B2" office:value-type="string">
            <text:p text:style-name="P149">144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19</text:p>
          </table:table-cell>
          <table:table-cell table:style-name="TSpreadsheetNumberFormats.B2" office:value-type="string">
            <text:p text:style-name="P149">DEFINED + TIME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MM:SS</text:p>
          </table:table-cell>
          <table:table-cell table:style-name="TSpreadsheetNumberFormats.B2" office:value-type="string">
            <text:p text:style-name="P149">143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20</text:p>
          </table:table-cell>
          <table:table-cell table:style-name="TSpreadsheetNumberFormats.B2" office:value-type="string">
            <text:p text:style-name="P149">DEFINED + CURRENCY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[&gt;0]F* # ##0,00" ";[&lt;0]F* (# ##0,00);F* -#" ";" "@" "</text:p>
          </table:table-cell>
          <table:table-cell table:style-name="TSpreadsheetNumberFormats.B2" office:value-type="string">
            <text:p text:style-name="P149">142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21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[&gt;0]" "* # ##0,00" ";[&lt;0]" "* (# ##0,00);" "* -#" ";" "@" "</text:p>
          </table:table-cell>
          <table:table-cell table:style-name="TSpreadsheetNumberFormats.B2" office:value-type="string">
            <text:p text:style-name="P149">138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22</text:p>
          </table:table-cell>
          <table:table-cell table:style-name="TSpreadsheetNumberFormats.B2" office:value-type="string">
            <text:p text:style-name="P149">DEFINED + CURRENCY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[&gt;0]F* # ##0" ";[&lt;0]F* (# ##0);F* - ;" "@" "</text:p>
          </table:table-cell>
          <table:table-cell table:style-name="TSpreadsheetNumberFormats.B2" office:value-type="string">
            <text:p text:style-name="P149">134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23</text:p>
          </table:table-cell>
          <table:table-cell table:style-name="TSpreadsheetNumberFormats.B2" office:value-type="string">
            <text:p text:style-name="P149">DEFINED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[&gt;0]" "* # ##0" ";[&lt;0]" "* (# ##0);" "* - ;" "@" "</text:p>
          </table:table-cell>
          <table:table-cell table:style-name="TSpreadsheetNumberFormats.B2" office:value-type="string">
            <text:p text:style-name="P149">130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24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# ##0,00" ";[RED](# ##0,00)</text:p>
          </table:table-cell>
          <table:table-cell table:style-name="TSpreadsheetNumberFormats.B2" office:value-type="string">
            <text:p text:style-name="P149">126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25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# ##0" ";[RED](# ##0)</text:p>
          </table:table-cell>
          <table:table-cell table:style-name="TSpreadsheetNumberFormats.B2" office:value-type="string">
            <text:p text:style-name="P149">124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26</text:p>
          </table:table-cell>
          <table:table-cell table:style-name="TSpreadsheetNumberFormats.B2" office:value-type="string">
            <text:p text:style-name="P149">DEFINED + DATETIME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M/J/AAAA H:MM</text:p>
          </table:table-cell>
          <table:table-cell table:style-name="TSpreadsheetNumberFormats.B2" office:value-type="string">
            <text:p text:style-name="P149">122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27</text:p>
          </table:table-cell>
          <table:table-cell table:style-name="TSpreadsheetNumberFormats.B2" office:value-type="string">
            <text:p text:style-name="P149">DEFINED + TIME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H:MM:SS</text:p>
          </table:table-cell>
          <table:table-cell table:style-name="TSpreadsheetNumberFormats.B2" office:value-type="string">
            <text:p text:style-name="P149">121</text:p>
          </table:table-cell>
          <table:table-cell table:style-name="TSpreadsheetNumberFormats.B2" office:value-type="string">
            <text:p text:style-name="P149">Y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28</text:p>
          </table:table-cell>
          <table:table-cell table:style-name="TSpreadsheetNumberFormats.B2" office:value-type="string">
            <text:p text:style-name="P149">DEFINED + TIME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H:MM</text:p>
          </table:table-cell>
          <table:table-cell table:style-name="TSpreadsheetNumberFormats.B2" office:value-type="string">
            <text:p text:style-name="P149">120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29</text:p>
          </table:table-cell>
          <table:table-cell table:style-name="TSpreadsheetNumberFormats.B2" office:value-type="string">
            <text:p text:style-name="P149">DEFINED + PERCENT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0%</text:p>
          </table:table-cell>
          <table:table-cell table:style-name="TSpreadsheetNumberFormats.B2" office:value-type="string">
            <text:p text:style-name="P149">178</text:p>
          </table:table-cell>
          <table:table-cell table:style-name="TSpreadsheetNumberFormats.B2" office:value-type="string">
            <text:p text:style-name="P149">Y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30</text:p>
          </table:table-cell>
          <table:table-cell table:style-name="TSpreadsheetNumberFormats.B2" office:value-type="string">
            <text:p text:style-name="P149">DEFINED + TIME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H:MM:SS AM/PM</text:p>
          </table:table-cell>
          <table:table-cell table:style-name="TSpreadsheetNumberFormats.B2" office:value-type="string">
            <text:p text:style-name="P149">119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31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#,000</text:p>
          </table:table-cell>
          <table:table-cell table:style-name="TSpreadsheetNumberFormats.B2" office:value-type="string">
            <text:p text:style-name="P149">177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32</text:p>
          </table:table-cell>
          <table:table-cell table:style-name="TSpreadsheetNumberFormats.B2" office:value-type="string">
            <text:p text:style-name="P149">DEFINED + TIME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H:MM AM/PM</text:p>
          </table:table-cell>
          <table:table-cell table:style-name="TSpreadsheetNumberFormats.B2" office:value-type="string">
            <text:p text:style-name="P149">118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33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#,00</text:p>
          </table:table-cell>
          <table:table-cell table:style-name="TSpreadsheetNumberFormats.B2" office:value-type="string">
            <text:p text:style-name="P149">176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34</text:p>
          </table:table-cell>
          <table:table-cell table:style-name="TSpreadsheetNumberFormats.B2" office:value-type="string">
            <text:p text:style-name="P149">DEFINED + DATE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MMM-AA</text:p>
          </table:table-cell>
          <table:table-cell table:style-name="TSpreadsheetNumberFormats.B2" office:value-type="string">
            <text:p text:style-name="P149">117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35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(#)</text:p>
          </table:table-cell>
          <table:table-cell table:style-name="TSpreadsheetNumberFormats.B2" office:value-type="string">
            <text:p text:style-name="P149">175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36</text:p>
          </table:table-cell>
          <table:table-cell table:style-name="TSpreadsheetNumberFormats.B2" office:value-type="string">
            <text:p text:style-name="P149">DEFINED + DATE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J-MMM</text:p>
          </table:table-cell>
          <table:table-cell table:style-name="TSpreadsheetNumberFormats.B2" office:value-type="string">
            <text:p text:style-name="P149">116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37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0,000000</text:p>
          </table:table-cell>
          <table:table-cell table:style-name="TSpreadsheetNumberFormats.B2" office:value-type="string">
            <text:p text:style-name="P149">174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38</text:p>
          </table:table-cell>
          <table:table-cell table:style-name="TSpreadsheetNumberFormats.B2" office:value-type="string">
            <text:p text:style-name="P149">DEFINED + DATE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J-MMM-AA</text:p>
          </table:table-cell>
          <table:table-cell table:style-name="TSpreadsheetNumberFormats.B2" office:value-type="string">
            <text:p text:style-name="P149">115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39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0,0000</text:p>
          </table:table-cell>
          <table:table-cell table:style-name="TSpreadsheetNumberFormats.B2" office:value-type="string">
            <text:p text:style-name="P149">173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40</text:p>
          </table:table-cell>
          <table:table-cell table:style-name="TSpreadsheetNumberFormats.B2" office:value-type="string">
            <text:p text:style-name="P149">DEFINED + DATE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M/J/AAAA</text:p>
          </table:table-cell>
          <table:table-cell table:style-name="TSpreadsheetNumberFormats.B2" office:value-type="string">
            <text:p text:style-name="P149">114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41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# ##0,000</text:p>
          </table:table-cell>
          <table:table-cell table:style-name="TSpreadsheetNumberFormats.B2" office:value-type="string">
            <text:p text:style-name="P149">172</text:p>
          </table:table-cell>
          <table:table-cell table:style-name="TSpreadsheetNumberFormats.B2" office:value-type="string">
            <text:p text:style-name="P149">Y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42</text:p>
          </table:table-cell>
          <table:table-cell table:style-name="TSpreadsheetNumberFormats.B2" office:value-type="string">
            <text:p text:style-name="P149">DEFINED + CURRENCY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F# ##0,00" ";[RED](F# ##0,00)</text:p>
          </table:table-cell>
          <table:table-cell table:style-name="TSpreadsheetNumberFormats.B2" office:value-type="string">
            <text:p text:style-name="P149">113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43</text:p>
          </table:table-cell>
          <table:table-cell table:style-name="TSpreadsheetNumberFormats.B2" office:value-type="string">
            <text:p text:style-name="P149">DEFINED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[&gt;0]"+"0;[&lt;0]-0;"";@</text:p>
          </table:table-cell>
          <table:table-cell table:style-name="TSpreadsheetNumberFormats.B2" office:value-type="string">
            <text:p text:style-name="P149">171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44</text:p>
          </table:table-cell>
          <table:table-cell table:style-name="TSpreadsheetNumberFormats.B2" office:value-type="string">
            <text:p text:style-name="P149">DEFINED + CURRENCY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F# ##0,00" ";(F# ##0,00)</text:p>
          </table:table-cell>
          <table:table-cell table:style-name="TSpreadsheetNumberFormats.B2" office:value-type="string">
            <text:p text:style-name="P149">112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45</text:p>
          </table:table-cell>
          <table:table-cell table:style-name="TSpreadsheetNumberFormats.B2" office:value-type="string">
            <text:p text:style-name="P149">DEFINED + CURRENCY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F# ##0" ";[RED](F# ##0)</text:p>
          </table:table-cell>
          <table:table-cell table:style-name="TSpreadsheetNumberFormats.B2" office:value-type="string">
            <text:p text:style-name="P149">110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46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0,000</text:p>
          </table:table-cell>
          <table:table-cell table:style-name="TSpreadsheetNumberFormats.B2" office:value-type="string">
            <text:p text:style-name="P149">168</text:p>
          </table:table-cell>
          <table:table-cell table:style-name="TSpreadsheetNumberFormats.B2" office:value-type="string">
            <text:p text:style-name="P149">N</text:p>
          </table:table-cell>
        </table:table-row>
        <text:soft-page-break/>
        <table:table-row table:style-name="TSpreadsheetNumberFormats.1">
          <table:table-cell table:style-name="TSpreadsheetNumberFormats.A2" office:value-type="string">
            <text:p text:style-name="P198">47</text:p>
          </table:table-cell>
          <table:table-cell table:style-name="TSpreadsheetNumberFormats.B2" office:value-type="string">
            <text:p text:style-name="P149">DEFINED + CURRENCY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F# ##0" ";(F# ##0)</text:p>
          </table:table-cell>
          <table:table-cell table:style-name="TSpreadsheetNumberFormats.B2" office:value-type="string">
            <text:p text:style-name="P149">109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48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# ##0,0000000000</text:p>
          </table:table-cell>
          <table:table-cell table:style-name="TSpreadsheetNumberFormats.B2" office:value-type="string">
            <text:p text:style-name="P149">166</text:p>
          </table:table-cell>
          <table:table-cell table:style-name="TSpreadsheetNumberFormats.B2" office:value-type="string">
            <text:p text:style-name="P149">N</text:p>
          </table:table-cell>
        </table:table-row>
        <table:table-row table:style-name="TSpreadsheetNumberFormats.1">
          <table:table-cell table:style-name="TSpreadsheetNumberFormats.A2" office:value-type="string">
            <text:p text:style-name="P198">49</text:p>
          </table:table-cell>
          <table:table-cell table:style-name="TSpreadsheetNumberFormats.B2" office:value-type="string">
            <text:p text:style-name="P149">DEFINED + NUMBER</text:p>
          </table:table-cell>
          <table:table-cell table:style-name="TSpreadsheetNumberFormats.B2" office:value-type="string">
            <text:p text:style-name="P149">(default)</text:p>
          </table:table-cell>
          <table:table-cell table:style-name="TSpreadsheetNumberFormats.B2" office:value-type="string">
            <text:p text:style-name="P149">Standard" "</text:p>
          </table:table-cell>
          <table:table-cell table:style-name="TSpreadsheetNumberFormats.B2" office:value-type="string">
            <text:p text:style-name="P149">107</text:p>
          </table:table-cell>
          <table:table-cell table:style-name="TSpreadsheetNumberFormats.B2" office:value-type="string">
            <text:p text:style-name="P149">N</text:p>
          </table:table-cell>
        </table:table-row>
      </table:table>
      <text:h text:style-name="Heading_20_2" text:outline-level="2"><text:bookmark-start text:name="__RefHeading___Toc841_2396261646"/>Cell styles<text:bookmark-end text:name="__RefHeading___Toc841_2396261646"/></text:h>
      <text:p text:style-name="P103">Note: Styles that are only used for conditional formatting are noted as such.</text:p>
      <table:table table:name="TSpreadsheetCellStyles" table:style-name="TSpreadsheetCellStyles" table:template-name="TableColHeadRowNum">
        <table:table-column table:style-name="TSpreadsheetCellStyles.A"/>
        <table:table-column table:style-name="TSpreadsheetCellStyles.B"/>
        <table:table-column table:style-name="TSpreadsheetCellStyles.C"/>
        <table:table-column table:style-name="TSpreadsheetCellStyles.D"/>
        <table:table-header-rows>
          <table:table-row table:style-name="TSpreadsheetCellStyles.1">
            <table:table-cell table:style-name="TSpreadsheetCellStyles.A1" office:value-type="string">
              <text:p text:style-name="P10">#</text:p>
            </table:table-cell>
            <table:table-cell table:style-name="TSpreadsheetCellStyles.B1" office:value-type="string">
              <text:p text:style-name="P30"><text:span text:style-name="T34">Cell s</text:span>tyle name</text:p>
            </table:table-cell>
            <table:table-cell table:style-name="TSpreadsheetCellStyles.B1" office:value-type="string">
              <text:p text:style-name="P30">Stock/User</text:p>
            </table:table-cell>
            <table:table-cell table:style-name="TSpreadsheetCellStyles.B1" office:value-type="string">
              <text:p text:style-name="P30">In use</text:p>
            </table:table-cell>
          </table:table-row>
        </table:table-header-rows>
        <table:table-row table:style-name="TSpreadsheetCellStyles.1">
          <table:table-cell table:style-name="TSpreadsheetCellStyles.A2" office:value-type="string">
            <text:p text:style-name="P200">1</text:p>
          </table:table-cell>
          <table:table-cell table:style-name="TSpreadsheetCellStyles.B2" office:value-type="string">
            <text:p text:style-name="P153">Accent</text:p>
          </table:table-cell>
          <table:table-cell table:style-name="TSpreadsheetCellStyles.B2" office:value-type="string">
            <text:p text:style-name="P153">S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</text:p>
          </table:table-cell>
          <table:table-cell table:style-name="TSpreadsheetCellStyles.B2" office:value-type="string">
            <text:p text:style-name="P153">Accent 1</text:p>
          </table:table-cell>
          <table:table-cell table:style-name="TSpreadsheetCellStyles.B2" office:value-type="string">
            <text:p text:style-name="P153">S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</text:p>
          </table:table-cell>
          <table:table-cell table:style-name="TSpreadsheetCellStyles.B2" office:value-type="string">
            <text:p text:style-name="P153">Accent 2</text:p>
          </table:table-cell>
          <table:table-cell table:style-name="TSpreadsheetCellStyles.B2" office:value-type="string">
            <text:p text:style-name="P153">S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4</text:p>
          </table:table-cell>
          <table:table-cell table:style-name="TSpreadsheetCellStyles.B2" office:value-type="string">
            <text:p text:style-name="P153">Accent 3</text:p>
          </table:table-cell>
          <table:table-cell table:style-name="TSpreadsheetCellStyles.B2" office:value-type="string">
            <text:p text:style-name="P153">S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5</text:p>
          </table:table-cell>
          <table:table-cell table:style-name="TSpreadsheetCellStyles.B2" office:value-type="string">
            <text:p text:style-name="P153">Bad</text:p>
          </table:table-cell>
          <table:table-cell table:style-name="TSpreadsheetCellStyles.B2" office:value-type="string">
            <text:p text:style-name="P153">S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6</text:p>
          </table:table-cell>
          <table:table-cell table:style-name="TSpreadsheetCellStyles.B2" office:value-type="string">
            <text:p text:style-name="P153">ConditionalStyle_10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7</text:p>
          </table:table-cell>
          <table:table-cell table:style-name="TSpreadsheetCellStyles.B2" office:value-type="string">
            <text:p text:style-name="P153">ConditionalStyle_10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8</text:p>
          </table:table-cell>
          <table:table-cell table:style-name="TSpreadsheetCellStyles.B2" office:value-type="string">
            <text:p text:style-name="P153">ConditionalStyle_10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9</text:p>
          </table:table-cell>
          <table:table-cell table:style-name="TSpreadsheetCellStyles.B2" office:value-type="string">
            <text:p text:style-name="P153">ConditionalStyle_10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0</text:p>
          </table:table-cell>
          <table:table-cell table:style-name="TSpreadsheetCellStyles.B2" office:value-type="string">
            <text:p text:style-name="P153">ConditionalStyle_10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1</text:p>
          </table:table-cell>
          <table:table-cell table:style-name="TSpreadsheetCellStyles.B2" office:value-type="string">
            <text:p text:style-name="P153">ConditionalStyle_10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2</text:p>
          </table:table-cell>
          <table:table-cell table:style-name="TSpreadsheetCellStyles.B2" office:value-type="string">
            <text:p text:style-name="P153">ConditionalStyle_10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3</text:p>
          </table:table-cell>
          <table:table-cell table:style-name="TSpreadsheetCellStyles.B2" office:value-type="string">
            <text:p text:style-name="P153">ConditionalStyle_10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4</text:p>
          </table:table-cell>
          <table:table-cell table:style-name="TSpreadsheetCellStyles.B2" office:value-type="string">
            <text:p text:style-name="P153">ConditionalStyle_10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5</text:p>
          </table:table-cell>
          <table:table-cell table:style-name="TSpreadsheetCellStyles.B2" office:value-type="string">
            <text:p text:style-name="P153">ConditionalStyle_10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6</text:p>
          </table:table-cell>
          <table:table-cell table:style-name="TSpreadsheetCellStyles.B2" office:value-type="string">
            <text:p text:style-name="P153">ConditionalStyle_11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7</text:p>
          </table:table-cell>
          <table:table-cell table:style-name="TSpreadsheetCellStyles.B2" office:value-type="string">
            <text:p text:style-name="P153">ConditionalStyle_11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8</text:p>
          </table:table-cell>
          <table:table-cell table:style-name="TSpreadsheetCellStyles.B2" office:value-type="string">
            <text:p text:style-name="P153">ConditionalStyle_11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9</text:p>
          </table:table-cell>
          <table:table-cell table:style-name="TSpreadsheetCellStyles.B2" office:value-type="string">
            <text:p text:style-name="P153">ConditionalStyle_11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0</text:p>
          </table:table-cell>
          <table:table-cell table:style-name="TSpreadsheetCellStyles.B2" office:value-type="string">
            <text:p text:style-name="P153">ConditionalStyle_11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1</text:p>
          </table:table-cell>
          <table:table-cell table:style-name="TSpreadsheetCellStyles.B2" office:value-type="string">
            <text:p text:style-name="P153">ConditionalStyle_11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2</text:p>
          </table:table-cell>
          <table:table-cell table:style-name="TSpreadsheetCellStyles.B2" office:value-type="string">
            <text:p text:style-name="P153">ConditionalStyle_11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3</text:p>
          </table:table-cell>
          <table:table-cell table:style-name="TSpreadsheetCellStyles.B2" office:value-type="string">
            <text:p text:style-name="P153">ConditionalStyle_11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4</text:p>
          </table:table-cell>
          <table:table-cell table:style-name="TSpreadsheetCellStyles.B2" office:value-type="string">
            <text:p text:style-name="P153">ConditionalStyle_11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5</text:p>
          </table:table-cell>
          <table:table-cell table:style-name="TSpreadsheetCellStyles.B2" office:value-type="string">
            <text:p text:style-name="P153">ConditionalStyle_11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6</text:p>
          </table:table-cell>
          <table:table-cell table:style-name="TSpreadsheetCellStyles.B2" office:value-type="string">
            <text:p text:style-name="P153">ConditionalStyle_12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7</text:p>
          </table:table-cell>
          <table:table-cell table:style-name="TSpreadsheetCellStyles.B2" office:value-type="string">
            <text:p text:style-name="P153">ConditionalStyle_12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8</text:p>
          </table:table-cell>
          <table:table-cell table:style-name="TSpreadsheetCellStyles.B2" office:value-type="string">
            <text:p text:style-name="P153">ConditionalStyle_12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9</text:p>
          </table:table-cell>
          <table:table-cell table:style-name="TSpreadsheetCellStyles.B2" office:value-type="string">
            <text:p text:style-name="P153">ConditionalStyle_12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ext:soft-page-break/>
        <table:table-row table:style-name="TSpreadsheetCellStyles.1">
          <table:table-cell table:style-name="TSpreadsheetCellStyles.A2" office:value-type="string">
            <text:p text:style-name="P200">30</text:p>
          </table:table-cell>
          <table:table-cell table:style-name="TSpreadsheetCellStyles.B2" office:value-type="string">
            <text:p text:style-name="P153">ConditionalStyle_12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1</text:p>
          </table:table-cell>
          <table:table-cell table:style-name="TSpreadsheetCellStyles.B2" office:value-type="string">
            <text:p text:style-name="P153">ConditionalStyle_12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2</text:p>
          </table:table-cell>
          <table:table-cell table:style-name="TSpreadsheetCellStyles.B2" office:value-type="string">
            <text:p text:style-name="P153">ConditionalStyle_12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3</text:p>
          </table:table-cell>
          <table:table-cell table:style-name="TSpreadsheetCellStyles.B2" office:value-type="string">
            <text:p text:style-name="P153">ConditionalStyle_12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4</text:p>
          </table:table-cell>
          <table:table-cell table:style-name="TSpreadsheetCellStyles.B2" office:value-type="string">
            <text:p text:style-name="P153">ConditionalStyle_12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5</text:p>
          </table:table-cell>
          <table:table-cell table:style-name="TSpreadsheetCellStyles.B2" office:value-type="string">
            <text:p text:style-name="P153">ConditionalStyle_12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6</text:p>
          </table:table-cell>
          <table:table-cell table:style-name="TSpreadsheetCellStyles.B2" office:value-type="string">
            <text:p text:style-name="P153">ConditionalStyle_13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7</text:p>
          </table:table-cell>
          <table:table-cell table:style-name="TSpreadsheetCellStyles.B2" office:value-type="string">
            <text:p text:style-name="P153">ConditionalStyle_13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8</text:p>
          </table:table-cell>
          <table:table-cell table:style-name="TSpreadsheetCellStyles.B2" office:value-type="string">
            <text:p text:style-name="P153">ConditionalStyle_13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9</text:p>
          </table:table-cell>
          <table:table-cell table:style-name="TSpreadsheetCellStyles.B2" office:value-type="string">
            <text:p text:style-name="P153">ConditionalStyle_13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40</text:p>
          </table:table-cell>
          <table:table-cell table:style-name="TSpreadsheetCellStyles.B2" office:value-type="string">
            <text:p text:style-name="P153">ConditionalStyle_13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41</text:p>
          </table:table-cell>
          <table:table-cell table:style-name="TSpreadsheetCellStyles.B2" office:value-type="string">
            <text:p text:style-name="P153">ConditionalStyle_13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42</text:p>
          </table:table-cell>
          <table:table-cell table:style-name="TSpreadsheetCellStyles.B2" office:value-type="string">
            <text:p text:style-name="P153">ConditionalStyle_13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43</text:p>
          </table:table-cell>
          <table:table-cell table:style-name="TSpreadsheetCellStyles.B2" office:value-type="string">
            <text:p text:style-name="P153">ConditionalStyle_13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44</text:p>
          </table:table-cell>
          <table:table-cell table:style-name="TSpreadsheetCellStyles.B2" office:value-type="string">
            <text:p text:style-name="P153">ConditionalStyle_13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45</text:p>
          </table:table-cell>
          <table:table-cell table:style-name="TSpreadsheetCellStyles.B2" office:value-type="string">
            <text:p text:style-name="P153">ConditionalStyle_13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46</text:p>
          </table:table-cell>
          <table:table-cell table:style-name="TSpreadsheetCellStyles.B2" office:value-type="string">
            <text:p text:style-name="P153">ConditionalStyle_14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47</text:p>
          </table:table-cell>
          <table:table-cell table:style-name="TSpreadsheetCellStyles.B2" office:value-type="string">
            <text:p text:style-name="P153">ConditionalStyle_14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48</text:p>
          </table:table-cell>
          <table:table-cell table:style-name="TSpreadsheetCellStyles.B2" office:value-type="string">
            <text:p text:style-name="P153">ConditionalStyle_14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49</text:p>
          </table:table-cell>
          <table:table-cell table:style-name="TSpreadsheetCellStyles.B2" office:value-type="string">
            <text:p text:style-name="P153">ConditionalStyle_14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50</text:p>
          </table:table-cell>
          <table:table-cell table:style-name="TSpreadsheetCellStyles.B2" office:value-type="string">
            <text:p text:style-name="P153">ConditionalStyle_14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51</text:p>
          </table:table-cell>
          <table:table-cell table:style-name="TSpreadsheetCellStyles.B2" office:value-type="string">
            <text:p text:style-name="P153">ConditionalStyle_14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52</text:p>
          </table:table-cell>
          <table:table-cell table:style-name="TSpreadsheetCellStyles.B2" office:value-type="string">
            <text:p text:style-name="P153">ConditionalStyle_14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53</text:p>
          </table:table-cell>
          <table:table-cell table:style-name="TSpreadsheetCellStyles.B2" office:value-type="string">
            <text:p text:style-name="P153">ConditionalStyle_14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54</text:p>
          </table:table-cell>
          <table:table-cell table:style-name="TSpreadsheetCellStyles.B2" office:value-type="string">
            <text:p text:style-name="P153">ConditionalStyle_14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55</text:p>
          </table:table-cell>
          <table:table-cell table:style-name="TSpreadsheetCellStyles.B2" office:value-type="string">
            <text:p text:style-name="P153">ConditionalStyle_148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56</text:p>
          </table:table-cell>
          <table:table-cell table:style-name="TSpreadsheetCellStyles.B2" office:value-type="string">
            <text:p text:style-name="P153">ConditionalStyle_14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57</text:p>
          </table:table-cell>
          <table:table-cell table:style-name="TSpreadsheetCellStyles.B2" office:value-type="string">
            <text:p text:style-name="P153">ConditionalStyle_15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58</text:p>
          </table:table-cell>
          <table:table-cell table:style-name="TSpreadsheetCellStyles.B2" office:value-type="string">
            <text:p text:style-name="P153">ConditionalStyle_15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59</text:p>
          </table:table-cell>
          <table:table-cell table:style-name="TSpreadsheetCellStyles.B2" office:value-type="string">
            <text:p text:style-name="P153">ConditionalStyle_15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60</text:p>
          </table:table-cell>
          <table:table-cell table:style-name="TSpreadsheetCellStyles.B2" office:value-type="string">
            <text:p text:style-name="P153">ConditionalStyle_15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61</text:p>
          </table:table-cell>
          <table:table-cell table:style-name="TSpreadsheetCellStyles.B2" office:value-type="string">
            <text:p text:style-name="P153">ConditionalStyle_15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62</text:p>
          </table:table-cell>
          <table:table-cell table:style-name="TSpreadsheetCellStyles.B2" office:value-type="string">
            <text:p text:style-name="P153">ConditionalStyle_15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63</text:p>
          </table:table-cell>
          <table:table-cell table:style-name="TSpreadsheetCellStyles.B2" office:value-type="string">
            <text:p text:style-name="P153">ConditionalStyle_15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64</text:p>
          </table:table-cell>
          <table:table-cell table:style-name="TSpreadsheetCellStyles.B2" office:value-type="string">
            <text:p text:style-name="P153">ConditionalStyle_15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65</text:p>
          </table:table-cell>
          <table:table-cell table:style-name="TSpreadsheetCellStyles.B2" office:value-type="string">
            <text:p text:style-name="P153">ConditionalStyle_15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ext:soft-page-break/>
        <table:table-row table:style-name="TSpreadsheetCellStyles.1">
          <table:table-cell table:style-name="TSpreadsheetCellStyles.A2" office:value-type="string">
            <text:p text:style-name="P200">66</text:p>
          </table:table-cell>
          <table:table-cell table:style-name="TSpreadsheetCellStyles.B2" office:value-type="string">
            <text:p text:style-name="P153">ConditionalStyle_15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67</text:p>
          </table:table-cell>
          <table:table-cell table:style-name="TSpreadsheetCellStyles.B2" office:value-type="string">
            <text:p text:style-name="P153">ConditionalStyle_16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68</text:p>
          </table:table-cell>
          <table:table-cell table:style-name="TSpreadsheetCellStyles.B2" office:value-type="string">
            <text:p text:style-name="P153">ConditionalStyle_16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69</text:p>
          </table:table-cell>
          <table:table-cell table:style-name="TSpreadsheetCellStyles.B2" office:value-type="string">
            <text:p text:style-name="P153">ConditionalStyle_16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70</text:p>
          </table:table-cell>
          <table:table-cell table:style-name="TSpreadsheetCellStyles.B2" office:value-type="string">
            <text:p text:style-name="P153">ConditionalStyle_16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71</text:p>
          </table:table-cell>
          <table:table-cell table:style-name="TSpreadsheetCellStyles.B2" office:value-type="string">
            <text:p text:style-name="P153">ConditionalStyle_16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72</text:p>
          </table:table-cell>
          <table:table-cell table:style-name="TSpreadsheetCellStyles.B2" office:value-type="string">
            <text:p text:style-name="P153">ConditionalStyle_16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73</text:p>
          </table:table-cell>
          <table:table-cell table:style-name="TSpreadsheetCellStyles.B2" office:value-type="string">
            <text:p text:style-name="P153">ConditionalStyle_16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74</text:p>
          </table:table-cell>
          <table:table-cell table:style-name="TSpreadsheetCellStyles.B2" office:value-type="string">
            <text:p text:style-name="P153">ConditionalStyle_16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75</text:p>
          </table:table-cell>
          <table:table-cell table:style-name="TSpreadsheetCellStyles.B2" office:value-type="string">
            <text:p text:style-name="P153">ConditionalStyle_16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76</text:p>
          </table:table-cell>
          <table:table-cell table:style-name="TSpreadsheetCellStyles.B2" office:value-type="string">
            <text:p text:style-name="P153">ConditionalStyle_16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77</text:p>
          </table:table-cell>
          <table:table-cell table:style-name="TSpreadsheetCellStyles.B2" office:value-type="string">
            <text:p text:style-name="P153">ConditionalStyle_17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78</text:p>
          </table:table-cell>
          <table:table-cell table:style-name="TSpreadsheetCellStyles.B2" office:value-type="string">
            <text:p text:style-name="P153">ConditionalStyle_17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79</text:p>
          </table:table-cell>
          <table:table-cell table:style-name="TSpreadsheetCellStyles.B2" office:value-type="string">
            <text:p text:style-name="P153">ConditionalStyle_17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80</text:p>
          </table:table-cell>
          <table:table-cell table:style-name="TSpreadsheetCellStyles.B2" office:value-type="string">
            <text:p text:style-name="P153">ConditionalStyle_17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81</text:p>
          </table:table-cell>
          <table:table-cell table:style-name="TSpreadsheetCellStyles.B2" office:value-type="string">
            <text:p text:style-name="P153">ConditionalStyle_17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82</text:p>
          </table:table-cell>
          <table:table-cell table:style-name="TSpreadsheetCellStyles.B2" office:value-type="string">
            <text:p text:style-name="P153">ConditionalStyle_17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83</text:p>
          </table:table-cell>
          <table:table-cell table:style-name="TSpreadsheetCellStyles.B2" office:value-type="string">
            <text:p text:style-name="P153">ConditionalStyle_17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84</text:p>
          </table:table-cell>
          <table:table-cell table:style-name="TSpreadsheetCellStyles.B2" office:value-type="string">
            <text:p text:style-name="P153">ConditionalStyle_17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85</text:p>
          </table:table-cell>
          <table:table-cell table:style-name="TSpreadsheetCellStyles.B2" office:value-type="string">
            <text:p text:style-name="P153">ConditionalStyle_17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86</text:p>
          </table:table-cell>
          <table:table-cell table:style-name="TSpreadsheetCellStyles.B2" office:value-type="string">
            <text:p text:style-name="P153">ConditionalStyle_17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87</text:p>
          </table:table-cell>
          <table:table-cell table:style-name="TSpreadsheetCellStyles.B2" office:value-type="string">
            <text:p text:style-name="P153">ConditionalStyle_18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88</text:p>
          </table:table-cell>
          <table:table-cell table:style-name="TSpreadsheetCellStyles.B2" office:value-type="string">
            <text:p text:style-name="P153">ConditionalStyle_18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89</text:p>
          </table:table-cell>
          <table:table-cell table:style-name="TSpreadsheetCellStyles.B2" office:value-type="string">
            <text:p text:style-name="P153">ConditionalStyle_18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90</text:p>
          </table:table-cell>
          <table:table-cell table:style-name="TSpreadsheetCellStyles.B2" office:value-type="string">
            <text:p text:style-name="P153">ConditionalStyle_18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91</text:p>
          </table:table-cell>
          <table:table-cell table:style-name="TSpreadsheetCellStyles.B2" office:value-type="string">
            <text:p text:style-name="P153">ConditionalStyle_18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92</text:p>
          </table:table-cell>
          <table:table-cell table:style-name="TSpreadsheetCellStyles.B2" office:value-type="string">
            <text:p text:style-name="P153">ConditionalStyle_18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93</text:p>
          </table:table-cell>
          <table:table-cell table:style-name="TSpreadsheetCellStyles.B2" office:value-type="string">
            <text:p text:style-name="P153">ConditionalStyle_18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94</text:p>
          </table:table-cell>
          <table:table-cell table:style-name="TSpreadsheetCellStyles.B2" office:value-type="string">
            <text:p text:style-name="P153">ConditionalStyle_18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95</text:p>
          </table:table-cell>
          <table:table-cell table:style-name="TSpreadsheetCellStyles.B2" office:value-type="string">
            <text:p text:style-name="P153">ConditionalStyle_18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96</text:p>
          </table:table-cell>
          <table:table-cell table:style-name="TSpreadsheetCellStyles.B2" office:value-type="string">
            <text:p text:style-name="P153">ConditionalStyle_18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97</text:p>
          </table:table-cell>
          <table:table-cell table:style-name="TSpreadsheetCellStyles.B2" office:value-type="string">
            <text:p text:style-name="P153">ConditionalStyle_19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98</text:p>
          </table:table-cell>
          <table:table-cell table:style-name="TSpreadsheetCellStyles.B2" office:value-type="string">
            <text:p text:style-name="P153">ConditionalStyle_19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99</text:p>
          </table:table-cell>
          <table:table-cell table:style-name="TSpreadsheetCellStyles.B2" office:value-type="string">
            <text:p text:style-name="P153">ConditionalStyle_19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00</text:p>
          </table:table-cell>
          <table:table-cell table:style-name="TSpreadsheetCellStyles.B2" office:value-type="string">
            <text:p text:style-name="P153">ConditionalStyle_19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01</text:p>
          </table:table-cell>
          <table:table-cell table:style-name="TSpreadsheetCellStyles.B2" office:value-type="string">
            <text:p text:style-name="P153">ConditionalStyle_19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ext:soft-page-break/>
        <table:table-row table:style-name="TSpreadsheetCellStyles.1">
          <table:table-cell table:style-name="TSpreadsheetCellStyles.A2" office:value-type="string">
            <text:p text:style-name="P200">102</text:p>
          </table:table-cell>
          <table:table-cell table:style-name="TSpreadsheetCellStyles.B2" office:value-type="string">
            <text:p text:style-name="P153">ConditionalStyle_19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03</text:p>
          </table:table-cell>
          <table:table-cell table:style-name="TSpreadsheetCellStyles.B2" office:value-type="string">
            <text:p text:style-name="P153">ConditionalStyle_19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04</text:p>
          </table:table-cell>
          <table:table-cell table:style-name="TSpreadsheetCellStyles.B2" office:value-type="string">
            <text:p text:style-name="P153">ConditionalStyle_19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05</text:p>
          </table:table-cell>
          <table:table-cell table:style-name="TSpreadsheetCellStyles.B2" office:value-type="string">
            <text:p text:style-name="P153">ConditionalStyle_19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06</text:p>
          </table:table-cell>
          <table:table-cell table:style-name="TSpreadsheetCellStyles.B2" office:value-type="string">
            <text:p text:style-name="P153">ConditionalStyle_19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07</text:p>
          </table:table-cell>
          <table:table-cell table:style-name="TSpreadsheetCellStyles.B2" office:value-type="string">
            <text:p text:style-name="P153">ConditionalStyle_20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08</text:p>
          </table:table-cell>
          <table:table-cell table:style-name="TSpreadsheetCellStyles.B2" office:value-type="string">
            <text:p text:style-name="P153">ConditionalStyle_20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09</text:p>
          </table:table-cell>
          <table:table-cell table:style-name="TSpreadsheetCellStyles.B2" office:value-type="string">
            <text:p text:style-name="P153">ConditionalStyle_20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10</text:p>
          </table:table-cell>
          <table:table-cell table:style-name="TSpreadsheetCellStyles.B2" office:value-type="string">
            <text:p text:style-name="P153">ConditionalStyle_20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11</text:p>
          </table:table-cell>
          <table:table-cell table:style-name="TSpreadsheetCellStyles.B2" office:value-type="string">
            <text:p text:style-name="P153">ConditionalStyle_20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12</text:p>
          </table:table-cell>
          <table:table-cell table:style-name="TSpreadsheetCellStyles.B2" office:value-type="string">
            <text:p text:style-name="P153">ConditionalStyle_20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13</text:p>
          </table:table-cell>
          <table:table-cell table:style-name="TSpreadsheetCellStyles.B2" office:value-type="string">
            <text:p text:style-name="P153">ConditionalStyle_20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14</text:p>
          </table:table-cell>
          <table:table-cell table:style-name="TSpreadsheetCellStyles.B2" office:value-type="string">
            <text:p text:style-name="P153">ConditionalStyle_20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15</text:p>
          </table:table-cell>
          <table:table-cell table:style-name="TSpreadsheetCellStyles.B2" office:value-type="string">
            <text:p text:style-name="P153">ConditionalStyle_20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16</text:p>
          </table:table-cell>
          <table:table-cell table:style-name="TSpreadsheetCellStyles.B2" office:value-type="string">
            <text:p text:style-name="P153">ConditionalStyle_20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17</text:p>
          </table:table-cell>
          <table:table-cell table:style-name="TSpreadsheetCellStyles.B2" office:value-type="string">
            <text:p text:style-name="P153">ConditionalStyle_21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18</text:p>
          </table:table-cell>
          <table:table-cell table:style-name="TSpreadsheetCellStyles.B2" office:value-type="string">
            <text:p text:style-name="P153">ConditionalStyle_21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19</text:p>
          </table:table-cell>
          <table:table-cell table:style-name="TSpreadsheetCellStyles.B2" office:value-type="string">
            <text:p text:style-name="P153">ConditionalStyle_21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20</text:p>
          </table:table-cell>
          <table:table-cell table:style-name="TSpreadsheetCellStyles.B2" office:value-type="string">
            <text:p text:style-name="P153">ConditionalStyle_21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21</text:p>
          </table:table-cell>
          <table:table-cell table:style-name="TSpreadsheetCellStyles.B2" office:value-type="string">
            <text:p text:style-name="P153">ConditionalStyle_21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22</text:p>
          </table:table-cell>
          <table:table-cell table:style-name="TSpreadsheetCellStyles.B2" office:value-type="string">
            <text:p text:style-name="P153">ConditionalStyle_21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23</text:p>
          </table:table-cell>
          <table:table-cell table:style-name="TSpreadsheetCellStyles.B2" office:value-type="string">
            <text:p text:style-name="P153">ConditionalStyle_21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24</text:p>
          </table:table-cell>
          <table:table-cell table:style-name="TSpreadsheetCellStyles.B2" office:value-type="string">
            <text:p text:style-name="P153">ConditionalStyle_21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25</text:p>
          </table:table-cell>
          <table:table-cell table:style-name="TSpreadsheetCellStyles.B2" office:value-type="string">
            <text:p text:style-name="P153">ConditionalStyle_21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26</text:p>
          </table:table-cell>
          <table:table-cell table:style-name="TSpreadsheetCellStyles.B2" office:value-type="string">
            <text:p text:style-name="P153">ConditionalStyle_21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27</text:p>
          </table:table-cell>
          <table:table-cell table:style-name="TSpreadsheetCellStyles.B2" office:value-type="string">
            <text:p text:style-name="P153">ConditionalStyle_22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28</text:p>
          </table:table-cell>
          <table:table-cell table:style-name="TSpreadsheetCellStyles.B2" office:value-type="string">
            <text:p text:style-name="P153">ConditionalStyle_22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29</text:p>
          </table:table-cell>
          <table:table-cell table:style-name="TSpreadsheetCellStyles.B2" office:value-type="string">
            <text:p text:style-name="P153">ConditionalStyle_22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30</text:p>
          </table:table-cell>
          <table:table-cell table:style-name="TSpreadsheetCellStyles.B2" office:value-type="string">
            <text:p text:style-name="P153">ConditionalStyle_22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31</text:p>
          </table:table-cell>
          <table:table-cell table:style-name="TSpreadsheetCellStyles.B2" office:value-type="string">
            <text:p text:style-name="P153">ConditionalStyle_22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32</text:p>
          </table:table-cell>
          <table:table-cell table:style-name="TSpreadsheetCellStyles.B2" office:value-type="string">
            <text:p text:style-name="P153">ConditionalStyle_22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33</text:p>
          </table:table-cell>
          <table:table-cell table:style-name="TSpreadsheetCellStyles.B2" office:value-type="string">
            <text:p text:style-name="P153">ConditionalStyle_22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34</text:p>
          </table:table-cell>
          <table:table-cell table:style-name="TSpreadsheetCellStyles.B2" office:value-type="string">
            <text:p text:style-name="P153">ConditionalStyle_22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35</text:p>
          </table:table-cell>
          <table:table-cell table:style-name="TSpreadsheetCellStyles.B2" office:value-type="string">
            <text:p text:style-name="P153">ConditionalStyle_22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36</text:p>
          </table:table-cell>
          <table:table-cell table:style-name="TSpreadsheetCellStyles.B2" office:value-type="string">
            <text:p text:style-name="P153">ConditionalStyle_22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37</text:p>
          </table:table-cell>
          <table:table-cell table:style-name="TSpreadsheetCellStyles.B2" office:value-type="string">
            <text:p text:style-name="P153">ConditionalStyle_23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ext:soft-page-break/>
        <table:table-row table:style-name="TSpreadsheetCellStyles.1">
          <table:table-cell table:style-name="TSpreadsheetCellStyles.A2" office:value-type="string">
            <text:p text:style-name="P200">138</text:p>
          </table:table-cell>
          <table:table-cell table:style-name="TSpreadsheetCellStyles.B2" office:value-type="string">
            <text:p text:style-name="P153">ConditionalStyle_23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39</text:p>
          </table:table-cell>
          <table:table-cell table:style-name="TSpreadsheetCellStyles.B2" office:value-type="string">
            <text:p text:style-name="P153">ConditionalStyle_23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40</text:p>
          </table:table-cell>
          <table:table-cell table:style-name="TSpreadsheetCellStyles.B2" office:value-type="string">
            <text:p text:style-name="P153">ConditionalStyle_23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41</text:p>
          </table:table-cell>
          <table:table-cell table:style-name="TSpreadsheetCellStyles.B2" office:value-type="string">
            <text:p text:style-name="P153">ConditionalStyle_23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42</text:p>
          </table:table-cell>
          <table:table-cell table:style-name="TSpreadsheetCellStyles.B2" office:value-type="string">
            <text:p text:style-name="P153">ConditionalStyle_23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43</text:p>
          </table:table-cell>
          <table:table-cell table:style-name="TSpreadsheetCellStyles.B2" office:value-type="string">
            <text:p text:style-name="P153">ConditionalStyle_23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44</text:p>
          </table:table-cell>
          <table:table-cell table:style-name="TSpreadsheetCellStyles.B2" office:value-type="string">
            <text:p text:style-name="P153">ConditionalStyle_23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45</text:p>
          </table:table-cell>
          <table:table-cell table:style-name="TSpreadsheetCellStyles.B2" office:value-type="string">
            <text:p text:style-name="P153">ConditionalStyle_23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46</text:p>
          </table:table-cell>
          <table:table-cell table:style-name="TSpreadsheetCellStyles.B2" office:value-type="string">
            <text:p text:style-name="P153">ConditionalStyle_23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47</text:p>
          </table:table-cell>
          <table:table-cell table:style-name="TSpreadsheetCellStyles.B2" office:value-type="string">
            <text:p text:style-name="P153">ConditionalStyle_24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48</text:p>
          </table:table-cell>
          <table:table-cell table:style-name="TSpreadsheetCellStyles.B2" office:value-type="string">
            <text:p text:style-name="P153">ConditionalStyle_24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49</text:p>
          </table:table-cell>
          <table:table-cell table:style-name="TSpreadsheetCellStyles.B2" office:value-type="string">
            <text:p text:style-name="P153">ConditionalStyle_24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50</text:p>
          </table:table-cell>
          <table:table-cell table:style-name="TSpreadsheetCellStyles.B2" office:value-type="string">
            <text:p text:style-name="P153">ConditionalStyle_24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51</text:p>
          </table:table-cell>
          <table:table-cell table:style-name="TSpreadsheetCellStyles.B2" office:value-type="string">
            <text:p text:style-name="P153">ConditionalStyle_24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52</text:p>
          </table:table-cell>
          <table:table-cell table:style-name="TSpreadsheetCellStyles.B2" office:value-type="string">
            <text:p text:style-name="P153">ConditionalStyle_24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53</text:p>
          </table:table-cell>
          <table:table-cell table:style-name="TSpreadsheetCellStyles.B2" office:value-type="string">
            <text:p text:style-name="P153">ConditionalStyle_24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54</text:p>
          </table:table-cell>
          <table:table-cell table:style-name="TSpreadsheetCellStyles.B2" office:value-type="string">
            <text:p text:style-name="P153">ConditionalStyle_24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55</text:p>
          </table:table-cell>
          <table:table-cell table:style-name="TSpreadsheetCellStyles.B2" office:value-type="string">
            <text:p text:style-name="P153">ConditionalStyle_24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56</text:p>
          </table:table-cell>
          <table:table-cell table:style-name="TSpreadsheetCellStyles.B2" office:value-type="string">
            <text:p text:style-name="P153">ConditionalStyle_24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57</text:p>
          </table:table-cell>
          <table:table-cell table:style-name="TSpreadsheetCellStyles.B2" office:value-type="string">
            <text:p text:style-name="P153">ConditionalStyle_25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58</text:p>
          </table:table-cell>
          <table:table-cell table:style-name="TSpreadsheetCellStyles.B2" office:value-type="string">
            <text:p text:style-name="P153">ConditionalStyle_25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59</text:p>
          </table:table-cell>
          <table:table-cell table:style-name="TSpreadsheetCellStyles.B2" office:value-type="string">
            <text:p text:style-name="P153">ConditionalStyle_25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60</text:p>
          </table:table-cell>
          <table:table-cell table:style-name="TSpreadsheetCellStyles.B2" office:value-type="string">
            <text:p text:style-name="P153">ConditionalStyle_25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61</text:p>
          </table:table-cell>
          <table:table-cell table:style-name="TSpreadsheetCellStyles.B2" office:value-type="string">
            <text:p text:style-name="P153">ConditionalStyle_25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62</text:p>
          </table:table-cell>
          <table:table-cell table:style-name="TSpreadsheetCellStyles.B2" office:value-type="string">
            <text:p text:style-name="P153">ConditionalStyle_25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63</text:p>
          </table:table-cell>
          <table:table-cell table:style-name="TSpreadsheetCellStyles.B2" office:value-type="string">
            <text:p text:style-name="P153">ConditionalStyle_25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64</text:p>
          </table:table-cell>
          <table:table-cell table:style-name="TSpreadsheetCellStyles.B2" office:value-type="string">
            <text:p text:style-name="P153">ConditionalStyle_25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65</text:p>
          </table:table-cell>
          <table:table-cell table:style-name="TSpreadsheetCellStyles.B2" office:value-type="string">
            <text:p text:style-name="P153">ConditionalStyle_25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66</text:p>
          </table:table-cell>
          <table:table-cell table:style-name="TSpreadsheetCellStyles.B2" office:value-type="string">
            <text:p text:style-name="P153">ConditionalStyle_25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67</text:p>
          </table:table-cell>
          <table:table-cell table:style-name="TSpreadsheetCellStyles.B2" office:value-type="string">
            <text:p text:style-name="P153">ConditionalStyle_26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68</text:p>
          </table:table-cell>
          <table:table-cell table:style-name="TSpreadsheetCellStyles.B2" office:value-type="string">
            <text:p text:style-name="P153">ConditionalStyle_26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69</text:p>
          </table:table-cell>
          <table:table-cell table:style-name="TSpreadsheetCellStyles.B2" office:value-type="string">
            <text:p text:style-name="P153">ConditionalStyle_26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70</text:p>
          </table:table-cell>
          <table:table-cell table:style-name="TSpreadsheetCellStyles.B2" office:value-type="string">
            <text:p text:style-name="P153">ConditionalStyle_26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71</text:p>
          </table:table-cell>
          <table:table-cell table:style-name="TSpreadsheetCellStyles.B2" office:value-type="string">
            <text:p text:style-name="P153">ConditionalStyle_26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72</text:p>
          </table:table-cell>
          <table:table-cell table:style-name="TSpreadsheetCellStyles.B2" office:value-type="string">
            <text:p text:style-name="P153">ConditionalStyle_26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73</text:p>
          </table:table-cell>
          <table:table-cell table:style-name="TSpreadsheetCellStyles.B2" office:value-type="string">
            <text:p text:style-name="P153">ConditionalStyle_26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ext:soft-page-break/>
        <table:table-row table:style-name="TSpreadsheetCellStyles.1">
          <table:table-cell table:style-name="TSpreadsheetCellStyles.A2" office:value-type="string">
            <text:p text:style-name="P200">174</text:p>
          </table:table-cell>
          <table:table-cell table:style-name="TSpreadsheetCellStyles.B2" office:value-type="string">
            <text:p text:style-name="P153">ConditionalStyle_26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75</text:p>
          </table:table-cell>
          <table:table-cell table:style-name="TSpreadsheetCellStyles.B2" office:value-type="string">
            <text:p text:style-name="P153">ConditionalStyle_26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76</text:p>
          </table:table-cell>
          <table:table-cell table:style-name="TSpreadsheetCellStyles.B2" office:value-type="string">
            <text:p text:style-name="P153">ConditionalStyle_26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77</text:p>
          </table:table-cell>
          <table:table-cell table:style-name="TSpreadsheetCellStyles.B2" office:value-type="string">
            <text:p text:style-name="P153">ConditionalStyle_27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78</text:p>
          </table:table-cell>
          <table:table-cell table:style-name="TSpreadsheetCellStyles.B2" office:value-type="string">
            <text:p text:style-name="P153">ConditionalStyle_27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79</text:p>
          </table:table-cell>
          <table:table-cell table:style-name="TSpreadsheetCellStyles.B2" office:value-type="string">
            <text:p text:style-name="P153">ConditionalStyle_27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80</text:p>
          </table:table-cell>
          <table:table-cell table:style-name="TSpreadsheetCellStyles.B2" office:value-type="string">
            <text:p text:style-name="P153">ConditionalStyle_27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81</text:p>
          </table:table-cell>
          <table:table-cell table:style-name="TSpreadsheetCellStyles.B2" office:value-type="string">
            <text:p text:style-name="P153">ConditionalStyle_27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82</text:p>
          </table:table-cell>
          <table:table-cell table:style-name="TSpreadsheetCellStyles.B2" office:value-type="string">
            <text:p text:style-name="P153">ConditionalStyle_27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83</text:p>
          </table:table-cell>
          <table:table-cell table:style-name="TSpreadsheetCellStyles.B2" office:value-type="string">
            <text:p text:style-name="P153">ConditionalStyle_27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84</text:p>
          </table:table-cell>
          <table:table-cell table:style-name="TSpreadsheetCellStyles.B2" office:value-type="string">
            <text:p text:style-name="P153">ConditionalStyle_27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85</text:p>
          </table:table-cell>
          <table:table-cell table:style-name="TSpreadsheetCellStyles.B2" office:value-type="string">
            <text:p text:style-name="P153">ConditionalStyle_27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86</text:p>
          </table:table-cell>
          <table:table-cell table:style-name="TSpreadsheetCellStyles.B2" office:value-type="string">
            <text:p text:style-name="P153">ConditionalStyle_27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87</text:p>
          </table:table-cell>
          <table:table-cell table:style-name="TSpreadsheetCellStyles.B2" office:value-type="string">
            <text:p text:style-name="P153">ConditionalStyle_28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88</text:p>
          </table:table-cell>
          <table:table-cell table:style-name="TSpreadsheetCellStyles.B2" office:value-type="string">
            <text:p text:style-name="P153">ConditionalStyle_28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89</text:p>
          </table:table-cell>
          <table:table-cell table:style-name="TSpreadsheetCellStyles.B2" office:value-type="string">
            <text:p text:style-name="P153">ConditionalStyle_28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90</text:p>
          </table:table-cell>
          <table:table-cell table:style-name="TSpreadsheetCellStyles.B2" office:value-type="string">
            <text:p text:style-name="P153">ConditionalStyle_28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91</text:p>
          </table:table-cell>
          <table:table-cell table:style-name="TSpreadsheetCellStyles.B2" office:value-type="string">
            <text:p text:style-name="P153">ConditionalStyle_28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92</text:p>
          </table:table-cell>
          <table:table-cell table:style-name="TSpreadsheetCellStyles.B2" office:value-type="string">
            <text:p text:style-name="P153">ConditionalStyle_28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93</text:p>
          </table:table-cell>
          <table:table-cell table:style-name="TSpreadsheetCellStyles.B2" office:value-type="string">
            <text:p text:style-name="P153">ConditionalStyle_28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94</text:p>
          </table:table-cell>
          <table:table-cell table:style-name="TSpreadsheetCellStyles.B2" office:value-type="string">
            <text:p text:style-name="P153">ConditionalStyle_28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95</text:p>
          </table:table-cell>
          <table:table-cell table:style-name="TSpreadsheetCellStyles.B2" office:value-type="string">
            <text:p text:style-name="P153">ConditionalStyle_28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96</text:p>
          </table:table-cell>
          <table:table-cell table:style-name="TSpreadsheetCellStyles.B2" office:value-type="string">
            <text:p text:style-name="P153">ConditionalStyle_28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97</text:p>
          </table:table-cell>
          <table:table-cell table:style-name="TSpreadsheetCellStyles.B2" office:value-type="string">
            <text:p text:style-name="P153">ConditionalStyle_29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98</text:p>
          </table:table-cell>
          <table:table-cell table:style-name="TSpreadsheetCellStyles.B2" office:value-type="string">
            <text:p text:style-name="P153">ConditionalStyle_29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199</text:p>
          </table:table-cell>
          <table:table-cell table:style-name="TSpreadsheetCellStyles.B2" office:value-type="string">
            <text:p text:style-name="P153">ConditionalStyle_29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00</text:p>
          </table:table-cell>
          <table:table-cell table:style-name="TSpreadsheetCellStyles.B2" office:value-type="string">
            <text:p text:style-name="P153">ConditionalStyle_29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01</text:p>
          </table:table-cell>
          <table:table-cell table:style-name="TSpreadsheetCellStyles.B2" office:value-type="string">
            <text:p text:style-name="P153">ConditionalStyle_29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02</text:p>
          </table:table-cell>
          <table:table-cell table:style-name="TSpreadsheetCellStyles.B2" office:value-type="string">
            <text:p text:style-name="P153">ConditionalStyle_29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03</text:p>
          </table:table-cell>
          <table:table-cell table:style-name="TSpreadsheetCellStyles.B2" office:value-type="string">
            <text:p text:style-name="P153">ConditionalStyle_29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04</text:p>
          </table:table-cell>
          <table:table-cell table:style-name="TSpreadsheetCellStyles.B2" office:value-type="string">
            <text:p text:style-name="P153">ConditionalStyle_29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05</text:p>
          </table:table-cell>
          <table:table-cell table:style-name="TSpreadsheetCellStyles.B2" office:value-type="string">
            <text:p text:style-name="P153">ConditionalStyle_29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06</text:p>
          </table:table-cell>
          <table:table-cell table:style-name="TSpreadsheetCellStyles.B2" office:value-type="string">
            <text:p text:style-name="P153">ConditionalStyle_29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07</text:p>
          </table:table-cell>
          <table:table-cell table:style-name="TSpreadsheetCellStyles.B2" office:value-type="string">
            <text:p text:style-name="P153">ConditionalStyle_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08</text:p>
          </table:table-cell>
          <table:table-cell table:style-name="TSpreadsheetCellStyles.B2" office:value-type="string">
            <text:p text:style-name="P153">ConditionalStyle_30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09</text:p>
          </table:table-cell>
          <table:table-cell table:style-name="TSpreadsheetCellStyles.B2" office:value-type="string">
            <text:p text:style-name="P153">ConditionalStyle_30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ext:soft-page-break/>
        <table:table-row table:style-name="TSpreadsheetCellStyles.1">
          <table:table-cell table:style-name="TSpreadsheetCellStyles.A2" office:value-type="string">
            <text:p text:style-name="P200">210</text:p>
          </table:table-cell>
          <table:table-cell table:style-name="TSpreadsheetCellStyles.B2" office:value-type="string">
            <text:p text:style-name="P153">ConditionalStyle_30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11</text:p>
          </table:table-cell>
          <table:table-cell table:style-name="TSpreadsheetCellStyles.B2" office:value-type="string">
            <text:p text:style-name="P153">ConditionalStyle_30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12</text:p>
          </table:table-cell>
          <table:table-cell table:style-name="TSpreadsheetCellStyles.B2" office:value-type="string">
            <text:p text:style-name="P153">ConditionalStyle_30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13</text:p>
          </table:table-cell>
          <table:table-cell table:style-name="TSpreadsheetCellStyles.B2" office:value-type="string">
            <text:p text:style-name="P153">ConditionalStyle_30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14</text:p>
          </table:table-cell>
          <table:table-cell table:style-name="TSpreadsheetCellStyles.B2" office:value-type="string">
            <text:p text:style-name="P153">ConditionalStyle_30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15</text:p>
          </table:table-cell>
          <table:table-cell table:style-name="TSpreadsheetCellStyles.B2" office:value-type="string">
            <text:p text:style-name="P153">ConditionalStyle_30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16</text:p>
          </table:table-cell>
          <table:table-cell table:style-name="TSpreadsheetCellStyles.B2" office:value-type="string">
            <text:p text:style-name="P153">ConditionalStyle_30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17</text:p>
          </table:table-cell>
          <table:table-cell table:style-name="TSpreadsheetCellStyles.B2" office:value-type="string">
            <text:p text:style-name="P153">ConditionalStyle_30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18</text:p>
          </table:table-cell>
          <table:table-cell table:style-name="TSpreadsheetCellStyles.B2" office:value-type="string">
            <text:p text:style-name="P153">ConditionalStyle_31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19</text:p>
          </table:table-cell>
          <table:table-cell table:style-name="TSpreadsheetCellStyles.B2" office:value-type="string">
            <text:p text:style-name="P153">ConditionalStyle_31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20</text:p>
          </table:table-cell>
          <table:table-cell table:style-name="TSpreadsheetCellStyles.B2" office:value-type="string">
            <text:p text:style-name="P153">ConditionalStyle_31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21</text:p>
          </table:table-cell>
          <table:table-cell table:style-name="TSpreadsheetCellStyles.B2" office:value-type="string">
            <text:p text:style-name="P153">ConditionalStyle_31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22</text:p>
          </table:table-cell>
          <table:table-cell table:style-name="TSpreadsheetCellStyles.B2" office:value-type="string">
            <text:p text:style-name="P153">ConditionalStyle_31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23</text:p>
          </table:table-cell>
          <table:table-cell table:style-name="TSpreadsheetCellStyles.B2" office:value-type="string">
            <text:p text:style-name="P153">ConditionalStyle_31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24</text:p>
          </table:table-cell>
          <table:table-cell table:style-name="TSpreadsheetCellStyles.B2" office:value-type="string">
            <text:p text:style-name="P153">ConditionalStyle_31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25</text:p>
          </table:table-cell>
          <table:table-cell table:style-name="TSpreadsheetCellStyles.B2" office:value-type="string">
            <text:p text:style-name="P153">ConditionalStyle_31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26</text:p>
          </table:table-cell>
          <table:table-cell table:style-name="TSpreadsheetCellStyles.B2" office:value-type="string">
            <text:p text:style-name="P153">ConditionalStyle_31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27</text:p>
          </table:table-cell>
          <table:table-cell table:style-name="TSpreadsheetCellStyles.B2" office:value-type="string">
            <text:p text:style-name="P153">ConditionalStyle_31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28</text:p>
          </table:table-cell>
          <table:table-cell table:style-name="TSpreadsheetCellStyles.B2" office:value-type="string">
            <text:p text:style-name="P153">ConditionalStyle_32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29</text:p>
          </table:table-cell>
          <table:table-cell table:style-name="TSpreadsheetCellStyles.B2" office:value-type="string">
            <text:p text:style-name="P153">ConditionalStyle_32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30</text:p>
          </table:table-cell>
          <table:table-cell table:style-name="TSpreadsheetCellStyles.B2" office:value-type="string">
            <text:p text:style-name="P153">ConditionalStyle_32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31</text:p>
          </table:table-cell>
          <table:table-cell table:style-name="TSpreadsheetCellStyles.B2" office:value-type="string">
            <text:p text:style-name="P153">ConditionalStyle_32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32</text:p>
          </table:table-cell>
          <table:table-cell table:style-name="TSpreadsheetCellStyles.B2" office:value-type="string">
            <text:p text:style-name="P153">ConditionalStyle_32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33</text:p>
          </table:table-cell>
          <table:table-cell table:style-name="TSpreadsheetCellStyles.B2" office:value-type="string">
            <text:p text:style-name="P153">ConditionalStyle_32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34</text:p>
          </table:table-cell>
          <table:table-cell table:style-name="TSpreadsheetCellStyles.B2" office:value-type="string">
            <text:p text:style-name="P153">ConditionalStyle_32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35</text:p>
          </table:table-cell>
          <table:table-cell table:style-name="TSpreadsheetCellStyles.B2" office:value-type="string">
            <text:p text:style-name="P153">ConditionalStyle_32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36</text:p>
          </table:table-cell>
          <table:table-cell table:style-name="TSpreadsheetCellStyles.B2" office:value-type="string">
            <text:p text:style-name="P153">ConditionalStyle_32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37</text:p>
          </table:table-cell>
          <table:table-cell table:style-name="TSpreadsheetCellStyles.B2" office:value-type="string">
            <text:p text:style-name="P153">ConditionalStyle_32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38</text:p>
          </table:table-cell>
          <table:table-cell table:style-name="TSpreadsheetCellStyles.B2" office:value-type="string">
            <text:p text:style-name="P153">ConditionalStyle_33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39</text:p>
          </table:table-cell>
          <table:table-cell table:style-name="TSpreadsheetCellStyles.B2" office:value-type="string">
            <text:p text:style-name="P153">ConditionalStyle_33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40</text:p>
          </table:table-cell>
          <table:table-cell table:style-name="TSpreadsheetCellStyles.B2" office:value-type="string">
            <text:p text:style-name="P153">ConditionalStyle_33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41</text:p>
          </table:table-cell>
          <table:table-cell table:style-name="TSpreadsheetCellStyles.B2" office:value-type="string">
            <text:p text:style-name="P153">ConditionalStyle_33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42</text:p>
          </table:table-cell>
          <table:table-cell table:style-name="TSpreadsheetCellStyles.B2" office:value-type="string">
            <text:p text:style-name="P153">ConditionalStyle_33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43</text:p>
          </table:table-cell>
          <table:table-cell table:style-name="TSpreadsheetCellStyles.B2" office:value-type="string">
            <text:p text:style-name="P153">ConditionalStyle_33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44</text:p>
          </table:table-cell>
          <table:table-cell table:style-name="TSpreadsheetCellStyles.B2" office:value-type="string">
            <text:p text:style-name="P153">ConditionalStyle_33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45</text:p>
          </table:table-cell>
          <table:table-cell table:style-name="TSpreadsheetCellStyles.B2" office:value-type="string">
            <text:p text:style-name="P153">ConditionalStyle_33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ext:soft-page-break/>
        <table:table-row table:style-name="TSpreadsheetCellStyles.1">
          <table:table-cell table:style-name="TSpreadsheetCellStyles.A2" office:value-type="string">
            <text:p text:style-name="P200">246</text:p>
          </table:table-cell>
          <table:table-cell table:style-name="TSpreadsheetCellStyles.B2" office:value-type="string">
            <text:p text:style-name="P153">ConditionalStyle_33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47</text:p>
          </table:table-cell>
          <table:table-cell table:style-name="TSpreadsheetCellStyles.B2" office:value-type="string">
            <text:p text:style-name="P153">ConditionalStyle_33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48</text:p>
          </table:table-cell>
          <table:table-cell table:style-name="TSpreadsheetCellStyles.B2" office:value-type="string">
            <text:p text:style-name="P153">ConditionalStyle_34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49</text:p>
          </table:table-cell>
          <table:table-cell table:style-name="TSpreadsheetCellStyles.B2" office:value-type="string">
            <text:p text:style-name="P153">ConditionalStyle_34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50</text:p>
          </table:table-cell>
          <table:table-cell table:style-name="TSpreadsheetCellStyles.B2" office:value-type="string">
            <text:p text:style-name="P153">ConditionalStyle_34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51</text:p>
          </table:table-cell>
          <table:table-cell table:style-name="TSpreadsheetCellStyles.B2" office:value-type="string">
            <text:p text:style-name="P153">ConditionalStyle_34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52</text:p>
          </table:table-cell>
          <table:table-cell table:style-name="TSpreadsheetCellStyles.B2" office:value-type="string">
            <text:p text:style-name="P153">ConditionalStyle_34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53</text:p>
          </table:table-cell>
          <table:table-cell table:style-name="TSpreadsheetCellStyles.B2" office:value-type="string">
            <text:p text:style-name="P153">ConditionalStyle_34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54</text:p>
          </table:table-cell>
          <table:table-cell table:style-name="TSpreadsheetCellStyles.B2" office:value-type="string">
            <text:p text:style-name="P153">ConditionalStyle_34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55</text:p>
          </table:table-cell>
          <table:table-cell table:style-name="TSpreadsheetCellStyles.B2" office:value-type="string">
            <text:p text:style-name="P153">ConditionalStyle_34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56</text:p>
          </table:table-cell>
          <table:table-cell table:style-name="TSpreadsheetCellStyles.B2" office:value-type="string">
            <text:p text:style-name="P153">ConditionalStyle_34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57</text:p>
          </table:table-cell>
          <table:table-cell table:style-name="TSpreadsheetCellStyles.B2" office:value-type="string">
            <text:p text:style-name="P153">ConditionalStyle_34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58</text:p>
          </table:table-cell>
          <table:table-cell table:style-name="TSpreadsheetCellStyles.B2" office:value-type="string">
            <text:p text:style-name="P153">ConditionalStyle_35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59</text:p>
          </table:table-cell>
          <table:table-cell table:style-name="TSpreadsheetCellStyles.B2" office:value-type="string">
            <text:p text:style-name="P153">ConditionalStyle_35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60</text:p>
          </table:table-cell>
          <table:table-cell table:style-name="TSpreadsheetCellStyles.B2" office:value-type="string">
            <text:p text:style-name="P153">ConditionalStyle_35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61</text:p>
          </table:table-cell>
          <table:table-cell table:style-name="TSpreadsheetCellStyles.B2" office:value-type="string">
            <text:p text:style-name="P153">ConditionalStyle_35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62</text:p>
          </table:table-cell>
          <table:table-cell table:style-name="TSpreadsheetCellStyles.B2" office:value-type="string">
            <text:p text:style-name="P153">ConditionalStyle_35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63</text:p>
          </table:table-cell>
          <table:table-cell table:style-name="TSpreadsheetCellStyles.B2" office:value-type="string">
            <text:p text:style-name="P153">ConditionalStyle_35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64</text:p>
          </table:table-cell>
          <table:table-cell table:style-name="TSpreadsheetCellStyles.B2" office:value-type="string">
            <text:p text:style-name="P153">ConditionalStyle_35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65</text:p>
          </table:table-cell>
          <table:table-cell table:style-name="TSpreadsheetCellStyles.B2" office:value-type="string">
            <text:p text:style-name="P153">ConditionalStyle_35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66</text:p>
          </table:table-cell>
          <table:table-cell table:style-name="TSpreadsheetCellStyles.B2" office:value-type="string">
            <text:p text:style-name="P153">ConditionalStyle_35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67</text:p>
          </table:table-cell>
          <table:table-cell table:style-name="TSpreadsheetCellStyles.B2" office:value-type="string">
            <text:p text:style-name="P153">ConditionalStyle_35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68</text:p>
          </table:table-cell>
          <table:table-cell table:style-name="TSpreadsheetCellStyles.B2" office:value-type="string">
            <text:p text:style-name="P153">ConditionalStyle_36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69</text:p>
          </table:table-cell>
          <table:table-cell table:style-name="TSpreadsheetCellStyles.B2" office:value-type="string">
            <text:p text:style-name="P153">ConditionalStyle_36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70</text:p>
          </table:table-cell>
          <table:table-cell table:style-name="TSpreadsheetCellStyles.B2" office:value-type="string">
            <text:p text:style-name="P153">ConditionalStyle_36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71</text:p>
          </table:table-cell>
          <table:table-cell table:style-name="TSpreadsheetCellStyles.B2" office:value-type="string">
            <text:p text:style-name="P153">ConditionalStyle_36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72</text:p>
          </table:table-cell>
          <table:table-cell table:style-name="TSpreadsheetCellStyles.B2" office:value-type="string">
            <text:p text:style-name="P153">ConditionalStyle_36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73</text:p>
          </table:table-cell>
          <table:table-cell table:style-name="TSpreadsheetCellStyles.B2" office:value-type="string">
            <text:p text:style-name="P153">ConditionalStyle_36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74</text:p>
          </table:table-cell>
          <table:table-cell table:style-name="TSpreadsheetCellStyles.B2" office:value-type="string">
            <text:p text:style-name="P153">ConditionalStyle_36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75</text:p>
          </table:table-cell>
          <table:table-cell table:style-name="TSpreadsheetCellStyles.B2" office:value-type="string">
            <text:p text:style-name="P153">ConditionalStyle_36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76</text:p>
          </table:table-cell>
          <table:table-cell table:style-name="TSpreadsheetCellStyles.B2" office:value-type="string">
            <text:p text:style-name="P153">ConditionalStyle_36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77</text:p>
          </table:table-cell>
          <table:table-cell table:style-name="TSpreadsheetCellStyles.B2" office:value-type="string">
            <text:p text:style-name="P153">ConditionalStyle_36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78</text:p>
          </table:table-cell>
          <table:table-cell table:style-name="TSpreadsheetCellStyles.B2" office:value-type="string">
            <text:p text:style-name="P153">ConditionalStyle_37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79</text:p>
          </table:table-cell>
          <table:table-cell table:style-name="TSpreadsheetCellStyles.B2" office:value-type="string">
            <text:p text:style-name="P153">ConditionalStyle_37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80</text:p>
          </table:table-cell>
          <table:table-cell table:style-name="TSpreadsheetCellStyles.B2" office:value-type="string">
            <text:p text:style-name="P153">ConditionalStyle_37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81</text:p>
          </table:table-cell>
          <table:table-cell table:style-name="TSpreadsheetCellStyles.B2" office:value-type="string">
            <text:p text:style-name="P153">ConditionalStyle_37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ext:soft-page-break/>
        <table:table-row table:style-name="TSpreadsheetCellStyles.1">
          <table:table-cell table:style-name="TSpreadsheetCellStyles.A2" office:value-type="string">
            <text:p text:style-name="P200">282</text:p>
          </table:table-cell>
          <table:table-cell table:style-name="TSpreadsheetCellStyles.B2" office:value-type="string">
            <text:p text:style-name="P153">ConditionalStyle_37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83</text:p>
          </table:table-cell>
          <table:table-cell table:style-name="TSpreadsheetCellStyles.B2" office:value-type="string">
            <text:p text:style-name="P153">ConditionalStyle_37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84</text:p>
          </table:table-cell>
          <table:table-cell table:style-name="TSpreadsheetCellStyles.B2" office:value-type="string">
            <text:p text:style-name="P153">ConditionalStyle_37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85</text:p>
          </table:table-cell>
          <table:table-cell table:style-name="TSpreadsheetCellStyles.B2" office:value-type="string">
            <text:p text:style-name="P153">ConditionalStyle_37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86</text:p>
          </table:table-cell>
          <table:table-cell table:style-name="TSpreadsheetCellStyles.B2" office:value-type="string">
            <text:p text:style-name="P153">ConditionalStyle_37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87</text:p>
          </table:table-cell>
          <table:table-cell table:style-name="TSpreadsheetCellStyles.B2" office:value-type="string">
            <text:p text:style-name="P153">ConditionalStyle_37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88</text:p>
          </table:table-cell>
          <table:table-cell table:style-name="TSpreadsheetCellStyles.B2" office:value-type="string">
            <text:p text:style-name="P153">ConditionalStyle_38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89</text:p>
          </table:table-cell>
          <table:table-cell table:style-name="TSpreadsheetCellStyles.B2" office:value-type="string">
            <text:p text:style-name="P153">ConditionalStyle_38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90</text:p>
          </table:table-cell>
          <table:table-cell table:style-name="TSpreadsheetCellStyles.B2" office:value-type="string">
            <text:p text:style-name="P153">ConditionalStyle_38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91</text:p>
          </table:table-cell>
          <table:table-cell table:style-name="TSpreadsheetCellStyles.B2" office:value-type="string">
            <text:p text:style-name="P153">ConditionalStyle_38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92</text:p>
          </table:table-cell>
          <table:table-cell table:style-name="TSpreadsheetCellStyles.B2" office:value-type="string">
            <text:p text:style-name="P153">ConditionalStyle_38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93</text:p>
          </table:table-cell>
          <table:table-cell table:style-name="TSpreadsheetCellStyles.B2" office:value-type="string">
            <text:p text:style-name="P153">ConditionalStyle_38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94</text:p>
          </table:table-cell>
          <table:table-cell table:style-name="TSpreadsheetCellStyles.B2" office:value-type="string">
            <text:p text:style-name="P153">ConditionalStyle_38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95</text:p>
          </table:table-cell>
          <table:table-cell table:style-name="TSpreadsheetCellStyles.B2" office:value-type="string">
            <text:p text:style-name="P153">ConditionalStyle_38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96</text:p>
          </table:table-cell>
          <table:table-cell table:style-name="TSpreadsheetCellStyles.B2" office:value-type="string">
            <text:p text:style-name="P153">ConditionalStyle_38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97</text:p>
          </table:table-cell>
          <table:table-cell table:style-name="TSpreadsheetCellStyles.B2" office:value-type="string">
            <text:p text:style-name="P153">ConditionalStyle_38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98</text:p>
          </table:table-cell>
          <table:table-cell table:style-name="TSpreadsheetCellStyles.B2" office:value-type="string">
            <text:p text:style-name="P153">ConditionalStyle_39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299</text:p>
          </table:table-cell>
          <table:table-cell table:style-name="TSpreadsheetCellStyles.B2" office:value-type="string">
            <text:p text:style-name="P153">ConditionalStyle_39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00</text:p>
          </table:table-cell>
          <table:table-cell table:style-name="TSpreadsheetCellStyles.B2" office:value-type="string">
            <text:p text:style-name="P153">ConditionalStyle_39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01</text:p>
          </table:table-cell>
          <table:table-cell table:style-name="TSpreadsheetCellStyles.B2" office:value-type="string">
            <text:p text:style-name="P153">ConditionalStyle_39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02</text:p>
          </table:table-cell>
          <table:table-cell table:style-name="TSpreadsheetCellStyles.B2" office:value-type="string">
            <text:p text:style-name="P153">ConditionalStyle_39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03</text:p>
          </table:table-cell>
          <table:table-cell table:style-name="TSpreadsheetCellStyles.B2" office:value-type="string">
            <text:p text:style-name="P153">ConditionalStyle_39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04</text:p>
          </table:table-cell>
          <table:table-cell table:style-name="TSpreadsheetCellStyles.B2" office:value-type="string">
            <text:p text:style-name="P153">ConditionalStyle_39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05</text:p>
          </table:table-cell>
          <table:table-cell table:style-name="TSpreadsheetCellStyles.B2" office:value-type="string">
            <text:p text:style-name="P153">ConditionalStyle_39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06</text:p>
          </table:table-cell>
          <table:table-cell table:style-name="TSpreadsheetCellStyles.B2" office:value-type="string">
            <text:p text:style-name="P153">ConditionalStyle_39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07</text:p>
          </table:table-cell>
          <table:table-cell table:style-name="TSpreadsheetCellStyles.B2" office:value-type="string">
            <text:p text:style-name="P153">ConditionalStyle_39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08</text:p>
          </table:table-cell>
          <table:table-cell table:style-name="TSpreadsheetCellStyles.B2" office:value-type="string">
            <text:p text:style-name="P153">ConditionalStyle_40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09</text:p>
          </table:table-cell>
          <table:table-cell table:style-name="TSpreadsheetCellStyles.B2" office:value-type="string">
            <text:p text:style-name="P153">ConditionalStyle_40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10</text:p>
          </table:table-cell>
          <table:table-cell table:style-name="TSpreadsheetCellStyles.B2" office:value-type="string">
            <text:p text:style-name="P153">ConditionalStyle_40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11</text:p>
          </table:table-cell>
          <table:table-cell table:style-name="TSpreadsheetCellStyles.B2" office:value-type="string">
            <text:p text:style-name="P153">ConditionalStyle_40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12</text:p>
          </table:table-cell>
          <table:table-cell table:style-name="TSpreadsheetCellStyles.B2" office:value-type="string">
            <text:p text:style-name="P153">ConditionalStyle_40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13</text:p>
          </table:table-cell>
          <table:table-cell table:style-name="TSpreadsheetCellStyles.B2" office:value-type="string">
            <text:p text:style-name="P153">ConditionalStyle_40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14</text:p>
          </table:table-cell>
          <table:table-cell table:style-name="TSpreadsheetCellStyles.B2" office:value-type="string">
            <text:p text:style-name="P153">ConditionalStyle_40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15</text:p>
          </table:table-cell>
          <table:table-cell table:style-name="TSpreadsheetCellStyles.B2" office:value-type="string">
            <text:p text:style-name="P153">ConditionalStyle_40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16</text:p>
          </table:table-cell>
          <table:table-cell table:style-name="TSpreadsheetCellStyles.B2" office:value-type="string">
            <text:p text:style-name="P153">ConditionalStyle_40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17</text:p>
          </table:table-cell>
          <table:table-cell table:style-name="TSpreadsheetCellStyles.B2" office:value-type="string">
            <text:p text:style-name="P153">ConditionalStyle_40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ext:soft-page-break/>
        <table:table-row table:style-name="TSpreadsheetCellStyles.1">
          <table:table-cell table:style-name="TSpreadsheetCellStyles.A2" office:value-type="string">
            <text:p text:style-name="P200">318</text:p>
          </table:table-cell>
          <table:table-cell table:style-name="TSpreadsheetCellStyles.B2" office:value-type="string">
            <text:p text:style-name="P153">ConditionalStyle_41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19</text:p>
          </table:table-cell>
          <table:table-cell table:style-name="TSpreadsheetCellStyles.B2" office:value-type="string">
            <text:p text:style-name="P153">ConditionalStyle_41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20</text:p>
          </table:table-cell>
          <table:table-cell table:style-name="TSpreadsheetCellStyles.B2" office:value-type="string">
            <text:p text:style-name="P153">ConditionalStyle_41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21</text:p>
          </table:table-cell>
          <table:table-cell table:style-name="TSpreadsheetCellStyles.B2" office:value-type="string">
            <text:p text:style-name="P153">ConditionalStyle_41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22</text:p>
          </table:table-cell>
          <table:table-cell table:style-name="TSpreadsheetCellStyles.B2" office:value-type="string">
            <text:p text:style-name="P153">ConditionalStyle_41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23</text:p>
          </table:table-cell>
          <table:table-cell table:style-name="TSpreadsheetCellStyles.B2" office:value-type="string">
            <text:p text:style-name="P153">ConditionalStyle_41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24</text:p>
          </table:table-cell>
          <table:table-cell table:style-name="TSpreadsheetCellStyles.B2" office:value-type="string">
            <text:p text:style-name="P153">ConditionalStyle_41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25</text:p>
          </table:table-cell>
          <table:table-cell table:style-name="TSpreadsheetCellStyles.B2" office:value-type="string">
            <text:p text:style-name="P153">ConditionalStyle_41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26</text:p>
          </table:table-cell>
          <table:table-cell table:style-name="TSpreadsheetCellStyles.B2" office:value-type="string">
            <text:p text:style-name="P153">ConditionalStyle_41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27</text:p>
          </table:table-cell>
          <table:table-cell table:style-name="TSpreadsheetCellStyles.B2" office:value-type="string">
            <text:p text:style-name="P153">ConditionalStyle_41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28</text:p>
          </table:table-cell>
          <table:table-cell table:style-name="TSpreadsheetCellStyles.B2" office:value-type="string">
            <text:p text:style-name="P153">ConditionalStyle_42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29</text:p>
          </table:table-cell>
          <table:table-cell table:style-name="TSpreadsheetCellStyles.B2" office:value-type="string">
            <text:p text:style-name="P153">ConditionalStyle_42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30</text:p>
          </table:table-cell>
          <table:table-cell table:style-name="TSpreadsheetCellStyles.B2" office:value-type="string">
            <text:p text:style-name="P153">ConditionalStyle_42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31</text:p>
          </table:table-cell>
          <table:table-cell table:style-name="TSpreadsheetCellStyles.B2" office:value-type="string">
            <text:p text:style-name="P153">ConditionalStyle_42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32</text:p>
          </table:table-cell>
          <table:table-cell table:style-name="TSpreadsheetCellStyles.B2" office:value-type="string">
            <text:p text:style-name="P153">ConditionalStyle_42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33</text:p>
          </table:table-cell>
          <table:table-cell table:style-name="TSpreadsheetCellStyles.B2" office:value-type="string">
            <text:p text:style-name="P153">ConditionalStyle_42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34</text:p>
          </table:table-cell>
          <table:table-cell table:style-name="TSpreadsheetCellStyles.B2" office:value-type="string">
            <text:p text:style-name="P153">ConditionalStyle_42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35</text:p>
          </table:table-cell>
          <table:table-cell table:style-name="TSpreadsheetCellStyles.B2" office:value-type="string">
            <text:p text:style-name="P153">ConditionalStyle_42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36</text:p>
          </table:table-cell>
          <table:table-cell table:style-name="TSpreadsheetCellStyles.B2" office:value-type="string">
            <text:p text:style-name="P153">ConditionalStyle_42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37</text:p>
          </table:table-cell>
          <table:table-cell table:style-name="TSpreadsheetCellStyles.B2" office:value-type="string">
            <text:p text:style-name="P153">ConditionalStyle_42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38</text:p>
          </table:table-cell>
          <table:table-cell table:style-name="TSpreadsheetCellStyles.B2" office:value-type="string">
            <text:p text:style-name="P153">ConditionalStyle_4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39</text:p>
          </table:table-cell>
          <table:table-cell table:style-name="TSpreadsheetCellStyles.B2" office:value-type="string">
            <text:p text:style-name="P153">ConditionalStyle_4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40</text:p>
          </table:table-cell>
          <table:table-cell table:style-name="TSpreadsheetCellStyles.B2" office:value-type="string">
            <text:p text:style-name="P153">ConditionalStyle_4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41</text:p>
          </table:table-cell>
          <table:table-cell table:style-name="TSpreadsheetCellStyles.B2" office:value-type="string">
            <text:p text:style-name="P153">ConditionalStyle_5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42</text:p>
          </table:table-cell>
          <table:table-cell table:style-name="TSpreadsheetCellStyles.B2" office:value-type="string">
            <text:p text:style-name="P153">ConditionalStyle_5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43</text:p>
          </table:table-cell>
          <table:table-cell table:style-name="TSpreadsheetCellStyles.B2" office:value-type="string">
            <text:p text:style-name="P153">ConditionalStyle_5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44</text:p>
          </table:table-cell>
          <table:table-cell table:style-name="TSpreadsheetCellStyles.B2" office:value-type="string">
            <text:p text:style-name="P153">ConditionalStyle_5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(CF)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45</text:p>
          </table:table-cell>
          <table:table-cell table:style-name="TSpreadsheetCellStyles.B2" office:value-type="string">
            <text:p text:style-name="P153">ConditionalStyle_5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46</text:p>
          </table:table-cell>
          <table:table-cell table:style-name="TSpreadsheetCellStyles.B2" office:value-type="string">
            <text:p text:style-name="P153">ConditionalStyle_5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47</text:p>
          </table:table-cell>
          <table:table-cell table:style-name="TSpreadsheetCellStyles.B2" office:value-type="string">
            <text:p text:style-name="P153">ConditionalStyle_5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48</text:p>
          </table:table-cell>
          <table:table-cell table:style-name="TSpreadsheetCellStyles.B2" office:value-type="string">
            <text:p text:style-name="P153">ConditionalStyle_5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49</text:p>
          </table:table-cell>
          <table:table-cell table:style-name="TSpreadsheetCellStyles.B2" office:value-type="string">
            <text:p text:style-name="P153">ConditionalStyle_5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50</text:p>
          </table:table-cell>
          <table:table-cell table:style-name="TSpreadsheetCellStyles.B2" office:value-type="string">
            <text:p text:style-name="P153">ConditionalStyle_5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51</text:p>
          </table:table-cell>
          <table:table-cell table:style-name="TSpreadsheetCellStyles.B2" office:value-type="string">
            <text:p text:style-name="P153">ConditionalStyle_7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52</text:p>
          </table:table-cell>
          <table:table-cell table:style-name="TSpreadsheetCellStyles.B2" office:value-type="string">
            <text:p text:style-name="P153">ConditionalStyle_7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53</text:p>
          </table:table-cell>
          <table:table-cell table:style-name="TSpreadsheetCellStyles.B2" office:value-type="string">
            <text:p text:style-name="P153">ConditionalStyle_7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ext:soft-page-break/>
        <table:table-row table:style-name="TSpreadsheetCellStyles.1">
          <table:table-cell table:style-name="TSpreadsheetCellStyles.A2" office:value-type="string">
            <text:p text:style-name="P200">354</text:p>
          </table:table-cell>
          <table:table-cell table:style-name="TSpreadsheetCellStyles.B2" office:value-type="string">
            <text:p text:style-name="P153">ConditionalStyle_7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55</text:p>
          </table:table-cell>
          <table:table-cell table:style-name="TSpreadsheetCellStyles.B2" office:value-type="string">
            <text:p text:style-name="P153">ConditionalStyle_8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56</text:p>
          </table:table-cell>
          <table:table-cell table:style-name="TSpreadsheetCellStyles.B2" office:value-type="string">
            <text:p text:style-name="P153">ConditionalStyle_8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57</text:p>
          </table:table-cell>
          <table:table-cell table:style-name="TSpreadsheetCellStyles.B2" office:value-type="string">
            <text:p text:style-name="P153">ConditionalStyle_8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58</text:p>
          </table:table-cell>
          <table:table-cell table:style-name="TSpreadsheetCellStyles.B2" office:value-type="string">
            <text:p text:style-name="P153">ConditionalStyle_8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59</text:p>
          </table:table-cell>
          <table:table-cell table:style-name="TSpreadsheetCellStyles.B2" office:value-type="string">
            <text:p text:style-name="P153">ConditionalStyle_8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60</text:p>
          </table:table-cell>
          <table:table-cell table:style-name="TSpreadsheetCellStyles.B2" office:value-type="string">
            <text:p text:style-name="P153">ConditionalStyle_8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61</text:p>
          </table:table-cell>
          <table:table-cell table:style-name="TSpreadsheetCellStyles.B2" office:value-type="string">
            <text:p text:style-name="P153">ConditionalStyle_8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62</text:p>
          </table:table-cell>
          <table:table-cell table:style-name="TSpreadsheetCellStyles.B2" office:value-type="string">
            <text:p text:style-name="P153">ConditionalStyle_8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63</text:p>
          </table:table-cell>
          <table:table-cell table:style-name="TSpreadsheetCellStyles.B2" office:value-type="string">
            <text:p text:style-name="P153">ConditionalStyle_8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64</text:p>
          </table:table-cell>
          <table:table-cell table:style-name="TSpreadsheetCellStyles.B2" office:value-type="string">
            <text:p text:style-name="P153">ConditionalStyle_8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65</text:p>
          </table:table-cell>
          <table:table-cell table:style-name="TSpreadsheetCellStyles.B2" office:value-type="string">
            <text:p text:style-name="P153">ConditionalStyle_90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66</text:p>
          </table:table-cell>
          <table:table-cell table:style-name="TSpreadsheetCellStyles.B2" office:value-type="string">
            <text:p text:style-name="P153">ConditionalStyle_91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67</text:p>
          </table:table-cell>
          <table:table-cell table:style-name="TSpreadsheetCellStyles.B2" office:value-type="string">
            <text:p text:style-name="P153">ConditionalStyle_9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68</text:p>
          </table:table-cell>
          <table:table-cell table:style-name="TSpreadsheetCellStyles.B2" office:value-type="string">
            <text:p text:style-name="P153">ConditionalStyle_9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69</text:p>
          </table:table-cell>
          <table:table-cell table:style-name="TSpreadsheetCellStyles.B2" office:value-type="string">
            <text:p text:style-name="P153">ConditionalStyle_9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70</text:p>
          </table:table-cell>
          <table:table-cell table:style-name="TSpreadsheetCellStyles.B2" office:value-type="string">
            <text:p text:style-name="P153">ConditionalStyle_9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71</text:p>
          </table:table-cell>
          <table:table-cell table:style-name="TSpreadsheetCellStyles.B2" office:value-type="string">
            <text:p text:style-name="P153">ConditionalStyle_9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72</text:p>
          </table:table-cell>
          <table:table-cell table:style-name="TSpreadsheetCellStyles.B2" office:value-type="string">
            <text:p text:style-name="P153">ConditionalStyle_97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73</text:p>
          </table:table-cell>
          <table:table-cell table:style-name="TSpreadsheetCellStyles.B2" office:value-type="string">
            <text:p text:style-name="P153">ConditionalStyle_98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74</text:p>
          </table:table-cell>
          <table:table-cell table:style-name="TSpreadsheetCellStyles.B2" office:value-type="string">
            <text:p text:style-name="P153">ConditionalStyle_99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75</text:p>
          </table:table-cell>
          <table:table-cell table:style-name="TSpreadsheetCellStyles.B2" office:value-type="string">
            <text:p text:style-name="P153">Default</text:p>
          </table:table-cell>
          <table:table-cell table:style-name="TSpreadsheetCellStyles.B2" office:value-type="string">
            <text:p text:style-name="P153">S</text:p>
          </table:table-cell>
          <table:table-cell table:style-name="TSpreadsheetCellStyles.B2" office:value-type="string">
            <text:p text:style-name="P153">Y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76</text:p>
          </table:table-cell>
          <table:table-cell table:style-name="TSpreadsheetCellStyles.B2" office:value-type="string">
            <text:p text:style-name="P153">Error</text:p>
          </table:table-cell>
          <table:table-cell table:style-name="TSpreadsheetCellStyles.B2" office:value-type="string">
            <text:p text:style-name="P153">S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77</text:p>
          </table:table-cell>
          <table:table-cell table:style-name="TSpreadsheetCellStyles.B2" office:value-type="string">
            <text:p text:style-name="P153">Footnote</text:p>
          </table:table-cell>
          <table:table-cell table:style-name="TSpreadsheetCellStyles.B2" office:value-type="string">
            <text:p text:style-name="P153">S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78</text:p>
          </table:table-cell>
          <table:table-cell table:style-name="TSpreadsheetCellStyles.B2" office:value-type="string">
            <text:p text:style-name="P153">Good</text:p>
          </table:table-cell>
          <table:table-cell table:style-name="TSpreadsheetCellStyles.B2" office:value-type="string">
            <text:p text:style-name="P153">S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79</text:p>
          </table:table-cell>
          <table:table-cell table:style-name="TSpreadsheetCellStyles.B2" office:value-type="string">
            <text:p text:style-name="P153">Heading</text:p>
          </table:table-cell>
          <table:table-cell table:style-name="TSpreadsheetCellStyles.B2" office:value-type="string">
            <text:p text:style-name="P153">S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80</text:p>
          </table:table-cell>
          <table:table-cell table:style-name="TSpreadsheetCellStyles.B2" office:value-type="string">
            <text:p text:style-name="P153">Heading 1</text:p>
          </table:table-cell>
          <table:table-cell table:style-name="TSpreadsheetCellStyles.B2" office:value-type="string">
            <text:p text:style-name="P153">S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81</text:p>
          </table:table-cell>
          <table:table-cell table:style-name="TSpreadsheetCellStyles.B2" office:value-type="string">
            <text:p text:style-name="P153">Heading 2</text:p>
          </table:table-cell>
          <table:table-cell table:style-name="TSpreadsheetCellStyles.B2" office:value-type="string">
            <text:p text:style-name="P153">S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82</text:p>
          </table:table-cell>
          <table:table-cell table:style-name="TSpreadsheetCellStyles.B2" office:value-type="string">
            <text:p text:style-name="P153">Hyperlink</text:p>
          </table:table-cell>
          <table:table-cell table:style-name="TSpreadsheetCellStyles.B2" office:value-type="string">
            <text:p text:style-name="P153">S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83</text:p>
          </table:table-cell>
          <table:table-cell table:style-name="TSpreadsheetCellStyles.B2" office:value-type="string">
            <text:p text:style-name="P153">Neutral</text:p>
          </table:table-cell>
          <table:table-cell table:style-name="TSpreadsheetCellStyles.B2" office:value-type="string">
            <text:p text:style-name="P153">S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84</text:p>
          </table:table-cell>
          <table:table-cell table:style-name="TSpreadsheetCellStyles.B2" office:value-type="string">
            <text:p text:style-name="P153">Normal 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Y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85</text:p>
          </table:table-cell>
          <table:table-cell table:style-name="TSpreadsheetCellStyles.B2" office:value-type="string">
            <text:p text:style-name="P153">Normal 2 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Y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86</text:p>
          </table:table-cell>
          <table:table-cell table:style-name="TSpreadsheetCellStyles.B2" office:value-type="string">
            <text:p text:style-name="P153">Normal 2 2 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Y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87</text:p>
          </table:table-cell>
          <table:table-cell table:style-name="TSpreadsheetCellStyles.B2" office:value-type="string">
            <text:p text:style-name="P153">Normal 2 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Y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88</text:p>
          </table:table-cell>
          <table:table-cell table:style-name="TSpreadsheetCellStyles.B2" office:value-type="string">
            <text:p text:style-name="P153">Normal 3 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Y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89</text:p>
          </table:table-cell>
          <table:table-cell table:style-name="TSpreadsheetCellStyles.B2" office:value-type="string">
            <text:p text:style-name="P153">Normal 4 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Y</text:p>
          </table:table-cell>
        </table:table-row>
        <text:soft-page-break/>
        <table:table-row table:style-name="TSpreadsheetCellStyles.1">
          <table:table-cell table:style-name="TSpreadsheetCellStyles.A2" office:value-type="string">
            <text:p text:style-name="P200">390</text:p>
          </table:table-cell>
          <table:table-cell table:style-name="TSpreadsheetCellStyles.B2" office:value-type="string">
            <text:p text:style-name="P153">Normal 4 2 2 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Y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91</text:p>
          </table:table-cell>
          <table:table-cell table:style-name="TSpreadsheetCellStyles.B2" office:value-type="string">
            <text:p text:style-name="P153">Normal 5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Y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92</text:p>
          </table:table-cell>
          <table:table-cell table:style-name="TSpreadsheetCellStyles.B2" office:value-type="string">
            <text:p text:style-name="P153">Normal 5 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Y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93</text:p>
          </table:table-cell>
          <table:table-cell table:style-name="TSpreadsheetCellStyles.B2" office:value-type="string">
            <text:p text:style-name="P153">Normal 5 2 2 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Y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94</text:p>
          </table:table-cell>
          <table:table-cell table:style-name="TSpreadsheetCellStyles.B2" office:value-type="string">
            <text:p text:style-name="P153">Normal 5 2 2 2 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Y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95</text:p>
          </table:table-cell>
          <table:table-cell table:style-name="TSpreadsheetCellStyles.B2" office:value-type="string">
            <text:p text:style-name="P153">Normal 5 2 3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Y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96</text:p>
          </table:table-cell>
          <table:table-cell table:style-name="TSpreadsheetCellStyles.B2" office:value-type="string">
            <text:p text:style-name="P153">Normal 5 2 4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Y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97</text:p>
          </table:table-cell>
          <table:table-cell table:style-name="TSpreadsheetCellStyles.B2" office:value-type="string">
            <text:p text:style-name="P153">Normal 6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Y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98</text:p>
          </table:table-cell>
          <table:table-cell table:style-name="TSpreadsheetCellStyles.B2" office:value-type="string">
            <text:p text:style-name="P153">Normal 6 2</text:p>
          </table:table-cell>
          <table:table-cell table:style-name="TSpreadsheetCellStyles.B2" office:value-type="string">
            <text:p text:style-name="P153">U</text:p>
          </table:table-cell>
          <table:table-cell table:style-name="TSpreadsheetCellStyles.B2" office:value-type="string">
            <text:p text:style-name="P153">Y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399</text:p>
          </table:table-cell>
          <table:table-cell table:style-name="TSpreadsheetCellStyles.B2" office:value-type="string">
            <text:p text:style-name="P153">Note</text:p>
          </table:table-cell>
          <table:table-cell table:style-name="TSpreadsheetCellStyles.B2" office:value-type="string">
            <text:p text:style-name="P153">S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400</text:p>
          </table:table-cell>
          <table:table-cell table:style-name="TSpreadsheetCellStyles.B2" office:value-type="string">
            <text:p text:style-name="P153">Result</text:p>
          </table:table-cell>
          <table:table-cell table:style-name="TSpreadsheetCellStyles.B2" office:value-type="string">
            <text:p text:style-name="P153">S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401</text:p>
          </table:table-cell>
          <table:table-cell table:style-name="TSpreadsheetCellStyles.B2" office:value-type="string">
            <text:p text:style-name="P153">Status</text:p>
          </table:table-cell>
          <table:table-cell table:style-name="TSpreadsheetCellStyles.B2" office:value-type="string">
            <text:p text:style-name="P153">S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402</text:p>
          </table:table-cell>
          <table:table-cell table:style-name="TSpreadsheetCellStyles.B2" office:value-type="string">
            <text:p text:style-name="P153">Text</text:p>
          </table:table-cell>
          <table:table-cell table:style-name="TSpreadsheetCellStyles.B2" office:value-type="string">
            <text:p text:style-name="P153">S</text:p>
          </table:table-cell>
          <table:table-cell table:style-name="TSpreadsheetCellStyles.B2" office:value-type="string">
            <text:p text:style-name="P153">N</text:p>
          </table:table-cell>
        </table:table-row>
        <table:table-row table:style-name="TSpreadsheetCellStyles.1">
          <table:table-cell table:style-name="TSpreadsheetCellStyles.A2" office:value-type="string">
            <text:p text:style-name="P200">403</text:p>
          </table:table-cell>
          <table:table-cell table:style-name="TSpreadsheetCellStyles.B2" office:value-type="string">
            <text:p text:style-name="P153">Warning</text:p>
          </table:table-cell>
          <table:table-cell table:style-name="TSpreadsheetCellStyles.B2" office:value-type="string">
            <text:p text:style-name="P153">S</text:p>
          </table:table-cell>
          <table:table-cell table:style-name="TSpreadsheetCellStyles.B2" office:value-type="string">
            <text:p text:style-name="P153">N</text:p>
          </table:table-cell>
        </table:table-row>
      </table:table>
      <text:h text:style-name="Heading_20_2" text:outline-level="2"><text:bookmark-start text:name="__RefHeading___Toc843_2396261646"/>Page styles<text:bookmark-end text:name="__RefHeading___Toc843_2396261646"/></text:h>
      <table:table table:name="TSpreadsheetPageStyles" table:style-name="TSpreadsheetPageStyles" table:template-name="TableColHeadRowNum">
        <table:table-column table:style-name="TSpreadsheetPageStyles.A"/>
        <table:table-column table:style-name="TSpreadsheetPageStyles.B"/>
        <table:table-column table:style-name="TSpreadsheetPageStyles.C" table:number-columns-repeated="2"/>
        <table:table-column table:style-name="TSpreadsheetPageStyles.E"/>
        <table:table-header-rows>
          <table:table-row table:style-name="TSpreadsheetPageStyles.1">
            <table:table-cell table:style-name="TSpreadsheetPageStyles.A1" office:value-type="string">
              <text:p text:style-name="P13">#</text:p>
            </table:table-cell>
            <table:table-cell table:style-name="TSpreadsheetPageStyles.B1" office:value-type="string">
              <text:p text:style-name="P30"><text:span text:style-name="T34">Page s</text:span>tyle name</text:p>
            </table:table-cell>
            <table:table-cell table:style-name="TSpreadsheetPageStyles.B1" office:value-type="string">
              <text:p text:style-name="P30">Stock/User</text:p>
            </table:table-cell>
            <table:table-cell table:style-name="TSpreadsheetPageStyles.B1" office:value-type="string">
              <text:p text:style-name="P30">In use</text:p>
            </table:table-cell>
            <table:table-cell table:style-name="TSpreadsheetPageStyles.B1" office:value-type="string">
              <text:p text:style-name="P30"/>
            </table:table-cell>
          </table:table-row>
        </table:table-header-rows>
        <table:table-row table:style-name="TSpreadsheetPageStyles.1">
          <table:table-cell table:style-name="TSpreadsheetPageStyles.A2" office:value-type="string">
            <text:p text:style-name="P199">1</text:p>
          </table:table-cell>
          <table:table-cell table:style-name="TSpreadsheetPageStyles.B2" office:value-type="string">
            <text:p text:style-name="P150">Default</text:p>
          </table:table-cell>
          <table:table-cell table:style-name="TSpreadsheetPageStyles.B2" office:value-type="string">
            <text:p text:style-name="P150">S</text:p>
          </table:table-cell>
          <table:table-cell table:style-name="TSpreadsheetPageStyles.B2" office:value-type="string">
            <text:p text:style-name="P150">Y</text:p>
          </table:table-cell>
          <table:table-cell table:style-name="TSpreadsheetPageStyles.E2" office:value-type="string">
            <text:p text:style-name="P151"/>
          </table:table-cell>
        </table:table-row>
        <table:table-row table:style-name="TSpreadsheetPageStyles.1">
          <table:table-cell table:style-name="TSpreadsheetPageStyles.A2" office:value-type="string">
            <text:p text:style-name="P199">2</text:p>
          </table:table-cell>
          <table:table-cell table:style-name="TSpreadsheetPageStyles.B2" office:value-type="string">
            <text:p text:style-name="P150">Report</text:p>
          </table:table-cell>
          <table:table-cell table:style-name="TSpreadsheetPageStyles.B2" office:value-type="string">
            <text:p text:style-name="P150">S</text:p>
          </table:table-cell>
          <table:table-cell table:style-name="TSpreadsheetPageStyles.B2" office:value-type="string">
            <text:p text:style-name="P150">N</text:p>
          </table:table-cell>
          <table:table-cell table:style-name="TSpreadsheetPageStyles.E3" office:value-type="string">
            <text:p text:style-name="P151"/>
          </table:table-cell>
        </table:table-row>
      </table:table>
      <text:h text:style-name="P119" text:outline-level="2"><text:bookmark-start text:name="__RefHeading___Toc209_2396261646"/>Sheet<text:span text:style-name="T20">s and</text:span> relations<text:bookmark-end text:name="__RefHeading___Toc209_2396261646"/></text:h>
      <text:p text:style-name="P104"><text:span text:style-name="T42">Status column</text:span> (<text:span text:style-name="T42">S</text:span>): ! = prot<text:span text:style-name="T42">ected</text:span>, * = <text:span text:style-name="T42">hidden</text:span>.</text:p>
      <table:table table:name="TSpreadsheetSheetRelations" table:style-name="TSpreadsheetSheetRelations" table:template-name="TableColHeadRowNum">
        <table:table-column table:style-name="TSpreadsheetSheetRelations.A"/>
        <table:table-column table:style-name="TSpreadsheetSheetRelations.B"/>
        <table:table-column table:style-name="TSpreadsheetSheetRelations.C"/>
        <table:table-column table:style-name="TSpreadsheetSheetRelations.D"/>
        <table:table-column table:style-name="TSpreadsheetSheetRelations.E"/>
        <table:table-header-rows>
          <table:table-row table:style-name="TSpreadsheetSheetRelations.1">
            <table:table-cell table:style-name="TSpreadsheetSheetRelations.A1" office:value-type="string">
              <text:p text:style-name="P12">#</text:p>
            </table:table-cell>
            <table:table-cell table:style-name="TSpreadsheetSheetRelations.B1" office:value-type="string">
              <text:p text:style-name="P46">S</text:p>
            </table:table-cell>
            <table:table-cell table:style-name="TSpreadsheetSheetRelations.B1" office:value-type="string">
              <text:p text:style-name="P36">Sheet name</text:p>
            </table:table-cell>
            <table:table-cell table:style-name="TSpreadsheetSheetRelations.B1" office:value-type="string">
              <text:p text:style-name="P36">Inputs from</text:p>
            </table:table-cell>
            <table:table-cell table:style-name="TSpreadsheetSheetRelations.B1" office:value-type="string">
              <text:p text:style-name="P36">Outputs to</text:p>
            </table:table-cell>
          </table:table-row>
        </table:table-header-rows>
        <table:table-row table:style-name="TSpreadsheetSheetRelations.1">
          <table:table-cell table:style-name="TSpreadsheetSheetRelations.A2" office:value-type="string">
            <text:p text:style-name="P12">1</text:p>
          </table:table-cell>
          <table:table-cell table:style-name="TSpreadsheetSheetRelations.B2" office:value-type="string">
            <text:p text:style-name="P156"/>
          </table:table-cell>
          <table:table-cell table:style-name="TSpreadsheetSheetRelations.B2" office:value-type="string">
            <text:p text:style-name="P156">Jax</text:p>
          </table:table-cell>
          <table:table-cell table:style-name="TSpreadsheetSheetRelations.B2" office:value-type="string">
            <text:p text:style-name="P156">(none)</text:p>
          </table:table-cell>
          <table:table-cell table:style-name="TSpreadsheetSheetRelations.B2" office:value-type="string">
            <text:p text:style-name="P156">(none)</text:p>
          </table:table-cell>
        </table:table-row>
      </table:table>
      <text:h text:style-name="P120" text:outline-level="2"><text:bookmark-start text:name="__RefHeading___Toc3686_1028074074"/>Used fonts<text:bookmark-end text:name="__RefHeading___Toc3686_1028074074"/></text:h>
      <text:p text:style-name="P103">Note: Fonts that only have their origin in conditional formatting are noted as such.</text:p>
      <table:table table:name="TSpreadsheetFonts" table:style-name="TSpreadsheetFonts" table:template-name="TableColHeadRowNum">
        <table:table-column table:style-name="TSpreadsheetFonts.A"/>
        <table:table-column table:style-name="TSpreadsheetFonts.B"/>
        <table:table-column table:style-name="TSpreadsheetFonts.C"/>
        <table:table-header-rows>
          <table:table-row table:style-name="TSpreadsheetFonts.1">
            <table:table-cell table:style-name="TSpreadsheetFonts.A1" office:value-type="string">
              <text:p text:style-name="P16">#</text:p>
            </table:table-cell>
            <table:table-cell table:style-name="TSpreadsheetFonts.B1" office:value-type="string">
              <text:p text:style-name="P31"><text:span text:style-name="T34">Font n</text:span>ame</text:p>
            </table:table-cell>
            <table:table-cell table:style-name="TSpreadsheetFonts.B1" office:value-type="string">
              <text:p text:style-name="P37">Origin</text:p>
            </table:table-cell>
          </table:table-row>
        </table:table-header-rows>
        <table:table-row table:style-name="TSpreadsheetFonts.1">
          <table:table-cell table:style-name="TSpreadsheetFonts.A2" office:value-type="string">
            <text:p text:style-name="P201">1</text:p>
          </table:table-cell>
          <table:table-cell table:style-name="TSpreadsheetFonts.B2" office:value-type="string">
            <text:p text:style-name="P154">Aerial</text:p>
          </table:table-cell>
          <table:table-cell table:style-name="TSpreadsheetFonts.B2" office:value-type="string">
            <text:p text:style-name="P154">Format</text:p>
          </table:table-cell>
        </table:table-row>
        <table:table-row table:style-name="TSpreadsheetFonts.1">
          <table:table-cell table:style-name="TSpreadsheetFonts.A2" office:value-type="string">
            <text:p text:style-name="P201">2</text:p>
          </table:table-cell>
          <table:table-cell table:style-name="TSpreadsheetFonts.B2" office:value-type="string">
            <text:p text:style-name="P154">Arial</text:p>
          </table:table-cell>
          <table:table-cell table:style-name="TSpreadsheetFonts.B2" office:value-type="string">
            <text:p text:style-name="P154">Format</text:p>
          </table:table-cell>
        </table:table-row>
        <table:table-row table:style-name="TSpreadsheetFonts.1">
          <table:table-cell table:style-name="TSpreadsheetFonts.A2" office:value-type="string">
            <text:p text:style-name="P201">3</text:p>
          </table:table-cell>
          <table:table-cell table:style-name="TSpreadsheetFonts.B2" office:value-type="string">
            <text:p text:style-name="P154">Calibri</text:p>
          </table:table-cell>
          <table:table-cell table:style-name="TSpreadsheetFonts.B2" office:value-type="string">
            <text:p text:style-name="P154">Style</text:p>
          </table:table-cell>
        </table:table-row>
        <table:table-row table:style-name="TSpreadsheetFonts.1">
          <table:table-cell table:style-name="TSpreadsheetFonts.A2" office:value-type="string">
            <text:p text:style-name="P201">4</text:p>
          </table:table-cell>
          <table:table-cell table:style-name="TSpreadsheetFonts.B2" office:value-type="string">
            <text:p text:style-name="P154">Courier</text:p>
          </table:table-cell>
          <table:table-cell table:style-name="TSpreadsheetFonts.B2" office:value-type="string">
            <text:p text:style-name="P154">Style</text:p>
          </table:table-cell>
        </table:table-row>
        <table:table-row table:style-name="TSpreadsheetFonts.1">
          <table:table-cell table:style-name="TSpreadsheetFonts.A2" office:value-type="string">
            <text:p text:style-name="P201">5</text:p>
          </table:table-cell>
          <table:table-cell table:style-name="TSpreadsheetFonts.B2" office:value-type="string">
            <text:p text:style-name="P154">Liberation Sans</text:p>
          </table:table-cell>
          <table:table-cell table:style-name="TSpreadsheetFonts.B2" office:value-type="string">
            <text:p text:style-name="P154">Style</text:p>
          </table:table-cell>
        </table:table-row>
        <table:table-row table:style-name="TSpreadsheetFonts.1">
          <table:table-cell table:style-name="TSpreadsheetFonts.A2" office:value-type="string">
            <text:p text:style-name="P201">6</text:p>
          </table:table-cell>
          <table:table-cell table:style-name="TSpreadsheetFonts.B2" office:value-type="string">
            <text:p text:style-name="P154">Verdana</text:p>
          </table:table-cell>
          <table:table-cell table:style-name="TSpreadsheetFonts.B2" office:value-type="string">
            <text:p text:style-name="P154">Format</text:p>
          </table:table-cell>
        </table:table-row>
        <table:table-row table:style-name="TSpreadsheetFonts.1">
          <table:table-cell table:style-name="TSpreadsheetFonts.A2" office:value-type="string">
            <text:p text:style-name="P201">7</text:p>
          </table:table-cell>
          <table:table-cell table:style-name="TSpreadsheetFonts.B2" office:value-type="string">
            <text:p text:style-name="P154">Wingdings</text:p>
          </table:table-cell>
          <table:table-cell table:style-name="TSpreadsheetFonts.B2" office:value-type="string">
            <text:p text:style-name="P154">Format</text:p>
          </table:table-cell>
        </table:table-row>
      </table:table>
      <text:h text:style-name="P121" text:outline-level="2"><text:bookmark-start text:name="__RefHeading___Toc43650_4177940409"/><text:soft-page-break/>Named ranges<text:bookmark-end text:name="__RefHeading___Toc43650_4177940409"/></text:h>
      <text:p text:style-name="Text_20_body"><text:tab/>(none)</text:p>
      <text:h text:style-name="P126" text:outline-level="2"><text:bookmark-start text:name="__RefHeading___Toc43652_4177940409"/>Sheet ranges<text:bookmark-end text:name="__RefHeading___Toc43652_4177940409"/></text:h>
      <table:table table:name="TSpreadsheetSheetRanges" table:style-name="TSpreadsheetSheetRanges" table:template-name="TableColHeadRowNum">
        <table:table-column table:style-name="TSpreadsheetSheetRanges.A"/>
        <table:table-column table:style-name="TSpreadsheetSheetRanges.B"/>
        <table:table-column table:style-name="TSpreadsheetSheetRanges.C"/>
        <table:table-column table:style-name="TSpreadsheetSheetRanges.D"/>
        <table:table-header-rows>
          <table:table-row table:style-name="TSpreadsheetSheetRanges.1">
            <table:table-cell table:style-name="TSpreadsheetSheetRanges.A1" office:value-type="string">
              <text:p text:style-name="P14">#</text:p>
            </table:table-cell>
            <table:table-cell table:style-name="TSpreadsheetSheetRanges.B1" office:value-type="string">
              <text:p text:style-name="P30">Sheet name</text:p>
            </table:table-cell>
            <table:table-cell table:style-name="TSpreadsheetSheetRanges.B1" office:value-type="string">
              <text:p text:style-name="P30">Range name</text:p>
            </table:table-cell>
            <table:table-cell table:style-name="TSpreadsheetSheetRanges.B1" office:value-type="string">
              <text:p text:style-name="P30">Address</text:p>
            </table:table-cell>
          </table:table-row>
        </table:table-header-rows>
        <table:table-row table:style-name="TSpreadsheetSheetRanges.1">
          <table:table-cell table:style-name="TSpreadsheetSheetRanges.A2" office:value-type="string">
            <text:p text:style-name="P202">1</text:p>
          </table:table-cell>
          <table:table-cell table:style-name="TSpreadsheetSheetRanges.B2" office:value-type="string">
            <text:p text:style-name="P155">Jax</text:p>
          </table:table-cell>
          <table:table-cell table:style-name="TSpreadsheetSheetRanges.B2" office:value-type="string">
            <text:p text:style-name="P155">Hobby</text:p>
          </table:table-cell>
          <table:table-cell table:style-name="TSpreadsheetSheetRanges.B2" office:value-type="string">
            <text:p text:style-name="P155">#REF!</text:p>
          </table:table-cell>
        </table:table-row>
        <table:table-row table:style-name="TSpreadsheetSheetRanges.1">
          <table:table-cell table:style-name="TSpreadsheetSheetRanges.A2" office:value-type="string">
            <text:p text:style-name="P202">2</text:p>
          </table:table-cell>
          <table:table-cell table:style-name="TSpreadsheetSheetRanges.B2" office:value-type="string">
            <text:p text:style-name="P155">Jax</text:p>
          </table:table-cell>
          <table:table-cell table:style-name="TSpreadsheetSheetRanges.B2" office:value-type="string">
            <text:p text:style-name="P155">NR_ATTACKS</text:p>
          </table:table-cell>
          <table:table-cell table:style-name="TSpreadsheetSheetRanges.B2" office:value-type="string">
            <text:p text:style-name="P155">#REF!</text:p>
          </table:table-cell>
        </table:table-row>
        <table:table-row table:style-name="TSpreadsheetSheetRanges.1">
          <table:table-cell table:style-name="TSpreadsheetSheetRanges.A2" office:value-type="string">
            <text:p text:style-name="P202">3</text:p>
          </table:table-cell>
          <table:table-cell table:style-name="TSpreadsheetSheetRanges.B2" office:value-type="string">
            <text:p text:style-name="P155">Jax</text:p>
          </table:table-cell>
          <table:table-cell table:style-name="TSpreadsheetSheetRanges.B2" office:value-type="string">
            <text:p text:style-name="P155">_xlnm.Print_Area</text:p>
          </table:table-cell>
          <table:table-cell table:style-name="TSpreadsheetSheetRanges.B2" office:value-type="string">
            <text:p text:style-name="P155">$Jax.$A$1:$X$361</text:p>
          </table:table-cell>
        </table:table-row>
      </table:table>
      <text:h text:style-name="Heading_20_2" text:outline-level="2"><text:bookmark-start text:name="__RefHeading___Toc43654_4177940409"/>Database ranges<text:bookmark-end text:name="__RefHeading___Toc43654_4177940409"/></text:h>
      <text:p text:style-name="Text_20_body"><text:tab/>(none)</text:p>
      <text:h text:style-name="P122" text:outline-level="2"><text:bookmark-start text:name="__RefHeading___Toc23548_3183406681"/><text:span text:style-name="T39">Validity </text:span><text:span text:style-name="T43">lists</text:span><text:bookmark-end text:name="__RefHeading___Toc23548_3183406681"/></text:h>
      <text:p text:style-name="Text_20_body"><text:tab/>(none)</text:p>
      <text:h text:style-name="P122" text:outline-level="2"><text:bookmark-start text:name="__RefHeading___Toc477_2396261646"/>Dynamic tables<text:bookmark-end text:name="__RefHeading___Toc477_2396261646"/></text:h>
      <text:p text:style-name="Text_20_body"><text:tab/>(none)</text:p>
      <text:h text:style-name="P126" text:outline-level="2"><text:bookmark-start text:name="__RefHeading___Toc23550_3183406681"/>Sheet Links<text:bookmark-end text:name="__RefHeading___Toc23550_3183406681"/></text:h>
      <text:p text:style-name="Text_20_body"><text:tab/>(none)</text:p>
      <text:h text:style-name="P123" text:outline-level="2"><text:bookmark-start text:name="__RefHeading___Toc479_2396261646"/><text:span text:style-name="T5">External l</text:span>inks<text:bookmark-end text:name="__RefHeading___Toc479_2396261646"/></text:h>
      <table:table table:name="TSpreadsheetExtLinks" table:style-name="TSpreadsheetExtLinks" table:template-name="TableColHeadRowNum">
        <table:table-column table:style-name="TSpreadsheetExtLinks.A"/>
        <table:table-column table:style-name="TSpreadsheetExtLinks.B"/>
        <table:table-column table:style-name="TSpreadsheetExtLinks.C"/>
        <table:table-header-rows>
          <table:table-row table:style-name="TSpreadsheetExtLinks.1">
            <table:table-cell table:style-name="TSpreadsheetExtLinks.A1" office:value-type="string">
              <text:p text:style-name="P10">#</text:p>
            </table:table-cell>
            <table:table-cell table:style-name="TSpreadsheetExtLinks.B1" office:value-type="string">
              <text:p text:style-name="P30"><text:span text:style-name="T34">Linked f</text:span>ile name</text:p>
            </table:table-cell>
            <table:table-cell table:style-name="TSpreadsheetExtLinks.B1" office:value-type="string">
              <text:p text:style-name="P30">URL</text:p>
            </table:table-cell>
          </table:table-row>
        </table:table-header-rows>
        <table:table-row table:style-name="TSpreadsheetExtLinks.1">
          <table:table-cell table:style-name="TSpreadsheetExtLinks.A2" office:value-type="string">
            <text:p text:style-name="P204">1</text:p>
          </table:table-cell>
          <table:table-cell table:style-name="TSpreadsheetExtLinks.B2" office:value-type="string">
            <text:p text:style-name="P157">hlookups.ods</text:p>
          </table:table-cell>
          <table:table-cell table:style-name="TSpreadsheetExtLinks.B2" office:value-type="string">
            <text:p text:style-name="P157">/home/jfn/Téléchargements/hlookups.ods</text:p>
          </table:table-cell>
        </table:table-row>
        <table:table-row table:style-name="TSpreadsheetExtLinks.1">
          <table:table-cell table:style-name="TSpreadsheetExtLinks.A2" office:value-type="string">
            <text:p text:style-name="P204">2</text:p>
          </table:table-cell>
          <table:table-cell table:style-name="TSpreadsheetExtLinks.B2" office:value-type="string">
            <text:p text:style-name="P157">player_data.ods</text:p>
          </table:table-cell>
          <table:table-cell table:style-name="TSpreadsheetExtLinks.B2" office:value-type="string">
            <text:p text:style-name="P157">/home/jfn/Téléchargements/player_data.ods</text:p>
          </table:table-cell>
        </table:table-row>
        <table:table-row table:style-name="TSpreadsheetExtLinks.1">
          <table:table-cell table:style-name="TSpreadsheetExtLinks.A2" office:value-type="string">
            <text:p text:style-name="P204">3</text:p>
          </table:table-cell>
          <table:table-cell table:style-name="TSpreadsheetExtLinks.B2" office:value-type="string">
            <text:p text:style-name="P157">vlookups.ods</text:p>
          </table:table-cell>
          <table:table-cell table:style-name="TSpreadsheetExtLinks.B2" office:value-type="string">
            <text:p text:style-name="P157">/home/jfn/Téléchargements/vlookups.ods</text:p>
          </table:table-cell>
        </table:table-row>
        <table:table-row table:style-name="TSpreadsheetExtLinks.1">
          <table:table-cell table:style-name="TSpreadsheetExtLinks.A2" office:value-type="string">
            <text:p text:style-name="P204">4</text:p>
          </table:table-cell>
          <table:table-cell table:style-name="TSpreadsheetExtLinks.B2" office:value-type="string">
            <text:p text:style-name="P157">honlookup.ods</text:p>
          </table:table-cell>
          <table:table-cell table:style-name="TSpreadsheetExtLinks.B2" office:value-type="string">
            <text:p text:style-name="P157">/home/jfn/Téléchargements/honlookup.ods</text:p>
          </table:table-cell>
        </table:table-row>
        <table:table-row table:style-name="TSpreadsheetExtLinks.1">
          <table:table-cell table:style-name="TSpreadsheetExtLinks.A2" office:value-type="string">
            <text:p text:style-name="P204">5</text:p>
          </table:table-cell>
          <table:table-cell table:style-name="TSpreadsheetExtLinks.B2" office:value-type="string">
            <text:p text:style-name="P157">honor2.ods</text:p>
          </table:table-cell>
          <table:table-cell table:style-name="TSpreadsheetExtLinks.B2" office:value-type="string">
            <text:p text:style-name="P157">/../documents/games/hackmaster/sheets/honor2.ods</text:p>
          </table:table-cell>
        </table:table-row>
      </table:table>
      <text:h text:style-name="P124" text:outline-level="2"><text:bookmark-start text:name="__RefHeading___Toc125215_426945889"/>Macros<text:bookmark-end text:name="__RefHeading___Toc125215_426945889"/></text:h>
      <text:p text:style-name="Text_20_body"><text:tab/>(none)</text:p>
      <text:h text:style-name="P125" text:outline-level="2"><text:bookmark-start text:name="__RefHeading___Toc485_2396261646"/><text:span text:style-name="T13">E</text:span>vents<text:bookmark-end text:name="__RefHeading___Toc485_2396261646"/></text:h>
      <text:p text:style-name="Text_20_body"><text:tab/>(none)</text:p>
      <text:section text:style-name="Sect2" text:name="SSheetTemplate0">
        <text:h text:style-name="P112" text:outline-level="1"><text:bookmark-start text:name="__RefHeading___Toc3688_10280740741"/><text:span text:style-name="T46">Sheet: Jax</text:span><text:bookmark-end text:name="__RefHeading___Toc3688_10280740741"/></text:h>
        <text:h text:style-name="P137" text:outline-level="2"><text:bookmark-start text:name="__RefHeading___Toc228580_20142093541"/>Description<text:bookmark-end text:name="__RefHeading___Toc228580_20142093541"/></text:h>
        <table:table table:name="TSheet0Description" table:style-name="TSheet0Description" table:template-name="TableColHeaders">
          <table:table-column table:style-name="TSheet0Description.A"/>
          <table:table-column table:style-name="TSheet0Description.B"/>
          <table:table-column table:style-name="TSheet0Description.C" table:number-columns-repeated="2"/>
          <table:table-column table:style-name="TSheet0Description.E"/>
          <table:table-header-rows>
            <table:table-row table:style-name="TSheet0Description.1">
              <table:table-cell table:style-name="TSheet0Description.A1" office:value-type="string">
                <text:p text:style-name="P182">Sheet name</text:p>
              </table:table-cell>
              <table:table-cell table:style-name="TSheet0Description.A1" office:value-type="string">
                <text:p text:style-name="P182">Pos.</text:p>
              </table:table-cell>
              <table:table-cell table:style-name="TSheet0Description.A1" office:value-type="string">
                <text:p text:style-name="P182">Data area</text:p>
              </table:table-cell>
              <table:table-cell table:style-name="TSheet0Description.A1" office:value-type="string">
                <text:p text:style-name="P182">Inputs from</text:p>
              </table:table-cell>
              <table:table-cell table:style-name="TSheet0Description.A1" office:value-type="string">
                <text:p text:style-name="P182">Outputs to</text:p>
              </table:table-cell>
            </table:table-row>
          </table:table-header-rows>
          <table:table-row table:style-name="TSheet0Description.2">
            <table:table-cell table:style-name="TSheet0Description.A2" office:value-type="string">
              <text:p text:style-name="P158">Jax</text:p>
            </table:table-cell>
            <table:table-cell table:style-name="TSheet0Description.A2" office:value-type="string">
              <text:p text:style-name="P158">0</text:p>
            </table:table-cell>
            <table:table-cell table:style-name="TSheet0Description.A2" office:value-type="string">
              <text:p text:style-name="P158">$A$1:$AD$360</text:p>
            </table:table-cell>
            <table:table-cell table:style-name="TSheet0Description.A2" office:value-type="string">
              <text:p text:style-name="P158">(none)</text:p>
            </table:table-cell>
            <table:table-cell table:style-name="TSheet0Description.A2" office:value-type="string">
              <text:p text:style-name="P158">(none)</text:p>
            </table:table-cell>
          </table:table-row>
        </table:table>
        <text:h text:style-name="P137" text:outline-level="2"><text:bookmark-start text:name="__RefHeading___Toc228582_20142093541"/>Settings<text:bookmark-end text:name="__RefHeading___Toc228582_20142093541"/></text:h>
        <table:table table:name="TSheet0Settings" table:style-name="TSheet0Settings" table:template-name="TableColHeaders">
          <table:table-column table:style-name="TSheet0Settings.A"/>
          <table:table-column table:style-name="TSheet0Settings.B"/>
          <table:table-column table:style-name="TSheet0Settings.C"/>
          <table:table-column table:style-name="TSheet0Settings.D"/>
          <table:table-column table:style-name="TSheet0Settings.E"/>
          <table:table-row table:style-name="TSheet0Settings.1">
            <table:table-cell table:style-name="TSheet0Settings.A1" office:value-type="string">
              <text:p text:style-name="P191">Tab color</text:p>
            </table:table-cell>
            <table:table-cell table:style-name="TSheet0Settings.B1" table:number-columns-spanned="2" office:value-type="string">
              <text:p text:style-name="P171">(default)</text:p>
            </table:table-cell>
            <table:covered-table-cell/>
            <table:table-cell table:style-name="TSheet0Settings.B1" office:value-type="string">
              <text:p text:style-name="P172"/>
            </table:table-cell>
            <table:table-cell table:style-name="TSheet0Settings.A1" office:value-type="string">
              <text:p text:style-name="P181"/>
            </table:table-cell>
          </table:table-row>
          <table:table-row table:style-name="TSheet0Settings.2">
            <table:table-cell table:style-name="TSheet0Settings.A2" office:value-type="string">
              <text:p text:style-name="P191">Visible</text:p>
            </table:table-cell>
            <table:table-cell table:style-name="TSheet0Settings.B2" office:value-type="string">
              <text:p text:style-name="P159">Y</text:p>
            </table:table-cell>
            <table:table-cell table:style-name="TSheet0Settings.C2" office:value-type="string">
              <text:p text:style-name="P191"/>
            </table:table-cell>
            <table:table-cell table:style-name="TSheet0Settings.D2" table:number-columns-spanned="2" office:value-type="string">
              <text:p text:style-name="P152"/>
            </table:table-cell>
            <table:covered-table-cell/>
          </table:table-row>
          <table:table-row table:style-name="TSheet0Settings.2">
            <table:table-cell table:style-name="TSheet0Settings.A2" office:value-type="string">
              <text:p text:style-name="P191">Protected</text:p>
            </table:table-cell>
            <table:table-cell table:style-name="TSheet0Settings.B2" office:value-type="string">
              <text:p text:style-name="P159">N</text:p>
            </table:table-cell>
            <table:table-cell table:style-name="TSheet0Settings.C2" office:value-type="string">
              <text:p text:style-name="P191"><text:span text:style-name="T28">Page s</text:span>tyle</text:p>
            </table:table-cell>
            <table:table-cell table:style-name="TSheet0Settings.B2" table:number-columns-spanned="2" office:value-type="string">
              <text:p text:style-name="P159">Default</text:p>
            </table:table-cell>
            <table:covered-table-cell/>
          </table:table-row>
          <table:table-row table:style-name="TSheet0Settings.2">
            <table:table-cell table:style-name="TSheet0Settings.A2" office:value-type="string">
              <text:p text:style-name="P191">Split mode</text:p>
            </table:table-cell>
            <table:table-cell table:style-name="TSheet0Settings.B2" office:value-type="string">
              <text:p text:style-name="P159">(none)</text:p>
            </table:table-cell>
            <table:table-cell table:style-name="TSheet0Settings.C2" office:value-type="string">
              <text:p text:style-name="P191"><text:span text:style-name="T28">Split p</text:span>osition</text:p>
            </table:table-cell>
            <table:table-cell table:style-name="TSheet0Settings.B2" table:number-columns-spanned="2" office:value-type="string">
              <text:p text:style-name="P159">-</text:p>
            </table:table-cell>
            <table:covered-table-cell/>
          </table:table-row>
        </table:table>
        <text:h text:style-name="P137" text:outline-level="2"><text:bookmark-start text:name="__RefHeading___Toc228584_20142093541"/>Areas<text:bookmark-end text:name="__RefHeading___Toc228584_20142093541"/></text:h>
        <table:table table:name="TSheet0Areas" table:style-name="TSheet0Areas" table:template-name="TableColHeaders">
          <table:table-column table:style-name="TSheet0Areas.A"/>
          <table:table-column table:style-name="TSheet0Areas.B"/>
          <table:table-column table:style-name="TSheet0Areas.C"/>
          <table:table-header-rows>
            <table:table-row table:style-name="TSheet0Areas.1">
              <table:table-cell table:style-name="TSheet0Areas.A1" office:value-type="string">
                <text:p text:style-name="P182">Print areas</text:p>
              </table:table-cell>
              <table:table-cell table:style-name="TSheet0Areas.A1" office:value-type="string">
                <text:p text:style-name="P182">Repeat rows</text:p>
              </table:table-cell>
              <table:table-cell table:style-name="TSheet0Areas.A1" office:value-type="string">
                <text:p text:style-name="P182">Repeat columns</text:p>
              </table:table-cell>
            </table:table-row>
          </table:table-header-rows>
          <table:table-row table:style-name="TSheet0Areas.1">
            <table:table-cell table:style-name="TSheet0Areas.A2" office:value-type="string">
              <text:p text:style-name="P160">$A$1:$X$360</text:p>
            </table:table-cell>
            <table:table-cell table:style-name="TSheet0Areas.A2" office:value-type="string">
              <text:p text:style-name="P160">(none)</text:p>
            </table:table-cell>
            <table:table-cell table:style-name="TSheet0Areas.A2" office:value-type="string">
              <text:p text:style-name="P160">(none)</text:p>
            </table:table-cell>
          </table:table-row>
        </table:table>
        <text:h text:style-name="P140" text:outline-level="2"><text:bookmark-start text:name="__RefHeading___Toc23552_31834066811"/>Hidden rows and columns<text:bookmark-end text:name="__RefHeading___Toc23552_31834066811"/></text:h>
        <text:p text:style-name="Text_20_body"><text:tab/>(none)</text:p>
        <text:h text:style-name="P138" text:outline-level="2"><text:bookmark-start text:name="__RefHeading___Toc228586_20142093541"/>Ranges<text:bookmark-end text:name="__RefHeading___Toc228586_20142093541"/></text:h>
        <table:table table:name="TSheet0Ranges" table:style-name="TSheet0Ranges" table:template-name="TableColHeadRowNum">
          <table:table-column table:style-name="TSheet0Ranges.A"/>
          <table:table-column table:style-name="TSheet0Ranges.B"/>
          <table:table-column table:style-name="TSheet0Ranges.C"/>
          <table:table-header-rows>
            <table:table-row table:style-name="TSheet0Ranges.1">
              <table:table-cell table:style-name="TSheet0Ranges.A1" office:value-type="string">
                <text:p text:style-name="P190">#</text:p>
              </table:table-cell>
              <table:table-cell table:style-name="TSheet0Ranges.B1" office:value-type="string">
                <text:p text:style-name="P182">Range name</text:p>
              </table:table-cell>
              <table:table-cell table:style-name="TSheet0Ranges.B1" office:value-type="string">
                <text:p text:style-name="P182">Reference</text:p>
              </table:table-cell>
            </table:table-row>
          </table:table-header-rows>
          <table:table-row table:style-name="TSheet0Ranges.1">
            <table:table-cell table:style-name="TSheet0Ranges.A2" office:value-type="string">
              <text:p text:style-name="P173">1</text:p>
            </table:table-cell>
            <table:table-cell table:style-name="TSheet0Ranges.B2" office:value-type="string">
              <text:p text:style-name="P192">Hobby</text:p>
            </table:table-cell>
            <table:table-cell table:style-name="TSheet0Ranges.C2" office:value-type="string">
              <text:p text:style-name="P192">#REF!</text:p>
            </table:table-cell>
          </table:table-row>
          <table:table-row table:style-name="TSheet0Ranges.1">
            <table:table-cell table:style-name="TSheet0Ranges.A3" office:value-type="string">
              <text:p text:style-name="P173">2</text:p>
            </table:table-cell>
            <table:table-cell table:style-name="TSheet0Ranges.B3" office:value-type="string">
              <text:p text:style-name="P192">NR_ATTACKS</text:p>
            </table:table-cell>
            <table:table-cell table:style-name="TSheet0Ranges.C3" office:value-type="string">
              <text:p text:style-name="P192">#REF!</text:p>
            </table:table-cell>
          </table:table-row>
          <table:table-row table:style-name="TSheet0Ranges.1">
            <table:table-cell table:style-name="TSheet0Ranges.A4" office:value-type="string">
              <text:p text:style-name="P173">3</text:p>
            </table:table-cell>
            <table:table-cell table:style-name="TSheet0Ranges.B4" office:value-type="string">
              <text:p text:style-name="P192">_xlnm.Print_Area</text:p>
            </table:table-cell>
            <table:table-cell table:style-name="TSheet0Ranges.C4" office:value-type="string">
              <text:p text:style-name="P192">$Jax.$A$1:$X$361</text:p>
            </table:table-cell>
          </table:table-row>
        </table:table>
        <text:h text:style-name="P142" text:outline-level="2"><text:bookmark-start text:name="__RefHeading___Toc23554_31834066811"/>Groups<text:bookmark-end text:name="__RefHeading___Toc23554_31834066811"/></text:h>
        <text:p text:style-name="Text_20_body"><text:tab/>(none)</text:p>
        <text:h text:style-name="P138" text:outline-level="2"><text:bookmark-start text:name="__RefHeading___Toc299807_28236046561"/>Dynamic tables<text:bookmark-end text:name="__RefHeading___Toc299807_28236046561"/></text:h>
        <text:p text:style-name="Text_20_body"><text:tab/>(none)</text:p>
        <text:h text:style-name="P138" text:outline-level="2"><text:bookmark-start text:name="__RefHeading___Toc228588_20142093541"/>External links<text:bookmark-end text:name="__RefHeading___Toc228588_20142093541"/></text:h>
        <table:table table:name="TSheet0ExtLinks" table:style-name="TSheet0ExtLinks" table:template-name="TableColHeadRowNum">
          <table:table-column table:style-name="TSheet0ExtLinks.A"/>
          <table:table-column table:style-name="TSheet0ExtLinks.B"/>
          <table:table-column table:style-name="TSheet0ExtLinks.C"/>
          <table:table-header-rows>
            <table:table-row table:style-name="TSheet0ExtLinks.1">
              <table:table-cell table:style-name="TSheet0ExtLinks.A1" office:value-type="string">
                <text:p text:style-name="P190">#</text:p>
              </table:table-cell>
              <table:table-cell table:style-name="TSheet0ExtLinks.B1" office:value-type="string">
                <text:p text:style-name="P182"><text:span text:style-name="T35">Linked f</text:span>ile name</text:p>
              </table:table-cell>
              <table:table-cell table:style-name="TSheet0ExtLinks.B1" office:value-type="string">
                <text:p text:style-name="P182">URL</text:p>
              </table:table-cell>
            </table:table-row>
          </table:table-header-rows>
          <table:table-row table:style-name="TSheet0ExtLinks.1">
            <table:table-cell table:style-name="TSheet0ExtLinks.A2" office:value-type="string">
              <text:p text:style-name="P174">1</text:p>
            </table:table-cell>
            <table:table-cell table:style-name="TSheet0ExtLinks.B2" office:value-type="string">
              <text:p text:style-name="P161">honor2.ods</text:p>
            </table:table-cell>
            <table:table-cell table:style-name="TSheet0ExtLinks.C2" office:value-type="string">
              <text:p text:style-name="P161">/../documents/games/hackmaster/sheets/honor2.ods</text:p>
            </table:table-cell>
          </table:table-row>
        </table:table>
        <text:h text:style-name="P137" text:outline-level="2"><text:bookmark-start text:name="__RefHeading___Toc228590_20142093541"/>Conditional formats<text:bookmark-end text:name="__RefHeading___Toc228590_20142093541"/></text:h>
        <text:p text:style-name="P106">(*) Non-existent cell style.</text:p>
        <table:table table:name="TSheet0CF" table:style-name="TSheet0CF" table:template-name="TableColHeadRowNum">
          <table:table-column table:style-name="TSheet0CF.A"/>
          <table:table-column table:style-name="TSheet0CF.B"/>
          <table:table-column table:style-name="TSheet0CF.C"/>
          <table:table-column table:style-name="TSheet0CF.D"/>
          <table:table-header-rows>
            <table:table-row table:style-name="TSheet0CF.1">
              <table:table-cell table:style-name="TSheet0CF.A1" office:value-type="string">
                <text:p text:style-name="P190">#</text:p>
              </table:table-cell>
              <table:table-cell table:style-name="TSheet0CF.B1" office:value-type="string">
                <text:p text:style-name="P182"><text:span text:style-name="T35">Formatted r</text:span>ange</text:p>
              </table:table-cell>
              <table:table-cell table:style-name="TSheet0CF.B1" office:value-type="string">
                <text:p text:style-name="P182">Type</text:p>
              </table:table-cell>
              <table:table-cell table:style-name="TSheet0CF.B1" office:value-type="string">
                <text:p text:style-name="P182">Style</text:p>
              </table:table-cell>
            </table:table-row>
          </table:table-header-rows>
          <table:table-row table:style-name="TSheet0CF.1">
            <table:table-cell table:style-name="TSheet0CF.A2" office:value-type="string">
              <text:p text:style-name="P175">1</text:p>
            </table:table-cell>
            <table:table-cell table:style-name="TSheet0CF.B2" office:value-type="string">
              <text:p text:style-name="P193">A13</text:p>
            </table:table-cell>
            <table:table-cell table:style-name="TSheet0CF.C2" office:value-type="string">
              <text:p text:style-name="P193">Condition (×3)</text:p>
            </table:table-cell>
            <table:table-cell table:style-name="TSheet0CF.D2" office:value-type="string">
              <text:p text:style-name="P193">ConditionalStyle_429, ConditionalStyle_428, ConditionalStyle_427</text:p>
            </table:table-cell>
          </table:table-row>
          <text:soft-page-break/>
          <table:table-row table:style-name="TSheet0CF.1">
            <table:table-cell table:style-name="TSheet0CF.A3" office:value-type="string">
              <text:p text:style-name="P175">2</text:p>
            </table:table-cell>
            <table:table-cell table:style-name="TSheet0CF.B3" office:value-type="string">
              <text:p text:style-name="P193">L15:M15</text:p>
            </table:table-cell>
            <table:table-cell table:style-name="TSheet0CF.C3" office:value-type="string">
              <text:p text:style-name="P193">Condition (×3)</text:p>
            </table:table-cell>
            <table:table-cell table:style-name="TSheet0CF.D3" office:value-type="string">
              <text:p text:style-name="P193">ConditionalStyle_425, ConditionalStyle_424, ConditionalStyle_423</text:p>
            </table:table-cell>
          </table:table-row>
          <table:table-row table:style-name="TSheet0CF.1">
            <table:table-cell table:style-name="TSheet0CF.A4" office:value-type="string">
              <text:p text:style-name="P175">3</text:p>
            </table:table-cell>
            <table:table-cell table:style-name="TSheet0CF.B4" office:value-type="string">
              <text:p text:style-name="P193">A27;A29;A31;A33</text:p>
            </table:table-cell>
            <table:table-cell table:style-name="TSheet0CF.C4" office:value-type="string">
              <text:p text:style-name="P193">Condition</text:p>
            </table:table-cell>
            <table:table-cell table:style-name="TSheet0CF.D4" office:value-type="string">
              <text:p text:style-name="P193">ConditionalStyle_422</text:p>
            </table:table-cell>
          </table:table-row>
          <table:table-row table:style-name="TSheet0CF.1">
            <table:table-cell table:style-name="TSheet0CF.A5" office:value-type="string">
              <text:p text:style-name="P175">4</text:p>
            </table:table-cell>
            <table:table-cell table:style-name="TSheet0CF.B5" office:value-type="string">
              <text:p text:style-name="P193">F4</text:p>
            </table:table-cell>
            <table:table-cell table:style-name="TSheet0CF.C5" office:value-type="string">
              <text:p text:style-name="P193">Condition</text:p>
            </table:table-cell>
            <table:table-cell table:style-name="TSheet0CF.D5" office:value-type="string">
              <text:p text:style-name="P193">ConditionalStyle_420</text:p>
            </table:table-cell>
          </table:table-row>
          <table:table-row table:style-name="TSheet0CF.1">
            <table:table-cell table:style-name="TSheet0CF.A6" office:value-type="string">
              <text:p text:style-name="P175">5</text:p>
            </table:table-cell>
            <table:table-cell table:style-name="TSheet0CF.B6" office:value-type="string">
              <text:p text:style-name="P193">B6:B12</text:p>
            </table:table-cell>
            <table:table-cell table:style-name="TSheet0CF.C6" office:value-type="string">
              <text:p text:style-name="P193">Condition</text:p>
            </table:table-cell>
            <table:table-cell table:style-name="TSheet0CF.D6" office:value-type="string">
              <text:p text:style-name="P193">ConditionalStyle_419</text:p>
            </table:table-cell>
          </table:table-row>
          <table:table-row table:style-name="TSheet0CF.1">
            <table:table-cell table:style-name="TSheet0CF.A7" office:value-type="string">
              <text:p text:style-name="P175">6</text:p>
            </table:table-cell>
            <table:table-cell table:style-name="TSheet0CF.B7" office:value-type="string">
              <text:p text:style-name="P193">V188:W188</text:p>
            </table:table-cell>
            <table:table-cell table:style-name="TSheet0CF.C7" office:value-type="string">
              <text:p text:style-name="P193">Condition (×3)</text:p>
            </table:table-cell>
            <table:table-cell table:style-name="TSheet0CF.D7" office:value-type="string">
              <text:p text:style-name="P193">ConditionalStyle_418, ConditionalStyle_417, ConditionalStyle_416</text:p>
            </table:table-cell>
          </table:table-row>
          <table:table-row table:style-name="TSheet0CF.1">
            <table:table-cell table:style-name="TSheet0CF.A8" office:value-type="string">
              <text:p text:style-name="P175">7</text:p>
            </table:table-cell>
            <table:table-cell table:style-name="TSheet0CF.B8" office:value-type="string">
              <text:p text:style-name="P193">N15</text:p>
            </table:table-cell>
            <table:table-cell table:style-name="TSheet0CF.C8" office:value-type="string">
              <text:p text:style-name="P193">Condition (×3)</text:p>
            </table:table-cell>
            <table:table-cell table:style-name="TSheet0CF.D8" office:value-type="string">
              <text:p text:style-name="P193">ConditionalStyle_413, ConditionalStyle_412, ConditionalStyle_411</text:p>
            </table:table-cell>
          </table:table-row>
          <table:table-row table:style-name="TSheet0CF.1">
            <table:table-cell table:style-name="TSheet0CF.A9" office:value-type="string">
              <text:p text:style-name="P175">8</text:p>
            </table:table-cell>
            <table:table-cell table:style-name="TSheet0CF.B9" office:value-type="string">
              <text:p text:style-name="P193">P7</text:p>
            </table:table-cell>
            <table:table-cell table:style-name="TSheet0CF.C9" office:value-type="string">
              <text:p text:style-name="P193">Condition</text:p>
            </table:table-cell>
            <table:table-cell table:style-name="TSheet0CF.D9" office:value-type="string">
              <text:p text:style-name="P193">ConditionalStyle_410</text:p>
            </table:table-cell>
          </table:table-row>
          <table:table-row table:style-name="TSheet0CF.1">
            <table:table-cell table:style-name="TSheet0CF.A10" office:value-type="string">
              <text:p text:style-name="P175">9</text:p>
            </table:table-cell>
            <table:table-cell table:style-name="TSheet0CF.B10" office:value-type="string">
              <text:p text:style-name="P193">P8</text:p>
            </table:table-cell>
            <table:table-cell table:style-name="TSheet0CF.C10" office:value-type="string">
              <text:p text:style-name="P193">Condition</text:p>
            </table:table-cell>
            <table:table-cell table:style-name="TSheet0CF.D10" office:value-type="string">
              <text:p text:style-name="P193">ConditionalStyle_409</text:p>
            </table:table-cell>
          </table:table-row>
          <table:table-row table:style-name="TSheet0CF.1">
            <table:table-cell table:style-name="TSheet0CF.A11" office:value-type="string">
              <text:p text:style-name="P175">10</text:p>
            </table:table-cell>
            <table:table-cell table:style-name="TSheet0CF.B11" office:value-type="string">
              <text:p text:style-name="P193">P9</text:p>
            </table:table-cell>
            <table:table-cell table:style-name="TSheet0CF.C11" office:value-type="string">
              <text:p text:style-name="P193">Condition</text:p>
            </table:table-cell>
            <table:table-cell table:style-name="TSheet0CF.D11" office:value-type="string">
              <text:p text:style-name="P193">ConditionalStyle_408</text:p>
            </table:table-cell>
          </table:table-row>
          <table:table-row table:style-name="TSheet0CF.1">
            <table:table-cell table:style-name="TSheet0CF.A12" office:value-type="string">
              <text:p text:style-name="P175">11</text:p>
            </table:table-cell>
            <table:table-cell table:style-name="TSheet0CF.B12" office:value-type="string">
              <text:p text:style-name="P193">P10</text:p>
            </table:table-cell>
            <table:table-cell table:style-name="TSheet0CF.C12" office:value-type="string">
              <text:p text:style-name="P193">Condition</text:p>
            </table:table-cell>
            <table:table-cell table:style-name="TSheet0CF.D12" office:value-type="string">
              <text:p text:style-name="P193">ConditionalStyle_407</text:p>
            </table:table-cell>
          </table:table-row>
          <table:table-row table:style-name="TSheet0CF.1">
            <table:table-cell table:style-name="TSheet0CF.A13" office:value-type="string">
              <text:p text:style-name="P175">12</text:p>
            </table:table-cell>
            <table:table-cell table:style-name="TSheet0CF.B13" office:value-type="string">
              <text:p text:style-name="P193">P11</text:p>
            </table:table-cell>
            <table:table-cell table:style-name="TSheet0CF.C13" office:value-type="string">
              <text:p text:style-name="P193">Condition</text:p>
            </table:table-cell>
            <table:table-cell table:style-name="TSheet0CF.D13" office:value-type="string">
              <text:p text:style-name="P193">ConditionalStyle_406</text:p>
            </table:table-cell>
          </table:table-row>
          <table:table-row table:style-name="TSheet0CF.1">
            <table:table-cell table:style-name="TSheet0CF.A14" office:value-type="string">
              <text:p text:style-name="P175">13</text:p>
            </table:table-cell>
            <table:table-cell table:style-name="TSheet0CF.B14" office:value-type="string">
              <text:p text:style-name="P193">Q8</text:p>
            </table:table-cell>
            <table:table-cell table:style-name="TSheet0CF.C14" office:value-type="string">
              <text:p text:style-name="P193">Condition</text:p>
            </table:table-cell>
            <table:table-cell table:style-name="TSheet0CF.D14" office:value-type="string">
              <text:p text:style-name="P193">ConditionalStyle_405</text:p>
            </table:table-cell>
          </table:table-row>
          <table:table-row table:style-name="TSheet0CF.1">
            <table:table-cell table:style-name="TSheet0CF.A15" office:value-type="string">
              <text:p text:style-name="P175">14</text:p>
            </table:table-cell>
            <table:table-cell table:style-name="TSheet0CF.B15" office:value-type="string">
              <text:p text:style-name="P193">Q9</text:p>
            </table:table-cell>
            <table:table-cell table:style-name="TSheet0CF.C15" office:value-type="string">
              <text:p text:style-name="P193">Condition</text:p>
            </table:table-cell>
            <table:table-cell table:style-name="TSheet0CF.D15" office:value-type="string">
              <text:p text:style-name="P193">ConditionalStyle_404</text:p>
            </table:table-cell>
          </table:table-row>
          <table:table-row table:style-name="TSheet0CF.1">
            <table:table-cell table:style-name="TSheet0CF.A16" office:value-type="string">
              <text:p text:style-name="P175">15</text:p>
            </table:table-cell>
            <table:table-cell table:style-name="TSheet0CF.B16" office:value-type="string">
              <text:p text:style-name="P193">Q10</text:p>
            </table:table-cell>
            <table:table-cell table:style-name="TSheet0CF.C16" office:value-type="string">
              <text:p text:style-name="P193">Condition</text:p>
            </table:table-cell>
            <table:table-cell table:style-name="TSheet0CF.D16" office:value-type="string">
              <text:p text:style-name="P193">ConditionalStyle_403</text:p>
            </table:table-cell>
          </table:table-row>
          <table:table-row table:style-name="TSheet0CF.1">
            <table:table-cell table:style-name="TSheet0CF.A17" office:value-type="string">
              <text:p text:style-name="P175">16</text:p>
            </table:table-cell>
            <table:table-cell table:style-name="TSheet0CF.B17" office:value-type="string">
              <text:p text:style-name="P193">S10:S11</text:p>
            </table:table-cell>
            <table:table-cell table:style-name="TSheet0CF.C17" office:value-type="string">
              <text:p text:style-name="P193">Condition</text:p>
            </table:table-cell>
            <table:table-cell table:style-name="TSheet0CF.D17" office:value-type="string">
              <text:p text:style-name="P193">ConditionalStyle_402</text:p>
            </table:table-cell>
          </table:table-row>
          <table:table-row table:style-name="TSheet0CF.1">
            <table:table-cell table:style-name="TSheet0CF.A18" office:value-type="string">
              <text:p text:style-name="P175">17</text:p>
            </table:table-cell>
            <table:table-cell table:style-name="TSheet0CF.B18" office:value-type="string">
              <text:p text:style-name="P193">S7:S9</text:p>
            </table:table-cell>
            <table:table-cell table:style-name="TSheet0CF.C18" office:value-type="string">
              <text:p text:style-name="P193">Condition</text:p>
            </table:table-cell>
            <table:table-cell table:style-name="TSheet0CF.D18" office:value-type="string">
              <text:p text:style-name="P193">ConditionalStyle_401</text:p>
            </table:table-cell>
          </table:table-row>
          <table:table-row table:style-name="TSheet0CF.1">
            <table:table-cell table:style-name="TSheet0CF.A19" office:value-type="string">
              <text:p text:style-name="P175">18</text:p>
            </table:table-cell>
            <table:table-cell table:style-name="TSheet0CF.B19" office:value-type="string">
              <text:p text:style-name="P193">S10:S11</text:p>
            </table:table-cell>
            <table:table-cell table:style-name="TSheet0CF.C19" office:value-type="string">
              <text:p text:style-name="P193">Condition</text:p>
            </table:table-cell>
            <table:table-cell table:style-name="TSheet0CF.D19" office:value-type="string">
              <text:p text:style-name="P193">ConditionalStyle_400</text:p>
            </table:table-cell>
          </table:table-row>
          <table:table-row table:style-name="TSheet0CF.1">
            <table:table-cell table:style-name="TSheet0CF.A20" office:value-type="string">
              <text:p text:style-name="P175">19</text:p>
            </table:table-cell>
            <table:table-cell table:style-name="TSheet0CF.B20" office:value-type="string">
              <text:p text:style-name="P193">S7:S9</text:p>
            </table:table-cell>
            <table:table-cell table:style-name="TSheet0CF.C20" office:value-type="string">
              <text:p text:style-name="P193">Condition</text:p>
            </table:table-cell>
            <table:table-cell table:style-name="TSheet0CF.D20" office:value-type="string">
              <text:p text:style-name="P193">ConditionalStyle_399</text:p>
            </table:table-cell>
          </table:table-row>
          <table:table-row table:style-name="TSheet0CF.1">
            <table:table-cell table:style-name="TSheet0CF.A21" office:value-type="string">
              <text:p text:style-name="P175">20</text:p>
            </table:table-cell>
            <table:table-cell table:style-name="TSheet0CF.B21" office:value-type="string">
              <text:p text:style-name="P193">S10:S11</text:p>
            </table:table-cell>
            <table:table-cell table:style-name="TSheet0CF.C21" office:value-type="string">
              <text:p text:style-name="P193">Condition</text:p>
            </table:table-cell>
            <table:table-cell table:style-name="TSheet0CF.D21" office:value-type="string">
              <text:p text:style-name="P193">ConditionalStyle_398</text:p>
            </table:table-cell>
          </table:table-row>
          <table:table-row table:style-name="TSheet0CF.1">
            <table:table-cell table:style-name="TSheet0CF.A22" office:value-type="string">
              <text:p text:style-name="P175">21</text:p>
            </table:table-cell>
            <table:table-cell table:style-name="TSheet0CF.B22" office:value-type="string">
              <text:p text:style-name="P193">S7:S9</text:p>
            </table:table-cell>
            <table:table-cell table:style-name="TSheet0CF.C22" office:value-type="string">
              <text:p text:style-name="P193">Condition</text:p>
            </table:table-cell>
            <table:table-cell table:style-name="TSheet0CF.D22" office:value-type="string">
              <text:p text:style-name="P193">ConditionalStyle_397</text:p>
            </table:table-cell>
          </table:table-row>
          <table:table-row table:style-name="TSheet0CF.1">
            <table:table-cell table:style-name="TSheet0CF.A23" office:value-type="string">
              <text:p text:style-name="P175">22</text:p>
            </table:table-cell>
            <table:table-cell table:style-name="TSheet0CF.B23" office:value-type="string">
              <text:p text:style-name="P193">S7:S11</text:p>
            </table:table-cell>
            <table:table-cell table:style-name="TSheet0CF.C23" office:value-type="string">
              <text:p text:style-name="P193">Condition</text:p>
            </table:table-cell>
            <table:table-cell table:style-name="TSheet0CF.D23" office:value-type="string">
              <text:p text:style-name="P193">ConditionalStyle_396</text:p>
            </table:table-cell>
          </table:table-row>
          <table:table-row table:style-name="TSheet0CF.1">
            <table:table-cell table:style-name="TSheet0CF.A24" office:value-type="string">
              <text:p text:style-name="P175">23</text:p>
            </table:table-cell>
            <table:table-cell table:style-name="TSheet0CF.B24" office:value-type="string">
              <text:p text:style-name="P193">X237</text:p>
            </table:table-cell>
            <table:table-cell table:style-name="TSheet0CF.C24" office:value-type="string">
              <text:p text:style-name="P193">Condition</text:p>
            </table:table-cell>
            <table:table-cell table:style-name="TSheet0CF.D24" office:value-type="string">
              <text:p text:style-name="P193">ConditionalStyle_393</text:p>
            </table:table-cell>
          </table:table-row>
          <table:table-row table:style-name="TSheet0CF.1">
            <table:table-cell table:style-name="TSheet0CF.A25" office:value-type="string">
              <text:p text:style-name="P175">24</text:p>
            </table:table-cell>
            <table:table-cell table:style-name="TSheet0CF.B25" office:value-type="string">
              <text:p text:style-name="P193">D356</text:p>
            </table:table-cell>
            <table:table-cell table:style-name="TSheet0CF.C25" office:value-type="string">
              <text:p text:style-name="P193">Condition</text:p>
            </table:table-cell>
            <table:table-cell table:style-name="TSheet0CF.D25" office:value-type="string">
              <text:p text:style-name="P193">ConditionalStyle_341</text:p>
            </table:table-cell>
          </table:table-row>
          <table:table-row table:style-name="TSheet0CF.1">
            <table:table-cell table:style-name="TSheet0CF.A26" office:value-type="string">
              <text:p text:style-name="P175">25</text:p>
            </table:table-cell>
            <table:table-cell table:style-name="TSheet0CF.B26" office:value-type="string">
              <text:p text:style-name="P193">D360</text:p>
            </table:table-cell>
            <table:table-cell table:style-name="TSheet0CF.C26" office:value-type="string">
              <text:p text:style-name="P193">Condition</text:p>
            </table:table-cell>
            <table:table-cell table:style-name="TSheet0CF.D26" office:value-type="string">
              <text:p text:style-name="P193">ConditionalStyle_340</text:p>
            </table:table-cell>
          </table:table-row>
          <table:table-row table:style-name="TSheet0CF.1">
            <table:table-cell table:style-name="TSheet0CF.A27" office:value-type="string">
              <text:p text:style-name="P175">26</text:p>
            </table:table-cell>
            <table:table-cell table:style-name="TSheet0CF.B27" office:value-type="string">
              <text:p text:style-name="P193">D320</text:p>
            </table:table-cell>
            <table:table-cell table:style-name="TSheet0CF.C27" office:value-type="string">
              <text:p text:style-name="P193">Condition</text:p>
            </table:table-cell>
            <table:table-cell table:style-name="TSheet0CF.D27" office:value-type="string">
              <text:p text:style-name="P193">ConditionalStyle_339</text:p>
            </table:table-cell>
          </table:table-row>
          <table:table-row table:style-name="TSheet0CF.1">
            <table:table-cell table:style-name="TSheet0CF.A28" office:value-type="string">
              <text:p text:style-name="P175">27</text:p>
            </table:table-cell>
            <table:table-cell table:style-name="TSheet0CF.B28" office:value-type="string">
              <text:p text:style-name="P193">D332</text:p>
            </table:table-cell>
            <table:table-cell table:style-name="TSheet0CF.C28" office:value-type="string">
              <text:p text:style-name="P193">Condition</text:p>
            </table:table-cell>
            <table:table-cell table:style-name="TSheet0CF.D28" office:value-type="string">
              <text:p text:style-name="P193">ConditionalStyle_338</text:p>
            </table:table-cell>
          </table:table-row>
          <table:table-row table:style-name="TSheet0CF.1">
            <table:table-cell table:style-name="TSheet0CF.A29" office:value-type="string">
              <text:p text:style-name="P175">28</text:p>
            </table:table-cell>
            <table:table-cell table:style-name="TSheet0CF.B29" office:value-type="string">
              <text:p text:style-name="P193">D340</text:p>
            </table:table-cell>
            <table:table-cell table:style-name="TSheet0CF.C29" office:value-type="string">
              <text:p text:style-name="P193">Condition</text:p>
            </table:table-cell>
            <table:table-cell table:style-name="TSheet0CF.D29" office:value-type="string">
              <text:p text:style-name="P193">ConditionalStyle_337</text:p>
            </table:table-cell>
          </table:table-row>
          <table:table-row table:style-name="TSheet0CF.1">
            <table:table-cell table:style-name="TSheet0CF.A30" office:value-type="string">
              <text:p text:style-name="P175">29</text:p>
            </table:table-cell>
            <table:table-cell table:style-name="TSheet0CF.B30" office:value-type="string">
              <text:p text:style-name="P193">D347</text:p>
            </table:table-cell>
            <table:table-cell table:style-name="TSheet0CF.C30" office:value-type="string">
              <text:p text:style-name="P193">Condition</text:p>
            </table:table-cell>
            <table:table-cell table:style-name="TSheet0CF.D30" office:value-type="string">
              <text:p text:style-name="P193">ConditionalStyle_336</text:p>
            </table:table-cell>
          </table:table-row>
          <table:table-row table:style-name="TSheet0CF.1">
            <table:table-cell table:style-name="TSheet0CF.A31" office:value-type="string">
              <text:p text:style-name="P175">30</text:p>
            </table:table-cell>
            <table:table-cell table:style-name="TSheet0CF.B31" office:value-type="string">
              <text:p text:style-name="P193">D352</text:p>
            </table:table-cell>
            <table:table-cell table:style-name="TSheet0CF.C31" office:value-type="string">
              <text:p text:style-name="P193">Condition</text:p>
            </table:table-cell>
            <table:table-cell table:style-name="TSheet0CF.D31" office:value-type="string">
              <text:p text:style-name="P193">ConditionalStyle_335</text:p>
            </table:table-cell>
          </table:table-row>
          <table:table-row table:style-name="TSheet0CF.1">
            <table:table-cell table:style-name="TSheet0CF.A32" office:value-type="string">
              <text:p text:style-name="P175">31</text:p>
            </table:table-cell>
            <table:table-cell table:style-name="TSheet0CF.B32" office:value-type="string">
              <text:p text:style-name="P193">E302;G302;I302</text:p>
            </table:table-cell>
            <table:table-cell table:style-name="TSheet0CF.C32" office:value-type="string">
              <text:p text:style-name="P193">Condition</text:p>
            </table:table-cell>
            <table:table-cell table:style-name="TSheet0CF.D32" office:value-type="string">
              <text:p text:style-name="P193">ConditionalStyle_333</text:p>
            </table:table-cell>
          </table:table-row>
          <table:table-row table:style-name="TSheet0CF.1">
            <table:table-cell table:style-name="TSheet0CF.A33" office:value-type="string">
              <text:p text:style-name="P175">32</text:p>
            </table:table-cell>
            <table:table-cell table:style-name="TSheet0CF.B33" office:value-type="string">
              <text:p text:style-name="P193">O302</text:p>
            </table:table-cell>
            <table:table-cell table:style-name="TSheet0CF.C33" office:value-type="string">
              <text:p text:style-name="P193">Condition</text:p>
            </table:table-cell>
            <table:table-cell table:style-name="TSheet0CF.D33" office:value-type="string">
              <text:p text:style-name="P193">ConditionalStyle_331</text:p>
            </table:table-cell>
          </table:table-row>
          <table:table-row table:style-name="TSheet0CF.1">
            <table:table-cell table:style-name="TSheet0CF.A34" office:value-type="string">
              <text:p text:style-name="P175">33</text:p>
            </table:table-cell>
            <table:table-cell table:style-name="TSheet0CF.B34" office:value-type="string">
              <text:p text:style-name="P193">Q302</text:p>
            </table:table-cell>
            <table:table-cell table:style-name="TSheet0CF.C34" office:value-type="string">
              <text:p text:style-name="P193">Condition</text:p>
            </table:table-cell>
            <table:table-cell table:style-name="TSheet0CF.D34" office:value-type="string">
              <text:p text:style-name="P193">ConditionalStyle_330</text:p>
            </table:table-cell>
          </table:table-row>
          <table:table-row table:style-name="TSheet0CF.1">
            <table:table-cell table:style-name="TSheet0CF.A35" office:value-type="string">
              <text:p text:style-name="P175">34</text:p>
            </table:table-cell>
            <table:table-cell table:style-name="TSheet0CF.B35" office:value-type="string">
              <text:p text:style-name="P193">M302</text:p>
            </table:table-cell>
            <table:table-cell table:style-name="TSheet0CF.C35" office:value-type="string">
              <text:p text:style-name="P193">Condition</text:p>
            </table:table-cell>
            <table:table-cell table:style-name="TSheet0CF.D35" office:value-type="string">
              <text:p text:style-name="P193">ConditionalStyle_329</text:p>
            </table:table-cell>
          </table:table-row>
          <text:soft-page-break/>
          <table:table-row table:style-name="TSheet0CF.1">
            <table:table-cell table:style-name="TSheet0CF.A36" office:value-type="string">
              <text:p text:style-name="P175">35</text:p>
            </table:table-cell>
            <table:table-cell table:style-name="TSheet0CF.B36" office:value-type="string">
              <text:p text:style-name="P193">K302</text:p>
            </table:table-cell>
            <table:table-cell table:style-name="TSheet0CF.C36" office:value-type="string">
              <text:p text:style-name="P193">Condition</text:p>
            </table:table-cell>
            <table:table-cell table:style-name="TSheet0CF.D36" office:value-type="string">
              <text:p text:style-name="P193">ConditionalStyle_328</text:p>
            </table:table-cell>
          </table:table-row>
          <table:table-row table:style-name="TSheet0CF.1">
            <table:table-cell table:style-name="TSheet0CF.A37" office:value-type="string">
              <text:p text:style-name="P175">36</text:p>
            </table:table-cell>
            <table:table-cell table:style-name="TSheet0CF.B37" office:value-type="string">
              <text:p text:style-name="P193">O302</text:p>
            </table:table-cell>
            <table:table-cell table:style-name="TSheet0CF.C37" office:value-type="string">
              <text:p text:style-name="P193">Condition</text:p>
            </table:table-cell>
            <table:table-cell table:style-name="TSheet0CF.D37" office:value-type="string">
              <text:p text:style-name="P193">ConditionalStyle_326</text:p>
            </table:table-cell>
          </table:table-row>
          <table:table-row table:style-name="TSheet0CF.1">
            <table:table-cell table:style-name="TSheet0CF.A38" office:value-type="string">
              <text:p text:style-name="P175">37</text:p>
            </table:table-cell>
            <table:table-cell table:style-name="TSheet0CF.B38" office:value-type="string">
              <text:p text:style-name="P193">Q302</text:p>
            </table:table-cell>
            <table:table-cell table:style-name="TSheet0CF.C38" office:value-type="string">
              <text:p text:style-name="P193">Condition</text:p>
            </table:table-cell>
            <table:table-cell table:style-name="TSheet0CF.D38" office:value-type="string">
              <text:p text:style-name="P193">ConditionalStyle_325</text:p>
            </table:table-cell>
          </table:table-row>
          <table:table-row table:style-name="TSheet0CF.1">
            <table:table-cell table:style-name="TSheet0CF.A39" office:value-type="string">
              <text:p text:style-name="P175">38</text:p>
            </table:table-cell>
            <table:table-cell table:style-name="TSheet0CF.B39" office:value-type="string">
              <text:p text:style-name="P193">M302</text:p>
            </table:table-cell>
            <table:table-cell table:style-name="TSheet0CF.C39" office:value-type="string">
              <text:p text:style-name="P193">Condition</text:p>
            </table:table-cell>
            <table:table-cell table:style-name="TSheet0CF.D39" office:value-type="string">
              <text:p text:style-name="P193">ConditionalStyle_324</text:p>
            </table:table-cell>
          </table:table-row>
          <table:table-row table:style-name="TSheet0CF.1">
            <table:table-cell table:style-name="TSheet0CF.A40" office:value-type="string">
              <text:p text:style-name="P175">39</text:p>
            </table:table-cell>
            <table:table-cell table:style-name="TSheet0CF.B40" office:value-type="string">
              <text:p text:style-name="P193">K302</text:p>
            </table:table-cell>
            <table:table-cell table:style-name="TSheet0CF.C40" office:value-type="string">
              <text:p text:style-name="P193">Condition</text:p>
            </table:table-cell>
            <table:table-cell table:style-name="TSheet0CF.D40" office:value-type="string">
              <text:p text:style-name="P193">ConditionalStyle_323</text:p>
            </table:table-cell>
          </table:table-row>
          <table:table-row table:style-name="TSheet0CF.1">
            <table:table-cell table:style-name="TSheet0CF.A41" office:value-type="string">
              <text:p text:style-name="P175">40</text:p>
            </table:table-cell>
            <table:table-cell table:style-name="TSheet0CF.B41" office:value-type="string">
              <text:p text:style-name="P193">V188:W188</text:p>
            </table:table-cell>
            <table:table-cell table:style-name="TSheet0CF.C41" office:value-type="string">
              <text:p text:style-name="P193">Condition (×3)</text:p>
            </table:table-cell>
            <table:table-cell table:style-name="TSheet0CF.D41" office:value-type="string">
              <text:p text:style-name="P193">ConditionalStyle_321, ConditionalStyle_320, ConditionalStyle_319</text:p>
            </table:table-cell>
          </table:table-row>
          <table:table-row table:style-name="TSheet0CF.1">
            <table:table-cell table:style-name="TSheet0CF.A42" office:value-type="string">
              <text:p text:style-name="P175">41</text:p>
            </table:table-cell>
            <table:table-cell table:style-name="TSheet0CF.B42" office:value-type="string">
              <text:p text:style-name="P193">V188:W188</text:p>
            </table:table-cell>
            <table:table-cell table:style-name="TSheet0CF.C42" office:value-type="string">
              <text:p text:style-name="P193">Condition (×3)</text:p>
            </table:table-cell>
            <table:table-cell table:style-name="TSheet0CF.D42" office:value-type="string">
              <text:p text:style-name="P193">ConditionalStyle_318, ConditionalStyle_317, ConditionalStyle_316</text:p>
            </table:table-cell>
          </table:table-row>
          <table:table-row table:style-name="TSheet0CF.1">
            <table:table-cell table:style-name="TSheet0CF.A43" office:value-type="string">
              <text:p text:style-name="P175">42</text:p>
            </table:table-cell>
            <table:table-cell table:style-name="TSheet0CF.B43" office:value-type="string">
              <text:p text:style-name="P193">V189:W189</text:p>
            </table:table-cell>
            <table:table-cell table:style-name="TSheet0CF.C43" office:value-type="string">
              <text:p text:style-name="P193">Condition (×3)</text:p>
            </table:table-cell>
            <table:table-cell table:style-name="TSheet0CF.D43" office:value-type="string">
              <text:p text:style-name="P193">ConditionalStyle_315, ConditionalStyle_314, ConditionalStyle_313</text:p>
            </table:table-cell>
          </table:table-row>
          <table:table-row table:style-name="TSheet0CF.1">
            <table:table-cell table:style-name="TSheet0CF.A44" office:value-type="string">
              <text:p text:style-name="P175">43</text:p>
            </table:table-cell>
            <table:table-cell table:style-name="TSheet0CF.B44" office:value-type="string">
              <text:p text:style-name="P193">D189:E189</text:p>
            </table:table-cell>
            <table:table-cell table:style-name="TSheet0CF.C44" office:value-type="string">
              <text:p text:style-name="P193">Condition</text:p>
            </table:table-cell>
            <table:table-cell table:style-name="TSheet0CF.D44" office:value-type="string">
              <text:p text:style-name="P193">ConditionalStyle_312</text:p>
            </table:table-cell>
          </table:table-row>
          <table:table-row table:style-name="TSheet0CF.1">
            <table:table-cell table:style-name="TSheet0CF.A45" office:value-type="string">
              <text:p text:style-name="P175">44</text:p>
            </table:table-cell>
            <table:table-cell table:style-name="TSheet0CF.B45" office:value-type="string">
              <text:p text:style-name="P193">I189:J189</text:p>
            </table:table-cell>
            <table:table-cell table:style-name="TSheet0CF.C45" office:value-type="string">
              <text:p text:style-name="P193">Condition</text:p>
            </table:table-cell>
            <table:table-cell table:style-name="TSheet0CF.D45" office:value-type="string">
              <text:p text:style-name="P193">ConditionalStyle_311</text:p>
            </table:table-cell>
          </table:table-row>
          <table:table-row table:style-name="TSheet0CF.1">
            <table:table-cell table:style-name="TSheet0CF.A46" office:value-type="string">
              <text:p text:style-name="P175">45</text:p>
            </table:table-cell>
            <table:table-cell table:style-name="TSheet0CF.B46" office:value-type="string">
              <text:p text:style-name="P193">D188:E188</text:p>
            </table:table-cell>
            <table:table-cell table:style-name="TSheet0CF.C46" office:value-type="string">
              <text:p text:style-name="P193">Condition</text:p>
            </table:table-cell>
            <table:table-cell table:style-name="TSheet0CF.D46" office:value-type="string">
              <text:p text:style-name="P193">ConditionalStyle_308</text:p>
            </table:table-cell>
          </table:table-row>
          <table:table-row table:style-name="TSheet0CF.1">
            <table:table-cell table:style-name="TSheet0CF.A47" office:value-type="string">
              <text:p text:style-name="P175">46</text:p>
            </table:table-cell>
            <table:table-cell table:style-name="TSheet0CF.B47" office:value-type="string">
              <text:p text:style-name="P193">I188:J188</text:p>
            </table:table-cell>
            <table:table-cell table:style-name="TSheet0CF.C47" office:value-type="string">
              <text:p text:style-name="P193">Condition</text:p>
            </table:table-cell>
            <table:table-cell table:style-name="TSheet0CF.D47" office:value-type="string">
              <text:p text:style-name="P193">ConditionalStyle_307</text:p>
            </table:table-cell>
          </table:table-row>
          <table:table-row table:style-name="TSheet0CF.1">
            <table:table-cell table:style-name="TSheet0CF.A48" office:value-type="string">
              <text:p text:style-name="P175">47</text:p>
            </table:table-cell>
            <table:table-cell table:style-name="TSheet0CF.B48" office:value-type="string">
              <text:p text:style-name="P193">M188:N188</text:p>
            </table:table-cell>
            <table:table-cell table:style-name="TSheet0CF.C48" office:value-type="string">
              <text:p text:style-name="P193">Condition</text:p>
            </table:table-cell>
            <table:table-cell table:style-name="TSheet0CF.D48" office:value-type="string">
              <text:p text:style-name="P193">ConditionalStyle_306</text:p>
            </table:table-cell>
          </table:table-row>
          <table:table-row table:style-name="TSheet0CF.1">
            <table:table-cell table:style-name="TSheet0CF.A49" office:value-type="string">
              <text:p text:style-name="P175">48</text:p>
            </table:table-cell>
            <table:table-cell table:style-name="TSheet0CF.B49" office:value-type="string">
              <text:p text:style-name="P193">D188:E188</text:p>
            </table:table-cell>
            <table:table-cell table:style-name="TSheet0CF.C49" office:value-type="string">
              <text:p text:style-name="P193">Condition</text:p>
            </table:table-cell>
            <table:table-cell table:style-name="TSheet0CF.D49" office:value-type="string">
              <text:p text:style-name="P193">ConditionalStyle_304</text:p>
            </table:table-cell>
          </table:table-row>
          <table:table-row table:style-name="TSheet0CF.1">
            <table:table-cell table:style-name="TSheet0CF.A50" office:value-type="string">
              <text:p text:style-name="P175">49</text:p>
            </table:table-cell>
            <table:table-cell table:style-name="TSheet0CF.B50" office:value-type="string">
              <text:p text:style-name="P193">I188:J188</text:p>
            </table:table-cell>
            <table:table-cell table:style-name="TSheet0CF.C50" office:value-type="string">
              <text:p text:style-name="P193">Condition</text:p>
            </table:table-cell>
            <table:table-cell table:style-name="TSheet0CF.D50" office:value-type="string">
              <text:p text:style-name="P193">ConditionalStyle_303</text:p>
            </table:table-cell>
          </table:table-row>
          <table:table-row table:style-name="TSheet0CF.1">
            <table:table-cell table:style-name="TSheet0CF.A51" office:value-type="string">
              <text:p text:style-name="P175">50</text:p>
            </table:table-cell>
            <table:table-cell table:style-name="TSheet0CF.B51" office:value-type="string">
              <text:p text:style-name="P193">M188:N188</text:p>
            </table:table-cell>
            <table:table-cell table:style-name="TSheet0CF.C51" office:value-type="string">
              <text:p text:style-name="P193">Condition</text:p>
            </table:table-cell>
            <table:table-cell table:style-name="TSheet0CF.D51" office:value-type="string">
              <text:p text:style-name="P193">ConditionalStyle_302</text:p>
            </table:table-cell>
          </table:table-row>
          <table:table-row table:style-name="TSheet0CF.1">
            <table:table-cell table:style-name="TSheet0CF.A52" office:value-type="string">
              <text:p text:style-name="P175">51</text:p>
            </table:table-cell>
            <table:table-cell table:style-name="TSheet0CF.B52" office:value-type="string">
              <text:p text:style-name="P193">V196:W196</text:p>
            </table:table-cell>
            <table:table-cell table:style-name="TSheet0CF.C52" office:value-type="string">
              <text:p text:style-name="P193">Condition (×3)</text:p>
            </table:table-cell>
            <table:table-cell table:style-name="TSheet0CF.D52" office:value-type="string">
              <text:p text:style-name="P193">ConditionalStyle_300, ConditionalStyle_299, ConditionalStyle_298</text:p>
            </table:table-cell>
          </table:table-row>
          <table:table-row table:style-name="TSheet0CF.1">
            <table:table-cell table:style-name="TSheet0CF.A53" office:value-type="string">
              <text:p text:style-name="P175">52</text:p>
            </table:table-cell>
            <table:table-cell table:style-name="TSheet0CF.B53" office:value-type="string">
              <text:p text:style-name="P193">V196:W196</text:p>
            </table:table-cell>
            <table:table-cell table:style-name="TSheet0CF.C53" office:value-type="string">
              <text:p text:style-name="P193">Condition (×3)</text:p>
            </table:table-cell>
            <table:table-cell table:style-name="TSheet0CF.D53" office:value-type="string">
              <text:p text:style-name="P193">ConditionalStyle_297, ConditionalStyle_296, ConditionalStyle_295</text:p>
            </table:table-cell>
          </table:table-row>
          <table:table-row table:style-name="TSheet0CF.1">
            <table:table-cell table:style-name="TSheet0CF.A54" office:value-type="string">
              <text:p text:style-name="P175">53</text:p>
            </table:table-cell>
            <table:table-cell table:style-name="TSheet0CF.B54" office:value-type="string">
              <text:p text:style-name="P193">V196:W196</text:p>
            </table:table-cell>
            <table:table-cell table:style-name="TSheet0CF.C54" office:value-type="string">
              <text:p text:style-name="P193">Condition (×3)</text:p>
            </table:table-cell>
            <table:table-cell table:style-name="TSheet0CF.D54" office:value-type="string">
              <text:p text:style-name="P193">ConditionalStyle_294, ConditionalStyle_293, ConditionalStyle_292</text:p>
            </table:table-cell>
          </table:table-row>
          <table:table-row table:style-name="TSheet0CF.1">
            <table:table-cell table:style-name="TSheet0CF.A55" office:value-type="string">
              <text:p text:style-name="P175">54</text:p>
            </table:table-cell>
            <table:table-cell table:style-name="TSheet0CF.B55" office:value-type="string">
              <text:p text:style-name="P193">V197:W197</text:p>
            </table:table-cell>
            <table:table-cell table:style-name="TSheet0CF.C55" office:value-type="string">
              <text:p text:style-name="P193">Condition (×3)</text:p>
            </table:table-cell>
            <table:table-cell table:style-name="TSheet0CF.D55" office:value-type="string">
              <text:p text:style-name="P193">ConditionalStyle_291, ConditionalStyle_290, ConditionalStyle_289</text:p>
            </table:table-cell>
          </table:table-row>
          <table:table-row table:style-name="TSheet0CF.1">
            <table:table-cell table:style-name="TSheet0CF.A56" office:value-type="string">
              <text:p text:style-name="P175">55</text:p>
            </table:table-cell>
            <table:table-cell table:style-name="TSheet0CF.B56" office:value-type="string">
              <text:p text:style-name="P193">D197:E197</text:p>
            </table:table-cell>
            <table:table-cell table:style-name="TSheet0CF.C56" office:value-type="string">
              <text:p text:style-name="P193">Condition</text:p>
            </table:table-cell>
            <table:table-cell table:style-name="TSheet0CF.D56" office:value-type="string">
              <text:p text:style-name="P193">ConditionalStyle_288</text:p>
            </table:table-cell>
          </table:table-row>
          <table:table-row table:style-name="TSheet0CF.1">
            <table:table-cell table:style-name="TSheet0CF.A57" office:value-type="string">
              <text:p text:style-name="P175">56</text:p>
            </table:table-cell>
            <table:table-cell table:style-name="TSheet0CF.B57" office:value-type="string">
              <text:p text:style-name="P193">I197:J197</text:p>
            </table:table-cell>
            <table:table-cell table:style-name="TSheet0CF.C57" office:value-type="string">
              <text:p text:style-name="P193">Condition</text:p>
            </table:table-cell>
            <table:table-cell table:style-name="TSheet0CF.D57" office:value-type="string">
              <text:p text:style-name="P193">ConditionalStyle_287</text:p>
            </table:table-cell>
          </table:table-row>
          <table:table-row table:style-name="TSheet0CF.1">
            <table:table-cell table:style-name="TSheet0CF.A58" office:value-type="string">
              <text:p text:style-name="P175">57</text:p>
            </table:table-cell>
            <table:table-cell table:style-name="TSheet0CF.B58" office:value-type="string">
              <text:p text:style-name="P193">M197:N197</text:p>
            </table:table-cell>
            <table:table-cell table:style-name="TSheet0CF.C58" office:value-type="string">
              <text:p text:style-name="P193">Condition</text:p>
            </table:table-cell>
            <table:table-cell table:style-name="TSheet0CF.D58" office:value-type="string">
              <text:p text:style-name="P193">ConditionalStyle_286</text:p>
            </table:table-cell>
          </table:table-row>
          <table:table-row table:style-name="TSheet0CF.1">
            <table:table-cell table:style-name="TSheet0CF.A59" office:value-type="string">
              <text:p text:style-name="P175">58</text:p>
            </table:table-cell>
            <table:table-cell table:style-name="TSheet0CF.B59" office:value-type="string">
              <text:p text:style-name="P193">D196:E196</text:p>
            </table:table-cell>
            <table:table-cell table:style-name="TSheet0CF.C59" office:value-type="string">
              <text:p text:style-name="P193">Condition</text:p>
            </table:table-cell>
            <table:table-cell table:style-name="TSheet0CF.D59" office:value-type="string">
              <text:p text:style-name="P193">ConditionalStyle_284</text:p>
            </table:table-cell>
          </table:table-row>
          <table:table-row table:style-name="TSheet0CF.1">
            <table:table-cell table:style-name="TSheet0CF.A60" office:value-type="string">
              <text:p text:style-name="P175">59</text:p>
            </table:table-cell>
            <table:table-cell table:style-name="TSheet0CF.B60" office:value-type="string">
              <text:p text:style-name="P193">I196:J196</text:p>
            </table:table-cell>
            <table:table-cell table:style-name="TSheet0CF.C60" office:value-type="string">
              <text:p text:style-name="P193">Condition</text:p>
            </table:table-cell>
            <table:table-cell table:style-name="TSheet0CF.D60" office:value-type="string">
              <text:p text:style-name="P193">ConditionalStyle_283</text:p>
            </table:table-cell>
          </table:table-row>
          <table:table-row table:style-name="TSheet0CF.1">
            <table:table-cell table:style-name="TSheet0CF.A61" office:value-type="string">
              <text:p text:style-name="P175">60</text:p>
            </table:table-cell>
            <table:table-cell table:style-name="TSheet0CF.B61" office:value-type="string">
              <text:p text:style-name="P193">M196:N196</text:p>
            </table:table-cell>
            <table:table-cell table:style-name="TSheet0CF.C61" office:value-type="string">
              <text:p text:style-name="P193">Condition</text:p>
            </table:table-cell>
            <table:table-cell table:style-name="TSheet0CF.D61" office:value-type="string">
              <text:p text:style-name="P193">ConditionalStyle_282</text:p>
            </table:table-cell>
          </table:table-row>
          <table:table-row table:style-name="TSheet0CF.1">
            <table:table-cell table:style-name="TSheet0CF.A62" office:value-type="string">
              <text:p text:style-name="P175">61</text:p>
            </table:table-cell>
            <table:table-cell table:style-name="TSheet0CF.B62" office:value-type="string">
              <text:p text:style-name="P193">D196:E196</text:p>
            </table:table-cell>
            <table:table-cell table:style-name="TSheet0CF.C62" office:value-type="string">
              <text:p text:style-name="P193">Condition</text:p>
            </table:table-cell>
            <table:table-cell table:style-name="TSheet0CF.D62" office:value-type="string">
              <text:p text:style-name="P193">ConditionalStyle_280</text:p>
            </table:table-cell>
          </table:table-row>
          <text:soft-page-break/>
          <table:table-row table:style-name="TSheet0CF.1">
            <table:table-cell table:style-name="TSheet0CF.A63" office:value-type="string">
              <text:p text:style-name="P175">62</text:p>
            </table:table-cell>
            <table:table-cell table:style-name="TSheet0CF.B63" office:value-type="string">
              <text:p text:style-name="P193">I196:J196</text:p>
            </table:table-cell>
            <table:table-cell table:style-name="TSheet0CF.C63" office:value-type="string">
              <text:p text:style-name="P193">Condition</text:p>
            </table:table-cell>
            <table:table-cell table:style-name="TSheet0CF.D63" office:value-type="string">
              <text:p text:style-name="P193">ConditionalStyle_279</text:p>
            </table:table-cell>
          </table:table-row>
          <table:table-row table:style-name="TSheet0CF.1">
            <table:table-cell table:style-name="TSheet0CF.A64" office:value-type="string">
              <text:p text:style-name="P175">63</text:p>
            </table:table-cell>
            <table:table-cell table:style-name="TSheet0CF.B64" office:value-type="string">
              <text:p text:style-name="P193">M196:N196</text:p>
            </table:table-cell>
            <table:table-cell table:style-name="TSheet0CF.C64" office:value-type="string">
              <text:p text:style-name="P193">Condition</text:p>
            </table:table-cell>
            <table:table-cell table:style-name="TSheet0CF.D64" office:value-type="string">
              <text:p text:style-name="P193">ConditionalStyle_278</text:p>
            </table:table-cell>
          </table:table-row>
          <table:table-row table:style-name="TSheet0CF.1">
            <table:table-cell table:style-name="TSheet0CF.A65" office:value-type="string">
              <text:p text:style-name="P175">64</text:p>
            </table:table-cell>
            <table:table-cell table:style-name="TSheet0CF.B65" office:value-type="string">
              <text:p text:style-name="P193">A31;A33</text:p>
            </table:table-cell>
            <table:table-cell table:style-name="TSheet0CF.C65" office:value-type="string">
              <text:p text:style-name="P193">Condition</text:p>
            </table:table-cell>
            <table:table-cell table:style-name="TSheet0CF.D65" office:value-type="string">
              <text:p text:style-name="P193">ConditionalStyle_201</text:p>
            </table:table-cell>
          </table:table-row>
          <table:table-row table:style-name="TSheet0CF.1">
            <table:table-cell table:style-name="TSheet0CF.A66" office:value-type="string">
              <text:p text:style-name="P175">65</text:p>
            </table:table-cell>
            <table:table-cell table:style-name="TSheet0CF.B66" office:value-type="string">
              <text:p text:style-name="P193">I22:I28;E25:E33</text:p>
            </table:table-cell>
            <table:table-cell table:style-name="TSheet0CF.C66" office:value-type="string">
              <text:p text:style-name="P193">Condition</text:p>
            </table:table-cell>
            <table:table-cell table:style-name="TSheet0CF.D66" office:value-type="string">
              <text:p text:style-name="P193">ConditionalStyle_1483</text:p>
            </table:table-cell>
          </table:table-row>
          <table:table-row table:style-name="TSheet0CF.1">
            <table:table-cell table:style-name="TSheet0CF.A67" office:value-type="string">
              <text:p text:style-name="P175">66</text:p>
            </table:table-cell>
            <table:table-cell table:style-name="TSheet0CF.B67" office:value-type="string">
              <text:p text:style-name="P193">P98</text:p>
            </table:table-cell>
            <table:table-cell table:style-name="TSheet0CF.C67" office:value-type="string">
              <text:p text:style-name="P193">Condition</text:p>
            </table:table-cell>
            <table:table-cell table:style-name="TSheet0CF.D67" office:value-type="string">
              <text:p text:style-name="P193">ConditionalStyle_291</text:p>
            </table:table-cell>
          </table:table-row>
          <table:table-row table:style-name="TSheet0CF.1">
            <table:table-cell table:style-name="TSheet0CF.A68" office:value-type="string">
              <text:p text:style-name="P175">67</text:p>
            </table:table-cell>
            <table:table-cell table:style-name="TSheet0CF.B68" office:value-type="string">
              <text:p text:style-name="P193">P96</text:p>
            </table:table-cell>
            <table:table-cell table:style-name="TSheet0CF.C68" office:value-type="string">
              <text:p text:style-name="P193">Condition</text:p>
            </table:table-cell>
            <table:table-cell table:style-name="TSheet0CF.D68" office:value-type="string">
              <text:p text:style-name="P193">ConditionalStyle_291</text:p>
            </table:table-cell>
          </table:table-row>
          <table:table-row table:style-name="TSheet0CF.1">
            <table:table-cell table:style-name="TSheet0CF.A69" office:value-type="string">
              <text:p text:style-name="P175">68</text:p>
            </table:table-cell>
            <table:table-cell table:style-name="TSheet0CF.B69" office:value-type="string">
              <text:p text:style-name="P193">P101;P105</text:p>
            </table:table-cell>
            <table:table-cell table:style-name="TSheet0CF.C69" office:value-type="string">
              <text:p text:style-name="P193">Condition</text:p>
            </table:table-cell>
            <table:table-cell table:style-name="TSheet0CF.D69" office:value-type="string">
              <text:p text:style-name="P193">ConditionalStyle_291</text:p>
            </table:table-cell>
          </table:table-row>
          <table:table-row table:style-name="TSheet0CF.1">
            <table:table-cell table:style-name="TSheet0CF.A70" office:value-type="string">
              <text:p text:style-name="P175">69</text:p>
            </table:table-cell>
            <table:table-cell table:style-name="TSheet0CF.B70" office:value-type="string">
              <text:p text:style-name="P193">P100</text:p>
            </table:table-cell>
            <table:table-cell table:style-name="TSheet0CF.C70" office:value-type="string">
              <text:p text:style-name="P193">Condition</text:p>
            </table:table-cell>
            <table:table-cell table:style-name="TSheet0CF.D70" office:value-type="string">
              <text:p text:style-name="P193">ConditionalStyle_291</text:p>
            </table:table-cell>
          </table:table-row>
          <table:table-row table:style-name="TSheet0CF.1">
            <table:table-cell table:style-name="TSheet0CF.A71" office:value-type="string">
              <text:p text:style-name="P175">70</text:p>
            </table:table-cell>
            <table:table-cell table:style-name="TSheet0CF.B71" office:value-type="string">
              <text:p text:style-name="P193">P102</text:p>
            </table:table-cell>
            <table:table-cell table:style-name="TSheet0CF.C71" office:value-type="string">
              <text:p text:style-name="P193">Condition</text:p>
            </table:table-cell>
            <table:table-cell table:style-name="TSheet0CF.D71" office:value-type="string">
              <text:p text:style-name="P193">ConditionalStyle_291</text:p>
            </table:table-cell>
          </table:table-row>
          <table:table-row table:style-name="TSheet0CF.1">
            <table:table-cell table:style-name="TSheet0CF.A72" office:value-type="string">
              <text:p text:style-name="P175">71</text:p>
            </table:table-cell>
            <table:table-cell table:style-name="TSheet0CF.B72" office:value-type="string">
              <text:p text:style-name="P193">P104</text:p>
            </table:table-cell>
            <table:table-cell table:style-name="TSheet0CF.C72" office:value-type="string">
              <text:p text:style-name="P193">Condition</text:p>
            </table:table-cell>
            <table:table-cell table:style-name="TSheet0CF.D72" office:value-type="string">
              <text:p text:style-name="P193">ConditionalStyle_291</text:p>
            </table:table-cell>
          </table:table-row>
          <table:table-row table:style-name="TSheet0CF.1">
            <table:table-cell table:style-name="TSheet0CF.A73" office:value-type="string">
              <text:p text:style-name="P175">72</text:p>
            </table:table-cell>
            <table:table-cell table:style-name="TSheet0CF.B73" office:value-type="string">
              <text:p text:style-name="P193">P103</text:p>
            </table:table-cell>
            <table:table-cell table:style-name="TSheet0CF.C73" office:value-type="string">
              <text:p text:style-name="P193">Condition</text:p>
            </table:table-cell>
            <table:table-cell table:style-name="TSheet0CF.D73" office:value-type="string">
              <text:p text:style-name="P193">ConditionalStyle_291</text:p>
            </table:table-cell>
          </table:table-row>
          <table:table-row table:style-name="TSheet0CF.1">
            <table:table-cell table:style-name="TSheet0CF.A74" office:value-type="string">
              <text:p text:style-name="P175">73</text:p>
            </table:table-cell>
            <table:table-cell table:style-name="TSheet0CF.B74" office:value-type="string">
              <text:p text:style-name="P193">AB7</text:p>
            </table:table-cell>
            <table:table-cell table:style-name="TSheet0CF.C74" office:value-type="string">
              <text:p text:style-name="P193">Condition</text:p>
            </table:table-cell>
            <table:table-cell table:style-name="TSheet0CF.D74" office:value-type="string">
              <text:p text:style-name="P193">ConditionalStyle_3</text:p>
            </table:table-cell>
          </table:table-row>
          <table:table-row table:style-name="TSheet0CF.1">
            <table:table-cell table:style-name="TSheet0CF.A75" office:value-type="string">
              <text:p text:style-name="P175">74</text:p>
            </table:table-cell>
            <table:table-cell table:style-name="TSheet0CF.B75" office:value-type="string">
              <text:p text:style-name="P193">I29</text:p>
            </table:table-cell>
            <table:table-cell table:style-name="TSheet0CF.C75" office:value-type="string">
              <text:p text:style-name="P193">Condition</text:p>
            </table:table-cell>
            <table:table-cell table:style-name="TSheet0CF.D75" office:value-type="string">
              <text:p text:style-name="P193">ConditionalStyle_124</text:p>
            </table:table-cell>
          </table:table-row>
          <table:table-row table:style-name="TSheet0CF.1">
            <table:table-cell table:style-name="TSheet0CF.A76" office:value-type="string">
              <text:p text:style-name="P175">75</text:p>
            </table:table-cell>
            <table:table-cell table:style-name="TSheet0CF.B76" office:value-type="string">
              <text:p text:style-name="P193">L30:L32</text:p>
            </table:table-cell>
            <table:table-cell table:style-name="TSheet0CF.C76" office:value-type="string">
              <text:p text:style-name="P193">Condition</text:p>
            </table:table-cell>
            <table:table-cell table:style-name="TSheet0CF.D76" office:value-type="string">
              <text:p text:style-name="P193">ConditionalStyle_53</text:p>
            </table:table-cell>
          </table:table-row>
          <table:table-row table:style-name="TSheet0CF.1">
            <table:table-cell table:style-name="TSheet0CF.A77" office:value-type="string">
              <text:p text:style-name="P175">76</text:p>
            </table:table-cell>
            <table:table-cell table:style-name="TSheet0CF.B77" office:value-type="string">
              <text:p text:style-name="P193">I32</text:p>
            </table:table-cell>
            <table:table-cell table:style-name="TSheet0CF.C77" office:value-type="string">
              <text:p text:style-name="P193">Condition</text:p>
            </table:table-cell>
            <table:table-cell table:style-name="TSheet0CF.D77" office:value-type="string">
              <text:p text:style-name="P193">ConditionalStyle_51</text:p>
            </table:table-cell>
          </table:table-row>
          <table:table-row table:style-name="TSheet0CF.1">
            <table:table-cell table:style-name="TSheet0CF.A78" office:value-type="string">
              <text:p text:style-name="P175">77</text:p>
            </table:table-cell>
            <table:table-cell table:style-name="TSheet0CF.B78" office:value-type="string">
              <text:p text:style-name="P193">I31</text:p>
            </table:table-cell>
            <table:table-cell table:style-name="TSheet0CF.C78" office:value-type="string">
              <text:p text:style-name="P193">Condition</text:p>
            </table:table-cell>
            <table:table-cell table:style-name="TSheet0CF.D78" office:value-type="string">
              <text:p text:style-name="P193">ConditionalStyle_50</text:p>
            </table:table-cell>
          </table:table-row>
          <table:table-row table:style-name="TSheet0CF.1">
            <table:table-cell table:style-name="TSheet0CF.A79" office:value-type="string">
              <text:p text:style-name="P175">78</text:p>
            </table:table-cell>
            <table:table-cell table:style-name="TSheet0CF.B79" office:value-type="string">
              <text:p text:style-name="P193">I30</text:p>
            </table:table-cell>
            <table:table-cell table:style-name="TSheet0CF.C79" office:value-type="string">
              <text:p text:style-name="P193">Condition</text:p>
            </table:table-cell>
            <table:table-cell table:style-name="TSheet0CF.D79" office:value-type="string">
              <text:p text:style-name="P193">ConditionalStyle_47</text:p>
            </table:table-cell>
          </table:table-row>
          <table:table-row table:style-name="TSheet0CF.1">
            <table:table-cell table:style-name="TSheet0CF.A80" office:value-type="string">
              <text:p text:style-name="P175">79</text:p>
            </table:table-cell>
            <table:table-cell table:style-name="TSheet0CF.B80" office:value-type="string">
              <text:p text:style-name="P193">M189</text:p>
            </table:table-cell>
            <table:table-cell table:style-name="TSheet0CF.C80" office:value-type="string">
              <text:p text:style-name="P193">Condition</text:p>
            </table:table-cell>
            <table:table-cell table:style-name="TSheet0CF.D80" office:value-type="string">
              <text:p text:style-name="P193">ConditionalStyle_314</text:p>
            </table:table-cell>
          </table:table-row>
          <table:table-row table:style-name="TSheet0CF.1">
            <table:table-cell table:style-name="TSheet0CF.A81" office:value-type="string">
              <text:p text:style-name="P175">80</text:p>
            </table:table-cell>
            <table:table-cell table:style-name="TSheet0CF.B81" office:value-type="string">
              <text:p text:style-name="P193">Q189</text:p>
            </table:table-cell>
            <table:table-cell table:style-name="TSheet0CF.C81" office:value-type="string">
              <text:p text:style-name="P193">Condition</text:p>
            </table:table-cell>
            <table:table-cell table:style-name="TSheet0CF.D81" office:value-type="string">
              <text:p text:style-name="P193">ConditionalStyle_313</text:p>
            </table:table-cell>
          </table:table-row>
        </table:table>
        <text:h text:style-name="P144" text:outline-level="2"><text:bookmark-start text:name="__RefHeading___Toc27042_10651211161"/>Scenarios<text:bookmark-end text:name="__RefHeading___Toc27042_10651211161"/></text:h>
        <text:p text:style-name="Text_20_body"><text:tab/>(none)</text:p>
        <text:h text:style-name="P146" text:outline-level="2"><text:bookmark-start text:name="__RefHeading___Toc3690_10280740741"/>Annotations<text:bookmark-end text:name="__RefHeading___Toc3690_10280740741"/></text:h>
        <text:p text:style-name="Text_20_body"><text:tab/>(none)</text:p>
        <text:h text:style-name="P138" text:outline-level="2"><text:bookmark-start text:name="__RefHeading___Toc3692_10280740741"/><text:span text:style-name="T25">Drawing</text:span> objects<text:bookmark-end text:name="__RefHeading___Toc3692_10280740741"/></text:h>
        <text:p text:style-name="Text_20_body"><text:tab/>(none)</text:p>
        <text:h text:style-name="P138" text:outline-level="2"><text:bookmark-start text:name="__RefHeading___Toc9050_9636627451"/>OLE objects<text:bookmark-end text:name="__RefHeading___Toc9050_9636627451"/></text:h>
        <text:p text:style-name="Text_20_body"><text:tab/>(none)</text:p>
        <text:h text:style-name="P138" text:outline-level="2"><text:bookmark-start text:name="__RefHeading___Toc43656_41779404091"/>Graphics<text:bookmark-end text:name="__RefHeading___Toc43656_41779404091"/></text:h>
        <text:p text:style-name="Text_20_body"><text:tab/>(none)</text:p>
        <text:h text:style-name="P138" text:outline-level="2"><text:bookmark-start text:name="__RefHeading___Toc228594_20142093541"/>Controls<text:bookmark-end text:name="__RefHeading___Toc228594_20142093541"/></text:h>
        <text:p text:style-name="Text_20_body"><text:tab/>(none)</text:p>
        <text:h text:style-name="P138" text:outline-level="2"><text:bookmark-start text:name="__RefHeading___Toc228596_20142093541"/>Events<text:bookmark-end text:name="__RefHeading___Toc228596_20142093541"/></text:h>
        <text:p text:style-name="Text_20_body"><text:tab/>(none)</text:p>
        <text:p text:style-name="P148"/>
      </text:section>
      <text:section text:style-name="Sect2" text:name="SHints">
        <text:h text:style-name="P112" text:outline-level="1"><text:bookmark-start text:name="__RefHeading___Toc9626_29880606841"/><text:span text:style-name="T26">Notes</text:span><text:bookmark-end text:name="__RefHeading___Toc9626_29880606841"/></text:h>
        <text:h text:style-name="P129" text:outline-level="2"><text:bookmark-start text:name="__RefHeading___Toc3978_37106490481"/>Document<text:bookmark-end text:name="__RefHeading___Toc3978_37106490481"/></text:h>
        <table:table table:name="THintsDocument" table:style-name="THintsDocument">
          <table:table-column table:style-name="THintsDocument.A"/>
          <table:table-column table:style-name="THintsDocument.B"/>
          <table:table-column table:style-name="THintsDocument.C"/>
          <table:table-column table:style-name="THintsDocument.D"/>
          <table:table-header-rows>
            <table:table-row table:style-name="THintsDocument.1">
              <table:table-cell table:style-name="THintsDocument.A1" office:value-type="string">
                <text:p text:style-name="P205">#</text:p>
              </table:table-cell>
              <table:table-cell table:style-name="THintsDocument.B1" office:value-type="string">
                <text:p text:style-name="P188">Severity</text:p>
              </table:table-cell>
              <table:table-cell table:style-name="THintsDocument.B1" office:value-type="string">
                <text:p text:style-name="P189">Source</text:p>
              </table:table-cell>
              <table:table-cell table:style-name="THintsDocument.B1" office:value-type="string">
                <text:p text:style-name="P189">Cause</text:p>
              </table:table-cell>
            </table:table-row>
          </table:table-header-rows>
          <table:table-row table:style-name="THintsDocument.1">
            <table:table-cell table:style-name="THintsDocument.A2" office:value-type="string">
              <text:p text:style-name="P206">1</text:p>
            </table:table-cell>
            <table:table-cell table:style-name="THintsDocument.B2" office:value-type="string">
              <text:p text:style-name="P168">Info</text:p>
            </table:table-cell>
            <table:table-cell table:style-name="THintsDocument.B2" office:value-type="string">
              <text:p text:style-name="P166">Document</text:p>
            </table:table-cell>
            <table:table-cell table:style-name="THintsDocument.B2" office:value-type="string">
              <text:p text:style-name="P170">No metadata found.</text:p>
              <text:p text:style-name="P170">→ It is good practice to have metadata within a document.</text:p>
            </table:table-cell>
          </table:table-row>
        </table:table>
        <text:h text:style-name="P130" text:outline-level="2"><text:bookmark-start text:name="__RefHeading___Toc3980_37106490481"/>Spreadsheet<text:bookmark-end text:name="__RefHeading___Toc3980_37106490481"/></text:h>
        <table:table table:name="THintsSpreadsheet" table:style-name="THintsSpreadsheet">
          <table:table-column table:style-name="THintsSpreadsheet.A"/>
          <table:table-column table:style-name="THintsSpreadsheet.B"/>
          <table:table-column table:style-name="THintsSpreadsheet.C"/>
          <table:table-column table:style-name="THintsSpreadsheet.D"/>
          <table:table-header-rows>
            <table:table-row table:style-name="THintsSpreadsheet.1">
              <table:table-cell table:style-name="THintsSpreadsheet.A1" office:value-type="string">
                <text:p text:style-name="P205">#</text:p>
              </table:table-cell>
              <table:table-cell table:style-name="THintsSpreadsheet.B1" office:value-type="string">
                <text:p text:style-name="P188">Severity</text:p>
              </table:table-cell>
              <table:table-cell table:style-name="THintsSpreadsheet.B1" office:value-type="string">
                <text:p text:style-name="P189">Source</text:p>
              </table:table-cell>
              <table:table-cell table:style-name="THintsSpreadsheet.B1" office:value-type="string">
                <text:p text:style-name="P189">Cause</text:p>
              </table:table-cell>
            </table:table-row>
          </table:table-header-rows>
          <table:table-row table:style-name="THintsSpreadsheet.1">
            <table:table-cell table:style-name="THintsSpreadsheet.A2" office:value-type="string">
              <text:p text:style-name="P206">1</text:p>
            </table:table-cell>
            <table:table-cell table:style-name="THintsSpreadsheet.B2" office:value-type="string">
              <text:p text:style-name="P169">Info</text:p>
            </table:table-cell>
            <table:table-cell table:style-name="THintsSpreadsheet.B2" office:value-type="string">
              <text:p text:style-name="P167">Spreadsheet</text:p>
            </table:table-cell>
            <table:table-cell table:style-name="THintsSpreadsheet.B2" office:value-type="string">
              <text:p text:style-name="P170">There are 43 unused custom numeric formats on 49.</text:p>
              <text:p text:style-name="P170">→ Double check and remove the unnecessary custom formats.</text:p>
            </table:table-cell>
          </table:table-row>
          <table:table-row table:style-name="THintsSpreadsheet.1">
            <table:table-cell table:style-name="THintsSpreadsheet.A2" office:value-type="string">
              <text:p text:style-name="P206">2</text:p>
            </table:table-cell>
            <table:table-cell table:style-name="THintsSpreadsheet.B2" office:value-type="string">
              <text:p text:style-name="P169">Caution</text:p>
            </table:table-cell>
            <table:table-cell table:style-name="THintsSpreadsheet.B2" office:value-type="string">
              <text:p text:style-name="P167">Spreadsheet</text:p>
            </table:table-cell>
            <table:table-cell table:style-name="THintsSpreadsheet.B2" office:value-type="string">
              <text:p text:style-name="P170">There are 304 unused custom cell styles.</text:p>
              <text:p text:style-name="P170">→ Remove the useless cell styles.</text:p>
            </table:table-cell>
          </table:table-row>
        </table:table>
        <text:h text:style-name="P129" text:outline-level="2"><text:bookmark-start text:name="__RefHeading___Toc3982_37106490481"/>Sheets<text:bookmark-end text:name="__RefHeading___Toc3982_37106490481"/></text:h>
        <table:table table:name="THintsSheets" table:style-name="THintsSheets">
          <table:table-column table:style-name="THintsSheets.A"/>
          <table:table-column table:style-name="THintsSheets.B"/>
          <table:table-column table:style-name="THintsSheets.C"/>
          <table:table-column table:style-name="THintsSheets.D"/>
          <table:table-header-rows>
            <table:table-row table:style-name="THintsSheets.1">
              <table:table-cell table:style-name="THintsSheets.A1" office:value-type="string">
                <text:p text:style-name="P205">#</text:p>
              </table:table-cell>
              <table:table-cell table:style-name="THintsSheets.B1" office:value-type="string">
                <text:p text:style-name="P188">Severity</text:p>
              </table:table-cell>
              <table:table-cell table:style-name="THintsSheets.B1" office:value-type="string">
                <text:p text:style-name="P189">Source</text:p>
              </table:table-cell>
              <table:table-cell table:style-name="THintsSheets.B1" office:value-type="string">
                <text:p text:style-name="P189">Cause</text:p>
              </table:table-cell>
            </table:table-row>
          </table:table-header-rows>
          <table:table-row table:style-name="THintsSheets.1">
            <table:table-cell table:style-name="THintsSheets.A2" office:value-type="string">
              <text:p text:style-name="P206"/>
            </table:table-cell>
            <table:table-cell table:style-name="THintsSheets.B2" office:value-type="string">
              <text:p text:style-name="P169"/>
            </table:table-cell>
            <table:table-cell table:style-name="THintsSheets.B2" office:value-type="string">
              <text:p text:style-name="P167"/>
            </table:table-cell>
            <table:table-cell table:style-name="THintsSheets.D2" office:value-type="string">
              <text:p text:style-name="P170">(none)</text:p>
            </table:table-cell>
          </table:table-row>
        </table:table>
        <text:p text:style-name="P147"/>
      </text:section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  <style:font-face style:name="Source Code Pro1" svg:font-family="'Source Code Pro'" style:font-adornments="Normal" style:font-family-generic="modern" style:font-pitch="fixed"/>
    <style:font-face style:name="Source Sans Pro" svg:font-family="'Source Sans Pro'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Italique" style:font-family-generic="swiss" style:font-pitch="variable"/>
    <style:font-face style:name="Source Sans Pro Semibold2" svg:font-family="'Source Sans Pro Semibold'" style:font-adornments="Normal" style:font-family-generic="swiss" style:font-pitch="variable"/>
    <style:font-face style:name="Source Sans Pro1" svg:font-family="'Source Sans Pro'" style:font-adornments="Italique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ource Serif Pro" svg:font-family="'Source Serif Pro'" style:font-adornments="Normal" style:font-family-generic="roman" style:font-pitch="variable"/>
    <style:font-face style:name="Source Serif Pro Semibold" svg:font-family="'Source Serif Pro Semibold'" style:font-adornments="Demi gras" style:font-family-generic="roman" style:font-pitch="variable"/>
    <style:font-face style:name="Source Serif Pro Semibold1" svg:font-family="'Source Serif Pro Semibold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erif Pro" fo:font-family="'Source Serif Pro'" style:font-style-name="Normal" style:font-family-generic="roman" style:font-pitch="variable" fo:font-size="11pt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text-transform="capitalize" style:font-name="Source Sans Pro2" fo:font-family="'Source Sans Pro'" style:font-style-name="Normal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Source Code Pro1" fo:font-family="'Source Code Pro'" style:font-style-name="Normal" style:font-family-generic="modern" style:font-pitch="fixed" fo:font-size="10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style:font-name="Source Serif Pro Semibold" fo:font-family="'Source Serif Pro Semibold'" style:font-style-name="Demi gras" style:font-family-generic="roman" style:font-pitch="variable" fo:font-weight="600" style:font-weight-asian="bold" style:font-weight-complex="bold"/>
    </style:style>
    <style:style style:name="Title" style:family="paragraph" style:parent-style-name="Heading" style:next-style-name="Text_20_body" style:class="chapter">
      <style:paragraph-properties fo:margin-top="3.5cm" fo:margin-bottom="0.3cm" style:contextual-spacing="false" fo:text-align="center" style:justify-single-word="false"/>
      <style:text-properties style:font-name="Source Sans Pro Black" fo:font-family="'Source Sans Pro Black'" style:font-style-name="Extra-gras" style:font-family-generic="swiss" style:font-pitch="variable" fo:font-size="28pt" fo:font-weight="900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6.001cm" style:contextual-spacing="false" fo:line-height="115%" fo:text-align="center" style:justify-single-word="false"/>
      <style:text-properties fo:font-variant="normal" fo:text-transform="none" fo:font-size="24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Source Sans Pro2" fo:font-family="'Source Sans Pro'" style:font-style-name="Normal" style:font-family-generic="swiss" style:font-pitch="variable" fo:font-size="10pt" fo:font-style="italic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loext:graphic-properties draw:fill="none" draw:fill-color="#729fcf"/>
      <style:paragraph-properties fo:margin-top="0cm" fo:margin-bottom="0.3cm" style:contextual-spacing="false" fo:text-align="end" style:justify-single-word="false" style:page-number="auto" fo:background-color="transparent" fo:padding="0cm" fo:border="none">
        <style:tab-stops/>
      </style:paragraph-properties>
      <style:text-properties fo:font-variant="normal" fo:text-transform="none" style:font-name="Source Sans Pro Semibold2" fo:font-family="'Source Sans Pro Semibold'" style:font-style-name="Normal" style:font-family-generic="swiss" style:font-pitch="variable" fo:font-size="18pt" fo:font-weight="600" style:font-size-asian="130%" style:font-weight-asian="bold" style:font-size-complex="130%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 fo:keep-with-next="always">
        <style:tab-stops>
          <style:tab-stop style:position="26.702cm" style:type="right" style:leader-style="dotted" style:leader-text="."/>
        </style:tab-stops>
      </style:paragraph-properties>
      <style:text-properties style:font-name="Source Serif Pro Semibold1" fo:font-family="'Source Serif Pro Semibold'" style:font-style-name="Normal" style:font-family-generic="roman" style:font-pitch="variable" fo:font-size="12pt" fo:font-weight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15cm" style:contextual-spacing="false"/>
      <style:text-properties fo:font-variant="normal" fo:text-transform="none" style:font-name="Source Sans Pro Semibold2" fo:font-family="'Source Sans Pro Semibold'" style:font-style-name="Normal" style:font-family-generic="swiss" style:font-pitch="variable" fo:font-size="14pt" fo:font-weight="600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6.2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101cm" style:contextual-spacing="false"/>
      <style:text-properties style:font-name="Source Sans Pro Semibold1" fo:font-family="'Source Sans Pro Semibold'" style:font-style-name="Italique" style:font-family-generic="swiss" style:font-pitch="variable" fo:font-size="12pt" fo:font-style="italic" fo:font-weight="600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703cm" style:type="right" style:leader-style="dotted" style:leader-text="."/>
        </style:tab-stops>
      </style:paragraph-properties>
      <style:text-properties fo:font-size="10pt"/>
    </style:style>
    <style:style style:name="Frame_20_contents" style:display-name="Frame contents" style:family="paragraph" style:parent-style-name="Standard" style:class="extra"/>
    <style:style style:name="TableRowNum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family="'Source Sans Pro'" style:font-style-name="Italique" style:font-family-generic="swiss" style:font-pitch="variable" fo:font-size="8pt" fo:font-style="italic" fo:text-shadow="none" style:text-underline-style="none" fo:font-weight="normal" officeooo:rsid="006d00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ableRowData" style:family="paragraph" style:parent-style-name="Table_20_Contents">
      <style:text-properties style:font-name="Source Code Pro1" fo:font-family="'Source Code Pro'" style:font-style-name="Normal" style:font-family-generic="modern" style:font-pitch="fixed" fo:font-size="10.5pt"/>
    </style:style>
    <style:style style:name="TableRowHeader" style:family="paragraph" style:parent-style-name="Table_20_Heading">
      <style:paragraph-properties fo:text-align="start" style:justify-single-word="false"/>
    </style:style>
    <style:style style:name="Sans_20_nom1" style:display-name="Sans nom1" style:family="paragraph" style:parent-style-name="Subtitle" style:master-page-name="">
      <style:paragraph-properties fo:margin-top="0.199cm" fo:margin-bottom="6.001cm" style:contextual-spacing="false" style:page-number="auto"/>
    </style:style>
    <style:style style:name="Sans_20_nom2" style:display-name="Sans nom2" style:family="paragraph" style:parent-style-name="Title">
      <style:paragraph-properties fo:margin-top="1.499cm" fo:margin-bottom="0cm" style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2_20_sheets" style:display-name="Heading 2 sheets" style:family="paragraph" style:parent-style-name="Heading_20_2" style:default-outline-level="" style:list-style-name=""/>
    <style:style style:name="BodyNote" style:family="paragraph" style:parent-style-name="Text_20_body" style:master-page-name="">
      <style:paragraph-properties fo:margin-top="0cm" fo:margin-bottom="0cm" style:contextual-spacing="false" fo:line-height="100%" style:page-number="auto" fo:keep-with-next="always"/>
      <style:text-properties fo:font-size="9pt" fo:font-style="italic" officeooo:rsid="01a73ca7"/>
    </style:style>
    <style:style style:name="BodyPre" style:family="paragraph" style:parent-style-name="Text_20_body">
      <style:text-properties officeooo:rsid="0024fd37"/>
    </style:style>
    <style:style style:name="BodyPost" style:family="paragraph" style:parent-style-name="Text_20_body"/>
    <style:style style:name="Heading_20_2_20_hints" style:display-name="Heading 2 hints" style:family="paragraph" style:parent-style-name="Heading_20_2" style:default-outline-level="" style:list-style-name="">
      <style:text-properties fo:text-transform="capitalize" style:font-name="Source Sans Pro Semibold2" fo:font-family="'Source Sans Pro Semibold'" style:font-style-name="Normal" style:font-family-generic="swiss" style:font-pitch="variable" fo:font-size="14pt" fo:language="en" fo:country="US" fo:font-weight="600" officeooo:rsid="0208d62f" style:font-name-asian="Noto Sans CJK SC Regular" style:font-family-asian="'Noto Sans CJK SC Regular'" style:font-family-generic-asian="system" style:font-pitch-asian="variable" style:font-size-asian="16.1000003814697pt" style:font-weight-asian="bold" style:font-name-complex="Lohit Devanagari1" style:font-family-complex="'Lohit Devanagari'" style:font-family-generic-complex="system" style:font-pitch-complex="variable" style:font-size-complex="16.1000003814697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TableRowNum" style:family="text">
      <style:text-properties fo:color="#000000" loext:opacity="100%" style:text-outline="false" style:text-line-through-style="none" style:text-line-through-type="none" style:font-name="Source Code Pro" fo:font-family="'Source Code Pro'" style:font-pitch="fixed" fo:font-size="8pt" fo:language="en" fo:country="US" fo:font-style="italic" fo:text-shadow="none" style:text-underline-style="none" fo:font-weight="normal" officeooo:rsid="006d0088" style:font-size-asian="7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TableRowHead.1" style:family="table-cell">
      <style:table-cell-properties fo:border-top="0.26pt solid #808080" fo:border-bottom="0.26pt solid #808080"/>
      <style:text-properties style:use-window-font-color="true" fo:font-size="10pt" style:font-name="Source Sans Pro" fo:font-family="'Source Sans Pro'" style:font-style-name="Normal" style:font-family-generic="swiss" style:font-size-asian="10.5pt" style:font-name-asian="Noto Serif CJK SC" style:font-family-asian="'Noto Serif CJK SC'" style:font-name-complex="Lohit Devanagari" style:font-family-complex="'Lohit Devanagari'"/>
    </style:style>
    <style:style style:name="TableRowHead.2" style:family="table-cell">
      <style:table-cell-properties fo:border-bottom="0.26pt solid #808080"/>
      <style:text-properties style:use-window-font-color="true" fo:font-size="10pt" style:font-name="Source Sans Pro" fo:font-family="'Source Sans Pro'" style:font-style-name="Normal" style:font-family-generic="swiss" style:font-size-asian="10.5pt" style:font-name-asian="Noto Serif CJK SC" style:font-family-asian="'Noto Serif CJK SC'" style:font-name-complex="Lohit Devanagari" style:font-family-complex="'Lohit Devanagari'"/>
    </style:style>
    <style:style style:name="TableRowHead.3" style:family="table-cell">
      <style:table-cell-properties fo:border-bottom="0.26pt solid #808080"/>
      <style:text-properties style:use-window-font-color="true" fo:font-size="11pt" fo:font-weight="600" style:font-name="Source Serif Pro Semibold" fo:font-family="'Source Serif Pro Semibold'" style:font-style-name="Demi gras" style:font-size-asian="11pt" style:font-weight-asian="600" style:font-name-asian="Noto Serif CJK SC" style:font-family-asian="'Noto Serif CJK SC'" style:font-size-complex="11pt" style:font-weight-complex="600" style:font-name-complex="Lohit Devanagari" style:font-family-complex="'Lohit Devanagari'"/>
    </style:style>
    <style:style style:name="TableRowHead.4" style:family="table-cell">
      <style:table-cell-properties fo:border-bottom="0.26pt solid #808080"/>
      <style:text-properties style:use-window-font-color="true" fo:font-size="10pt" style:font-name="Source Sans Pro" fo:font-family="'Source Sans Pro'" style:font-style-name="Normal" style:font-family-generic="swiss" style:font-size-asian="10.5pt" style:font-name-asian="Noto Serif CJK SC" style:font-family-asian="'Noto Serif CJK SC'" style:font-name-complex="Lohit Devanagari" style:font-family-complex="'Lohit Devanagari'"/>
    </style:style>
    <style:style style:name="TableRowHead.5" style:family="table-cell">
      <style:table-cell-properties fo:border-bottom="0.26pt solid #808080"/>
      <style:text-properties style:use-window-font-color="true" fo:font-size="10pt" style:font-name="Source Sans Pro" fo:font-family="'Source Sans Pro'" style:font-style-name="Normal" style:font-family-generic="swiss" style:font-size-asian="10.5pt" style:font-name-asian="Noto Serif CJK SC" style:font-family-asian="'Noto Serif CJK SC'" style:font-name-complex="Lohit Devanagari" style:font-family-complex="'Lohit Devanagari'"/>
    </style:style>
    <style:style style:name="TableRowHead.6" style:family="table-cell">
      <style:table-cell-properties fo:border-bottom="0.26pt solid #808080"/>
      <style:text-properties style:use-window-font-color="true" fo:font-size="11pt" fo:font-weight="600" style:font-name="Source Serif Pro Semibold" fo:font-family="'Source Serif Pro Semibold'" style:font-style-name="Demi gras" style:font-size-asian="11pt" style:font-weight-asian="600" style:font-name-asian="Noto Serif CJK SC" style:font-family-asian="'Noto Serif CJK SC'" style:font-size-complex="11pt" style:font-weight-complex="600" style:font-name-complex="Lohit Devanagari" style:font-family-complex="'Lohit Devanagari'"/>
    </style:style>
    <style:style style:name="TableRowHead.7" style:family="table-cell">
      <style:table-cell-properties fo:border-bottom="0.26pt solid #808080"/>
      <style:text-properties style:use-window-font-color="true" fo:font-size="10pt" style:font-name="Source Sans Pro" fo:font-family="'Source Sans Pro'" style:font-style-name="Normal" style:font-family-generic="swiss" style:font-size-asian="10.5pt" style:font-name-asian="Noto Serif CJK SC" style:font-family-asian="'Noto Serif CJK SC'" style:font-name-complex="Lohit Devanagari" style:font-family-complex="'Lohit Devanagari'"/>
    </style:style>
    <style:style style:name="TableRowHead.8" style:family="table-cell">
      <style:table-cell-properties fo:border-bottom="0.26pt solid #808080"/>
      <style:text-properties style:use-window-font-color="true" fo:font-size="10pt" style:font-name="Source Sans Pro" fo:font-family="'Source Sans Pro'" style:font-style-name="Normal" style:font-family-generic="swiss" style:font-size-asian="10.5pt" style:font-name-asian="Noto Serif CJK SC" style:font-family-asian="'Noto Serif CJK SC'" style:font-name-complex="Lohit Devanagari" style:font-family-complex="'Lohit Devanagari'"/>
    </style:style>
    <style:style style:name="TableRowHead.9" style:family="table-cell">
      <style:table-cell-properties fo:border-bottom="0.26pt solid #808080"/>
      <style:text-properties style:use-window-font-color="true" fo:font-size="10pt" style:font-name="Source Sans Pro" fo:font-family="'Source Sans Pro'" style:font-style-name="Normal" style:font-family-generic="swiss" style:font-size-asian="10.5pt" style:font-name-asian="Noto Serif CJK SC" style:font-family-asian="'Noto Serif CJK SC'" style:font-name-complex="Lohit Devanagari" style:font-family-complex="'Lohit Devanagari'"/>
    </style:style>
    <style:style style:name="TableRowHead.10" style:family="table-cell">
      <style:table-cell-properties fo:border-bottom="0.26pt solid #808080"/>
      <style:text-properties style:use-window-font-color="true" fo:font-size="10pt" style:font-name="Source Sans Pro" fo:font-family="'Source Sans Pro'" style:font-style-name="Normal" style:font-family-generic="swiss" style:font-size-asian="10.5pt" style:font-name-asian="Noto Serif CJK SC" style:font-family-asian="'Noto Serif CJK SC'" style:font-name-complex="Lohit Devanagari" style:font-family-complex="'Lohit Devanagari'"/>
    </style:style>
    <style:style style:name="TableRowHead.11" style:family="table-cell">
      <style:table-cell-properties fo:border-top="0.26pt solid #808080" fo:border-bottom="0.26pt solid #808080"/>
      <style:text-properties style:use-window-font-color="true" fo:font-size="11pt" fo:font-weight="600" style:font-name="Source Serif Pro Semibold" fo:font-family="'Source Serif Pro Semibold'" style:font-style-name="Demi gras" style:font-size-asian="11pt" style:font-weight-asian="600" style:font-name-asian="Noto Serif CJK SC" style:font-family-asian="'Noto Serif CJK SC'" style:font-size-complex="11pt" style:font-weight-complex="600" style:font-name-complex="Lohit Devanagari" style:font-family-complex="'Lohit Devanagari'"/>
    </style:style>
    <style:style style:name="TableRowHead.12" style:family="table-cell">
      <style:table-cell-properties fo:border-top="0.26pt solid #808080" fo:border-bottom="0.26pt solid #808080"/>
      <style:text-properties style:use-window-font-color="true" fo:font-size="10pt" style:font-name="Source Sans Pro" fo:font-family="'Source Sans Pro'" style:font-style-name="Normal" style:font-family-generic="swiss" style:font-size-asian="10.5pt" style:font-name-asian="Noto Serif CJK SC" style:font-family-asian="'Noto Serif CJK SC'" style:font-name-complex="Lohit Devanagari" style:font-family-complex="'Lohit Devanagari'"/>
    </style:style>
    <style:style style:name="TableRowHead.13" style:family="table-cell">
      <style:table-cell-properties fo:border-bottom="0.26pt solid #808080"/>
      <style:text-properties style:use-window-font-color="true" fo:font-size="11pt" fo:font-weight="600" style:font-name="Source Serif Pro Semibold" fo:font-family="'Source Serif Pro Semibold'" style:font-style-name="Demi gras" style:font-size-asian="11pt" style:font-weight-asian="600" style:font-name-asian="Noto Serif CJK SC" style:font-family-asian="'Noto Serif CJK SC'" style:font-size-complex="11pt" style:font-weight-complex="600" style:font-name-complex="Lohit Devanagari" style:font-family-complex="'Lohit Devanagari'"/>
    </style:style>
    <style:style style:name="TableRowHead.14" style:family="table-cell">
      <style:table-cell-properties fo:border-bottom="0.26pt solid #808080"/>
      <style:text-properties style:use-window-font-color="true" fo:font-size="10pt" style:font-name="Source Sans Pro" fo:font-family="'Source Sans Pro'" style:font-style-name="Normal" style:font-family-generic="swiss" style:font-size-asian="10.5pt" style:font-name-asian="Noto Serif CJK SC" style:font-family-asian="'Noto Serif CJK SC'" style:font-name-complex="Lohit Devanagari" style:font-family-complex="'Lohit Devanagari'"/>
    </style:style>
    <style:style style:name="TableRowHead.15" style:family="table-cell">
      <style:table-cell-properties fo:border-top="0.26pt solid #808080" fo:border-bottom="0.26pt solid #808080"/>
      <style:text-properties style:use-window-font-color="true" fo:font-size="10pt" style:font-name="Source Sans Pro" fo:font-family="'Source Sans Pro'" style:font-style-name="Normal" style:font-family-generic="swiss" style:font-size-asian="10.5pt" style:font-name-asian="Noto Serif CJK SC" style:font-family-asian="'Noto Serif CJK SC'" style:font-name-complex="Lohit Devanagari" style:font-family-complex="'Lohit Devanagari'"/>
    </style:style>
    <style:style style:name="TableRowHead.16" style:family="table-cell">
      <style:table-cell-properties fo:border-bottom="0.26pt solid #808080"/>
      <style:text-properties style:use-window-font-color="true" fo:font-size="11pt" fo:font-weight="600" style:font-name="Source Serif Pro Semibold" fo:font-family="'Source Serif Pro Semibold'" style:font-style-name="Demi gras" style:font-size-asian="11pt" style:font-weight-asian="600" style:font-name-asian="Noto Serif CJK SC" style:font-family-asian="'Noto Serif CJK SC'" style:font-size-complex="11pt" style:font-weight-complex="600" style:font-name-complex="Lohit Devanagari" style:font-family-complex="'Lohit Devanagari'"/>
    </style:style>
    <style:style style:name="TableColHeaders.1" style:family="table-cell">
      <style:table-cell-properties fo:border-top="0.26pt solid #808080" fo:border-bottom="0.26pt solid #808080"/>
      <style:text-properties style:use-window-font-color="true" fo:font-size="10pt" fo:font-weight="600" style:font-name="Source Serif Pro Semibold" fo:font-family="'Source Serif Pro Semibold'" style:font-style-name="Demi gras" style:font-size-asian="10pt" style:font-weight-asian="600" style:font-name-asian="Noto Serif CJK SC" style:font-family-asian="'Noto Serif CJK SC'" style:font-size-complex="10pt" style:font-weight-complex="600" style:font-name-complex="Lohit Devanagari" style:font-family-complex="'Lohit Devanagari'"/>
    </style:style>
    <style:style style:name="TableColHeaders.2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style:style style:name="TableColHeaders.3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style:style style:name="TableColHeaders.4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style:style style:name="TableColHeaders.5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style:style style:name="TableColHeaders.6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style:style style:name="TableColHeaders.7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style:style style:name="TableColHeaders.8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style:style style:name="TableColHeaders.9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style:style style:name="TableColHeaders.10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style:style style:name="TableColHeaders.11" style:family="table-cell">
      <style:table-cell-properties fo:border-top="0.26pt solid #808080" fo:border-bottom="0.26pt solid #808080"/>
      <style:text-properties style:use-window-font-color="true" fo:font-size="10pt" fo:font-weight="600" style:font-name="Source Serif Pro Semibold" fo:font-family="'Source Serif Pro Semibold'" style:font-style-name="Demi gras" style:font-size-asian="10pt" style:font-weight-asian="600" style:font-name-asian="Noto Serif CJK SC" style:font-family-asian="'Noto Serif CJK SC'" style:font-size-complex="10pt" style:font-weight-complex="600" style:font-name-complex="Lohit Devanagari" style:font-family-complex="'Lohit Devanagari'"/>
    </style:style>
    <style:style style:name="TableColHeaders.12" style:family="table-cell">
      <style:table-cell-properties fo:border-top="0.26pt solid #808080" fo:border-bottom="0.26pt solid #808080"/>
      <style:text-properties style:use-window-font-color="true" fo:font-size="10pt" fo:font-weight="600" style:font-name="Source Serif Pro Semibold" fo:font-family="'Source Serif Pro Semibold'" style:font-style-name="Demi gras" style:font-size-asian="10pt" style:font-weight-asian="600" style:font-name-asian="Noto Serif CJK SC" style:font-family-asian="'Noto Serif CJK SC'" style:font-size-complex="10pt" style:font-weight-complex="600" style:font-name-complex="Lohit Devanagari" style:font-family-complex="'Lohit Devanagari'"/>
    </style:style>
    <style:style style:name="TableColHeaders.13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style:style style:name="TableColHeaders.14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style:style style:name="TableColHeaders.15" style:family="table-cell">
      <style:table-cell-properties fo:border-top="0.26pt solid #808080" fo:border-bottom="0.26pt solid #808080"/>
      <style:text-properties style:use-window-font-color="true" fo:font-size="10pt" fo:font-weight="600" style:font-name="Source Serif Pro Semibold" fo:font-family="'Source Serif Pro Semibold'" style:font-style-name="Demi gras" style:font-size-asian="10pt" style:font-weight-asian="600" style:font-name-asian="Noto Serif CJK SC" style:font-family-asian="'Noto Serif CJK SC'" style:font-size-complex="10pt" style:font-weight-complex="600" style:font-name-complex="Lohit Devanagari" style:font-family-complex="'Lohit Devanagari'"/>
    </style:style>
    <style:style style:name="TableColHeaders.16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style:style style:name="TableColHeadRowNum.1" style:family="table-cell">
      <style:table-cell-properties fo:border-top="0.26pt solid #808080" fo:border-bottom="0.26pt solid #808080" style:vertical-align="middle"/>
      <style:text-properties style:use-window-font-color="true" fo:font-size="10pt" fo:font-weight="600" style:font-name="Source Serif Pro Semibold" fo:font-family="'Source Serif Pro Semibold'" style:font-style-name="Demi gras" style:font-size-asian="10pt" style:font-weight-asian="600" style:font-name-asian="Noto Serif CJK SC" style:font-family-asian="'Noto Serif CJK SC'" style:font-size-complex="10pt" style:font-weight-complex="600" style:font-name-complex="Lohit Devanagari" style:font-family-complex="'Lohit Devanagari'"/>
    </style:style>
    <style:style style:name="TableColHeadRowNum.2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style:style style:name="TableColHeadRowNum.3" style:family="table-cell">
      <style:paragraph-properties fo:text-align="center"/>
      <style:text-properties fo:font-size="8pt" fo:font-style="italic" style:font-name="Source Sans Pro" fo:font-family="'Source Sans Pro'" style:font-style-name="Italique" style:font-family-generic="swiss" style:font-size-asian="8pt" style:font-style-asian="italic" style:font-name-asian="Noto Serif CJK SC" style:font-family-asian="'Noto Serif CJK SC'" style:font-size-complex="8pt" style:font-style-complex="italic" style:font-name-complex="Lohit Devanagari" style:font-family-complex="'Lohit Devanagari'"/>
    </style:style>
    <style:style style:name="TableColHeadRowNum.4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style:style style:name="TableColHeadRowNum.5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style:style style:name="TableColHeadRowNum.6" style:family="table-cell">
      <style:paragraph-properties fo:text-align="center"/>
      <style:text-properties fo:font-size="8pt" fo:font-style="italic" style:font-name="Source Sans Pro" fo:font-family="'Source Sans Pro'" style:font-style-name="Italique" style:font-family-generic="swiss" style:font-size-asian="8pt" style:font-style-asian="italic" style:font-name-asian="Noto Serif CJK SC" style:font-family-asian="'Noto Serif CJK SC'" style:font-size-complex="8pt" style:font-style-complex="italic" style:font-name-complex="Lohit Devanagari" style:font-family-complex="'Lohit Devanagari'"/>
    </style:style>
    <style:style style:name="TableColHeadRowNum.7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style:style style:name="TableColHeadRowNum.8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style:style style:name="TableColHeadRowNum.9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style:style style:name="TableColHeadRowNum.10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style:style style:name="TableColHeadRowNum.11" style:family="table-cell">
      <style:table-cell-properties style:vertical-align="middle"/>
      <style:paragraph-properties fo:text-align="center"/>
      <style:text-properties fo:font-size="8pt" fo:font-style="italic" style:font-name="Source Sans Pro" fo:font-family="'Source Sans Pro'" style:font-style-name="Italique" style:font-family-generic="swiss" style:font-size-asian="8pt" style:font-style-asian="italic" style:font-name-asian="Noto Serif CJK SC" style:font-family-asian="'Noto Serif CJK SC'" style:font-size-complex="8pt" style:font-style-complex="italic" style:font-name-complex="Lohit Devanagari" style:font-family-complex="'Lohit Devanagari'"/>
    </style:style>
    <style:style style:name="TableColHeadRowNum.12" style:family="table-cell">
      <style:table-cell-properties fo:border-top="0.26pt solid #808080" fo:border-bottom="0.26pt solid #808080" style:vertical-align="middle"/>
      <style:text-properties style:use-window-font-color="true" fo:font-size="10pt" fo:font-weight="600" style:font-name="Source Serif Pro Semibold" fo:font-family="'Source Serif Pro Semibold'" style:font-style-name="Demi gras" style:font-size-asian="10pt" style:font-weight-asian="600" style:font-name-asian="Noto Serif CJK SC" style:font-family-asian="'Noto Serif CJK SC'" style:font-size-complex="10pt" style:font-weight-complex="600" style:font-name-complex="Lohit Devanagari" style:font-family-complex="'Lohit Devanagari'"/>
    </style:style>
    <style:style style:name="TableColHeadRowNum.13" style:family="table-cell">
      <style:paragraph-properties fo:text-align="center"/>
      <style:text-properties fo:font-size="8pt" fo:font-style="italic" style:font-name="Source Sans Pro" fo:font-family="'Source Sans Pro'" style:font-style-name="Italique" style:font-family-generic="swiss" style:font-size-asian="8pt" style:font-style-asian="italic" style:font-name-asian="Noto Serif CJK SC" style:font-family-asian="'Noto Serif CJK SC'" style:font-size-complex="8pt" style:font-style-complex="italic" style:font-name-complex="Lohit Devanagari" style:font-family-complex="'Lohit Devanagari'"/>
    </style:style>
    <style:style style:name="TableColHeadRowNum.14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style:style style:name="TableColHeadRowNum.15" style:family="table-cell">
      <style:table-cell-properties fo:border-top="0.26pt solid #808080" fo:border-bottom="0.26pt solid #808080" style:vertical-align="middle"/>
      <style:text-properties style:use-window-font-color="true" fo:font-size="10pt" fo:font-weight="600" style:font-name="Source Serif Pro Semibold" fo:font-family="'Source Serif Pro Semibold'" style:font-style-name="Demi gras" style:font-size-asian="10pt" style:font-weight-asian="600" style:font-name-asian="Noto Serif CJK SC" style:font-family-asian="'Noto Serif CJK SC'" style:font-size-complex="10pt" style:font-weight-complex="600" style:font-name-complex="Lohit Devanagari" style:font-family-complex="'Lohit Devanagari'"/>
    </style:style>
    <style:style style:name="TableColHeadRowNum.16" style:family="table-cell">
      <style:table-cell-properties fo:border-bottom="0.26pt solid #808080"/>
      <style:text-properties style:use-window-font-color="true" fo:font-size="10pt" style:font-name="Source Code Pro" fo:font-family="'Source Code Pro'" style:font-style-name="Normal" style:font-family-generic="modern" style:font-pitch="fixed" style:font-size-asian="10pt" style:font-name-asian="Noto Serif CJK SC" style:font-family-asian="'Noto Serif CJK SC'" style:font-size-complex="10pt" style:font-name-complex="Lohit Devanagari" style:font-family-complex="'Lohit Devanagari'"/>
    </style:style>
    <table:table-template table:name="TableRowHead" table:first-row-end-column="row" table:first-row-start-column="row" table:last-row-end-column="row" table:last-row-start-column="row">
      <table:first-row table:style-name="TableRowHead.1"/>
      <table:last-row table:style-name="TableRowHead.2"/>
      <table:first-column table:style-name="TableRowHead.3"/>
      <table:last-column table:style-name="TableRowHead.4"/>
      <table:body table:style-name="TableRowHead.9"/>
      <table:even-rows table:style-name="TableRowHead.5"/>
      <table:odd-rows table:style-name="TableRowHead.6"/>
      <table:even-columns table:style-name="TableRowHead.7"/>
      <table:odd-columns table:style-name="TableRowHead.8"/>
      <table:background table:style-name="TableRowHead.10"/>
      <loext:first-row-even-column table:style-name="TableRowHead.15"/>
      <loext:last-row-even-column table:style-name="TableRowHead.16"/>
      <loext:first-row-end-column table:style-name="TableRowHead.12"/>
      <loext:first-row-start-column table:style-name="TableRowHead.11"/>
      <loext:last-row-end-column table:style-name="TableRowHead.14"/>
      <loext:last-row-start-column table:style-name="TableRowHead.13"/>
    </table:table-template>
    <table:table-template table:name="TableColHeaders" table:first-row-end-column="row" table:first-row-start-column="row" table:last-row-end-column="row" table:last-row-start-column="row">
      <table:first-row table:style-name="TableColHeaders.1"/>
      <table:last-row table:style-name="TableColHeaders.2"/>
      <table:first-column table:style-name="TableColHeaders.3"/>
      <table:last-column table:style-name="TableColHeaders.4"/>
      <table:body table:style-name="TableColHeaders.9"/>
      <table:even-rows table:style-name="TableColHeaders.5"/>
      <table:odd-rows table:style-name="TableColHeaders.6"/>
      <table:even-columns table:style-name="TableColHeaders.7"/>
      <table:odd-columns table:style-name="TableColHeaders.8"/>
      <table:background table:style-name="TableColHeaders.10"/>
      <loext:first-row-even-column table:style-name="TableColHeaders.15"/>
      <loext:last-row-even-column table:style-name="TableColHeaders.16"/>
      <loext:first-row-end-column table:style-name="TableColHeaders.12"/>
      <loext:first-row-start-column table:style-name="TableColHeaders.11"/>
      <loext:last-row-end-column table:style-name="TableColHeaders.14"/>
      <loext:last-row-start-column table:style-name="TableColHeaders.13"/>
    </table:table-template>
    <table:table-template table:name="TableColHeadRowNum" table:first-row-end-column="row" table:first-row-start-column="row" table:last-row-end-column="row" table:last-row-start-column="row">
      <table:first-row table:style-name="TableColHeadRowNum.1"/>
      <table:last-row table:style-name="TableColHeadRowNum.2"/>
      <table:first-column table:style-name="TableColHeadRowNum.3"/>
      <table:last-column table:style-name="TableColHeadRowNum.4"/>
      <table:body table:style-name="TableColHeadRowNum.9"/>
      <table:even-rows table:style-name="TableColHeadRowNum.5"/>
      <table:odd-rows table:style-name="TableColHeadRowNum.6"/>
      <table:even-columns table:style-name="TableColHeadRowNum.7"/>
      <table:odd-columns table:style-name="TableColHeadRowNum.8"/>
      <table:background table:style-name="TableColHeadRowNum.10"/>
      <loext:first-row-even-column table:style-name="TableColHeadRowNum.15"/>
      <loext:last-row-even-column table:style-name="TableColHeadRowNum.16"/>
      <loext:first-row-end-column table:style-name="TableColHeadRowNum.12"/>
      <loext:first-row-start-column table:style-name="TableColHeadRowNum.11"/>
      <loext:last-row-end-column table:style-name="TableColHeadRowNum.14"/>
      <loext:last-row-start-column table:style-name="TableColHeadRowNum.13"/>
    </table:table-template>
  </office:styles>
  <office:automatic-styles>
    <style:style style:name="TPageHeader" style:family="table">
      <style:table-properties style:width="18.002cm" table:align="margins"/>
    </style:style>
    <style:style style:name="TPageHeader.A" style:family="table-column">
      <style:table-column-properties style:column-width="9.008cm" style:rel-column-width="32796*"/>
    </style:style>
    <style:style style:name="TPageHeader.B" style:family="table-column">
      <style:table-column-properties style:column-width="8.994cm" style:rel-column-width="32739*"/>
    </style:style>
    <style:style style:name="TPageHeader.A1" style:family="table-cell">
      <style:table-cell-properties fo:padding="0.097cm" fo:border="none"/>
    </style:style>
    <style:style style:name="TPageFooter" style:family="table">
      <style:table-properties style:width="18.002cm" table:align="margins"/>
    </style:style>
    <style:style style:name="TPageFooter.A" style:family="table-column">
      <style:table-column-properties style:column-width="6.001cm" style:rel-column-width="21845*"/>
    </style:style>
    <style:style style:name="TPageFooter.1" style:family="table-row">
      <style:table-row-properties style:min-row-height="0.503cm"/>
    </style:style>
    <style:style style:name="TPageFooter.A1" style:family="table-cell">
      <style:table-cell-properties fo:padding="0cm" fo:border="none"/>
    </style:style>
    <style:style style:name="TFirstHeader" style:family="table">
      <style:table-properties style:width="18.002cm" table:align="margins" style:may-break-between-rows="false"/>
    </style:style>
    <style:style style:name="TFirstHeader.A" style:family="table-column">
      <style:table-column-properties style:column-width="6.001cm" style:rel-column-width="21845*"/>
    </style:style>
    <style:style style:name="TFirstHeader.1" style:family="table-row">
      <style:table-row-properties fo:keep-together="always"/>
    </style:style>
    <style:style style:name="TFirstHeader.A1" style:family="table-cell">
      <style:table-cell-properties fo:padding="0.097cm" fo:border="none"/>
    </style:style>
    <style:style style:name="TFirstFooter" style:family="table">
      <style:table-properties style:width="18.002cm" table:align="margins"/>
    </style:style>
    <style:style style:name="TFirstFooter.A" style:family="table-column">
      <style:table-column-properties style:column-width="7.011cm" style:rel-column-width="25524*"/>
    </style:style>
    <style:style style:name="TFirstFooter.B" style:family="table-column">
      <style:table-column-properties style:column-width="3.995cm" style:rel-column-width="14544*"/>
    </style:style>
    <style:style style:name="TFirstFooter.C" style:family="table-column">
      <style:table-column-properties style:column-width="6.996cm" style:rel-column-width="25467*"/>
    </style:style>
    <style:style style:name="TFirstFooter.A1" style:family="table-cell">
      <style:table-cell-properties style:vertical-align="bottom" fo:padding="0.097cm" fo:border="none"/>
    </style:style>
    <style:style style:name="TSummaryHeader" style:family="table">
      <style:table-properties style:width="18.002cm" table:align="margins"/>
    </style:style>
    <style:style style:name="TSummaryHeader.A" style:family="table-column">
      <style:table-column-properties style:column-width="9.008cm" style:rel-column-width="32796*"/>
    </style:style>
    <style:style style:name="TSummaryHeader.B" style:family="table-column">
      <style:table-column-properties style:column-width="8.994cm" style:rel-column-width="32739*"/>
    </style:style>
    <style:style style:name="TSummaryHeader.A1" style:family="table-cell">
      <style:table-cell-properties fo:padding="0.097cm" fo:border="none"/>
    </style:style>
    <style:style style:name="TSummaryFooter" style:family="table">
      <style:table-properties style:width="18.002cm" table:align="margins"/>
    </style:style>
    <style:style style:name="TSummaryFooter.A" style:family="table-column">
      <style:table-column-properties style:column-width="6.001cm" style:rel-column-width="21845*"/>
    </style:style>
    <style:style style:name="TSummaryFooter.A1" style:family="table-cell">
      <style:table-cell-properties fo:padding="0cm" fo:border="none"/>
    </style:style>
    <style:style style:name="MP1" style:family="paragraph" style:parent-style-name="Header_20_and_20_Footer">
      <style:paragraph-properties fo:text-align="end" style:justify-single-word="false"/>
    </style:style>
    <style:style style:name="MP2" style:family="paragraph" style:parent-style-name="Header_20_and_20_Footer">
      <style:paragraph-properties fo:text-align="center" style:justify-single-word="false"/>
    </style:style>
    <style:style style:name="MP3" style:family="paragraph" style:parent-style-name="Header_20_and_20_Footer">
      <style:paragraph-properties fo:text-align="center" style:justify-single-word="false"/>
      <style:text-properties fo:font-style="normal" style:font-style-asian="normal" style:font-style-complex="normal"/>
    </style:style>
    <style:style style:name="MT1" style:family="text">
      <style:text-properties officeooo:rsid="01199301"/>
    </style:style>
    <style:page-layout style:name="Mpm1">
      <style:page-layout-properties fo:page-width="21.001cm" fo:page-height="29.7cm" style:num-format="1" style:print-orientation="portrait" fo:margin-top="1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 draw:style-name="Mdp1">
      <style:header>
        <table:table table:name="TPageHeader" table:style-name="TPageHeader">
          <table:table-column table:style-name="TPageHeader.A"/>
          <table:table-column table:style-name="TPageHeader.B"/>
          <table:table-row>
            <table:table-cell table:style-name="TPageHeader.A1" office:value-type="string">
              <text:p text:style-name="Header_20_and_20_Footer"><text:title>Calc Audit Report</text:title></text:p>
              <text:p text:style-name="Header_20_and_20_Footer">for <text:subject>Juanita.ods</text:subject></text:p>
            </table:table-cell>
            <table:table-cell table:style-name="TPageHeader.A1" office:value-type="string">
              <text:p text:style-name="MP1"><text:chapter text:display="name" text:outline-level="1">Notes</text:chapter></text:p>
            </table:table-cell>
          </table:table-row>
        </table:table>
      </style:header>
      <style:footer>
        <table:table table:name="TPageFooter" table:style-name="TPageFooter">
          <table:table-column table:style-name="TPageFooter.A" table:number-columns-repeated="3"/>
          <table:table-row table:style-name="TPageFooter.1">
            <table:table-cell table:style-name="TPageFooter.A1" office:value-type="string">
              <text:p text:style-name="Header_20_and_20_Footer"/>
            </table:table-cell>
            <table:table-cell table:style-name="TPageFooter.A1" office:value-type="string">
              <text:p text:style-name="MP2"><text:page-number text:select-page="current">23</text:page-number>/<text:page-count>24</text:page-count></text:p>
            </table:table-cell>
            <table:table-cell table:style-name="TPageFooter.A1" office:value-type="string">
              <text:p text:style-name="MP1"/>
            </table:table-cell>
          </table:table-row>
        </table:table>
      </style:footer>
    </style:master-page>
    <style:master-page style:name="First_20_Page" style:display-name="First Page" style:page-layout-name="Mpm2" draw:style-name="Mdp1" style:next-style-name="Standard">
      <style:header>
        <table:table table:name="TFirstHeader" table:style-name="TFirstHeader">
          <table:table-column table:style-name="TFirstHeader.A" table:number-columns-repeated="3"/>
          <table:table-row table:style-name="TFirstHeader.1">
            <table:table-cell table:style-name="TFirstHeader.A1" office:value-type="string">
              <text:p text:style-name="Header_20_and_20_Footer"/>
            </table:table-cell>
            <table:table-cell table:style-name="TFirstHeader.A1" office:value-type="string">
              <text:p text:style-name="Header_20_and_20_Footer"/>
            </table:table-cell>
            <table:table-cell table:style-name="TFirstHeader.A1" office:value-type="string">
              <text:p text:style-name="Header_20_and_20_Footer"/>
            </table:table-cell>
          </table:table-row>
        </table:table>
      </style:header>
      <style:footer>
        <table:table table:name="TFirstFooter" table:style-name="TFirstFooter">
          <table:table-column table:style-name="TFirstFooter.A"/>
          <table:table-column table:style-name="TFirstFooter.B"/>
          <table:table-column table:style-name="TFirstFooter.C"/>
          <table:table-row>
            <table:table-cell table:style-name="TFirstFooter.A1" office:value-type="string">
              <text:p text:style-name="Header_20_and_20_Footer">Generated by<text:line-break/><text:user-defined style:data-style-name="N0" text:name="APP_GEN_NAME">TheCAT</text:user-defined> <text:span text:style-name="MT1">v.</text:span><text:span text:style-name="MT1"><text:user-defined style:data-style-name="N0" text:name="APP_GEN_VERSION">0.21.0</text:user-defined></text:span></text:p>
            </table:table-cell>
            <table:table-cell table:style-name="TFirstFooter.A1" office:value-type="string">
              <text:p text:style-name="MP3"><text:page-count>24</text:page-count><text:s/>pages</text:p>
            </table:table-cell>
            <table:table-cell table:style-name="TFirstFooter.A1" office:value-type="string">
              <text:p text:style-name="MP1"><text:date style:data-style-name="N36" text:date-value="2022-12-31T12:43:34.539997209" text:fixed="true">12/31/2022</text:date><text:s/>– <text:time style:data-style-name="N61" text:time-value="2022-12-31T12:43:34.539997209" text:fixed="true">12:43:34</text:time></text:p>
            </table:table-cell>
          </table:table-row>
        </table:table>
      </style:footer>
    </style:master-page>
    <style:master-page style:name="SummaryPage" style:page-layout-name="Mpm1" draw:style-name="Mdp1">
      <style:header>
        <table:table table:name="TSummaryHeader" table:style-name="TSummaryHeader">
          <table:table-column table:style-name="TSummaryHeader.A"/>
          <table:table-column table:style-name="TSummaryHeader.B"/>
          <table:table-row>
            <table:table-cell table:style-name="TSummaryHeader.A1" office:value-type="string">
              <text:p text:style-name="Header_20_and_20_Footer"><text:title>Calc Audit Report</text:title></text:p>
              <text:p text:style-name="Header_20_and_20_Footer">for <text:subject>Juanita.ods</text:subject></text:p>
            </table:table-cell>
            <table:table-cell table:style-name="TSummaryHeader.A1" office:value-type="string">
              <text:p text:style-name="MP1"/>
            </table:table-cell>
          </table:table-row>
        </table:table>
      </style:header>
      <style:footer>
        <table:table table:name="TSummaryFooter" table:style-name="TSummaryFooter">
          <table:table-column table:style-name="TSummaryFooter.A" table:number-columns-repeated="3"/>
          <table:table-row>
            <table:table-cell table:style-name="TSummaryFooter.A1" office:value-type="string">
              <text:p text:style-name="Header_20_and_20_Footer"/>
            </table:table-cell>
            <table:table-cell table:style-name="TSummaryFooter.A1" office:value-type="string">
              <text:p text:style-name="MP2"><text:page-number text:select-page="current">3</text:page-number>/<text:page-count>24</text:page-count></text:p>
            </table:table-cell>
            <table:table-cell table:style-name="TSummaryFooter.A1" office:value-type="string">
              <text:p text:style-name="MP1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31T12:44:21.830340883</meta:creation-date>
    <meta:editing-duration>PT2M30S</meta:editing-duration>
    <meta:editing-cycles>2</meta:editing-cycles>
    <meta:generator>LibreOffice/7.3.6.2$Linux_X86_64 LibreOffice_project/c28ca90fd6e1a19e189fc16c05f8f8924961e12e</meta:generator>
    <dc:title>Calc Audit Report</dc:title>
    <dc:subject>Juanita.ods</dc:subject>
    <meta:initial-creator>Jean-François Nifenecker</meta:initial-creator>
    <dc:date>2022-12-31T12:46:04.053476885</dc:date>
    <dc:creator>Jean-François Nifenecker</dc:creator>
    <meta:document-statistic meta:table-count="31" meta:image-count="0" meta:object-count="0" meta:page-count="24" meta:paragraph-count="2632" meta:word-count="3128" meta:character-count="19588" meta:non-whitespace-character-count="18977"/>
    <meta:user-defined meta:name="APP_GEN_NAME">TheCAT</meta:user-defined>
    <meta:user-defined meta:name="APP_GEN_VERSION">0.21.0</meta:user-defined>
  </office:meta>
</office:document-meta>
</file>