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.693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8.8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number-style style:name="N112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20">
      <style:table-cell-properties style:shrink-to-fit="true"/>
    </style:style>
    <style:style style:name="ce5" style:family="table-cell" style:parent-style-name="Default" style:data-style-name="N81"/>
    <style:style style:name="ce6" style:family="table-cell" style:parent-style-name="Default" style:data-style-name="N112"/>
    <style:style style:name="ce7" style:family="table-cell" style:parent-style-name="Default" style:data-style-name="N121"/>
    <style:style style:name="ce8" style:family="table-cell" style:parent-style-name="Default" style:data-style-name="N122"/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Liberation Mono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2"/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 style:data-style-name="N4"/>
    <style:style style:name="ce13" style:family="table-cell" style:parent-style-name="Default" style:data-style-name="N10104"/>
    <style:style style:name="ce14" style:family="table-cell" style:parent-style-name="Default" style:data-style-name="N10136"/>
    <style:style style:name="ce15" style:family="table-cell" style:parent-style-name="Default" style:data-style-name="N100"/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000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2" table:style-name="ce1" office:value-type="string" calcext:value-type="string">
            <text:p>Number</text:p>
          </table:table-cell>
          <table:table-cell table:number-columns-repeated="2"/>
          <table:table-cell table:style-name="ce3" office:value-type="string" calcext:value-type="string">
            <text:p>NumberTex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ure</text:p>
          </table:table-cell>
          <table:table-cell table:style-name="ce9" office:value-type="string" calcext:value-type="string">
            <text:p>formatted</text:p>
          </table:table-cell>
          <table:table-cell table:style-name="ce11" table:number-columns-repeated="2"/>
          <table:table-cell table:style-name="ce16" office:value-type="string" calcext:value-type="string">
            <text:p>by conversion</text:p>
          </table:table-cell>
          <table:table-cell table:number-columns-repeated="2"/>
        </table:table-row>
        <table:table-row table:style-name="ro1">
          <table:table-cell table:formula="of:=ORG.LIBREOFFICE.RANDBETWEEN.NV(-10000000;10000000)/100" office:value-type="float" office:value="-65688.23" calcext:value-type="float">
            <text:p>-65688.23</text:p>
          </table:table-cell>
          <table:table-cell table:style-name="ce10" table:formula="of:=[.A3]" office:value-type="float" office:value="-99867.96" calcext:value-type="float">
            <text:p>-99867.96</text:p>
          </table:table-cell>
          <table:table-cell table:style-name="ce12" table:formula="of:=[.B3]" office:value-type="float" office:value="-99867.96" calcext:value-type="float">
            <text:p>-99,867.96</text:p>
          </table:table-cell>
          <table:table-cell office:value-type="string" calcext:value-type="string">
            <text:p>by code; bad</text:p>
          </table:table-cell>
          <table:table-cell table:formula="of:=TEXT([.C3]; [.F3])" office:value-type="string" office:string-value="-99,867.96" calcext:value-type="string">
            <text:p>-99,867.96</text:p>
          </table:table-cell>
          <table:table-cell office:value-type="string" calcext:value-type="string">
            <text:p>#,##0.00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-75168.41" calcext:value-type="float">
            <text:p>-75168.41</text:p>
          </table:table-cell>
          <table:table-cell table:style-name="ce10" table:formula="of:=[.A4]" office:value-type="float" office:value="62478.19" calcext:value-type="float">
            <text:p>62478.19</text:p>
          </table:table-cell>
          <table:table-cell table:style-name="ce12" table:formula="of:=[.B4]" office:value-type="float" office:value="62478.19" calcext:value-type="float">
            <text:p>62,478.19</text:p>
          </table:table-cell>
          <table:table-cell office:value-type="string" calcext:value-type="string">
            <text:p>by code; bad</text:p>
          </table:table-cell>
          <table:table-cell table:formula="of:=TEXT([.C4]; [.F4])" office:value-type="string" office:string-value="62,478,190.0" calcext:value-type="string">
            <text:p>62,478,190.0</text:p>
          </table:table-cell>
          <table:table-cell office:value-type="string" calcext:value-type="string">
            <text:p>#,##0.01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3639.32" calcext:value-type="float">
            <text:p>3639.32</text:p>
          </table:table-cell>
          <table:table-cell table:style-name="ce10" table:formula="of:=[.A5]" office:value-type="float" office:value="-42532.05" calcext:value-type="float">
            <text:p>-42532.05</text:p>
          </table:table-cell>
          <table:table-cell table:style-name="ce12" table:formula="of:=[.B5]" office:value-type="float" office:value="-42532.05" calcext:value-type="float">
            <text:p>-42,532.05</text:p>
          </table:table-cell>
          <table:table-cell office:value-type="string" calcext:value-type="string">
            <text:p>by code; bad</text:p>
          </table:table-cell>
          <table:table-cell table:formula="of:=TEXT([.C5]; [.F5])" office:value-type="string" office:string-value="-42,532,050.0" calcext:value-type="string">
            <text:p>-42,532,050.0</text:p>
          </table:table-cell>
          <table:table-cell office:value-type="string" calcext:value-type="string">
            <text:p>#,##0.02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73555.48" calcext:value-type="float">
            <text:p>73555.48</text:p>
          </table:table-cell>
          <table:table-cell table:style-name="ce10" table:formula="of:=[.A6]" office:value-type="float" office:value="16400.67" calcext:value-type="float">
            <text:p>16400.67</text:p>
          </table:table-cell>
          <table:table-cell table:style-name="ce12" table:formula="of:=[.B6]" office:value-type="float" office:value="16400.67" calcext:value-type="float">
            <text:p>16,400.67</text:p>
          </table:table-cell>
          <table:table-cell office:value-type="string" calcext:value-type="string">
            <text:p>by code; bad</text:p>
          </table:table-cell>
          <table:table-cell table:formula="of:=TEXT([.C6]; [.F6])" office:value-type="string" office:string-value="16,400,670.0" calcext:value-type="string">
            <text:p>16,400,670.0</text:p>
          </table:table-cell>
          <table:table-cell office:value-type="string" calcext:value-type="string">
            <text:p>#,##0.03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53767.3" calcext:value-type="float">
            <text:p>53767.3</text:p>
          </table:table-cell>
          <table:table-cell table:style-name="ce10" table:formula="of:=[.A7]" office:value-type="float" office:value="-38540.36" calcext:value-type="float">
            <text:p>-38540.36</text:p>
          </table:table-cell>
          <table:table-cell table:style-name="ce13" table:formula="of:=[.B7]" office:value-type="currency" office:currency="USD" office:value="-38540.36" calcext:value-type="currency">
            <text:p>-$38,540.36</text:p>
          </table:table-cell>
          <table:table-cell office:value-type="string" calcext:value-type="string">
            <text:p>as en-USA currency </text:p>
          </table:table-cell>
          <table:table-cell table:formula="of:=TEXT([.C7]; [.F7])" office:value-type="string" office:string-value="-$38,540.36" calcext:value-type="string">
            <text:p>-$38,540.36</text:p>
          </table:table-cell>
          <table:table-cell office:value-type="string" calcext:value-type="string">
            <text:p>[$$-409]#,##0.00;[RED]-[$$-409]#,##0.00</text:p>
          </table:table-cell>
          <table:table-cell office:value-type="string" calcext:value-type="string">
            <text:p>The "RED" clause doesn't work for NumberText</text:p>
          </table:table-cell>
        </table:table-row>
        <table:table-row table:style-name="ro1">
          <table:table-cell table:formula="of:=ORG.LIBREOFFICE.RANDBETWEEN.NV(-10000000;10000000)/100" office:value-type="float" office:value="-37436.18" calcext:value-type="float">
            <text:p>-37436.18</text:p>
          </table:table-cell>
          <table:table-cell table:style-name="ce10" table:formula="of:=[.A8]" office:value-type="float" office:value="-43101.51" calcext:value-type="float">
            <text:p>-43101.51</text:p>
          </table:table-cell>
          <table:table-cell table:style-name="ce13" table:formula="of:=[.B8]" office:value-type="currency" office:currency="USD" office:value="-43101.51" calcext:value-type="currency">
            <text:p>-$43,101.51</text:p>
          </table:table-cell>
          <table:table-cell office:value-type="string" calcext:value-type="string">
            <text:p>as en-USA currency </text:p>
          </table:table-cell>
          <table:table-cell table:formula="of:=TEXT([.C8]; [.F8])" office:value-type="string" office:string-value="-$43,101,510.0" calcext:value-type="string">
            <text:p>-$43,101,510.0</text:p>
          </table:table-cell>
          <table:table-cell office:value-type="string" calcext:value-type="string">
            <text:p>[$$-409]#,##0.00;[RED]-[$$-409]#,##0.01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16477.71" calcext:value-type="float">
            <text:p>16477.71</text:p>
          </table:table-cell>
          <table:table-cell table:style-name="ce10" table:formula="of:=[.A9]" office:value-type="float" office:value="10612.18" calcext:value-type="float">
            <text:p>10612.18</text:p>
          </table:table-cell>
          <table:table-cell table:style-name="ce13" table:formula="of:=[.B9]" office:value-type="currency" office:currency="USD" office:value="10612.18" calcext:value-type="currency">
            <text:p>$10,612.18</text:p>
          </table:table-cell>
          <table:table-cell office:value-type="string" calcext:value-type="string">
            <text:p>as en-USA currency very bad</text:p>
          </table:table-cell>
          <table:table-cell table:formula="of:=TEXT([.C9]; [.F9])" office:value-type="string" office:string-value="$10,612.18" calcext:value-type="string">
            <text:p>$10,612.18</text:p>
          </table:table-cell>
          <table:table-cell office:value-type="string" calcext:value-type="string">
            <text:p>[$$-409]#,##0.00;[RED]-[$$-409]#,##0.02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-43016.69" calcext:value-type="float">
            <text:p>-43016.69</text:p>
          </table:table-cell>
          <table:table-cell table:style-name="ce10" table:formula="of:=[.A10]" office:value-type="float" office:value="67236.17" calcext:value-type="float">
            <text:p>67236.17</text:p>
          </table:table-cell>
          <table:table-cell table:style-name="ce13" table:formula="of:=[.B10]" office:value-type="currency" office:currency="USD" office:value="67236.17" calcext:value-type="currency">
            <text:p>$67,236.17</text:p>
          </table:table-cell>
          <table:table-cell office:value-type="string" calcext:value-type="string">
            <text:p>as en-USA currency very bad</text:p>
          </table:table-cell>
          <table:table-cell table:formula="of:=TEXT([.C10]; [.F10])" office:value-type="string" office:string-value="$67,236.17" calcext:value-type="string">
            <text:p>$67,236.17</text:p>
          </table:table-cell>
          <table:table-cell office:value-type="string" calcext:value-type="string">
            <text:p>[$$-409]#,##0.00;[RED]-[$$-409]#,##0.03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-38187.5" calcext:value-type="float">
            <text:p>-38187.5</text:p>
          </table:table-cell>
          <table:table-cell table:style-name="ce10" table:formula="of:=[.A11]" office:value-type="float" office:value="-51859.54" calcext:value-type="float">
            <text:p>-51859.54</text:p>
          </table:table-cell>
          <table:table-cell table:style-name="ce14" table:formula="of:=[.B11]" office:value-type="float" office:value="-51859.54" calcext:value-type="float">
            <text:p>(51,859.54)</text:p>
          </table:table-cell>
          <table:table-cell office:value-type="string" calcext:value-type="string">
            <text:p>as en-USA currency extremely bad</text:p>
          </table:table-cell>
          <table:table-cell table:formula="of:=TEXT([.C11]; [.F11])" office:value-type="string" office:string-value="(51,859.54)" calcext:value-type="string">
            <text:p>(51,859.54)</text:p>
          </table:table-cell>
          <table:table-cell office:value-type="string" calcext:value-type="string">
            <text:p>#,##0.00;(#,##0.00)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86531.81" calcext:value-type="float">
            <text:p>86531.81</text:p>
          </table:table-cell>
          <table:table-cell table:style-name="ce10" table:formula="of:=[.A12]" office:value-type="float" office:value="65124.85" calcext:value-type="float">
            <text:p>65124.85</text:p>
          </table:table-cell>
          <table:table-cell table:style-name="ce14" table:formula="of:=[.B12]" office:value-type="float" office:value="65124.85" calcext:value-type="float">
            <text:p>65,124.85</text:p>
          </table:table-cell>
          <table:table-cell office:value-type="string" calcext:value-type="string">
            <text:p>as en-USA currency extremely bad</text:p>
          </table:table-cell>
          <table:table-cell table:formula="of:=TEXT([.C12]; [.F12])" office:value-type="string" office:string-value="65,124.85" calcext:value-type="string">
            <text:p>65,124.85</text:p>
          </table:table-cell>
          <table:table-cell office:value-type="string" calcext:value-type="string">
            <text:p>#,##0.00;(#,##0.00)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-53663.54" calcext:value-type="float">
            <text:p>-53663.54</text:p>
          </table:table-cell>
          <table:table-cell table:style-name="ce10" table:formula="of:=[.A13]" office:value-type="float" office:value="-51232.21" calcext:value-type="float">
            <text:p>-51232.21</text:p>
          </table:table-cell>
          <table:table-cell table:style-name="ce14" table:formula="of:=[.B13]" office:value-type="float" office:value="-51232.21" calcext:value-type="float">
            <text:p>(51,232.21)</text:p>
          </table:table-cell>
          <table:table-cell office:value-type="string" calcext:value-type="string">
            <text:p>as en-USA currency extremely bad</text:p>
          </table:table-cell>
          <table:table-cell table:formula="of:=TEXT([.C13]; [.F13])" office:value-type="string" office:string-value="(51,232.21)" calcext:value-type="string">
            <text:p>(51,232.21)</text:p>
          </table:table-cell>
          <table:table-cell office:value-type="string" calcext:value-type="string">
            <text:p>#,##0.00;(#,##0.00)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78420.08" calcext:value-type="float">
            <text:p>78420.08</text:p>
          </table:table-cell>
          <table:table-cell table:style-name="ce10" table:formula="of:=[.A14]" office:value-type="float" office:value="-84477.86" calcext:value-type="float">
            <text:p>-84477.86</text:p>
          </table:table-cell>
          <table:table-cell table:style-name="ce14" table:formula="of:=[.B14]" office:value-type="float" office:value="-84477.86" calcext:value-type="float">
            <text:p>(84,477.86)</text:p>
          </table:table-cell>
          <table:table-cell office:value-type="string" calcext:value-type="string">
            <text:p>as en-USA currency extremely bad</text:p>
          </table:table-cell>
          <table:table-cell table:formula="of:=TEXT([.C14]; [.F14])" office:value-type="string" office:string-value="(84,477.86)" calcext:value-type="string">
            <text:p>(84,477.86)</text:p>
          </table:table-cell>
          <table:table-cell office:value-type="string" calcext:value-type="string">
            <text:p>#,##0.00;(#,##0.00)</text:p>
          </table:table-cell>
          <table:table-cell/>
        </table:table-row>
        <table:table-row table:style-name="ro1">
          <table:table-cell table:formula="of:=ORG.LIBREOFFICE.RANDBETWEEN.NV(-10000000;10000000)/100" office:value-type="float" office:value="36672.67" calcext:value-type="float">
            <text:p>36672.67</text:p>
          </table:table-cell>
          <table:table-cell table:style-name="ce10" table:formula="of:=[.A15]" office:value-type="float" office:value="35034.35" calcext:value-type="float">
            <text:p>35034.35</text:p>
          </table:table-cell>
          <table:table-cell table:style-name="ce14" table:formula="of:=[.B15]" office:value-type="float" office:value="35034.35" calcext:value-type="float">
            <text:p>35,034.35</text:p>
          </table:table-cell>
          <table:table-cell office:value-type="string" calcext:value-type="string">
            <text:p>as en-USA currency extremely bad</text:p>
          </table:table-cell>
          <table:table-cell table:formula="of:=TEXT([.C15]; [.F15])" office:value-type="string" office:string-value="35,034.35" calcext:value-type="string">
            <text:p>35,034.35</text:p>
          </table:table-cell>
          <table:table-cell office:value-type="string" calcext:value-type="string">
            <text:p>#,##0.00;(#,##0.00)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table:number-columns-repeated="4"/>
          <table:table-cell table:style-name="ce16" office:value-type="string" calcext:value-type="string">
            <text:p>as literal text</text:p>
          </table:table-cell>
          <table:table-cell table:style-name="ce2" office:value-type="string" calcext:value-type="string">
            <text:p>reconverted</text:p>
            <text:p>to ordinary numbers by automatism</text:p>
          </table:table-cell>
          <table:table-cell/>
        </table:table-row>
        <table:table-row table:style-name="ro1">
          <table:table-cell table:style-name="ce3" office:value-type="string" calcext:value-type="string">
            <text:p>If you convert a textual representation of a number to an actual number</text:p>
          </table:table-cell>
          <table:table-cell table:number-columns-repeated="3"/>
          <table:table-cell office:value-type="string" calcext:value-type="string">
            <text:p>(51,859.54)</text:p>
          </table:table-cell>
          <table:table-cell table:formula="of:= 0 +[.E18]" office:value-type="float" office:value="-51859.54" calcext:value-type="float">
            <text:p>-51859.54</text:p>
          </table:table-cell>
          <table:table-cell table:formula="of:=FORMULA([.F18])" office:value-type="string" office:string-value="= 0 +E18" calcext:value-type="string">
            <text:p>= 0 +E18</text:p>
          </table:table-cell>
        </table:table-row>
        <table:table-row table:style-name="ro1">
          <table:table-cell table:style-name="ce3" office:value-type="string" calcext:value-type="string">
            <text:p>in the sense of Calc, you can subsequently display it in any supported format.</text:p>
          </table:table-cell>
          <table:table-cell table:number-columns-repeated="3"/>
          <table:table-cell office:value-type="string" calcext:value-type="string">
            <text:p>65,124.85</text:p>
          </table:table-cell>
          <table:table-cell table:formula="of:= 0 +[.E19]" office:value-type="float" office:value="65124.85" calcext:value-type="float">
            <text:p>65124.85</text:p>
          </table:table-cell>
          <table:table-cell table:formula="of:=FORMULA([.F19])" office:value-type="string" office:string-value="= 0 +E19" calcext:value-type="string">
            <text:p>= 0 +E19</text:p>
          </table:table-cell>
        </table:table-row>
        <table:table-row table:style-name="ro1">
          <table:table-cell table:style-name="ce3" office:value-type="string" calcext:value-type="string">
            <text:p>A new conversion to text isn't needed, and should only be done</text:p>
          </table:table-cell>
          <table:table-cell table:number-columns-repeated="3"/>
          <table:table-cell office:value-type="string" calcext:value-type="string">
            <text:p>(38,927.05)</text:p>
          </table:table-cell>
          <table:table-cell table:formula="of:= 0 +[.E20]" office:value-type="float" office:value="-38927.05" calcext:value-type="float">
            <text:p>-38927.05</text:p>
          </table:table-cell>
          <table:table-cell table:formula="of:=FORMULA([.F20])" office:value-type="string" office:string-value="= 0 +E20" calcext:value-type="string">
            <text:p>= 0 +E20</text:p>
          </table:table-cell>
        </table:table-row>
        <table:table-row table:style-name="ro1">
          <table:table-cell table:style-name="ce3" office:value-type="string" calcext:value-type="string">
            <text:p>if urgent reasons require it.</text:p>
          </table:table-cell>
          <table:table-cell table:number-columns-repeated="3"/>
          <table:table-cell office:value-type="string" calcext:value-type="string">
            <text:p>(734.42)</text:p>
          </table:table-cell>
          <table:table-cell table:formula="of:= 0 +[.E21]" office:value-type="float" office:value="-734.42" calcext:value-type="float">
            <text:p>-734.42</text:p>
          </table:table-cell>
          <table:table-cell table:formula="of:=FORMULA([.F21])" office:value-type="string" office:string-value="= 0 +E21" calcext:value-type="string">
            <text:p>= 0 +E2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94,388.13</text:p>
          </table:table-cell>
          <table:table-cell table:formula="of:= 0 +[.E22]" office:value-type="float" office:value="94388.13" calcext:value-type="float">
            <text:p>94388.13</text:p>
          </table:table-cell>
          <table:table-cell table:formula="of:=FORMULA([.F22])" office:value-type="string" office:string-value="= 0 +E22" calcext:value-type="string">
            <text:p>= 0 +E2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72,956.70</text:p>
          </table:table-cell>
          <table:table-cell table:formula="of:= 0 +[.E23]" office:value-type="float" office:value="72956.7" calcext:value-type="float">
            <text:p>72956.7</text:p>
          </table:table-cell>
          <table:table-cell table:formula="of:=FORMULA([.F23])" office:value-type="string" office:string-value="= 0 +E23" calcext:value-type="string">
            <text:p>= 0 +E2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73,024.57</text:p>
          </table:table-cell>
          <table:table-cell table:formula="of:= 0 +[.E24]" office:value-type="float" office:value="73024.57" calcext:value-type="float">
            <text:p>73024.57</text:p>
          </table:table-cell>
          <table:table-cell table:formula="of:=FORMULA([.F24])" office:value-type="string" office:string-value="= 0 +E24" calcext:value-type="string">
            <text:p>= 0 +E2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(51,232.21)</text:p>
          </table:table-cell>
          <table:table-cell table:style-name="ce17" table:formula="of:= 0 +[.E25]" office:value-type="float" office:value="-51232.21" calcext:value-type="float">
            <text:p>-51232,21</text:p>
          </table:table-cell>
          <table:table-cell table:formula="of:=FORMULA([.F25])" office:value-type="string" office:string-value="= 0 +E25" calcext:value-type="string">
            <text:p>= 0 +E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Even the negative numbers written in thje absurd parenthesed way are correctly converted.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format code</text:p>
            <text:p>(only for information)</text:p>
          </table:table-cell>
          <table:table-cell table:style-name="ce16" office:value-type="string" calcext:value-type="string">
            <text:p>as literal text</text:p>
          </table:table-cell>
          <table:table-cell table:style-name="ce2" office:value-type="string" calcext:value-type="string">
            <text:p>reconverted</text:p>
            <text:p>to ordinary numbers using VALUE() function</text:p>
          </table:table-cell>
          <table:table-cell/>
        </table:table-row>
        <table:table-row table:style-name="ro1">
          <table:table-cell table:formula="of:=[.F29]" office:value-type="float" office:value="-51859.54" calcext:value-type="float">
            <text:p>-51859.54</text:p>
          </table:table-cell>
          <table:table-cell table:formula="of:=FORMULA([.A29])" office:value-type="string" office:string-value="=F29" calcext:value-type="string">
            <text:p>=F29</text:p>
          </table:table-cell>
          <table:table-cell table:number-columns-repeated="2"/>
          <table:table-cell office:value-type="string" calcext:value-type="string">
            <text:p>(51,859.54)</text:p>
          </table:table-cell>
          <table:table-cell table:formula="of:=VALUE([.E29])" office:value-type="float" office:value="-51859.54" calcext:value-type="float">
            <text:p>-51859.54</text:p>
          </table:table-cell>
          <table:table-cell table:formula="of:=FORMULA([.F29])" office:value-type="string" office:string-value="=VALUE(E29)" calcext:value-type="string">
            <text:p>=VALUE(E29)</text:p>
          </table:table-cell>
        </table:table-row>
        <table:table-row table:style-name="ro1">
          <table:table-cell table:style-name="ce4" table:formula="of:=[.F30]" office:value-type="date" office:date-value="2078-04-19T20:24:00" calcext:value-type="date">
            <text:p>2078-04-19 20.24:00.000</text:p>
          </table:table-cell>
          <table:table-cell table:formula="of:=FORMULA([.A30])" office:value-type="string" office:string-value="=F30" calcext:value-type="string">
            <text:p>=F30</text:p>
          </table:table-cell>
          <table:table-cell/>
          <table:table-cell table:style-name="ce15" office:value-type="string" calcext:value-type="string">
            <text:p>YYYY-MM-DD HH.MM:SS.000</text:p>
          </table:table-cell>
          <table:table-cell office:value-type="string" calcext:value-type="string">
            <text:p>65,124.85</text:p>
          </table:table-cell>
          <table:table-cell table:formula="of:=VALUE([.E30])" office:value-type="float" office:value="65124.85" calcext:value-type="float">
            <text:p>65124.85</text:p>
          </table:table-cell>
          <table:table-cell table:formula="of:=FORMULA([.F30])" office:value-type="string" office:string-value="=VALUE(E30)" calcext:value-type="string">
            <text:p>=VALUE(E30)</text:p>
          </table:table-cell>
        </table:table-row>
        <table:table-row table:style-name="ro1">
          <table:table-cell table:style-name="ce5" table:formula="of:=[.F31]" office:value-type="float" office:value="-38927.05" calcext:value-type="float">
            <text:p>-3.89E+04</text:p>
          </table:table-cell>
          <table:table-cell table:formula="of:=FORMULA([.A31])" office:value-type="string" office:string-value="=F31" calcext:value-type="string">
            <text:p>=F31</text:p>
          </table:table-cell>
          <table:table-cell/>
          <table:table-cell table:style-name="ce15" office:value-type="string" calcext:value-type="string">
            <text:p>0.00E+00</text:p>
          </table:table-cell>
          <table:table-cell office:value-type="string" calcext:value-type="string">
            <text:p>(38,927.05)</text:p>
          </table:table-cell>
          <table:table-cell table:formula="of:=VALUE([.E31])" office:value-type="float" office:value="-38927.05" calcext:value-type="float">
            <text:p>-38927.05</text:p>
          </table:table-cell>
          <table:table-cell table:formula="of:=FORMULA([.F31])" office:value-type="string" office:string-value="=VALUE(E31)" calcext:value-type="string">
            <text:p>=VALUE(E31)</text:p>
          </table:table-cell>
        </table:table-row>
        <table:table-row table:style-name="ro1">
          <table:table-cell table:style-name="ce6" table:formula="of:=[.F32]" office:value-type="float" office:value="-734.42" calcext:value-type="float">
            <text:p>-734.42E+00</text:p>
          </table:table-cell>
          <table:table-cell table:formula="of:=FORMULA([.A32])" office:value-type="string" office:string-value="=F32" calcext:value-type="string">
            <text:p>=F32</text:p>
          </table:table-cell>
          <table:table-cell/>
          <table:table-cell table:style-name="ce15" office:value-type="string" calcext:value-type="string">
            <text:p>##0.00E+00</text:p>
          </table:table-cell>
          <table:table-cell office:value-type="string" calcext:value-type="string">
            <text:p>(734.42)</text:p>
          </table:table-cell>
          <table:table-cell table:formula="of:=VALUE([.E32])" office:value-type="float" office:value="-734.42" calcext:value-type="float">
            <text:p>-734.42</text:p>
          </table:table-cell>
          <table:table-cell table:formula="of:=FORMULA([.F32])" office:value-type="string" office:string-value="=VALUE(E32)" calcext:value-type="string">
            <text:p>=VALUE(E32)</text:p>
          </table:table-cell>
        </table:table-row>
        <table:table-row table:style-name="ro1">
          <table:table-cell table:style-name="ce7" table:formula="of:=[.F33]" office:value-type="float" office:value="94388.13" calcext:value-type="float">
            <text:p>94388 10/77</text:p>
          </table:table-cell>
          <table:table-cell table:formula="of:=FORMULA([.A33])" office:value-type="string" office:string-value="=F33" calcext:value-type="string">
            <text:p>=F33</text:p>
          </table:table-cell>
          <table:table-cell/>
          <table:table-cell table:style-name="ce15" office:value-type="string" calcext:value-type="string">
            <text:p># ?/??</text:p>
          </table:table-cell>
          <table:table-cell office:value-type="string" calcext:value-type="string">
            <text:p>94,388.13</text:p>
          </table:table-cell>
          <table:table-cell table:formula="of:=VALUE([.E33])" office:value-type="float" office:value="94388.13" calcext:value-type="float">
            <text:p>94388.13</text:p>
          </table:table-cell>
          <table:table-cell table:formula="of:=FORMULA([.F33])" office:value-type="string" office:string-value="=VALUE(E33)" calcext:value-type="string">
            <text:p>=VALUE(E33)</text:p>
          </table:table-cell>
        </table:table-row>
        <table:table-row table:style-name="ro1">
          <table:table-cell table:style-name="ce8" table:formula="of:=[.F34]" office:value-type="float" office:value="72956.7" calcext:value-type="float">
            <text:p>72956 5/7</text:p>
          </table:table-cell>
          <table:table-cell table:formula="of:=FORMULA([.A34])" office:value-type="string" office:string-value="=F34" calcext:value-type="string">
            <text:p>=F34</text:p>
          </table:table-cell>
          <table:table-cell/>
          <table:table-cell table:style-name="ce15" office:value-type="string" calcext:value-type="string">
            <text:p># ?/7</text:p>
          </table:table-cell>
          <table:table-cell office:value-type="string" calcext:value-type="string">
            <text:p>72,956.70</text:p>
          </table:table-cell>
          <table:table-cell table:formula="of:=VALUE([.E34])" office:value-type="float" office:value="72956.7" calcext:value-type="float">
            <text:p>72956.7</text:p>
          </table:table-cell>
          <table:table-cell table:formula="of:=FORMULA([.F34])" office:value-type="string" office:string-value="=VALUE(E34)" calcext:value-type="string">
            <text:p>=VALUE(E34)</text:p>
          </table:table-cell>
        </table:table-row>
        <table:table-row table:style-name="ro1">
          <table:table-cell table:formula="of:=[.F35]" office:value-type="float" office:value="73024.57" calcext:value-type="float">
            <text:p>73024.57</text:p>
          </table:table-cell>
          <table:table-cell table:formula="of:=FORMULA([.A35])" office:value-type="string" office:string-value="=F35" calcext:value-type="string">
            <text:p>=F35</text:p>
          </table:table-cell>
          <table:table-cell/>
          <table:table-cell table:style-name="ce15"/>
          <table:table-cell office:value-type="string" calcext:value-type="string">
            <text:p>73,024.57</text:p>
          </table:table-cell>
          <table:table-cell table:formula="of:=VALUE([.E35])" office:value-type="float" office:value="73024.57" calcext:value-type="float">
            <text:p>73024.57</text:p>
          </table:table-cell>
          <table:table-cell table:formula="of:=FORMULA([.F35])" office:value-type="string" office:string-value="=VALUE(E35)" calcext:value-type="string">
            <text:p>=VALUE(E35)</text:p>
          </table:table-cell>
        </table:table-row>
        <table:table-row table:style-name="ro1">
          <table:table-cell table:formula="of:=[.F36]" office:value-type="float" office:value="-51232.21" calcext:value-type="float">
            <text:p>-51232.21</text:p>
          </table:table-cell>
          <table:table-cell table:formula="of:=FORMULA([.A36])" office:value-type="string" office:string-value="=F36" calcext:value-type="string">
            <text:p>=F36</text:p>
          </table:table-cell>
          <table:table-cell/>
          <table:table-cell table:style-name="ce15"/>
          <table:table-cell office:value-type="string" calcext:value-type="string">
            <text:p>(51,232.21)</text:p>
          </table:table-cell>
          <table:table-cell table:formula="of:=VALUE([.E36])" office:value-type="float" office:value="-51232.21" calcext:value-type="float">
            <text:p>-51232.21</text:p>
          </table:table-cell>
          <table:table-cell table:formula="of:=FORMULA([.F36])" office:value-type="string" office:string-value="=VALUE(E36)" calcext:value-type="string">
            <text:p>=VALUE(E36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For all þios myyou don't need user code (a macro)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text>,</number:text>
      <number:number number:decimal-places="2" number:min-decimal-places="2" number:min-integer-digits="1"/>
    </number:number-style>
    <number:date-style style:name="N12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:</number:text>
      <number:seconds number:style="long" number:decimal-places="3"/>
    </number:date-style>
    <number:number-style style:name="N121">
      <number:fraction number:min-integer-digits="0" number:min-numerator-digits="1" loext:max-numerator-digits="1" number:min-denominator-digits="2" number:max-denominator-value="99"/>
    </number:number-style>
    <number:number-style style:name="N122">
      <number:fraction number:min-integer-digits="0" number:min-numerator-digits="1" loext:max-numerator-digits="1" number:denominator-value="7"/>
    </number:number-style>
    <number:currency-style style:name="N10132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32P1" style:volatile="true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32P2" style:volatile="true" number:language="en" number:country="US">
      <number:text>(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text-style style:name="N10132" number:language="en" number:country="US">
      <style:text-properties fo:color="#ff0000"/>
      <number:text>-</number:text>
      <number:currency-symbol number:language="en" number:country="US">$</number:currency-symbol>
      <number:text>)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4P0" style:volatile="true" number:language="en" number:country="US">
      <number:number number:decimal-places="2" number:min-decimal-places="2" number:min-integer-digits="1" number:grouping="true"/>
    </number:number-style>
    <number:number-style style:name="N10134P1" style:volatile="true" number:language="en" number:country="US">
      <number:text>(</number:text>
      <number:number number:decimal-places="2" number:min-decimal-places="2" number:min-integer-digits="1" number:grouping="true"/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])</number:text>
      <style:map style:condition="value()&gt;0" style:apply-style-name="N10134P0"/>
      <style:map style:condition="value()&lt;0" style:apply-style-name="N10134P1"/>
    </number:number-style>
    <number:number-style style:name="N10135P0" style:volatile="true" number:language="en" number:country="US">
      <number:number number:decimal-places="2" number:min-decimal-places="2" number:min-integer-digits="1" number:grouping="true"/>
    </number:number-style>
    <number:number-style style:name="N10135P1" style:volatile="true" number:language="en" number:country="US">
      <number:text>(</number:text>
      <number:number number:decimal-places="2" number:min-decimal-places="2" number:min-integer-digits="1" number:grouping="true"/>
    </number:number-style>
    <number:number-style style:name="N10135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0" style:apply-style-name="N10135P0"/>
      <style:map style:condition="value()&lt;0" style:apply-style-name="N10135P1"/>
    </number:number-style>
    <number:number-style style:name="N10136P0" style:volatile="true" number:language="en" number:country="US">
      <number:number number:decimal-places="2" number:min-decimal-places="2" number:min-integer-digits="1" number:grouping="true"/>
    </number:number-style>
    <number:number-style style:name="N101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-00-00</text:date>, <text:time style:data-style-name="N2" text:time-value="19:18:04.415635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9:18:14.987014700</meta:creation-date>
    <meta:editing-duration>PT14S</meta:editing-duration>
    <meta:editing-cycles>2</meta:editing-cycles>
    <meta:generator>LibreOffice/25.8.0.4$Windows_X86_64 LibreOffice_project/48f00303701489684e67c38c28aff00cd5929e67</meta:generator>
    <meta:keyword>MonoCalc</meta:keyword>
    <dc:date>2025-09-02T19:18:18.596794200</dc:date>
    <meta:document-statistic meta:table-count="1" meta:cell-count="165" meta:object-count="0"/>
    <meta:template xlink:type="simple" xlink:actuate="onRequest" xlink:title="MonoCalc" xlink:href="../../../../../AppData/Roaming/LibreOffice/clean/user/template/MonoCalc.ots" meta:date="2025-09-02T18:35:07.781516900"/>
  </office:meta>
</office:document-meta>
</file>