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0.3cm"/>
    </style:style>
    <style:style style:name="co13" style:family="table-column">
      <style:table-column-properties fo:break-before="auto" style:column-width="0.52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0.84cm"/>
    </style:style>
    <style:style style:name="co16" style:family="table-column">
      <style:table-column-properties fo:break-before="auto" style:column-width="1.901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0.644cm"/>
    </style:style>
    <style:style style:name="co21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5.288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1.734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1.501cm"/>
    </style:style>
    <style:style style:name="co27" style:family="table-column">
      <style:table-column-properties fo:break-before="auto" style:column-width="0.335cm"/>
    </style:style>
    <style:style style:name="co28" style:family="table-column">
      <style:table-column-properties fo:break-before="auto" style:column-width="1.314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286cm" fo:break-before="auto" style:use-optimal-row-height="fals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0.427cm" fo:break-before="auto" style:use-optimal-row-height="tru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1.132cm" fo:break-before="auto" style:use-optimal-row-height="false"/>
    </style:style>
    <style:style style:name="ro26" style:family="table-row">
      <style:table-row-properties style:row-height="2.223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709cm" fo:break-before="auto" style:use-optimal-row-height="false"/>
    </style:style>
    <style:style style:name="ro29" style:family="table-row">
      <style:table-row-properties style:row-height="0.3cm" fo:break-before="auto" style:use-optimal-row-height="false"/>
    </style:style>
    <style:style style:name="ro30" style:family="table-row">
      <style:table-row-properties style:row-height="0.695cm" fo:break-before="auto" style:use-optimal-row-height="true"/>
    </style:style>
    <style:style style:name="ta1" style:family="table" style:master-page-name="PageStyle_5f_Leggimi">
      <style:table-properties table:display="true" style:writing-mode="lr-tb"/>
    </style:style>
    <style:style style:name="ta2" style:family="table" style:master-page-name="PageStyle_5f_Festività">
      <style:table-properties table:display="true" style:writing-mode="lr-tb"/>
    </style:style>
    <style:style style:name="ta3" style:family="table" style:master-page-name="PageStyle_5f_Impostazioni">
      <style:table-properties table:display="true" style:writing-mode="lr-tb"/>
    </style:style>
    <style:style style:name="ta4" style:family="table" style:master-page-name="PageStyle_5f_Gennaio">
      <style:table-properties table:display="true" style:writing-mode="lr-tb"/>
    </style:style>
    <style:style style:name="ta5" style:family="table" style:master-page-name="PageStyle_5f_Febbraio">
      <style:table-properties table:display="true" style:writing-mode="lr-tb"/>
    </style:style>
    <style:style style:name="ta6" style:family="table" style:master-page-name="PageStyle_5f_Marzo">
      <style:table-properties table:display="true" style:writing-mode="lr-tb"/>
    </style:style>
    <style:style style:name="ta7" style:family="table" style:master-page-name="PageStyle_5f_Aprile">
      <style:table-properties table:display="true" style:writing-mode="lr-tb"/>
    </style:style>
    <style:style style:name="ta8" style:family="table" style:master-page-name="PageStyle_5f_Maggio">
      <style:table-properties table:display="true" style:writing-mode="lr-tb"/>
    </style:style>
    <style:style style:name="ta9" style:family="table" style:master-page-name="PageStyle_5f_Giugno">
      <style:table-properties table:display="true" style:writing-mode="lr-tb"/>
    </style:style>
    <style:style style:name="ta10" style:family="table" style:master-page-name="PageStyle_5f_Luglio">
      <style:table-properties table:display="true" style:writing-mode="lr-tb"/>
    </style:style>
    <style:style style:name="ta11" style:family="table" style:master-page-name="PageStyle_5f_Agosto">
      <style:table-properties table:display="true" style:writing-mode="lr-tb"/>
    </style:style>
    <style:style style:name="ta12" style:family="table" style:master-page-name="PageStyle_5f_Settembre">
      <style:table-properties table:display="true" style:writing-mode="lr-tb"/>
    </style:style>
    <style:style style:name="ta13" style:family="table" style:master-page-name="PageStyle_5f_Ottobre">
      <style:table-properties table:display="true" style:writing-mode="lr-tb"/>
    </style:style>
    <style:style style:name="ta14" style:family="table" style:master-page-name="PageStyle_5f_Novembre">
      <style:table-properties table:display="true" style:writing-mode="lr-tb"/>
    </style:style>
    <style:style style:name="ta15" style:family="table" style:master-page-name="PageStyle_5f_Dicembre">
      <style:table-properties table:display="true" style:writing-mode="lr-tb"/>
    </style:style>
    <style:style style:name="ta16" style:family="table" style:master-page-name="PageStyle_5f_Riepilogh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 formula-hidden" style:print-content="true"/>
    </style:style>
    <style:style style:name="ce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ackground-color="#ffffff" style:cell-protect="protected formula-hidden" style:print-content="true"/>
      <style:text-properties fo:color="#000000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fo:border-left="none" fo:border-right="0.99pt solid #000000" style:rotation-align="none" fo:border-top="none"/>
      <style:text-properties fo:color="#000000"/>
    </style:style>
    <style:style style:name="ce3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cc" style:cell-protect="none" style:print-content="true" style:diagonal-bl-tr="none" style:diagonal-tl-br="none" fo:border="0.99pt solid #000000" style:rotation-align="none"/>
      <style:text-properties fo:color="#000000"/>
    </style:style>
    <style:style style:name="ce32" style:family="table-cell" style:parent-style-name="Default" style:data-style-name="N129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41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/>
    </style:style>
    <style:style style:name="ce6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29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</style:style>
    <style:style style:name="ce8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</style:style>
    <style:style style:name="ce137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30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fo:background-color="#ffffff" style:cell-protect="protected formula-hidden" style:print-content="true"/>
    </style:style>
    <style:style style:name="ce146" style:family="table-cell" style:parent-style-name="Default" style:data-style-name="N129">
      <style:table-cell-properties fo:background-color="#ffffff" style:cell-protect="protected formula-hidden" style:print-content="true"/>
    </style:style>
    <style:style style:name="ce26" style:family="table-cell" style:parent-style-name="Default" style:data-style-name="N141">
      <style:table-cell-properties fo:background-color="#ffffff" style:cell-protect="protected formula-hidden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 formula-hidden" style:print-content="true"/>
      <style:text-properties fo:color="#1c1c1c"/>
    </style:style>
    <style:style style:name="ce177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1c1c1c"/>
    </style:style>
    <style:style style:name="ce178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1c1c1c"/>
    </style:style>
    <style:style style:name="ce17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1c1c1c"/>
    </style:style>
    <style:style style:name="ce18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1c1c1c"/>
    </style:style>
    <style:style style:name="ce11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ackground-color="#ffffff" style:cell-protect="protected formula-hidden" style:print-content="tru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fo:border-left="none" fo:border-right="0.99pt solid #000000" style:rotation-align="none" fo:border-top="none"/>
      <style:text-properties fo:color="#1c1c1c"/>
    </style:style>
    <style:style style:name="ce183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fo:color="#1c1c1c"/>
    </style:style>
    <style:style style:name="ce134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/>
    </style:style>
    <style:style style:name="ce13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29">
      <style:table-cell-properties fo:background-color="#ffffcc" style:cell-protect="none" style:print-content="true" style:diagonal-bl-tr="none" style:diagonal-tl-br="none" fo:border="0.99pt solid #000000" style:rotation-align="none"/>
      <style:text-properties fo:color="#1c1c1c"/>
    </style:style>
    <style:style style:name="ce191" style:family="table-cell" style:parent-style-name="Default" style:data-style-name="N129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1c1c1c"/>
    </style:style>
    <style:style style:name="ce151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1c1c1c"/>
    </style:style>
    <style:style style:name="ce194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3_5f_1_5f_1" style:base-cell-address="Impostazioni.I41"/>
    </style:style>
    <style:style style:name="ce195" style:family="table-cell" style:parent-style-name="Default">
      <style:table-cell-properties fo:background-color="#ffffff" style:cell-protect="protected formula-hidden" style:print-content="tru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129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$Impostazioni.$I$41]=&quot;-&quot;)" style:apply-style-name="Excel_5f_CondFormat_5f_3_5f_2_5f_1" style:base-cell-address="Impostazioni.J41"/>
    </style:style>
    <style:style style:name="ce159" style:family="table-cell" style:parent-style-name="Default" style:data-style-name="N134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129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$Impostazioni.$I$41]=&quot;-&quot;)" style:apply-style-name="Excel_5f_CondFormat_5f_3_5f_2_5f_1" style:base-cell-address="Impostazioni.J41"/>
    </style:style>
    <style:style style:name="ce201" style:family="table-cell" style:parent-style-name="Default">
      <style:table-cell-properties fo:background-color="#ffffff" style:cell-protect="protected formula-hidden" style:print-content="tru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129">
      <style:table-cell-properties fo:background-color="#ffffff" style:cell-protect="protected formula-hidden" style:print-content="true" style:diagonal-bl-tr="none" style:diagonal-tl-br="none" fo:border="0.99pt solid #000000" style:rotation-align="none"/>
      <style:text-properties fo:color="#1c1c1c"/>
    </style:style>
    <style:style style:name="ce205" style:family="table-cell" style:parent-style-name="Default" style:data-style-name="N130">
      <style:table-cell-properties fo:background-color="#ffffff" style:cell-protect="protected formula-hidden" style:print-content="true" style:diagonal-bl-tr="none" style:diagonal-tl-br="none" fo:border="0.99pt solid #000000" style:rotation-align="non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1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/>
    </style:style>
    <style:style style:name="ce217" style:family="table-cell" style:parent-style-name="Default" style:data-style-name="N0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border-left="none" fo:border-right="none" style:rotation-align="none" fo:border-top="0.99pt solid #000000" style:vertical-align="middle"/>
      <style:paragraph-properties fo:text-align="center" fo:margin-left="0cm"/>
      <style:text-properties fo:color="#000000"/>
    </style:style>
    <style:style style:name="ce31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1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1]=7;CONCATENATE([$Gennaio.$D1];&quot;/&quot;;[$Gennaio.$E$5])=&quot;1/Gennaio&quot;;CONCATENATE([$Gennaio.$D1];&quot;/&quot;;[$Gennaio.$E$5])=&quot;6/Gennaio&quot;;DATE(Anno;[$Gennaio.$H$5];[$Gennaio.$D1])=Patrono))" style:apply-style-name="Excel_5f_CondFormat_5f_4_5f_5_5f_1" style:base-cell-address="Gennaio.C8"/>
    </style:style>
    <style:style style:name="ce320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1]=7;CONCATENATE([$Gennaio.$D1];&quot;/&quot;;[$Gennaio.$E$5])=&quot;1/Gennaio&quot;;CONCATENATE([$Gennaio.$D1];&quot;/&quot;;[$Gennaio.$E$5])=&quot;6/Gennaio&quot;;DATE(Anno;[$Gennaio.$H$5];[$Gennaio.$D1])=Patrono))" style:apply-style-name="Excel_5f_CondFormat_5f_4_5f_5_5f_1" style:base-cell-address="Gennaio.C8"/>
    </style:style>
    <style:style style:name="ce333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1]=7;CONCATENATE([$Gennaio.$D1];&quot;/&quot;;[$Gennaio.$E$5])=&quot;1/Gennaio&quot;;CONCATENATE([$Gennaio.$D1];&quot;/&quot;;[$Gennaio.$E$5])=&quot;6/Gennaio&quot;;DATE(Anno;[$Gennaio.$H$5];[$Gennaio.$D1])=Patrono))" style:apply-style-name="Excel_5f_CondFormat_5f_4_5f_5_5f_1" style:base-cell-address="Gennaio.C8"/>
    </style:style>
    <style:style style:name="ce33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1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141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1]=7;CONCATENATE([$Gennaio.$D1];&quot;/&quot;;[$Gennaio.$E$5])=&quot;1/Gennaio&quot;;CONCATENATE([$Gennaio.$D1];&quot;/&quot;;[$Gennaio.$E$5])=&quot;6/Gennaio&quot;;DATE(Anno;[$Gennaio.$H$5];[$Gennaio.$D1])=Patrono))" style:apply-style-name="Excel_5f_CondFormat_5f_4_5f_5_5f_1" style:base-cell-address="Gennaio.C8"/>
    </style:style>
    <style:style style:name="ce38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1]=7;CONCATENATE([$Gennaio.$D1];&quot;/&quot;;[$Gennaio.$E$5])=&quot;1/Gennaio&quot;;CONCATENATE([$Gennaio.$D1];&quot;/&quot;;[$Gennaio.$E$5])=&quot;6/Gennaio&quot;;DATE(Anno;[$Gennaio.$H$5];[$Gennaio.$D1])=Patrono))" style:apply-style-name="Excel_5f_CondFormat_5f_4_5f_5_5f_1" style:base-cell-address="Gennaio.C8"/>
    </style:style>
    <style:style style:name="ce385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ennaio.$B1]=7;CONCATENATE([$Gennaio.$D1];&quot;/&quot;;[$Gennaio.$E$5])=&quot;1/Gennaio&quot;;CONCATENATE([$Gennaio.$D1];&quot;/&quot;;[$Gennaio.$E$5])=&quot;6/Gennaio&quot;;DATE(Anno;[$Gennaio.$H$5];[$Gennaio.$D1])=Patrono))" style:apply-style-name="Excel_5f_CondFormat_5f_4_5f_5_5f_1" style:base-cell-address="Gennaio.C8"/>
    </style:style>
    <style:style style:name="ce38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1" style:family="table-cell" style:parent-style-name="Default" style:data-style-name="N3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6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ennaio.IW1]=7)" style:apply-style-name="Excel_5f_CondFormat_5f_4_5f_2_5f_1" style:base-cell-address="Gennaio.E8"/>
    </style:style>
    <style:style style:name="ce394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ennaio.IW1]=7)" style:apply-style-name="Excel_5f_CondFormat_5f_4_5f_2_5f_1" style:base-cell-address="Gennaio.E8"/>
    </style:style>
    <style:style style:name="ce395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ennaio.IW1]=7)" style:apply-style-name="Excel_5f_CondFormat_5f_4_5f_2_5f_1" style:base-cell-address="Gennaio.E8"/>
    </style:style>
    <style:style style:name="ce8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1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 style:data-style-name="N100">
      <style:table-cell-properties style:glyph-orientation-vertical="0" fo:border-bottom="0.99pt solid #000000" style:cell-protect="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2.49pt solid #000000" style:cell-protect="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34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405" style:family="table-cell" style:parent-style-name="Default" style:data-style-name="N134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30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Default" style:data-style-name="N135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470" style:family="table-cell" style:parent-style-name="Default" style:data-style-name="N13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472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3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30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Default" style:data-style-name="N130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30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5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305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311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312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279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X1]=&quot;-&quot;)" style:apply-style-name="Excel_5f_CondFormat_5f_4_5f_3_5f_1" style:base-cell-address="Gennaio.S8"/>
    </style:style>
    <style:style style:name="ce560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X1]=&quot;-&quot;)" style:apply-style-name="Excel_5f_CondFormat_5f_4_5f_3_5f_1" style:base-cell-address="Gennaio.S8"/>
    </style:style>
    <style:style style:name="ce569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X1]=&quot;-&quot;)" style:apply-style-name="Excel_5f_CondFormat_5f_4_5f_3_5f_1" style:base-cell-address="Gennaio.S8"/>
    </style:style>
    <style:style style:name="ce570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X1]=&quot;-&quot;)" style:apply-style-name="Excel_5f_CondFormat_5f_4_5f_3_5f_1" style:base-cell-address="Gennaio.S8"/>
    </style:style>
    <style:style style:name="ce327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336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337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338" style:family="table-cell" style:parent-style-name="Default" style:data-style-name="N1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2.49pt solid #000000" fo:background-color="#ff4000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341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342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ennaio.U8"/>
    </style:style>
    <style:style style:name="ce343" style:family="table-cell" style:parent-style-name="Default" style:data-style-name="N1">
      <style:table-cell-properties style:glyph-orientation-vertical="0" fo:border-bottom="2.4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 style:data-style-name="N0">
      <style:table-cell-properties style:glyph-orientation-vertical="0" fo:border-bottom="0.99pt solid #000000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Default" style:data-style-name="N0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Default" style:data-style-name="N0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 style:data-style-name="N1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2.49pt solid #000000" fo:background-color="#b4c7d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 style:data-style-name="N0">
      <style:table-cell-properties style:glyph-orientation-vertical="0" fo:border-bottom="0.99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2" style:family="table-cell" style:parent-style-name="Default" style:data-style-name="N0">
      <style:table-cell-properties style:glyph-orientation-vertical="0" fo:border-bottom="0.74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3" style:family="table-cell" style:parent-style-name="Default" style:data-style-name="N0">
      <style:table-cell-properties style:glyph-orientation-vertical="0" fo:border-bottom="0.99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 style:data-style-name="N1">
      <style:table-cell-properties style:glyph-orientation-vertical="0" fo:border-bottom="2.49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Default" style:data-style-name="N0">
      <style:table-cell-properties style:glyph-orientation-vertical="0" fo:border-bottom="0.99pt solid #000000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8" style:family="table-cell" style:parent-style-name="Default" style:data-style-name="N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 style:data-style-name="N0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 style:data-style-name="N1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ennaio.R8"/>
    </style:style>
    <style:style style:name="ce381" style:family="table-cell" style:parent-style-name="Default" style:data-style-name="N13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6" style:family="table-cell" style:parent-style-name="Default" style:data-style-name="N0">
      <style:table-cell-properties style:glyph-orientation-vertical="0" fo:border-bottom="0.9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Default" style:data-style-name="N0">
      <style:table-cell-properties style:glyph-orientation-vertical="0" fo:border-bottom="0.9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 style:data-style-name="N0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 style:data-style-name="N1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6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7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Gennaio.Z48"/>
    </style:style>
    <style:style style:name="ce618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Gennaio.Z50"/>
    </style:style>
    <style:style style:name="ce619" style:family="table-cell" style:parent-style-name="Default" style:data-style-name="N141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Default" style:data-style-name="N3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1" style:family="table-cell" style:parent-style-name="Default" style:data-style-name="N13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 style:data-style-name="N13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文泉驛微米黑" style:font-size-asian="10pt" style:font-style-asian="normal" style:font-weight-asian="bold" style:font-name-complex="Lohit Hindi" style:font-size-complex="10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1]=7;DATE(Anno;[$Febbraio.$H$5];[$Febbraio.$D1])=Pasqua;DATE(Anno;[$Febbraio.$H$5];[$Febbraio.$D1])=Patrono))" style:apply-style-name="Excel_5f_CondFormat_5f_5_5f_8_5f_1" style:base-cell-address="Febbraio.C8"/>
    </style:style>
    <style:style style:name="ce62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1]=7;DATE(Anno;[$Febbraio.$H$5];[$Febbraio.$D1])=Pasqua;DATE(Anno;[$Febbraio.$H$5];[$Febbraio.$D1])=Patrono))" style:apply-style-name="Excel_5f_CondFormat_5f_5_5f_8_5f_1" style:base-cell-address="Febbraio.C8"/>
    </style:style>
    <style:style style:name="ce62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MOD(Anno;4)&lt;&gt;0)" style:apply-style-name="Excel_5f_CondFormat_5f_5_5f_9_5f_1" style:base-cell-address="Febbraio.C36"/>
      <style:map style:condition="is-true-formula(OR([$Febbraio.$B1]=7;DATE(Anno;[$Febbraio.$H$5];[$Febbraio.$D1])=Pasqua;DATE(Anno;[$Febbraio.$H$5];[$Febbraio.$D1])=Patrono))" style:apply-style-name="Excel_5f_CondFormat_5f_5_5f_9_5f_2" style:base-cell-address="Febbraio.C36"/>
    </style:style>
    <style:style style:name="ce629" style:family="table-cell" style:parent-style-name="Default">
      <style:table-cell-properties style:glyph-orientation-vertical="0" fo:border-bottom="0.99pt solid #000000" fo:background-color="#333333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1]=7;CONCATENATE([$Febbraio.$D1];&quot;/&quot;;[$Febbraio.$E$5])=&quot;1/Gennaio&quot;;CONCATENATE([$Febbraio.$D1];&quot;/&quot;;[$Febbraio.$E$5])=&quot;6/Gennaio&quot;;DATE(Anno;[$Febbraio.$H$5];[$Febbraio.$D1])=Patrono))" style:apply-style-name="Excel_5f_CondFormat_5f_5_5f_5_5f_1" style:base-cell-address="Febbraio.C37"/>
    </style:style>
    <style:style style:name="ce630" style:family="table-cell" style:parent-style-name="Default">
      <style:table-cell-properties style:glyph-orientation-vertical="0" fo:border-bottom="2.49pt solid #000000" fo:background-color="#333333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1]=7;CONCATENATE([$Febbraio.$D1];&quot;/&quot;;[$Febbraio.$E$5])=&quot;1/Gennaio&quot;;CONCATENATE([$Febbraio.$D1];&quot;/&quot;;[$Febbraio.$E$5])=&quot;6/Gennaio&quot;;DATE(Anno;[$Febbraio.$H$5];[$Febbraio.$D1])=Patrono))" style:apply-style-name="Excel_5f_CondFormat_5f_5_5f_5_5f_1" style:base-cell-address="Febbraio.C37"/>
    </style:style>
    <style:style style:name="ce42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1]=7;DATE(Anno;[$Febbraio.$H$5];[$Febbraio.$D1])=Pasqua;DATE(Anno;[$Febbraio.$H$5];[$Febbraio.$D1])=Patrono))" style:apply-style-name="Excel_5f_CondFormat_5f_5_5f_8_5f_1" style:base-cell-address="Febbraio.C8"/>
    </style:style>
    <style:style style:name="ce42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1]=7;DATE(Anno;[$Febbraio.$H$5];[$Febbraio.$D1])=Pasqua;DATE(Anno;[$Febbraio.$H$5];[$Febbraio.$D1])=Patrono))" style:apply-style-name="Excel_5f_CondFormat_5f_5_5f_8_5f_1" style:base-cell-address="Febbraio.C8"/>
    </style:style>
    <style:style style:name="ce431" style:family="table-cell" style:parent-style-name="Default">
      <style:table-cell-properties style:glyph-orientation-vertical="0" fo:background-color="#333333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1]=7;CONCATENATE([$Febbraio.$D1];&quot;/&quot;;[$Febbraio.$E$5])=&quot;1/Gennaio&quot;;CONCATENATE([$Febbraio.$D1];&quot;/&quot;;[$Febbraio.$E$5])=&quot;6/Gennaio&quot;;DATE(Anno;[$Febbraio.$H$5];[$Febbraio.$D1])=Patrono))" style:apply-style-name="Excel_5f_CondFormat_5f_5_5f_5_5f_1" style:base-cell-address="Febbraio.C37"/>
    </style:style>
    <style:style style:name="ce432" style:family="table-cell" style:parent-style-name="Default">
      <style:table-cell-properties style:glyph-orientation-vertical="0" fo:border-bottom="2.49pt solid #000000" fo:background-color="#333333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Febbraio.$B1]=7;CONCATENATE([$Febbraio.$D1];&quot;/&quot;;[$Febbraio.$E$5])=&quot;1/Gennaio&quot;;CONCATENATE([$Febbraio.$D1];&quot;/&quot;;[$Febbraio.$E$5])=&quot;6/Gennaio&quot;;DATE(Anno;[$Febbraio.$H$5];[$Febbraio.$D1])=Patrono))" style:apply-style-name="Excel_5f_CondFormat_5f_5_5f_5_5f_1" style:base-cell-address="Febbraio.C37"/>
    </style:style>
    <style:style style:name="ce635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Febbraio.IU1]=7)" style:apply-style-name="Excel_5f_CondFormat_5f_5_5f_2_5f_1" style:base-cell-address="Febbraio.E8"/>
    </style:style>
    <style:style style:name="ce636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Febbraio.IU1]=7)" style:apply-style-name="Excel_5f_CondFormat_5f_5_5f_2_5f_1" style:base-cell-address="Febbraio.E8"/>
    </style:style>
    <style:style style:name="ce637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Febbraio.IU1]=7)" style:apply-style-name="Excel_5f_CondFormat_5f_5_5f_2_5f_1" style:base-cell-address="Febbraio.E8"/>
    </style:style>
    <style:style style:name="ce492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5_5f_4_5f_1" style:base-cell-address="Febbraio.R8"/>
    </style:style>
    <style:style style:name="ce493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5_5f_4_5f_1" style:base-cell-address="Febbraio.R8"/>
    </style:style>
    <style:style style:name="ce497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5_5f_4_5f_1" style:base-cell-address="Febbraio.R8"/>
    </style:style>
    <style:style style:name="ce498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5_5f_4_5f_1" style:base-cell-address="Febbraio.R8"/>
    </style:style>
    <style:style style:name="ce642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Febbraio.IV1]=&quot;-&quot;)" style:apply-style-name="Excel_5f_CondFormat_5f_5_5f_3_5f_1" style:base-cell-address="Febbraio.S8"/>
    </style:style>
    <style:style style:name="ce643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Febbraio.IV1]=&quot;-&quot;)" style:apply-style-name="Excel_5f_CondFormat_5f_5_5f_3_5f_1" style:base-cell-address="Febbraio.S8"/>
    </style:style>
    <style:style style:name="ce644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Febbraio.IV1]=&quot;-&quot;)" style:apply-style-name="Excel_5f_CondFormat_5f_5_5f_3_5f_1" style:base-cell-address="Febbraio.S8"/>
    </style:style>
    <style:style style:name="ce645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Febbraio.IV1]=&quot;-&quot;)" style:apply-style-name="Excel_5f_CondFormat_5f_5_5f_3_5f_1" style:base-cell-address="Febbraio.S8"/>
    </style:style>
    <style:style style:name="ce503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504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505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506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507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508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Febbraio.U8"/>
    </style:style>
    <style:style style:name="ce65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Febbraio.Y48"/>
    </style:style>
    <style:style style:name="ce653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Febbraio.Z48"/>
    </style:style>
    <style:style style:name="ce654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Febbraio.Z50"/>
    </style:style>
    <style:style style:name="ce48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rzo.$B1]=7;DATE(Anno;[$Marzo.$H$5];[$Marzo.$D1])=Pasqua;DATE(Anno;[$Marzo.$H$5];[$Marzo.$D1])=Patrono))" style:apply-style-name="Excel_5f_CondFormat_5f_6_5f_7_5f_1" style:base-cell-address="Marzo.C8"/>
    </style:style>
    <style:style style:name="ce489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rzo.$B1]=7;DATE(Anno;[$Marzo.$H$5];[$Marzo.$D1])=Pasqua;DATE(Anno;[$Marzo.$H$5];[$Marzo.$D1])=Patrono))" style:apply-style-name="Excel_5f_CondFormat_5f_6_5f_7_5f_1" style:base-cell-address="Marzo.C8"/>
    </style:style>
    <style:style style:name="ce658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rzo.$B1]=7;DATE(Anno;[$Marzo.$H$5];[$Marzo.$D1])=Pasqua;DATE(Anno;[$Marzo.$H$5];[$Marzo.$D1])=Patrono))" style:apply-style-name="Excel_5f_CondFormat_5f_6_5f_7_5f_1" style:base-cell-address="Marzo.C8"/>
    </style:style>
    <style:style style:name="ce49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rzo.$B1]=7;DATE(Anno;[$Marzo.$H$5];[$Marzo.$D1])=Pasqua;DATE(Anno;[$Marzo.$H$5];[$Marzo.$D1])=Patrono))" style:apply-style-name="Excel_5f_CondFormat_5f_6_5f_7_5f_1" style:base-cell-address="Marzo.C8"/>
    </style:style>
    <style:style style:name="ce49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rzo.$B1]=7;DATE(Anno;[$Marzo.$H$5];[$Marzo.$D1])=Pasqua;DATE(Anno;[$Marzo.$H$5];[$Marzo.$D1])=Patrono))" style:apply-style-name="Excel_5f_CondFormat_5f_6_5f_7_5f_1" style:base-cell-address="Marzo.C8"/>
    </style:style>
    <style:style style:name="ce522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rzo.$B1]=7;DATE(Anno;[$Marzo.$H$5];[$Marzo.$D1])=Pasqua;DATE(Anno;[$Marzo.$H$5];[$Marzo.$D1])=Patrono))" style:apply-style-name="Excel_5f_CondFormat_5f_6_5f_7_5f_1" style:base-cell-address="Marzo.C8"/>
    </style:style>
    <style:style style:name="ce662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rzo.IU1]=7)" style:apply-style-name="Excel_5f_CondFormat_5f_6_5f_2_5f_1" style:base-cell-address="Marzo.E8"/>
    </style:style>
    <style:style style:name="ce66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rzo.IU1]=7)" style:apply-style-name="Excel_5f_CondFormat_5f_6_5f_2_5f_1" style:base-cell-address="Marzo.E8"/>
    </style:style>
    <style:style style:name="ce664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rzo.IU1]=7)" style:apply-style-name="Excel_5f_CondFormat_5f_6_5f_2_5f_1" style:base-cell-address="Marzo.E8"/>
    </style:style>
    <style:style style:name="ce528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6_5f_4_5f_1" style:base-cell-address="Marzo.R8"/>
    </style:style>
    <style:style style:name="ce529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6_5f_4_5f_1" style:base-cell-address="Marzo.R8"/>
    </style:style>
    <style:style style:name="ce530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6_5f_4_5f_1" style:base-cell-address="Marzo.R8"/>
    </style:style>
    <style:style style:name="ce531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6_5f_4_5f_1" style:base-cell-address="Marzo.R8"/>
    </style:style>
    <style:style style:name="ce669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rzo.IV1]=&quot;-&quot;)" style:apply-style-name="Excel_5f_CondFormat_5f_6_5f_3_5f_1" style:base-cell-address="Marzo.S8"/>
    </style:style>
    <style:style style:name="ce513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rzo.IV1]=&quot;-&quot;)" style:apply-style-name="Excel_5f_CondFormat_5f_6_5f_3_5f_1" style:base-cell-address="Marzo.S8"/>
    </style:style>
    <style:style style:name="ce671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rzo.IV1]=&quot;-&quot;)" style:apply-style-name="Excel_5f_CondFormat_5f_6_5f_3_5f_1" style:base-cell-address="Marzo.S8"/>
    </style:style>
    <style:style style:name="ce672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rzo.IV1]=&quot;-&quot;)" style:apply-style-name="Excel_5f_CondFormat_5f_6_5f_3_5f_1" style:base-cell-address="Marzo.S8"/>
    </style:style>
    <style:style style:name="ce673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674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675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676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677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678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rzo.U8"/>
    </style:style>
    <style:style style:name="ce67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Marzo.Y48"/>
    </style:style>
    <style:style style:name="ce683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Marzo.Z48"/>
    </style:style>
    <style:style style:name="ce684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Marzo.Z50"/>
    </style:style>
    <style:style style:name="ce533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1]=7;CONCATENATE([$Aprile.$D1];&quot;/&quot;;[$Aprile.$E$5])=&quot;25/Aprile&quot;;DATE(Anno;[$Aprile.$H$5];[$Aprile.$D1])=Pasqua;DATE(Anno;[$Aprile.$H$5];[$Aprile.$D1])=Patrono))" style:apply-style-name="Excel_5f_CondFormat_5f_7_5f_8_5f_1" style:base-cell-address="Aprile.C8"/>
    </style:style>
    <style:style style:name="ce53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1]=7;CONCATENATE([$Aprile.$D1];&quot;/&quot;;[$Aprile.$E$5])=&quot;25/Aprile&quot;;DATE(Anno;[$Aprile.$H$5];[$Aprile.$D1])=Pasqua;DATE(Anno;[$Aprile.$H$5];[$Aprile.$D1])=Patrono))" style:apply-style-name="Excel_5f_CondFormat_5f_7_5f_8_5f_1" style:base-cell-address="Aprile.C8"/>
    </style:style>
    <style:style style:name="ce687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1]=7;DATE(Anno;[$Aprile.$H$5];[$Aprile.$D1])=Pasqua;DATE(Anno;[$Aprile.$H$5];[$Aprile.$D1])=Patrono))" style:apply-style-name="Excel_5f_CondFormat_5f_7_5f_7_5f_1" style:base-cell-address="Aprile.C38"/>
    </style:style>
    <style:style style:name="ce53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1]=7;CONCATENATE([$Aprile.$D1];&quot;/&quot;;[$Aprile.$E$5])=&quot;25/Aprile&quot;;DATE(Anno;[$Aprile.$H$5];[$Aprile.$D1])=Pasqua;DATE(Anno;[$Aprile.$H$5];[$Aprile.$D1])=Patrono))" style:apply-style-name="Excel_5f_CondFormat_5f_7_5f_8_5f_1" style:base-cell-address="Aprile.C8"/>
    </style:style>
    <style:style style:name="ce53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1]=7;CONCATENATE([$Aprile.$D1];&quot;/&quot;;[$Aprile.$E$5])=&quot;25/Aprile&quot;;DATE(Anno;[$Aprile.$H$5];[$Aprile.$D1])=Pasqua;DATE(Anno;[$Aprile.$H$5];[$Aprile.$D1])=Patrono))" style:apply-style-name="Excel_5f_CondFormat_5f_7_5f_8_5f_1" style:base-cell-address="Aprile.C8"/>
    </style:style>
    <style:style style:name="ce551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prile.$B1]=7;DATE(Anno;[$Aprile.$H$5];[$Aprile.$D1])=Pasqua;DATE(Anno;[$Aprile.$H$5];[$Aprile.$D1])=Patrono))" style:apply-style-name="Excel_5f_CondFormat_5f_7_5f_7_5f_1" style:base-cell-address="Aprile.C38"/>
    </style:style>
    <style:style style:name="ce692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prile.IU1]=7)" style:apply-style-name="Excel_5f_CondFormat_5f_7_5f_2_5f_1" style:base-cell-address="Aprile.E8"/>
    </style:style>
    <style:style style:name="ce69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prile.IU1]=7)" style:apply-style-name="Excel_5f_CondFormat_5f_7_5f_2_5f_1" style:base-cell-address="Aprile.E8"/>
    </style:style>
    <style:style style:name="ce694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prile.IU1]=7)" style:apply-style-name="Excel_5f_CondFormat_5f_7_5f_2_5f_1" style:base-cell-address="Aprile.E8"/>
    </style:style>
    <style:style style:name="ce555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7_5f_4_5f_1" style:base-cell-address="Aprile.R8"/>
    </style:style>
    <style:style style:name="ce556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7_5f_4_5f_1" style:base-cell-address="Aprile.R8"/>
    </style:style>
    <style:style style:name="ce557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7_5f_4_5f_1" style:base-cell-address="Aprile.R8"/>
    </style:style>
    <style:style style:name="ce558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7_5f_4_5f_1" style:base-cell-address="Aprile.R8"/>
    </style:style>
    <style:style style:name="ce699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prile.IV1]=&quot;-&quot;)" style:apply-style-name="Excel_5f_CondFormat_5f_7_5f_3_5f_1" style:base-cell-address="Aprile.S8"/>
    </style:style>
    <style:style style:name="ce700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prile.IV1]=&quot;-&quot;)" style:apply-style-name="Excel_5f_CondFormat_5f_7_5f_3_5f_1" style:base-cell-address="Aprile.S8"/>
    </style:style>
    <style:style style:name="ce701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prile.IV1]=&quot;-&quot;)" style:apply-style-name="Excel_5f_CondFormat_5f_7_5f_3_5f_1" style:base-cell-address="Aprile.S8"/>
    </style:style>
    <style:style style:name="ce702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prile.IV1]=&quot;-&quot;)" style:apply-style-name="Excel_5f_CondFormat_5f_7_5f_3_5f_1" style:base-cell-address="Aprile.S8"/>
    </style:style>
    <style:style style:name="ce703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704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705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706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707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708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prile.U8"/>
    </style:style>
    <style:style style:name="ce709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Aprile.Y48"/>
    </style:style>
    <style:style style:name="ce710" style:family="table-cell" style:parent-style-name="Default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1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Aprile.Z48"/>
    </style:style>
    <style:style style:name="ce715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Aprile.Z50"/>
    </style:style>
    <style:style style:name="ce56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1]=7;CONCATENATE([$Maggio.$D1];&quot;/&quot;;[$Maggio.$E$5])=&quot;1/Maggio&quot;;DATE(Anno;[$Maggio.$H$5];[$Maggio.$D1])=Pasqua;DATE(Anno;[$Maggio.$H$5];[$Maggio.$D1])=Patrono))" style:apply-style-name="Excel_5f_CondFormat_5f_8_5f_7_5f_1" style:base-cell-address="Maggio.C8"/>
    </style:style>
    <style:style style:name="ce56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1]=7;CONCATENATE([$Maggio.$D1];&quot;/&quot;;[$Maggio.$E$5])=&quot;1/Maggio&quot;;DATE(Anno;[$Maggio.$H$5];[$Maggio.$D1])=Pasqua;DATE(Anno;[$Maggio.$H$5];[$Maggio.$D1])=Patrono))" style:apply-style-name="Excel_5f_CondFormat_5f_8_5f_7_5f_1" style:base-cell-address="Maggio.C8"/>
    </style:style>
    <style:style style:name="ce571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1]=7;CONCATENATE([$Maggio.$D1];&quot;/&quot;;[$Maggio.$E$5])=&quot;1/Maggio&quot;;DATE(Anno;[$Maggio.$H$5];[$Maggio.$D1])=Pasqua;DATE(Anno;[$Maggio.$H$5];[$Maggio.$D1])=Patrono))" style:apply-style-name="Excel_5f_CondFormat_5f_8_5f_7_5f_1" style:base-cell-address="Maggio.C8"/>
    </style:style>
    <style:style style:name="ce57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1]=7;CONCATENATE([$Maggio.$D1];&quot;/&quot;;[$Maggio.$E$5])=&quot;1/Maggio&quot;;DATE(Anno;[$Maggio.$H$5];[$Maggio.$D1])=Pasqua;DATE(Anno;[$Maggio.$H$5];[$Maggio.$D1])=Patrono))" style:apply-style-name="Excel_5f_CondFormat_5f_8_5f_7_5f_1" style:base-cell-address="Maggio.C8"/>
    </style:style>
    <style:style style:name="ce57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1]=7;CONCATENATE([$Maggio.$D1];&quot;/&quot;;[$Maggio.$E$5])=&quot;1/Maggio&quot;;DATE(Anno;[$Maggio.$H$5];[$Maggio.$D1])=Pasqua;DATE(Anno;[$Maggio.$H$5];[$Maggio.$D1])=Patrono))" style:apply-style-name="Excel_5f_CondFormat_5f_8_5f_7_5f_1" style:base-cell-address="Maggio.C8"/>
    </style:style>
    <style:style style:name="ce574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Maggio.$B1]=7;CONCATENATE([$Maggio.$D1];&quot;/&quot;;[$Maggio.$E$5])=&quot;1/Maggio&quot;;DATE(Anno;[$Maggio.$H$5];[$Maggio.$D1])=Pasqua;DATE(Anno;[$Maggio.$H$5];[$Maggio.$D1])=Patrono))" style:apply-style-name="Excel_5f_CondFormat_5f_8_5f_7_5f_1" style:base-cell-address="Maggio.C8"/>
    </style:style>
    <style:style style:name="ce722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ggio.IU1]=7)" style:apply-style-name="Excel_5f_CondFormat_5f_8_5f_2_5f_1" style:base-cell-address="Maggio.E8"/>
    </style:style>
    <style:style style:name="ce72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ggio.IU1]=7)" style:apply-style-name="Excel_5f_CondFormat_5f_8_5f_2_5f_1" style:base-cell-address="Maggio.E8"/>
    </style:style>
    <style:style style:name="ce724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Maggio.IU1]=7)" style:apply-style-name="Excel_5f_CondFormat_5f_8_5f_2_5f_1" style:base-cell-address="Maggio.E8"/>
    </style:style>
    <style:style style:name="ce578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8_5f_4_5f_1" style:base-cell-address="Maggio.R8"/>
    </style:style>
    <style:style style:name="ce579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8_5f_4_5f_1" style:base-cell-address="Maggio.R8"/>
    </style:style>
    <style:style style:name="ce580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8_5f_4_5f_1" style:base-cell-address="Maggio.R8"/>
    </style:style>
    <style:style style:name="ce581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8_5f_4_5f_1" style:base-cell-address="Maggio.R8"/>
    </style:style>
    <style:style style:name="ce582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ggio.IV1]=&quot;-&quot;)" style:apply-style-name="Excel_5f_CondFormat_5f_8_5f_3_5f_1" style:base-cell-address="Maggio.S8"/>
    </style:style>
    <style:style style:name="ce583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ggio.IV1]=&quot;-&quot;)" style:apply-style-name="Excel_5f_CondFormat_5f_8_5f_3_5f_1" style:base-cell-address="Maggio.S8"/>
    </style:style>
    <style:style style:name="ce584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ggio.IV1]=&quot;-&quot;)" style:apply-style-name="Excel_5f_CondFormat_5f_8_5f_3_5f_1" style:base-cell-address="Maggio.S8"/>
    </style:style>
    <style:style style:name="ce585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Maggio.IV1]=&quot;-&quot;)" style:apply-style-name="Excel_5f_CondFormat_5f_8_5f_3_5f_1" style:base-cell-address="Maggio.S8"/>
    </style:style>
    <style:style style:name="ce586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587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588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589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590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591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Maggio.U8"/>
    </style:style>
    <style:style style:name="ce59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Maggio.Y48"/>
    </style:style>
    <style:style style:name="ce593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Maggio.Z48"/>
    </style:style>
    <style:style style:name="ce594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Maggio.Z50"/>
    </style:style>
    <style:style style:name="ce59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1]=7;CONCATENATE([$Giugno.$D1];&quot;/&quot;;[$Giugno.$E$5])=&quot;2/Giugno&quot;;DATE(Anno;[$Giugno.$H$5];[$Giugno.$D1])=Patrono))" style:apply-style-name="Excel_5f_CondFormat_5f_9_5f_8_5f_1" style:base-cell-address="Giugno.C8"/>
    </style:style>
    <style:style style:name="ce59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1]=7;CONCATENATE([$Giugno.$D1];&quot;/&quot;;[$Giugno.$E$5])=&quot;2/Giugno&quot;;DATE(Anno;[$Giugno.$H$5];[$Giugno.$D1])=Patrono))" style:apply-style-name="Excel_5f_CondFormat_5f_9_5f_8_5f_1" style:base-cell-address="Giugno.C8"/>
    </style:style>
    <style:style style:name="ce597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1]=7;CONCATENATE([$Giugno.$D1];&quot;/&quot;;[$Giugno.$E$5])=&quot;1/Maggio&quot;;DATE(Anno;[$Giugno.$H$5];[$Giugno.$D1])=Pasqua;DATE(Anno;[$Giugno.$H$5];[$Giugno.$D1])=Patrono))" style:apply-style-name="Excel_5f_CondFormat_5f_9_5f_7_5f_1" style:base-cell-address="Giugno.C38"/>
    </style:style>
    <style:style style:name="ce59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1]=7;CONCATENATE([$Giugno.$D1];&quot;/&quot;;[$Giugno.$E$5])=&quot;2/Giugno&quot;;DATE(Anno;[$Giugno.$H$5];[$Giugno.$D1])=Patrono))" style:apply-style-name="Excel_5f_CondFormat_5f_9_5f_8_5f_1" style:base-cell-address="Giugno.C8"/>
    </style:style>
    <style:style style:name="ce59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1]=7;CONCATENATE([$Giugno.$D1];&quot;/&quot;;[$Giugno.$E$5])=&quot;2/Giugno&quot;;DATE(Anno;[$Giugno.$H$5];[$Giugno.$D1])=Patrono))" style:apply-style-name="Excel_5f_CondFormat_5f_9_5f_8_5f_1" style:base-cell-address="Giugno.C8"/>
    </style:style>
    <style:style style:name="ce600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Giugno.$B1]=7;CONCATENATE([$Giugno.$D1];&quot;/&quot;;[$Giugno.$E$5])=&quot;1/Maggio&quot;;DATE(Anno;[$Giugno.$H$5];[$Giugno.$D1])=Pasqua;DATE(Anno;[$Giugno.$H$5];[$Giugno.$D1])=Patrono))" style:apply-style-name="Excel_5f_CondFormat_5f_9_5f_7_5f_1" style:base-cell-address="Giugno.C38"/>
    </style:style>
    <style:style style:name="ce751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iugno.IU1]=7)" style:apply-style-name="Excel_5f_CondFormat_5f_9_5f_2_5f_1" style:base-cell-address="Giugno.E8"/>
    </style:style>
    <style:style style:name="ce752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iugno.IU1]=7)" style:apply-style-name="Excel_5f_CondFormat_5f_9_5f_2_5f_1" style:base-cell-address="Giugno.E8"/>
    </style:style>
    <style:style style:name="ce753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Giugno.IU1]=7)" style:apply-style-name="Excel_5f_CondFormat_5f_9_5f_2_5f_1" style:base-cell-address="Giugno.E8"/>
    </style:style>
    <style:style style:name="ce604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9_5f_4_5f_1" style:base-cell-address="Giugno.R8"/>
    </style:style>
    <style:style style:name="ce606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9_5f_4_5f_1" style:base-cell-address="Giugno.R8"/>
    </style:style>
    <style:style style:name="ce607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9_5f_4_5f_1" style:base-cell-address="Giugno.R8"/>
    </style:style>
    <style:style style:name="ce608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9_5f_4_5f_1" style:base-cell-address="Giugno.R8"/>
    </style:style>
    <style:style style:name="ce609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iugno.IV1]=&quot;-&quot;)" style:apply-style-name="Excel_5f_CondFormat_5f_9_5f_3_5f_1" style:base-cell-address="Giugno.S8"/>
    </style:style>
    <style:style style:name="ce610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iugno.IV1]=&quot;-&quot;)" style:apply-style-name="Excel_5f_CondFormat_5f_9_5f_3_5f_1" style:base-cell-address="Giugno.S8"/>
    </style:style>
    <style:style style:name="ce611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iugno.IV1]=&quot;-&quot;)" style:apply-style-name="Excel_5f_CondFormat_5f_9_5f_3_5f_1" style:base-cell-address="Giugno.S8"/>
    </style:style>
    <style:style style:name="ce612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iugno.IV1]=&quot;-&quot;)" style:apply-style-name="Excel_5f_CondFormat_5f_9_5f_3_5f_1" style:base-cell-address="Giugno.S8"/>
    </style:style>
    <style:style style:name="ce613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614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615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620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621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622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Giugno.U8"/>
    </style:style>
    <style:style style:name="ce623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Giugno.Y48"/>
    </style:style>
    <style:style style:name="ce624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Giugno.Z48"/>
    </style:style>
    <style:style style:name="ce625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Giugno.Z50"/>
    </style:style>
    <style:style style:name="ce63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1]=7;DATE(Anno;[$Luglio.$H$5];[$Luglio.$D1])=Patrono))" style:apply-style-name="Excel_5f_CondFormat_5f_10_5f_7_5f_1" style:base-cell-address="Luglio.C8"/>
    </style:style>
    <style:style style:name="ce63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1]=7;DATE(Anno;[$Luglio.$H$5];[$Luglio.$D1])=Patrono))" style:apply-style-name="Excel_5f_CondFormat_5f_10_5f_7_5f_1" style:base-cell-address="Luglio.C8"/>
    </style:style>
    <style:style style:name="ce633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1]=7;DATE(Anno;[$Luglio.$H$5];[$Luglio.$D1])=Patrono))" style:apply-style-name="Excel_5f_CondFormat_5f_10_5f_7_5f_1" style:base-cell-address="Luglio.C8"/>
    </style:style>
    <style:style style:name="ce63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1]=7;DATE(Anno;[$Luglio.$H$5];[$Luglio.$D1])=Patrono))" style:apply-style-name="Excel_5f_CondFormat_5f_10_5f_7_5f_1" style:base-cell-address="Luglio.C8"/>
    </style:style>
    <style:style style:name="ce63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1]=7;DATE(Anno;[$Luglio.$H$5];[$Luglio.$D1])=Patrono))" style:apply-style-name="Excel_5f_CondFormat_5f_10_5f_7_5f_1" style:base-cell-address="Luglio.C8"/>
    </style:style>
    <style:style style:name="ce639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Luglio.$B1]=7;DATE(Anno;[$Luglio.$H$5];[$Luglio.$D1])=Patrono))" style:apply-style-name="Excel_5f_CondFormat_5f_10_5f_7_5f_1" style:base-cell-address="Luglio.C8"/>
    </style:style>
    <style:style style:name="ce780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Luglio.IU1]=7)" style:apply-style-name="Excel_5f_CondFormat_5f_10_5f_2_5f_1" style:base-cell-address="Luglio.E8"/>
    </style:style>
    <style:style style:name="ce78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Luglio.IU1]=7)" style:apply-style-name="Excel_5f_CondFormat_5f_10_5f_2_5f_1" style:base-cell-address="Luglio.E8"/>
    </style:style>
    <style:style style:name="ce782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Luglio.IU1]=7)" style:apply-style-name="Excel_5f_CondFormat_5f_10_5f_2_5f_1" style:base-cell-address="Luglio.E8"/>
    </style:style>
    <style:style style:name="ce647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0_5f_4_5f_1" style:base-cell-address="Luglio.R8"/>
    </style:style>
    <style:style style:name="ce648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0_5f_4_5f_1" style:base-cell-address="Luglio.R8"/>
    </style:style>
    <style:style style:name="ce649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0_5f_4_5f_1" style:base-cell-address="Luglio.R8"/>
    </style:style>
    <style:style style:name="ce650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Luglio.IV1]=&quot;-&quot;)" style:apply-style-name="Excel_5f_CondFormat_5f_10_5f_3_5f_1" style:base-cell-address="Luglio.S8"/>
    </style:style>
    <style:style style:name="ce651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Luglio.IV1]=&quot;-&quot;)" style:apply-style-name="Excel_5f_CondFormat_5f_10_5f_3_5f_1" style:base-cell-address="Luglio.S8"/>
    </style:style>
    <style:style style:name="ce655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Luglio.IV1]=&quot;-&quot;)" style:apply-style-name="Excel_5f_CondFormat_5f_10_5f_3_5f_1" style:base-cell-address="Luglio.S8"/>
    </style:style>
    <style:style style:name="ce657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659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660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661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665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666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Luglio.U8"/>
    </style:style>
    <style:style style:name="ce66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Luglio.Y48"/>
    </style:style>
    <style:style style:name="ce668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Luglio.Z48"/>
    </style:style>
    <style:style style:name="ce670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Luglio.Z50"/>
    </style:style>
    <style:style style:name="ce68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1]=7;CONCATENATE([$Agosto.$D1];&quot;/&quot;;[$Agosto.$E$5])=&quot;15/Agosto&quot;;DATE(Anno;[$Agosto.$H$5];[$Agosto.$D1])=Patrono))" style:apply-style-name="Excel_5f_CondFormat_5f_11_5f_7_5f_1" style:base-cell-address="Agosto.C8"/>
    </style:style>
    <style:style style:name="ce68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1]=7;CONCATENATE([$Agosto.$D1];&quot;/&quot;;[$Agosto.$E$5])=&quot;15/Agosto&quot;;DATE(Anno;[$Agosto.$H$5];[$Agosto.$D1])=Patrono))" style:apply-style-name="Excel_5f_CondFormat_5f_11_5f_7_5f_1" style:base-cell-address="Agosto.C8"/>
    </style:style>
    <style:style style:name="ce686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1]=7;CONCATENATE([$Agosto.$D1];&quot;/&quot;;[$Agosto.$E$5])=&quot;15/Agosto&quot;;DATE(Anno;[$Agosto.$H$5];[$Agosto.$D1])=Patrono))" style:apply-style-name="Excel_5f_CondFormat_5f_11_5f_7_5f_1" style:base-cell-address="Agosto.C8"/>
    </style:style>
    <style:style style:name="ce689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1]=7;CONCATENATE([$Agosto.$D1];&quot;/&quot;;[$Agosto.$E$5])=&quot;15/Agosto&quot;;DATE(Anno;[$Agosto.$H$5];[$Agosto.$D1])=Patrono))" style:apply-style-name="Excel_5f_CondFormat_5f_11_5f_7_5f_1" style:base-cell-address="Agosto.C8"/>
    </style:style>
    <style:style style:name="ce69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1]=7;CONCATENATE([$Agosto.$D1];&quot;/&quot;;[$Agosto.$E$5])=&quot;15/Agosto&quot;;DATE(Anno;[$Agosto.$H$5];[$Agosto.$D1])=Patrono))" style:apply-style-name="Excel_5f_CondFormat_5f_11_5f_7_5f_1" style:base-cell-address="Agosto.C8"/>
    </style:style>
    <style:style style:name="ce691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Agosto.$B1]=7;CONCATENATE([$Agosto.$D1];&quot;/&quot;;[$Agosto.$E$5])=&quot;15/Agosto&quot;;DATE(Anno;[$Agosto.$H$5];[$Agosto.$D1])=Patrono))" style:apply-style-name="Excel_5f_CondFormat_5f_11_5f_7_5f_1" style:base-cell-address="Agosto.C8"/>
    </style:style>
    <style:style style:name="ce807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gosto.IU1]=7)" style:apply-style-name="Excel_5f_CondFormat_5f_11_5f_2_5f_1" style:base-cell-address="Agosto.E8"/>
    </style:style>
    <style:style style:name="ce808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gosto.IU1]=7)" style:apply-style-name="Excel_5f_CondFormat_5f_11_5f_2_5f_1" style:base-cell-address="Agosto.E8"/>
    </style:style>
    <style:style style:name="ce812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Agosto.IU1]=7)" style:apply-style-name="Excel_5f_CondFormat_5f_11_5f_2_5f_1" style:base-cell-address="Agosto.E8"/>
    </style:style>
    <style:style style:name="ce698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1_5f_4_5f_1" style:base-cell-address="Agosto.R8"/>
    </style:style>
    <style:style style:name="ce712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1_5f_4_5f_1" style:base-cell-address="Agosto.R8"/>
    </style:style>
    <style:style style:name="ce713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1_5f_4_5f_1" style:base-cell-address="Agosto.R8"/>
    </style:style>
    <style:style style:name="ce714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gosto.IV1]=&quot;-&quot;)" style:apply-style-name="Excel_5f_CondFormat_5f_11_5f_3_5f_1" style:base-cell-address="Agosto.S8"/>
    </style:style>
    <style:style style:name="ce716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gosto.IV1]=&quot;-&quot;)" style:apply-style-name="Excel_5f_CondFormat_5f_11_5f_3_5f_1" style:base-cell-address="Agosto.S8"/>
    </style:style>
    <style:style style:name="ce717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Agosto.IV1]=&quot;-&quot;)" style:apply-style-name="Excel_5f_CondFormat_5f_11_5f_3_5f_1" style:base-cell-address="Agosto.S8"/>
    </style:style>
    <style:style style:name="ce718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719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720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721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725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726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Agosto.U8"/>
    </style:style>
    <style:style style:name="ce72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Agosto.Y48"/>
    </style:style>
    <style:style style:name="ce728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Agosto.Z48"/>
    </style:style>
    <style:style style:name="ce729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Agosto.Z50"/>
    </style:style>
    <style:style style:name="ce730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1]=7;DATE(Anno;[$Settembre.$H$5];[$Settembre.$D1])=Patrono))" style:apply-style-name="Excel_5f_CondFormat_5f_12_5f_8_5f_1" style:base-cell-address="Settembre.C8"/>
    </style:style>
    <style:style style:name="ce73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1]=7;DATE(Anno;[$Settembre.$H$5];[$Settembre.$D1])=Patrono))" style:apply-style-name="Excel_5f_CondFormat_5f_12_5f_8_5f_1" style:base-cell-address="Settembre.C8"/>
    </style:style>
    <style:style style:name="ce830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1]=7;CONCATENATE([$Settembre.$D1];&quot;/&quot;;[$Settembre.$E$5])=&quot;15/Agosto&quot;;DATE(Anno;[$Settembre.$H$5];[$Settembre.$D1])=Patrono))" style:apply-style-name="Excel_5f_CondFormat_5f_12_5f_7_5f_1" style:base-cell-address="Settembre.C38"/>
    </style:style>
    <style:style style:name="ce733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1]=7;DATE(Anno;[$Settembre.$H$5];[$Settembre.$D1])=Patrono))" style:apply-style-name="Excel_5f_CondFormat_5f_12_5f_8_5f_1" style:base-cell-address="Settembre.C8"/>
    </style:style>
    <style:style style:name="ce7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1]=7;DATE(Anno;[$Settembre.$H$5];[$Settembre.$D1])=Patrono))" style:apply-style-name="Excel_5f_CondFormat_5f_12_5f_8_5f_1" style:base-cell-address="Settembre.C8"/>
    </style:style>
    <style:style style:name="ce836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Settembre.$B1]=7;CONCATENATE([$Settembre.$D1];&quot;/&quot;;[$Settembre.$E$5])=&quot;15/Agosto&quot;;DATE(Anno;[$Settembre.$H$5];[$Settembre.$D1])=Patrono))" style:apply-style-name="Excel_5f_CondFormat_5f_12_5f_7_5f_1" style:base-cell-address="Settembre.C38"/>
    </style:style>
    <style:style style:name="ce837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Settembre.IU1]=7)" style:apply-style-name="Excel_5f_CondFormat_5f_12_5f_2_5f_1" style:base-cell-address="Settembre.E8"/>
    </style:style>
    <style:style style:name="ce838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Settembre.IU1]=7)" style:apply-style-name="Excel_5f_CondFormat_5f_12_5f_2_5f_1" style:base-cell-address="Settembre.E8"/>
    </style:style>
    <style:style style:name="ce839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Settembre.IU1]=7)" style:apply-style-name="Excel_5f_CondFormat_5f_12_5f_2_5f_1" style:base-cell-address="Settembre.E8"/>
    </style:style>
    <style:style style:name="ce840" style:family="table-cell" style:parent-style-name="Default" style:data-style-name="N135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0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2_5f_4_5f_1" style:base-cell-address="Settembre.R8"/>
    </style:style>
    <style:style style:name="ce741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2_5f_4_5f_1" style:base-cell-address="Settembre.R8"/>
    </style:style>
    <style:style style:name="ce742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2_5f_4_5f_1" style:base-cell-address="Settembre.R8"/>
    </style:style>
    <style:style style:name="ce743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Settembre.IV1]=&quot;-&quot;)" style:apply-style-name="Excel_5f_CondFormat_5f_12_5f_3_5f_1" style:base-cell-address="Settembre.S8"/>
    </style:style>
    <style:style style:name="ce744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Settembre.IV1]=&quot;-&quot;)" style:apply-style-name="Excel_5f_CondFormat_5f_12_5f_3_5f_1" style:base-cell-address="Settembre.S8"/>
    </style:style>
    <style:style style:name="ce745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Settembre.IV1]=&quot;-&quot;)" style:apply-style-name="Excel_5f_CondFormat_5f_12_5f_3_5f_1" style:base-cell-address="Settembre.S8"/>
    </style:style>
    <style:style style:name="ce746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747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748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749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750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754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Settembre.U8"/>
    </style:style>
    <style:style style:name="ce75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Settembre.Y48"/>
    </style:style>
    <style:style style:name="ce756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Settembre.Z48"/>
    </style:style>
    <style:style style:name="ce757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Settembre.Z50"/>
    </style:style>
    <style:style style:name="ce75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1]=7;DATE(Anno;[$Ottobre.$H$5];[$Ottobre.$D1])=Patrono))" style:apply-style-name="Excel_5f_CondFormat_5f_13_5f_7_5f_1" style:base-cell-address="Ottobre.C8"/>
    </style:style>
    <style:style style:name="ce759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1]=7;DATE(Anno;[$Ottobre.$H$5];[$Ottobre.$D1])=Patrono))" style:apply-style-name="Excel_5f_CondFormat_5f_13_5f_7_5f_1" style:base-cell-address="Ottobre.C8"/>
    </style:style>
    <style:style style:name="ce760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1]=7;DATE(Anno;[$Ottobre.$H$5];[$Ottobre.$D1])=Patrono))" style:apply-style-name="Excel_5f_CondFormat_5f_13_5f_7_5f_1" style:base-cell-address="Ottobre.C8"/>
    </style:style>
    <style:style style:name="ce76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1]=7;DATE(Anno;[$Ottobre.$H$5];[$Ottobre.$D1])=Patrono))" style:apply-style-name="Excel_5f_CondFormat_5f_13_5f_7_5f_1" style:base-cell-address="Ottobre.C8"/>
    </style:style>
    <style:style style:name="ce76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1]=7;DATE(Anno;[$Ottobre.$H$5];[$Ottobre.$D1])=Patrono))" style:apply-style-name="Excel_5f_CondFormat_5f_13_5f_7_5f_1" style:base-cell-address="Ottobre.C8"/>
    </style:style>
    <style:style style:name="ce763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Ottobre.$B1]=7;DATE(Anno;[$Ottobre.$H$5];[$Ottobre.$D1])=Patrono))" style:apply-style-name="Excel_5f_CondFormat_5f_13_5f_7_5f_1" style:base-cell-address="Ottobre.C8"/>
    </style:style>
    <style:style style:name="ce865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Ottobre.IU1]=7)" style:apply-style-name="Excel_5f_CondFormat_5f_13_5f_2_5f_1" style:base-cell-address="Ottobre.E8"/>
    </style:style>
    <style:style style:name="ce866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Ottobre.IU1]=7)" style:apply-style-name="Excel_5f_CondFormat_5f_13_5f_2_5f_1" style:base-cell-address="Ottobre.E8"/>
    </style:style>
    <style:style style:name="ce867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Ottobre.IU1]=7)" style:apply-style-name="Excel_5f_CondFormat_5f_13_5f_2_5f_1" style:base-cell-address="Ottobre.E8"/>
    </style:style>
    <style:style style:name="ce767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3_5f_4_5f_1" style:base-cell-address="Ottobre.R8"/>
    </style:style>
    <style:style style:name="ce768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3_5f_4_5f_1" style:base-cell-address="Ottobre.R8"/>
    </style:style>
    <style:style style:name="ce769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3_5f_4_5f_1" style:base-cell-address="Ottobre.R8"/>
    </style:style>
    <style:style style:name="ce770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Ottobre.IV1]=&quot;-&quot;)" style:apply-style-name="Excel_5f_CondFormat_5f_13_5f_3_5f_1" style:base-cell-address="Ottobre.S8"/>
    </style:style>
    <style:style style:name="ce771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Ottobre.IV1]=&quot;-&quot;)" style:apply-style-name="Excel_5f_CondFormat_5f_13_5f_3_5f_1" style:base-cell-address="Ottobre.S8"/>
    </style:style>
    <style:style style:name="ce772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Ottobre.IV1]=&quot;-&quot;)" style:apply-style-name="Excel_5f_CondFormat_5f_13_5f_3_5f_1" style:base-cell-address="Ottobre.S8"/>
    </style:style>
    <style:style style:name="ce773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774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775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776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777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778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Ottobre.U8"/>
    </style:style>
    <style:style style:name="ce779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Ottobre.Y48"/>
    </style:style>
    <style:style style:name="ce783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Ottobre.Z48"/>
    </style:style>
    <style:style style:name="ce784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Ottobre.Z50"/>
    </style:style>
    <style:style style:name="ce785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1]=7;CONCATENATE([$Novembre.$D1];&quot;/&quot;;[$Novembre.$E$5])=&quot;1/Novembre&quot;;DATE(Anno;[$Novembre.$H$5];[$Novembre.$D1])=Patrono))" style:apply-style-name="Excel_5f_CondFormat_5f_14_5f_8_5f_1" style:base-cell-address="Novembre.C8"/>
    </style:style>
    <style:style style:name="ce78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1]=7;CONCATENATE([$Novembre.$D1];&quot;/&quot;;[$Novembre.$E$5])=&quot;1/Novembre&quot;;DATE(Anno;[$Novembre.$H$5];[$Novembre.$D1])=Patrono))" style:apply-style-name="Excel_5f_CondFormat_5f_14_5f_8_5f_1" style:base-cell-address="Novembre.C8"/>
    </style:style>
    <style:style style:name="ce787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1]=7;CONCATENATE([$Novembre.$D1];&quot;/&quot;;[$Novembre.$E$5])=&quot;15/Agosto&quot;;DATE(Anno;[$Novembre.$H$5];[$Novembre.$D1])=Patrono))" style:apply-style-name="Excel_5f_CondFormat_5f_14_5f_7_5f_1" style:base-cell-address="Novembre.C38"/>
    </style:style>
    <style:style style:name="ce78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1]=7;CONCATENATE([$Novembre.$D1];&quot;/&quot;;[$Novembre.$E$5])=&quot;1/Novembre&quot;;DATE(Anno;[$Novembre.$H$5];[$Novembre.$D1])=Patrono))" style:apply-style-name="Excel_5f_CondFormat_5f_14_5f_8_5f_1" style:base-cell-address="Novembre.C8"/>
    </style:style>
    <style:style style:name="ce78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1]=7;CONCATENATE([$Novembre.$D1];&quot;/&quot;;[$Novembre.$E$5])=&quot;1/Novembre&quot;;DATE(Anno;[$Novembre.$H$5];[$Novembre.$D1])=Patrono))" style:apply-style-name="Excel_5f_CondFormat_5f_14_5f_8_5f_1" style:base-cell-address="Novembre.C8"/>
    </style:style>
    <style:style style:name="ce790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Novembre.$B1]=7;CONCATENATE([$Novembre.$D1];&quot;/&quot;;[$Novembre.$E$5])=&quot;15/Agosto&quot;;DATE(Anno;[$Novembre.$H$5];[$Novembre.$D1])=Patrono))" style:apply-style-name="Excel_5f_CondFormat_5f_14_5f_7_5f_1" style:base-cell-address="Novembre.C38"/>
    </style:style>
    <style:style style:name="ce890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Novembre.IU1]=7)" style:apply-style-name="Excel_5f_CondFormat_5f_14_5f_2_5f_1" style:base-cell-address="Novembre.E8"/>
    </style:style>
    <style:style style:name="ce89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Novembre.IU1]=7)" style:apply-style-name="Excel_5f_CondFormat_5f_14_5f_2_5f_1" style:base-cell-address="Novembre.E8"/>
    </style:style>
    <style:style style:name="ce892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Novembre.IU1]=7)" style:apply-style-name="Excel_5f_CondFormat_5f_14_5f_2_5f_1" style:base-cell-address="Novembre.E8"/>
    </style:style>
    <style:style style:name="ce794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4_5f_4_5f_1" style:base-cell-address="Novembre.R8"/>
    </style:style>
    <style:style style:name="ce795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4_5f_4_5f_1" style:base-cell-address="Novembre.R8"/>
    </style:style>
    <style:style style:name="ce796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4_5f_4_5f_1" style:base-cell-address="Novembre.R8"/>
    </style:style>
    <style:style style:name="ce797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Novembre.IV1]=&quot;-&quot;)" style:apply-style-name="Excel_5f_CondFormat_5f_14_5f_3_5f_1" style:base-cell-address="Novembre.S8"/>
    </style:style>
    <style:style style:name="ce798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Novembre.IV1]=&quot;-&quot;)" style:apply-style-name="Excel_5f_CondFormat_5f_14_5f_3_5f_1" style:base-cell-address="Novembre.S8"/>
    </style:style>
    <style:style style:name="ce799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Novembre.IV1]=&quot;-&quot;)" style:apply-style-name="Excel_5f_CondFormat_5f_14_5f_3_5f_1" style:base-cell-address="Novembre.S8"/>
    </style:style>
    <style:style style:name="ce800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801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802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803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804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805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Novembre.U8"/>
    </style:style>
    <style:style style:name="ce806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Novembre.Y48"/>
    </style:style>
    <style:style style:name="ce809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Novembre.Z48"/>
    </style:style>
    <style:style style:name="ce810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Novembre.Z50"/>
    </style:style>
    <style:style style:name="ce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文泉驛微米黑" style:font-size-asian="10pt" style:font-style-asian="normal" style:font-weight-asian="bold" style:font-name-complex="Lohit Hindi" style:font-size-complex="10pt" style:font-style-complex="normal" style:font-weight-complex="bold"/>
    </style:style>
    <style:style style:name="ce9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none" style:rotation-align="none" fo:border-top="0.99pt solid #000000"/>
    </style:style>
    <style:style style:name="ce81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1]=7;CONCATENATE([$Dicembre.$D1];&quot;/&quot;;[$Dicembre.$E$5])=&quot;8/Dicembre&quot;;CONCATENATE([$Dicembre.$D1];&quot;/&quot;;[$Dicembre.$E$5])=&quot;25/Dicembre&quot;;CONCATENATE([$Dicembre.$D1];&quot;/&quot;;[$Dicembre.$E$5])=&quot;26/Dicembre&quot;;DATE(Anno;[$Dicembre.$H$5];[$Dicembre.$D1])=Patrono))" style:apply-style-name="Festivo" style:base-cell-address="Dicembre.C8"/>
    </style:style>
    <style:style style:name="ce370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2]=7;CONCATENATE([$Dicembre.$D2];&quot;/&quot;;[$Dicembre.$E$5])=&quot;8/Dicembre&quot;;CONCATENATE([$Dicembre.$D2];&quot;/&quot;;[$Dicembre.$E$5])=&quot;25/Dicembre&quot;;CONCATENATE([$Dicembre.$D2];&quot;/&quot;;[$Dicembre.$E$5])=&quot;26/Dicembre&quot;;DATE(Anno;[$Dicembre.$H$5];[$Dicembre.$D2])=Patrono))" style:apply-style-name="Excel_5f_CondFormat_5f_15_5f_7_5f_1" style:base-cell-address="Dicembre.C9"/>
    </style:style>
    <style:style style:name="ce430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2]=7;CONCATENATE([$Dicembre.$D2];&quot;/&quot;;[$Dicembre.$E$5])=&quot;8/Dicembre&quot;;CONCATENATE([$Dicembre.$D2];&quot;/&quot;;[$Dicembre.$E$5])=&quot;25/Dicembre&quot;;CONCATENATE([$Dicembre.$D2];&quot;/&quot;;[$Dicembre.$E$5])=&quot;26/Dicembre&quot;;DATE(Anno;[$Dicembre.$H$5];[$Dicembre.$D2])=Patrono))" style:apply-style-name="Excel_5f_CondFormat_5f_15_5f_7_5f_1" style:base-cell-address="Dicembre.C9"/>
    </style:style>
    <style:style style:name="ce10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1]=7;CONCATENATE([$Dicembre.$D1];&quot;/&quot;;[$Dicembre.$E$5])=&quot;8/Dicembre&quot;;CONCATENATE([$Dicembre.$D1];&quot;/&quot;;[$Dicembre.$E$5])=&quot;25/Dicembre&quot;;CONCATENATE([$Dicembre.$D1];&quot;/&quot;;[$Dicembre.$E$5])=&quot;26/Dicembre&quot;;DATE(Anno;[$Dicembre.$H$5];[$Dicembre.$D1])=Patrono))" style:apply-style-name="Festivo" style:base-cell-address="Dicembre.C8"/>
    </style:style>
    <style:style style:name="ce65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2]=7;CONCATENATE([$Dicembre.$D2];&quot;/&quot;;[$Dicembre.$E$5])=&quot;8/Dicembre&quot;;CONCATENATE([$Dicembre.$D2];&quot;/&quot;;[$Dicembre.$E$5])=&quot;25/Dicembre&quot;;CONCATENATE([$Dicembre.$D2];&quot;/&quot;;[$Dicembre.$E$5])=&quot;26/Dicembre&quot;;DATE(Anno;[$Dicembre.$H$5];[$Dicembre.$D2])=Patrono))" style:apply-style-name="Excel_5f_CondFormat_5f_15_5f_7_5f_1" style:base-cell-address="Dicembre.C9"/>
    </style:style>
    <style:style style:name="ce433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[$Dicembre.$B2]=7;CONCATENATE([$Dicembre.$D2];&quot;/&quot;;[$Dicembre.$E$5])=&quot;8/Dicembre&quot;;CONCATENATE([$Dicembre.$D2];&quot;/&quot;;[$Dicembre.$E$5])=&quot;25/Dicembre&quot;;CONCATENATE([$Dicembre.$D2];&quot;/&quot;;[$Dicembre.$E$5])=&quot;26/Dicembre&quot;;DATE(Anno;[$Dicembre.$H$5];[$Dicembre.$D2])=Patrono))" style:apply-style-name="Excel_5f_CondFormat_5f_15_5f_7_5f_1" style:base-cell-address="Dicembre.C9"/>
    </style:style>
    <style:style style:name="ce7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3" style:family="table-cell" style:parent-style-name="Default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Dicembre.IU1]=7)" style:apply-style-name="Excel_5f_CondFormat_5f_15_5f_2_5f_1" style:base-cell-address="Dicembre.E8"/>
    </style:style>
    <style:style style:name="ce854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Dicembre.IU1]=7)" style:apply-style-name="Excel_5f_CondFormat_5f_15_5f_2_5f_1" style:base-cell-address="Dicembre.E8"/>
    </style:style>
    <style:style style:name="ce855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$Dicembre.IU1]=7)" style:apply-style-name="Excel_5f_CondFormat_5f_15_5f_2_5f_1" style:base-cell-address="Dicembre.E8"/>
    </style:style>
    <style:style style:name="ce8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99pt solid #000000" style:cell-protect="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2.49pt solid #000000" style:cell-protect="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9" style:family="table-cell" style:parent-style-name="Default" style:data-style-name="N134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5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0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30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0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99pt solid #000000" fo:background-color="#ffffff" style:cell-protect="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4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8" style:family="table-cell" style:parent-style-name="Default" style:data-style-name="N129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5_5f_4_5f_1" style:base-cell-address="Dicembre.R8"/>
    </style:style>
    <style:style style:name="ce439" style:family="table-cell" style:parent-style-name="Default" style:data-style-name="N12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5_5f_4_5f_1" style:base-cell-address="Dicembre.R8"/>
    </style:style>
    <style:style style:name="ce449" style:family="table-cell" style:parent-style-name="Default" style:data-style-name="N129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5_5f_4_5f_1" style:base-cell-address="Dicembre.R8"/>
    </style:style>
    <style:style style:name="ce450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Dicembre.IV1]=&quot;-&quot;)" style:apply-style-name="Excel_5f_CondFormat_5f_15_5f_3_5f_1" style:base-cell-address="Dicembre.S8"/>
    </style:style>
    <style:style style:name="ce479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Dicembre.IV1]=&quot;-&quot;)" style:apply-style-name="Excel_5f_CondFormat_5f_15_5f_3_5f_1" style:base-cell-address="Dicembre.S8"/>
    </style:style>
    <style:style style:name="ce481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Dicembre.IV1]=&quot;-&quot;)" style:apply-style-name="Excel_5f_CondFormat_5f_15_5f_3_5f_1" style:base-cell-address="Dicembre.S8"/>
    </style:style>
    <style:style style:name="ce139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35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35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7" style:family="table-cell" style:parent-style-name="Default" style:data-style-name="N0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888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889" style:family="table-cell" style:parent-style-name="Default" style:data-style-name="N0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893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894" style:family="table-cell" style:parent-style-name="Default" style:data-style-name="N0">
      <style:table-cell-properties style:glyph-orientation-vertical="0" fo:border-bottom="0.74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895" style:family="table-cell" style:parent-style-name="Default" style:data-style-name="N0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AG$8]&gt;0.6)" style:apply-style-name="Excel_5f_CondFormat_5f_4_5f_1_5f_1" style:base-cell-address="Dicembre.U8"/>
    </style:style>
    <style:style style:name="ce168" style:family="table-cell" style:parent-style-name="Default" style:data-style-name="N141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7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4_5f_4_5f_1" style:base-cell-address="Dicembre.Y48"/>
    </style:style>
    <style:style style:name="ce898" style:family="table-cell" style:parent-style-name="Default" style:data-style-name="N13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IS65528]=&quot;-&quot;)" style:apply-style-name="Excel_5f_CondFormat_5f_4_5f_6_5f_1" style:base-cell-address="Dicembre.Z48"/>
    </style:style>
    <style:style style:name="ce899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$Gennaio.$Y$50]=&quot;-&quot;)" style:apply-style-name="Excel_5f_CondFormat_5f_4_5f_7_5f_1" style:base-cell-address="Dicembre.Z50"/>
    </style:style>
    <style:style style:name="ce43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01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2" style:family="table-cell" style:parent-style-name="Default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3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0" style:family="table-cell" style:parent-style-name="Default" style:data-style-name="N1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 style:data-style-name="N130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1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2" style:family="table-cell" style:parent-style-name="Default" style:data-style-name="N130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3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4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 style:data-style-name="N130">
      <style:table-cell-properties style:glyph-orientation-vertical="0"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8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8" style:family="table-cell" style:parent-style-name="Default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Excel_5f_CondFormat_5f_16_5f_1_5f_1" style:base-cell-address="Riepiloghi.H20"/>
    </style:style>
    <style:style style:name="ce884" style:family="table-cell" style:parent-style-name="Default" style:data-style-name="N130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2" style:family="table-cell" style:parent-style-name="Default" style:data-style-name="N1">
      <style:table-cell-properties style:glyph-orientation-vertical="0" fo:border-bottom="0.99pt solid #000000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Default" style:data-style-name="N1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Default" style:data-style-name="N1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5" style:family="table-cell" style:parent-style-name="Default" style:data-style-name="N1">
      <style:table-cell-properties style:glyph-orientation-vertical="0" fo:border-bottom="2.49pt solid #000000" fo:background-color="#ffffcc" style:cell-protect="protected formula-hidden" style:print-content="tru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style:cell-protect="protected formula-hidden" style:print-content="true"/>
    </style:style>
    <style:style style:name="ce149" style:family="table-cell" style:parent-style-name="Default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7" style:family="table-cell" style:parent-style-name="Default" style:data-style-name="N1">
      <style:table-cell-properties style:glyph-orientation-vertical="0" fo:border-bottom="0.99pt solid #000000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8" style:family="table-cell" style:parent-style-name="Default" style:data-style-name="N1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 style:data-style-name="N1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0" style:family="table-cell" style:parent-style-name="Default" style:data-style-name="N1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1" style:family="table-cell" style:parent-style-name="Default" style:data-style-name="N1">
      <style:table-cell-properties style:glyph-orientation-vertical="0" fo:border-bottom="0.99pt solid #000000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2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3" style:family="table-cell" style:parent-style-name="Default" style:data-style-name="N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4" style:family="table-cell" style:parent-style-name="Default" style:data-style-name="N1">
      <style:table-cell-properties style:glyph-orientation-vertical="0" fo:border-bottom="2.49pt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6" style:family="table-cell" style:parent-style-name="Default" style:data-style-name="N1">
      <style:table-cell-properties style:glyph-orientation-vertical="0" fo:border-bottom="0.99pt solid #000000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7" style:family="table-cell" style:parent-style-name="Default" style:data-style-name="N1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8" style:family="table-cell" style:parent-style-name="Default" style:data-style-name="N1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9" style:family="table-cell" style:parent-style-name="Default" style:data-style-name="N1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4" style:family="table-cell" style:parent-style-name="Default">
      <style:table-cell-properties style:glyph-orientation-vertical="0" fo:border-bottom="2.49pt solid #000000" fo:background-color="#b4c7dc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5" style:family="table-cell" style:parent-style-name="Default" style:data-style-name="N1">
      <style:table-cell-properties style:glyph-orientation-vertical="0" fo:border-bottom="0.99pt solid #000000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6" style:family="table-cell" style:parent-style-name="Default" style:data-style-name="N1">
      <style:table-cell-properties style:glyph-orientation-vertical="0" fo:background-color="#b4c7d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7" style:family="table-cell" style:parent-style-name="Default" style:data-style-name="N1">
      <style:table-cell-properties style:glyph-orientation-vertical="0" fo:border-bottom="none" fo:background-color="#b4c7dc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8" style:family="table-cell" style:parent-style-name="Default" style:data-style-name="N1">
      <style:table-cell-properties style:glyph-orientation-vertical="0" fo:border-bottom="2.49pt solid #000000" fo:background-color="#b4c7dc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9" style:family="table-cell" style:parent-style-name="Default">
      <style:table-cell-properties style:glyph-orientation-vertical="0" fo:border-bottom="2.49pt solid #000000" fo:background-color="#ff4000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0" style:family="table-cell" style:parent-style-name="Default" style:data-style-name="N1">
      <style:table-cell-properties style:glyph-orientation-vertical="0" fo:border-bottom="0.99pt solid #000000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1" style:family="table-cell" style:parent-style-name="Default" style:data-style-name="N1">
      <style:table-cell-properties style:glyph-orientation-vertical="0" fo:background-color="#ff40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2" style:family="table-cell" style:parent-style-name="Default" style:data-style-name="N1">
      <style:table-cell-properties style:glyph-orientation-vertical="0" fo:border-bottom="none" fo:background-color="#ff40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3" style:family="table-cell" style:parent-style-name="Default" style:data-style-name="N1">
      <style:table-cell-properties style:glyph-orientation-vertical="0" fo:border-bottom="2.49pt solid #000000" fo:background-color="#ff4000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80" draw:marker-start="msArrowEnd_20_5" draw:marker-start-width="0.21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ccccff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文泉驛微米黑" style:font-size-asian="11pt" style:language-asian="zh" style:country-asian="CN" style:font-style-asian="normal" style:font-weight-asian="bold" style:font-family-complex="Tahoma" style:font-family-generic-complex="swiss" style:font-pitch-complex="variable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1pt" style:language-asian="zh" style:country-asian="CN" style:font-style-asian="normal" style:font-weight-asian="normal" style:font-family-complex="Tahoma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10" style:family="text">
      <style:text-properties style:use-window-font-color="true" style:font-name="Arial" fo:font-size="10pt" style:text-underline-style="none" style:text-underline-color="font-color" style:text-line-through-type="none" style:text-outline="false" fo:text-shadow="none" style:text-position="0% 100%" style:font-size-asian="10pt" style:font-size-complex="10pt" fo:font-style="normal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time() and cell-content-is-between(0,0.999988425925926)" table:allow-empty-cell="true" table:base-cell-address="Festività.F24">
          <table:error-message table:message-type="warning" table:title="Errore nell'immissione dei dati" table:display="true">
            <text:p>Attenzione! Hai immesso un valore non consentito</text:p>
          </table:error-message>
        </table:content-validation>
        <table:content-validation table:name="val2" table:condition="of:cell-content-is-in-list(&quot;Riposo&quot;;&quot;Lavoro&quot;;&quot;Malattia&quot;;&quot;Ferie ap&quot;;&quot;Ferie ac&quot;;&quot;Recupero&quot;;&quot;Permesso&quot;;&quot;L. 104&quot;;&quot;Infortunio&quot;)" table:allow-empty-cell="true" table:display-list="sort-ascending" table:base-cell-address="Impostazioni.B56">
          <table:error-message table:message-type="stop" table:display="true"/>
        </table:content-validation>
        <table:content-validation table:name="val3" table:condition="of:cell-content-is-time() and cell-content-is-between(0,0.999988425925926)" table:allow-empty-cell="true" table:base-cell-address="Impostazioni.F21">
          <table:error-message table:message-type="stop" table:title="Errore nell'immissione dei dati" table:display="true">
            <text:p>Attenzione! Hai immesso un valore non consentito</text:p>
          </table:error-message>
        </table:content-validation>
        <table:content-validation table:name="val4" table:condition="of:cell-content-is-in-list(CredDebOr)" table:allow-empty-cell="true" table:display-list="unsorted" table:base-cell-address="Impostazioni.I41">
          <table:error-message table:message-type="stop" table:display="true"/>
        </table:content-validation>
        <table:content-validation table:name="val5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sort-ascending" table:base-cell-address="Gennaio.E8">
          <table:error-message table:message-type="stop" table:display="true"/>
        </table:content-validation>
        <table:content-validation table:name="val6" table:base-cell-address="Gennaio.F8">
          <table:error-message table:message-type="stop" table:title="Errore" table:display="true">
            <text:p>Hai inserito un valore errato. Il formato dei dati deve essere del tipo HH.MM con le ore separate dai minuti da un . (punto). L'orario deve essere compreso tra le 00.00 e le 23.59.</text:p>
          </table:error-message>
        </table:content-validation>
        <table:content-validation table:name="val7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sort-ascending" table:base-cell-address="Febbraio.E8">
          <table:error-message table:message-type="stop" table:display="true"/>
        </table:content-validation>
        <table:content-validation table:name="val8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sort-ascending" table:base-cell-address="Marzo.E8">
          <table:error-message table:message-type="stop" table:display="true"/>
        </table:content-validation>
        <table:content-validation table:name="val9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sort-ascending" table:base-cell-address="Aprile.E8">
          <table:error-message table:message-type="stop" table:display="true"/>
        </table:content-validation>
        <table:content-validation table:name="val10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sort-ascending" table:base-cell-address="Maggio.E8">
          <table:error-message table:message-type="stop" table:display="true"/>
        </table:content-validation>
        <table:content-validation table:name="val11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sort-ascending" table:base-cell-address="Giugno.E8">
          <table:error-message table:message-type="stop" table:display="true"/>
        </table:content-validation>
        <table:content-validation table:name="val12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sort-ascending" table:base-cell-address="Luglio.E8">
          <table:error-message table:message-type="stop" table:display="true"/>
        </table:content-validation>
        <table:content-validation table:name="val13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sort-ascending" table:base-cell-address="Agosto.E8">
          <table:error-message table:message-type="stop" table:display="true"/>
        </table:content-validation>
        <table:content-validation table:name="val14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sort-ascending" table:base-cell-address="Settembre.E8">
          <table:error-message table:message-type="stop" table:display="true"/>
        </table:content-validation>
        <table:content-validation table:name="val15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sort-ascending" table:base-cell-address="Ottobre.E8">
          <table:error-message table:message-type="stop" table:display="true"/>
        </table:content-validation>
        <table:content-validation table:name="val16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sort-ascending" table:base-cell-address="Novembre.E8">
          <table:error-message table:message-type="stop" table:display="true"/>
        </table:content-validation>
        <table:content-validation table:name="val17" table:condition="of:cell-content-is-in-list(&quot;Riposo&quot;;&quot;Lavoro&quot;;&quot;Malattia&quot;;&quot;Ferie ap&quot;;&quot;Ferie ac&quot;;&quot;Recupero&quot;;&quot;Permesso&quot;;&quot;L. 104&quot;;&quot;Infortunio&quot;)" table:allow-empty-cell="false" table:display-list="sort-ascending" table:base-cell-address="Dicembre.E8">
          <table:error-message table:message-type="stop" table:display="true"/>
        </table:content-validation>
      </table:content-validations>
      <table:table table:name="Leggimi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46" table:default-cell-style-name="ce1"/>
        <table:table-row table:style-name="ro1">
          <table:table-cell table:number-columns-repeated="256"/>
        </table:table-row>
        <table:table-row table:style-name="ro2">
          <table:table-cell table:style-name="Default" table:number-columns-repeated="256"/>
        </table:table-row>
        <table:table-row table:style-name="ro3">
          <table:table-cell table:number-columns-repeated="256"/>
        </table:table-row>
        <table:table-row table:style-name="ro4">
          <table:table-cell/>
          <table:table-cell table:style-name="ce4" office:value-type="string" calcext:value-type="string" table:number-columns-spanned="11" table:number-rows-spanned="2">
            <text:p>L'applicazione <text:span text:style-name="T4">Gestione Orario di Lavoro Dipendenti </text:span><text:span text:style-name="T5">consente di registrare </text:span><text:span text:style-name="T6">gli orari giornalieri di ingresso e uscita</text:span><text:span text:style-name="T5"> del dipendente e conteggiare le ore di lavoro effettuate, le eventuali eccedenze/mancanze di orario e gli eventuali recuperi. Permette inoltre di gestire i giorni di ferie, di permesso e di malattia del dipendente.</text:span></text:p>
          </table:table-cell>
          <table:covered-table-cell table:number-columns-repeated="10" table:style-name="ce9"/>
          <table:table-cell table:number-columns-repeated="244"/>
        </table:table-row>
        <table:table-row table:style-name="ro5">
          <table:table-cell/>
          <table:covered-table-cell table:style-name="ce4"/>
          <table:covered-table-cell table:number-columns-repeated="10" table:style-name="ce9"/>
          <table:table-cell table:number-columns-repeated="244"/>
        </table:table-row>
        <table:table-row table:style-name="ro6">
          <table:table-cell/>
          <table:table-cell table:style-name="ce7"/>
          <table:table-cell table:style-name="ce3" table:number-columns-repeated="10"/>
          <table:table-cell table:number-columns-repeated="244"/>
        </table:table-row>
        <table:table-row table:style-name="ro7">
          <table:table-cell/>
          <table:table-cell table:style-name="ce6" office:value-type="string" calcext:value-type="string" table:number-columns-spanned="11" table:number-rows-spanned="1">
            <text:p>L'applicazione si compone di <text:span text:style-name="T4">15 fogli di lavoro</text:span><text:span text:style-name="T5"> oltre questo foglio di introduzione. Due sono i fogli dedicati alle impostazioni (foglio Festività e foglio Impostazioni) a cui sono collegati i restanti 12 fogli, uno per ciascun mese dell'anno, un terzo foglio finale è dedicato ai riepiloghi.</text:span></text:p>
          </table:table-cell>
          <table:covered-table-cell table:number-columns-repeated="10" table:style-name="ce11"/>
          <table:table-cell table:number-columns-repeated="244"/>
        </table:table-row>
        <table:table-row table:style-name="ro4">
          <table:table-cell/>
          <table:table-cell table:style-name="ce6" office:value-type="string" calcext:value-type="string" table:number-columns-spanned="11" table:number-rows-spanned="4">
            <text:p>Nella generazione dei foglio di lavoro mensili sono <text:span text:style-name="T4">riportati automaticamente le festività nazionali italiane</text:span><text:span text:style-name="T5"> (1 e 6 gennaio, 25 aprile, 1 maggio, 2 giugno, ecc) </text:span><text:span text:style-name="T6">ma non è considerato il lunedi di Pasqua</text:span><text:span text:style-name="T5">.</text:span></text:p>
          </table:table-cell>
          <table:covered-table-cell table:number-columns-repeated="10" table:style-name="ce11"/>
          <table:table-cell table:number-columns-repeated="244"/>
        </table:table-row>
        <table:table-row table:style-name="ro8">
          <table:table-cell/>
          <table:covered-table-cell table:style-name="ce6"/>
          <table:covered-table-cell table:number-columns-repeated="10" table:style-name="ce11"/>
          <table:table-cell table:number-columns-repeated="244"/>
        </table:table-row>
        <table:table-row table:style-name="ro8">
          <table:table-cell/>
          <table:covered-table-cell table:style-name="ce6"/>
          <table:covered-table-cell table:number-columns-repeated="10" table:style-name="ce11"/>
          <table:table-cell table:number-columns-repeated="244"/>
        </table:table-row>
        <table:table-row table:style-name="ro1">
          <table:table-cell/>
          <table:covered-table-cell table:style-name="ce6"/>
          <table:covered-table-cell table:number-columns-repeated="10" table:style-name="ce11"/>
          <table:table-cell table:number-columns-repeated="244"/>
        </table:table-row>
        <table:table-row table:style-name="ro4">
          <table:table-cell/>
          <table:table-cell table:style-name="ce6" office:value-type="string" calcext:value-type="string" table:number-columns-spanned="11" table:number-rows-spanned="2">
            <text:p>Per un <text:span text:style-name="T4">corretto funzionamento</text:span><text:span text:style-name="T5"> dell'applicazione è quindi necessario</text:span><text:span text:style-name="T6"> indicare </text:span><text:span text:style-name="T5">nelle caselle del </text:span><text:span text:style-name="T6">foglio di lavoro Festività</text:span><text:span text:style-name="T5"> </text:span><text:span text:style-name="T6">il giorno e il mese</text:span><text:span text:style-name="T5"> in cui ricorre la </text:span><text:span text:style-name="T6">domenica di Pasqua riferiti all'anno specificato nello stesso foglio</text:span><text:span text:style-name="T5">. </text:span></text:p>
          </table:table-cell>
          <table:covered-table-cell table:number-columns-repeated="10" table:style-name="ce11"/>
          <table:table-cell table:number-columns-repeated="244"/>
        </table:table-row>
        <table:table-row table:style-name="ro9">
          <table:table-cell/>
          <table:covered-table-cell table:style-name="ce6"/>
          <table:covered-table-cell table:number-columns-repeated="10" table:style-name="ce11"/>
          <table:table-cell table:number-columns-repeated="244"/>
        </table:table-row>
        <table:table-row table:style-name="ro4">
          <table:table-cell/>
          <table:table-cell table:style-name="ce6" office:value-type="string" calcext:value-type="string" table:number-columns-spanned="11" table:number-rows-spanned="4">
            <text:p>E' inoltre possibile <text:span text:style-name="T4">considerare il giorno festivo del Patrono</text:span><text:span text:style-name="T5"> della località in cui l'azienda/ente ha sede. Anche in questo caso è necessario indicare nelle due caselle del foglio Festività il giorno e il mese in cui ricorre tale giornata.</text:span></text:p>
          </table:table-cell>
          <table:covered-table-cell table:number-columns-repeated="10" table:style-name="ce11"/>
          <table:table-cell table:number-columns-repeated="244"/>
        </table:table-row>
        <table:table-row table:style-name="ro8">
          <table:table-cell/>
          <table:covered-table-cell table:style-name="ce6"/>
          <table:covered-table-cell table:number-columns-repeated="10" table:style-name="ce11"/>
          <table:table-cell table:number-columns-repeated="244"/>
        </table:table-row>
        <table:table-row table:style-name="ro8">
          <table:table-cell/>
          <table:covered-table-cell table:style-name="ce6"/>
          <table:covered-table-cell table:number-columns-repeated="10" table:style-name="ce11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10" table:style-name="ce11"/>
          <table:table-cell table:number-columns-repeated="244"/>
        </table:table-row>
        <table:table-row table:style-name="ro10">
          <table:table-cell/>
          <table:table-cell table:style-name="ce6" office:value-type="string" calcext:value-type="string" table:number-columns-spanned="11" table:number-rows-spanned="1">
            <text:p>Il <text:span text:style-name="T4">foglio Impostazioni</text:span><text:span text:style-name="T5"> permette di specificare la tipologia di orario di lavoro del dipendente e il suo numero di ore settimanali. In questo foglio vanno inoltre inseriti i valori relativi ai giorni di ferie e ai Crediti/Debiti di orario dell'anno precedente da riportare nell'anno in corso, </text:span><text:span text:style-name="T6">oltre al costo di un'ora di lavoro standard e straodinaria per il conteggio della retribuzione mensile</text:span><text:span text:style-name="T5">.</text:span></text:p>
          </table:table-cell>
          <table:covered-table-cell table:number-columns-repeated="10" table:style-name="ce11"/>
          <table:table-cell table:number-columns-repeated="244"/>
        </table:table-row>
        <table:table-row table:style-name="ro11">
          <table:table-cell/>
          <table:table-cell table:style-name="ce19" office:value-type="string" calcext:value-type="string" table:number-columns-spanned="11" table:number-rows-spanned="1">
            <text:p>Note finali (leggere attentamente):<text:span text:style-name="T7"> l'applicazione in questione è fornita "così com'è". L'autore non può essere considerato responsabile per eventuali danni, accidentali o non, incorsi nell'uso dell'applicazione stessa, ne può essere considerato responsabile per mancati guadagni o introiti.</text:span></text:p>
          </table:table-cell>
          <table:covered-table-cell table:number-columns-repeated="10" table:style-name="ce37"/>
          <table:table-cell table:number-columns-repeated="244"/>
        </table:table-row>
        <table:table-row table:style-name="ro12">
          <table:table-cell/>
          <table:table-cell table:style-name="ce6" office:value-type="string" calcext:value-type="string" table:number-columns-spanned="11" table:number-rows-spanned="1">
            <text:p>L'applicazione è distribuita, tramite il sito web dell'autore, <text:span text:style-name="T4">gratuitamente (freeware)</text:span><text:span text:style-name="T5"> e sotto tale forma deve rimanere. Dell'applicazione in questione non può essere fatto commercio ne può essere redistribuita tramite e su altri siti web senza il consenso scritto dell'autore. </text:span><text:span text:style-name="T6">L'applicazione non contiene Macro!</text:span></text:p>
          </table:table-cell>
          <table:covered-table-cell table:number-columns-repeated="10" table:style-name="ce11"/>
          <table:table-cell table:number-columns-repeated="244"/>
        </table:table-row>
        <table:table-row table:style-name="ro13">
          <table:table-cell table:number-columns-repeated="256"/>
        </table:table-row>
        <table:table-row table:style-name="ro2">
          <table:table-cell table:style-name="Default" table:number-columns-repeated="256"/>
        </table:table-row>
        <table:table-row table:style-name="ro2" table:number-rows-repeated="104855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stività" table:style-name="ta2">
        <table:table-column table:style-name="co1" table:number-columns-repeated="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96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43" table:default-cell-style-name="ce1"/>
        <table:table-row table:style-name="ro8">
          <table:table-cell table:number-columns-repeated="256"/>
        </table:table-row>
        <table:table-row table:style-name="ro14">
          <table:table-cell/>
          <table:table-cell table:style-name="ce15" office:value-type="string" calcext:value-type="string" table:number-columns-spanned="11" table:number-rows-spanned="1">
            <text:p>Gestione Orario di Lavoro Dipendenti</text:p>
          </table:table-cell>
          <table:covered-table-cell table:number-columns-repeated="7" table:style-name="ce15"/>
          <table:covered-table-cell table:style-name="ce53"/>
          <table:covered-table-cell table:number-columns-repeated="2" table:style-name="ce145"/>
          <table:table-cell table:number-columns-repeated="244"/>
        </table:table-row>
        <table:table-row table:style-name="ro14">
          <table:table-cell/>
          <table:table-cell table:style-name="ce28"/>
          <table:table-cell table:style-name="ce35" table:number-columns-repeated="7"/>
          <table:table-cell table:style-name="ce57"/>
          <table:table-cell table:style-name="ce13" table:number-columns-repeated="2"/>
          <table:table-cell table:number-columns-repeated="244"/>
        </table:table-row>
        <table:table-row table:style-name="ro14">
          <table:table-cell/>
          <table:table-cell table:style-name="ce28" office:value-type="string" calcext:value-type="string">
            <text:p>Festività</text:p>
          </table:table-cell>
          <table:table-cell table:style-name="ce35" table:number-columns-repeated="7"/>
          <table:table-cell table:style-name="ce57"/>
          <table:table-cell table:style-name="ce13" table:number-columns-repeated="2"/>
          <table:table-cell table:number-columns-repeated="244"/>
        </table:table-row>
        <table:table-row table:style-name="ro14">
          <table:table-cell/>
          <table:table-cell table:style-name="ce28"/>
          <table:table-cell table:style-name="ce35" table:number-columns-repeated="7"/>
          <table:table-cell table:style-name="ce57"/>
          <table:table-cell table:style-name="ce13" table:number-columns-repeated="2"/>
          <table:table-cell table:number-columns-repeated="244"/>
        </table:table-row>
        <table:table-row table:style-name="ro15">
          <table:table-cell/>
          <table:table-cell table:style-name="ce17" office:value-type="string" calcext:value-type="string" table:number-columns-spanned="3" table:number-rows-spanned="1">
            <text:p>Anno</text:p>
          </table:table-cell>
          <table:covered-table-cell table:number-columns-repeated="2" table:style-name="ce17"/>
          <table:table-cell table:style-name="ce36"/>
          <table:table-cell table:style-name="ce3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8"/>
          <table:table-cell table:style-name="ce35"/>
          <table:table-cell table:style-name="ce57"/>
          <table:table-cell table:style-name="ce13" table:number-columns-repeated="2"/>
          <table:table-cell table:number-columns-repeated="244"/>
        </table:table-row>
        <table:table-row table:style-name="ro8">
          <table:table-cell/>
          <table:table-cell table:style-name="ce221" table:number-columns-repeated="8"/>
          <table:table-cell table:style-name="ce58"/>
          <table:table-cell table:number-columns-repeated="246"/>
        </table:table-row>
        <table:table-row table:style-name="ro4">
          <table:table-cell/>
          <table:table-cell table:style-name="ce4" office:value-type="string" calcext:value-type="string" table:number-columns-spanned="11" table:number-rows-spanned="2">
            <text:p>Inserisci nelle caselle sottostanti <text:span text:style-name="T8">il giorno e il mese</text:span><text:span text:style-name="T9"> in cui ricorrono le festività indicate </text:span><text:span text:style-name="T10">riferiti all'anno indicato sopra.</text:span></text:p>
          </table:table-cell>
          <table:covered-table-cell table:number-columns-repeated="7" table:style-name="ce4"/>
          <table:covered-table-cell table:style-name="ce63"/>
          <table:covered-table-cell table:number-columns-repeated="2" table:style-name="ce9"/>
          <table:table-cell table:number-columns-repeated="244"/>
        </table:table-row>
        <table:table-row table:style-name="ro8">
          <table:table-cell/>
          <table:covered-table-cell table:number-columns-repeated="8" table:style-name="ce4"/>
          <table:covered-table-cell table:style-name="ce63"/>
          <table:covered-table-cell table:number-columns-repeated="2" table:style-name="ce9"/>
          <table:table-cell table:number-columns-repeated="244"/>
        </table:table-row>
        <table:table-row table:style-name="ro8">
          <table:table-cell/>
          <table:table-cell table:style-name="ce221" table:number-columns-repeated="8"/>
          <table:table-cell table:style-name="ce60"/>
          <table:table-cell table:number-columns-repeated="246"/>
        </table:table-row>
        <table:table-row table:style-name="ro8">
          <table:table-cell/>
          <table:table-cell table:style-name="ce221" table:number-columns-repeated="4"/>
          <table:table-cell table:style-name="ce39" office:value-type="string" calcext:value-type="string">
            <text:p>gg</text:p>
          </table:table-cell>
          <table:table-cell table:style-name="ce39"/>
          <table:table-cell table:style-name="ce39" office:value-type="string" calcext:value-type="string">
            <text:p>mm</text:p>
          </table:table-cell>
          <table:table-cell table:style-name="ce221"/>
          <table:table-cell table:style-name="ce60"/>
          <table:table-cell table:number-columns-repeated="246"/>
        </table:table-row>
        <table:table-row table:style-name="ro16">
          <table:table-cell/>
          <table:table-cell table:style-name="ce17" office:value-type="string" calcext:value-type="string" table:number-columns-spanned="3" table:number-rows-spanned="1">
            <text:p>Domenica di Pasqua</text:p>
          </table:table-cell>
          <table:covered-table-cell table:number-columns-repeated="2" table:style-name="ce17"/>
          <table:table-cell table:style-name="ce36"/>
          <table:table-cell table:style-name="ce40" office:value-type="float" office:value="31" calcext:value-type="float">
            <text:p>31</text:p>
          </table:table-cell>
          <table:table-cell table:style-name="ce221"/>
          <table:table-cell table:style-name="ce40" office:value-type="float" office:value="3" calcext:value-type="float">
            <text:p>3</text:p>
          </table:table-cell>
          <table:table-cell table:style-name="ce221"/>
          <table:table-cell table:style-name="ce61" table:formula="of:=DATE(Anno;[.H12];[.F12])+1" office:value-type="date" office:date-value="2024-04-01" calcext:value-type="date">
            <text:p>01/04/2024</text:p>
          </table:table-cell>
          <table:table-cell table:number-columns-repeated="246"/>
        </table:table-row>
        <table:table-row table:style-name="ro8">
          <table:table-cell/>
          <table:table-cell table:style-name="ce221" table:number-columns-repeated="8"/>
          <table:table-cell table:style-name="ce61"/>
          <table:table-cell table:number-columns-repeated="246"/>
        </table:table-row>
        <table:table-row table:style-name="ro16">
          <table:table-cell/>
          <table:table-cell table:style-name="ce17" office:value-type="string" calcext:value-type="string" table:number-columns-spanned="3" table:number-rows-spanned="1">
            <text:p>Patrono</text:p>
          </table:table-cell>
          <table:covered-table-cell table:number-columns-repeated="2" table:style-name="ce17"/>
          <table:table-cell table:style-name="ce36"/>
          <table:table-cell table:style-name="ce40" office:value-type="float" office:value="24" calcext:value-type="float">
            <text:p>24</text:p>
          </table:table-cell>
          <table:table-cell table:style-name="ce221" office:value-type="string" calcext:value-type="string">
            <text:p><text:s/>/</text:p>
          </table:table-cell>
          <table:table-cell table:style-name="ce40" office:value-type="float" office:value="6" calcext:value-type="float">
            <text:p>6</text:p>
          </table:table-cell>
          <table:table-cell table:style-name="ce221"/>
          <table:table-cell table:style-name="ce61" table:formula="of:=DATE(Anno;[.H14];[.F14])" office:value-type="date" office:date-value="2024-06-24" calcext:value-type="date">
            <text:p>24/06/2024</text:p>
          </table:table-cell>
          <table:table-cell table:number-columns-repeated="246"/>
        </table:table-row>
        <table:table-row table:style-name="ro8" table:number-rows-repeated="5">
          <table:table-cell/>
          <table:table-cell table:style-name="ce221" table:number-columns-repeated="8"/>
          <table:table-cell table:style-name="ce60"/>
          <table:table-cell table:number-columns-repeated="246"/>
        </table:table-row>
        <table:table-row table:style-name="ro4">
          <table:table-cell/>
          <table:table-cell table:style-name="ce6" office:value-type="string" calcext:value-type="string" table:number-columns-spanned="11" table:number-rows-spanned="4">
            <text:p>Nella generazione dei foglio di lavoro mensili sono <text:span text:style-name="T4">riportate automaticamente le festività nazionali italiane</text:span><text:span text:style-name="T5"> (1 e 6 gennaio, 25 aprile, 1 maggio, 2 giugno, ecc) </text:span><text:span text:style-name="T6">ma non è considerato il lunedi di Pasqua</text:span><text:span text:style-name="T5">.</text:span></text:p>
          </table:table-cell>
          <table:covered-table-cell table:number-columns-repeated="7" table:style-name="ce6"/>
          <table:covered-table-cell table:style-name="ce63"/>
          <table:covered-table-cell table:number-columns-repeated="2" table:style-name="ce11"/>
          <table:table-cell table:number-columns-repeated="244"/>
        </table:table-row>
        <table:table-row table:style-name="ro8">
          <table:table-cell table:style-name="ce21"/>
          <table:covered-table-cell table:number-columns-repeated="8" table:style-name="ce6"/>
          <table:covered-table-cell table:style-name="ce63"/>
          <table:covered-table-cell table:number-columns-repeated="2" table:style-name="ce11"/>
          <table:table-cell table:style-name="ce21" table:number-columns-repeated="3"/>
          <table:table-cell table:number-columns-repeated="241"/>
        </table:table-row>
        <table:table-row table:style-name="ro8">
          <table:table-cell table:style-name="ce21"/>
          <table:covered-table-cell table:number-columns-repeated="8" table:style-name="ce6"/>
          <table:covered-table-cell table:style-name="ce63"/>
          <table:covered-table-cell table:number-columns-repeated="2" table:style-name="ce11"/>
          <table:table-cell table:style-name="ce21" table:number-columns-repeated="3"/>
          <table:table-cell table:number-columns-repeated="241"/>
        </table:table-row>
        <table:table-row table:style-name="ro17">
          <table:table-cell table:style-name="ce21"/>
          <table:covered-table-cell table:number-columns-repeated="8" table:style-name="ce6"/>
          <table:covered-table-cell table:style-name="ce63"/>
          <table:covered-table-cell table:number-columns-repeated="2" table:style-name="ce11"/>
          <table:table-cell table:style-name="ce21"/>
          <table:table-cell table:style-name="ce116"/>
          <table:table-cell table:style-name="ce21"/>
          <table:table-cell table:number-columns-repeated="241"/>
        </table:table-row>
        <table:table-row table:style-name="ro16">
          <table:table-cell table:style-name="ce21"/>
          <table:table-cell table:style-name="ce6" office:value-type="string" calcext:value-type="string" table:number-columns-spanned="11" table:number-rows-spanned="4">
            <text:p>Per un <text:span text:style-name="T4">corretto funzionamento</text:span><text:span text:style-name="T5"> dell'applicazione è quindi necessario</text:span><text:span text:style-name="T6"> indicare </text:span><text:span text:style-name="T5">nelle caselle sopra riportate </text:span><text:span text:style-name="T6">il giorno e il mese</text:span><text:span text:style-name="T5"> in cui ricorre la </text:span><text:span text:style-name="T6">domenica di Pasqua riferiti all'anno specificato</text:span><text:span text:style-name="T5">. </text:span></text:p>
          </table:table-cell>
          <table:covered-table-cell table:number-columns-repeated="3" table:style-name="ce6"/>
          <table:covered-table-cell table:style-name="ce6" table:content-validation-name="val1"/>
          <table:covered-table-cell table:number-columns-repeated="3" table:style-name="ce6"/>
          <table:covered-table-cell table:style-name="ce63"/>
          <table:covered-table-cell table:number-columns-repeated="2" table:style-name="ce11"/>
          <table:table-cell table:style-name="ce21"/>
          <table:table-cell table:style-name="ce32" table:content-validation-name="val1"/>
          <table:table-cell table:style-name="ce21"/>
          <table:table-cell table:style-name="ce133"/>
          <table:table-cell/>
          <table:table-cell table:style-name="ce146"/>
          <table:table-cell table:number-columns-repeated="238"/>
        </table:table-row>
        <table:table-row table:style-name="ro8">
          <table:table-cell table:style-name="ce21"/>
          <table:covered-table-cell table:number-columns-repeated="8" table:style-name="ce11"/>
          <table:covered-table-cell table:style-name="ce132"/>
          <table:covered-table-cell table:number-columns-repeated="2" table:style-name="ce11"/>
          <table:table-cell table:style-name="ce21" table:number-columns-repeated="3"/>
          <table:table-cell table:number-columns-repeated="241"/>
        </table:table-row>
        <table:table-row table:style-name="ro8">
          <table:table-cell table:style-name="ce21"/>
          <table:covered-table-cell table:number-columns-repeated="8" table:style-name="ce11"/>
          <table:covered-table-cell table:style-name="ce132"/>
          <table:covered-table-cell table:number-columns-repeated="2" table:style-name="ce11"/>
          <table:table-cell table:style-name="ce21"/>
          <table:table-cell table:style-name="ce32" table:content-validation-name="val1"/>
          <table:table-cell table:style-name="ce21"/>
          <table:table-cell table:number-columns-repeated="241"/>
        </table:table-row>
        <table:table-row table:style-name="ro18">
          <table:table-cell table:style-name="ce21"/>
          <table:covered-table-cell table:number-columns-repeated="8" table:style-name="ce11"/>
          <table:covered-table-cell table:style-name="ce132"/>
          <table:covered-table-cell table:number-columns-repeated="2" table:style-name="ce11"/>
          <table:table-cell table:style-name="ce21" table:number-columns-repeated="3"/>
          <table:table-cell table:number-columns-repeated="241"/>
        </table:table-row>
        <table:table-row table:style-name="ro18">
          <table:table-cell table:style-name="ce21"/>
          <table:table-cell table:style-name="ce20" table:number-columns-repeated="3"/>
          <table:table-cell table:style-name="ce21"/>
          <table:table-cell table:style-name="ce32" table:content-validation-name="val1"/>
          <table:table-cell table:style-name="ce21"/>
          <table:table-cell table:style-name="ce32" table:content-validation-name="val1"/>
          <table:table-cell table:style-name="ce44"/>
          <table:table-cell table:style-name="ce78" table:content-validation-name="val1"/>
          <table:table-cell table:style-name="ce21"/>
          <table:table-cell table:style-name="ce32" table:content-validation-name="val1"/>
          <table:table-cell table:style-name="ce21"/>
          <table:table-cell table:style-name="ce32" table:content-validation-name="val1"/>
          <table:table-cell table:style-name="ce21"/>
          <table:table-cell table:number-columns-repeated="241"/>
        </table:table-row>
        <table:table-row table:style-name="ro18">
          <table:table-cell table:style-name="ce21"/>
          <table:table-cell table:style-name="ce33" table:number-columns-repeated="8"/>
          <table:table-cell table:style-name="ce81"/>
          <table:table-cell table:style-name="ce33" table:number-columns-repeated="2"/>
          <table:table-cell table:style-name="ce21" table:number-columns-repeated="3"/>
          <table:table-cell table:number-columns-repeated="241"/>
        </table:table-row>
        <table:table-row table:style-name="ro18">
          <table:table-cell table:style-name="ce21"/>
          <table:table-cell table:style-name="ce20" table:number-columns-spanned="3" table:number-rows-spanned="1"/>
          <table:covered-table-cell table:number-columns-repeated="2" table:style-name="ce20"/>
          <table:table-cell table:style-name="ce21"/>
          <table:table-cell table:style-name="ce32" table:content-validation-name="val1"/>
          <table:table-cell table:style-name="ce21"/>
          <table:table-cell table:style-name="ce32" table:content-validation-name="val1"/>
          <table:table-cell table:style-name="ce44"/>
          <table:table-cell table:style-name="ce78" table:content-validation-name="val1"/>
          <table:table-cell table:style-name="ce21"/>
          <table:table-cell table:style-name="ce32" table:content-validation-name="val1"/>
          <table:table-cell table:style-name="ce21"/>
          <table:table-cell table:style-name="ce32" table:content-validation-name="val1"/>
          <table:table-cell table:style-name="ce21"/>
          <table:table-cell table:number-columns-repeated="241"/>
        </table:table-row>
        <table:table-row table:style-name="ro18">
          <table:table-cell table:style-name="ce21"/>
          <table:table-cell table:style-name="ce33" table:number-columns-repeated="8"/>
          <table:table-cell table:style-name="ce81"/>
          <table:table-cell table:style-name="ce33" table:number-columns-repeated="2"/>
          <table:table-cell table:style-name="ce21" table:number-columns-repeated="3"/>
          <table:table-cell table:number-columns-repeated="241"/>
        </table:table-row>
        <table:table-row table:style-name="ro18">
          <table:table-cell table:style-name="ce21"/>
          <table:table-cell table:style-name="ce20" table:number-columns-spanned="3" table:number-rows-spanned="1"/>
          <table:covered-table-cell table:number-columns-repeated="2" table:style-name="ce20"/>
          <table:table-cell table:style-name="ce21"/>
          <table:table-cell table:style-name="ce32" table:content-validation-name="val1"/>
          <table:table-cell table:style-name="ce21"/>
          <table:table-cell table:style-name="ce32" table:content-validation-name="val1"/>
          <table:table-cell table:style-name="ce44"/>
          <table:table-cell table:style-name="ce78" table:content-validation-name="val1"/>
          <table:table-cell table:style-name="ce21"/>
          <table:table-cell table:style-name="ce32" table:content-validation-name="val1"/>
          <table:table-cell table:style-name="ce21"/>
          <table:table-cell table:style-name="ce32" table:content-validation-name="val1"/>
          <table:table-cell table:style-name="ce21"/>
          <table:table-cell table:number-columns-repeated="241"/>
        </table:table-row>
        <table:table-row table:style-name="ro18">
          <table:table-cell table:style-name="ce21"/>
          <table:table-cell table:style-name="ce33" table:number-columns-repeated="8"/>
          <table:table-cell table:style-name="ce81"/>
          <table:table-cell table:style-name="ce33" table:number-columns-repeated="2"/>
          <table:table-cell table:style-name="ce21" table:number-columns-repeated="3"/>
          <table:table-cell table:number-columns-repeated="241"/>
        </table:table-row>
        <table:table-row table:style-name="ro18">
          <table:table-cell table:style-name="ce21"/>
          <table:table-cell table:style-name="ce20" table:number-columns-spanned="3" table:number-rows-spanned="1"/>
          <table:covered-table-cell table:number-columns-repeated="2" table:style-name="ce20"/>
          <table:table-cell table:style-name="ce21"/>
          <table:table-cell table:style-name="ce32" table:content-validation-name="val1"/>
          <table:table-cell table:style-name="ce21"/>
          <table:table-cell table:style-name="ce32" table:content-validation-name="val1"/>
          <table:table-cell table:style-name="ce44"/>
          <table:table-cell table:style-name="ce78" table:content-validation-name="val1"/>
          <table:table-cell table:style-name="ce21"/>
          <table:table-cell table:style-name="ce32" table:content-validation-name="val1"/>
          <table:table-cell table:style-name="ce21"/>
          <table:table-cell table:style-name="ce32" table:content-validation-name="val1"/>
          <table:table-cell table:style-name="ce21"/>
          <table:table-cell table:number-columns-repeated="241"/>
        </table:table-row>
        <table:table-row table:style-name="ro18">
          <table:table-cell table:style-name="ce21" table:number-columns-repeated="9"/>
          <table:table-cell table:style-name="ce82"/>
          <table:table-cell table:style-name="ce21" table:number-columns-repeated="5"/>
          <table:table-cell table:number-columns-repeated="241"/>
        </table:table-row>
        <table:table-row table:style-name="ro18">
          <table:table-cell table:style-name="ce21"/>
          <table:table-cell table:style-name="ce20" table:number-columns-spanned="3" table:number-rows-spanned="1"/>
          <table:covered-table-cell table:number-columns-repeated="2" table:style-name="ce20"/>
          <table:table-cell table:style-name="ce21"/>
          <table:table-cell table:style-name="ce32" table:content-validation-name="val1"/>
          <table:table-cell table:style-name="ce21"/>
          <table:table-cell table:style-name="ce32" table:content-validation-name="val1"/>
          <table:table-cell table:style-name="ce44"/>
          <table:table-cell table:style-name="ce78" table:content-validation-name="val1"/>
          <table:table-cell table:style-name="ce21"/>
          <table:table-cell table:style-name="ce32" table:content-validation-name="val1"/>
          <table:table-cell table:style-name="ce21"/>
          <table:table-cell table:style-name="ce32" table:content-validation-name="val1"/>
          <table:table-cell table:style-name="ce21"/>
          <table:table-cell table:number-columns-repeated="241"/>
        </table:table-row>
        <table:table-row table:style-name="ro18">
          <table:table-cell table:style-name="ce21"/>
          <table:table-cell table:style-name="ce20" table:number-columns-repeated="3"/>
          <table:table-cell table:style-name="ce21"/>
          <table:table-cell table:style-name="ce32"/>
          <table:table-cell table:style-name="ce21" table:number-columns-repeated="2"/>
          <table:table-cell table:style-name="ce44"/>
          <table:table-cell table:style-name="ce82"/>
          <table:table-cell table:style-name="ce21" table:number-columns-repeated="5"/>
          <table:table-cell table:number-columns-repeated="241"/>
        </table:table-row>
        <table:table-row table:style-name="ro18">
          <table:table-cell table:style-name="ce21"/>
          <table:table-cell table:style-name="ce20" table:number-columns-repeated="3"/>
          <table:table-cell table:style-name="ce21"/>
          <table:table-cell table:style-name="ce41" table:number-columns-spanned="7" table:number-rows-spanned="1"/>
          <table:covered-table-cell table:number-columns-repeated="3" table:style-name="ce41"/>
          <table:covered-table-cell table:style-name="ce137"/>
          <table:covered-table-cell table:number-columns-repeated="2" table:style-name="ce41"/>
          <table:table-cell table:style-name="ce21"/>
          <table:table-cell table:style-name="ce129"/>
          <table:table-cell table:style-name="ce21"/>
          <table:table-cell table:number-columns-repeated="241"/>
        </table:table-row>
        <table:table-row table:style-name="ro18">
          <table:table-cell table:style-name="ce21"/>
          <table:table-cell table:style-name="ce20" table:number-columns-repeated="3"/>
          <table:table-cell table:style-name="ce21"/>
          <table:table-cell table:style-name="ce32" table:content-validation-name="val1"/>
          <table:table-cell table:style-name="ce21" table:number-columns-repeated="2"/>
          <table:table-cell table:style-name="ce44"/>
          <table:table-cell table:style-name="ce82"/>
          <table:table-cell table:style-name="ce21" table:number-columns-repeated="5"/>
          <table:table-cell table:number-columns-repeated="241"/>
        </table:table-row>
        <table:table-row table:style-name="ro18">
          <table:table-cell/>
          <table:table-cell table:style-name="ce20" table:number-columns-repeated="3"/>
          <table:table-cell table:style-name="ce21"/>
          <table:table-cell table:style-name="ce32" table:content-validation-name="val1"/>
          <table:table-cell/>
          <table:table-cell table:style-name="ce21"/>
          <table:table-cell table:style-name="ce45"/>
          <table:table-cell table:style-name="ce82"/>
          <table:table-cell/>
          <table:table-cell table:style-name="ce21"/>
          <table:table-cell table:number-columns-repeated="244"/>
        </table:table-row>
        <table:table-row table:style-name="ro18">
          <table:table-cell/>
          <table:table-cell table:style-name="ce34" table:number-columns-repeated="8"/>
          <table:table-cell table:style-name="ce94"/>
          <table:table-cell table:style-name="ce34" table:number-columns-repeated="2"/>
          <table:table-cell table:number-columns-repeated="244"/>
        </table:table-row>
        <table:table-row table:style-name="ro18" table:number-rows-repeated="1048534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Impostazioni" table:style-name="ta3">
        <table:table-column table:style-name="co1" table:number-columns-repeated="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7" table:default-cell-style-name="ce1"/>
        <table:table-row table:style-name="ro20">
          <table:table-cell table:number-columns-repeated="256"/>
        </table:table-row>
        <table:table-row table:style-name="ro14">
          <table:table-cell/>
          <table:table-cell table:style-name="ce101" office:value-type="string" calcext:value-type="string" table:number-columns-spanned="11" table:number-rows-spanned="1">
            <text:p>Gestione Orario di Lavoro Dipendenti</text:p>
          </table:table-cell>
          <table:covered-table-cell table:number-columns-repeated="10" table:style-name="ce101"/>
          <table:table-cell table:style-name="ce56" table:number-columns-repeated="3"/>
          <table:table-cell table:number-columns-repeated="241"/>
        </table:table-row>
        <table:table-row table:style-name="ro20">
          <table:table-cell/>
          <table:table-cell table:style-name="ce42"/>
          <table:table-cell table:style-name="ce64" table:number-columns-repeated="10"/>
          <table:table-cell table:style-name="ce56" table:number-columns-repeated="3"/>
          <table:table-cell table:number-columns-repeated="241"/>
        </table:table-row>
        <table:table-row table:style-name="ro14">
          <table:table-cell/>
          <table:table-cell table:style-name="ce42" office:value-type="string" calcext:value-type="string">
            <text:p>Dati dell'azienda/ente</text:p>
          </table:table-cell>
          <table:table-cell table:style-name="ce64" table:number-columns-repeated="10"/>
          <table:table-cell table:style-name="ce56" table:number-columns-repeated="3"/>
          <table:table-cell table:number-columns-repeated="241"/>
        </table:table-row>
        <table:table-row table:style-name="ro20">
          <table:table-cell/>
          <table:table-cell table:style-name="ce42"/>
          <table:table-cell table:style-name="ce64" table:number-columns-repeated="10"/>
          <table:table-cell table:style-name="ce56" table:number-columns-repeated="3"/>
          <table:table-cell table:number-columns-repeated="241"/>
        </table:table-row>
        <table:table-row table:style-name="ro14">
          <table:table-cell/>
          <table:table-cell table:style-name="ce104" office:value-type="string" calcext:value-type="string" table:number-columns-spanned="3" table:number-rows-spanned="1">
            <text:p>Denominazione</text:p>
          </table:table-cell>
          <table:covered-table-cell table:number-columns-repeated="2" table:style-name="ce104"/>
          <table:table-cell table:style-name="ce67"/>
          <table:table-cell table:style-name="ce134" office:value-type="string" calcext:value-type="string" table:number-columns-spanned="11" table:number-rows-spanned="1">
            <text:p>A.U.S.L. Latina sede Formia</text:p>
          </table:table-cell>
          <table:covered-table-cell table:number-columns-repeated="9" table:style-name="ce134"/>
          <table:covered-table-cell table:style-name="ce206"/>
          <table:table-cell table:number-columns-repeated="240"/>
        </table:table-row>
        <table:table-row table:style-name="ro20">
          <table:table-cell/>
          <table:table-cell table:style-name="ce42"/>
          <table:table-cell table:style-name="ce64" table:number-columns-repeated="10"/>
          <table:table-cell table:style-name="ce56" table:number-columns-repeated="3"/>
          <table:table-cell table:number-columns-repeated="241"/>
        </table:table-row>
        <table:table-row table:style-name="ro18">
          <table:table-cell/>
          <table:table-cell table:style-name="ce104" office:value-type="string" calcext:value-type="string" table:number-columns-spanned="3" table:number-rows-spanned="1">
            <text:p>Indirizzo completo</text:p>
          </table:table-cell>
          <table:covered-table-cell table:number-columns-repeated="2" table:style-name="ce104"/>
          <table:table-cell table:style-name="ce67"/>
          <table:table-cell table:style-name="ce134" office:value-type="string" calcext:value-type="string" table:number-columns-spanned="11" table:number-rows-spanned="1">
            <text:p>Via Appia Lato Napoli s.n.c.</text:p>
          </table:table-cell>
          <table:covered-table-cell table:number-columns-repeated="9" table:style-name="ce134"/>
          <table:covered-table-cell table:style-name="ce206"/>
          <table:table-cell table:number-columns-repeated="240"/>
        </table:table-row>
        <table:table-row table:style-name="ro20" table:number-rows-repeated="2">
          <table:table-cell/>
          <table:table-cell table:style-name="ce42"/>
          <table:table-cell table:style-name="ce64" table:number-columns-repeated="10"/>
          <table:table-cell table:style-name="ce56" table:number-columns-repeated="3"/>
          <table:table-cell table:number-columns-repeated="241"/>
        </table:table-row>
        <table:table-row table:style-name="ro14">
          <table:table-cell/>
          <table:table-cell table:style-name="ce42" office:value-type="string" calcext:value-type="string">
            <text:p>Dati del dipendente</text:p>
          </table:table-cell>
          <table:table-cell table:style-name="ce64" table:number-columns-repeated="10"/>
          <table:table-cell table:style-name="ce56" table:number-columns-repeated="3"/>
          <table:table-cell table:number-columns-repeated="241"/>
        </table:table-row>
        <table:table-row table:style-name="ro20">
          <table:table-cell/>
          <table:table-cell table:style-name="ce42"/>
          <table:table-cell table:style-name="ce64" table:number-columns-repeated="10"/>
          <table:table-cell table:style-name="ce56" table:number-columns-repeated="3"/>
          <table:table-cell table:number-columns-repeated="241"/>
        </table:table-row>
        <table:table-row table:style-name="ro18">
          <table:table-cell/>
          <table:table-cell table:style-name="ce104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104"/>
          <table:table-cell table:style-name="ce67"/>
          <table:table-cell table:style-name="ce185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185"/>
          <table:table-cell table:style-name="ce64" table:number-columns-repeated="4"/>
          <table:table-cell table:style-name="ce56" table:number-columns-repeated="3"/>
          <table:table-cell table:number-columns-repeated="241"/>
        </table:table-row>
        <table:table-row table:style-name="ro20">
          <table:table-cell/>
          <table:table-cell table:style-name="ce56" table:number-columns-repeated="14"/>
          <table:table-cell table:number-columns-repeated="241"/>
        </table:table-row>
        <table:table-row table:style-name="ro18">
          <table:table-cell/>
          <table:table-cell table:style-name="ce104" office:value-type="string" calcext:value-type="string" table:number-columns-spanned="3" table:number-rows-spanned="1">
            <text:p>Cognome e Nome</text:p>
          </table:table-cell>
          <table:covered-table-cell table:number-columns-repeated="2" table:style-name="ce104"/>
          <table:table-cell table:style-name="ce67"/>
          <table:table-cell table:style-name="ce134" office:value-type="string" calcext:value-type="string" table:number-columns-spanned="11" table:number-rows-spanned="1">
            <text:p>Rizzi Renzo</text:p>
          </table:table-cell>
          <table:covered-table-cell table:number-columns-repeated="9" table:style-name="ce134"/>
          <table:covered-table-cell table:style-name="ce206"/>
          <table:table-cell table:number-columns-repeated="240"/>
        </table:table-row>
        <table:table-row table:style-name="ro20">
          <table:table-cell/>
          <table:table-cell table:style-name="ce177" table:number-columns-repeated="11"/>
          <table:table-cell table:style-name="ce56" table:number-columns-repeated="3"/>
          <table:table-cell table:number-columns-repeated="241"/>
        </table:table-row>
        <table:table-row table:style-name="ro18">
          <table:table-cell/>
          <table:table-cell table:style-name="ce104" office:value-type="string" calcext:value-type="string" table:number-columns-spanned="3" table:number-rows-spanned="1">
            <text:p>Reparto</text:p>
          </table:table-cell>
          <table:covered-table-cell table:number-columns-repeated="2" table:style-name="ce104"/>
          <table:table-cell table:style-name="ce67"/>
          <table:table-cell table:style-name="ce134" office:value-type="string" calcext:value-type="string" table:number-columns-spanned="11" table:number-rows-spanned="1">
            <text:p>Direzione Medica P.O. SUD sede Formia</text:p>
          </table:table-cell>
          <table:covered-table-cell table:number-columns-repeated="9" table:style-name="ce134"/>
          <table:covered-table-cell table:style-name="ce206"/>
          <table:table-cell table:number-columns-repeated="240"/>
        </table:table-row>
        <table:table-row table:style-name="ro13">
          <table:table-cell/>
          <table:table-cell table:style-name="ce178" table:number-columns-repeated="4"/>
          <table:table-cell table:style-name="ce186" table:number-columns-repeated="3"/>
          <table:table-cell table:style-name="ce56"/>
          <table:table-cell table:style-name="ce195"/>
          <table:table-cell table:style-name="ce56" table:number-columns-repeated="5"/>
          <table:table-cell table:number-columns-repeated="241"/>
        </table:table-row>
        <table:table-row table:style-name="ro16">
          <table:table-cell/>
          <table:table-cell table:style-name="ce56" table:number-columns-repeated="4"/>
          <table:table-cell table:style-name="ce138" office:value-type="string" calcext:value-type="string" table:number-columns-spanned="9" table:number-rows-spanned="1">
            <text:p>Orario standard settimanale</text:p>
          </table:table-cell>
          <table:covered-table-cell table:number-columns-repeated="8" table:style-name="ce138"/>
          <table:table-cell table:style-name="ce56"/>
          <table:table-cell table:number-columns-repeated="241"/>
        </table:table-row>
        <table:table-row table:style-name="ro8">
          <table:table-cell/>
          <table:table-cell table:style-name="ce56" table:number-columns-repeated="4"/>
          <table:table-cell table:style-name="ce189" office:value-type="string" calcext:value-type="string">
            <text:p>Entrata</text:p>
          </table:table-cell>
          <table:table-cell table:style-name="ce189"/>
          <table:table-cell table:style-name="ce189" office:value-type="string" calcext:value-type="string">
            <text:p>Uscita</text:p>
          </table:table-cell>
          <table:table-cell table:style-name="ce189"/>
          <table:table-cell table:style-name="ce189" office:value-type="string" calcext:value-type="string">
            <text:p>Entrata</text:p>
          </table:table-cell>
          <table:table-cell table:style-name="ce189"/>
          <table:table-cell table:style-name="ce189" office:value-type="string" calcext:value-type="string">
            <text:p>Uscita</text:p>
          </table:table-cell>
          <table:table-cell table:style-name="ce56"/>
          <table:table-cell table:style-name="ce201" office:value-type="string" calcext:value-type="string">
            <text:p>Num. Ore</text:p>
          </table:table-cell>
          <table:table-cell table:style-name="ce56"/>
          <table:table-cell table:number-columns-repeated="241"/>
        </table:table-row>
        <table:table-row table:style-name="ro8">
          <table:table-cell/>
          <table:table-cell table:style-name="ce104" office:value-type="string" calcext:value-type="string" table:number-columns-spanned="3" table:number-rows-spanned="1">
            <text:p>Lunedì</text:p>
          </table:table-cell>
          <table:covered-table-cell table:number-columns-repeated="2" table:style-name="ce104"/>
          <table:table-cell table:style-name="ce67">
            <office:annotation draw:style-name="gr1" draw:text-style-name="P2" svg:width="9.086cm" svg:height="2.428cm" svg:x="7.776cm" svg:y="7.694cm" draw:caption-point-x="-0.401cm" draw:caption-point-y="0.313cm">
              <dc:creator>MF</dc:creator>
              <dc:date>2013-10-18T00:00:00</dc:date>
              <text:p text:style-name="P1"><text:span text:style-name="T1">Nelle caselle con lo sfondo giallo inserire gli orari di entrata/uscita per ogni giornata lavorativa. Nell'inserire i valori ricordarsi di usare la notazione hh.mm (con le ore separate dai minuti da un punto . ) </text:span></text:p>
            </office:annotation>
          </table:table-cell>
          <table:table-cell table:style-name="ce190" table:content-validation-name="val3" office:value-type="time" office:time-value="PT08H00M00S" calcext:value-type="time">
            <text:p>8.00</text:p>
          </table:table-cell>
          <table:table-cell table:style-name="ce56"/>
          <table:table-cell table:style-name="ce190" table:content-validation-name="val3" office:value-type="time" office:time-value="PT15H12M00S" calcext:value-type="time">
            <text:p>15.12</text:p>
          </table:table-cell>
          <table:table-cell table:style-name="ce72" office:value-type="string" calcext:value-type="string">
            <text:p>-</text:p>
          </table:table-cell>
          <table:table-cell table:style-name="ce190" table:content-validation-name="val3"/>
          <table:table-cell table:style-name="ce56"/>
          <table:table-cell table:style-name="ce190" table:content-validation-name="val3"/>
          <table:table-cell table:style-name="ce56"/>
          <table:table-cell table:style-name="ce203" table:formula="of:=([.H21]-[.F21])+([.L21]-[.J21])" office:value-type="time" office:time-value="PT07H12M00S" calcext:value-type="time">
            <text:p>7.12</text:p>
          </table:table-cell>
          <table:table-cell table:style-name="ce56"/>
          <table:table-cell table:style-name="ce133"/>
          <table:table-cell/>
          <table:table-cell table:style-name="ce146"/>
          <table:table-cell table:number-columns-repeated="238"/>
        </table:table-row>
        <table:table-row table:style-name="ro20">
          <table:table-cell/>
          <table:table-cell table:style-name="ce179" table:number-columns-repeated="11"/>
          <table:table-cell table:style-name="ce56" table:number-columns-repeated="3"/>
          <table:table-cell table:number-columns-repeated="241"/>
        </table:table-row>
        <table:table-row table:style-name="ro8">
          <table:table-cell/>
          <table:table-cell table:style-name="ce104" office:value-type="string" calcext:value-type="string" table:number-columns-spanned="3" table:number-rows-spanned="1">
            <text:p>Martedì</text:p>
          </table:table-cell>
          <table:covered-table-cell table:number-columns-repeated="2" table:style-name="ce104"/>
          <table:table-cell table:style-name="ce67"/>
          <table:table-cell table:style-name="ce190" table:content-validation-name="val3" office:value-type="time" office:time-value="PT08H00M00S" calcext:value-type="time">
            <text:p>8.00</text:p>
          </table:table-cell>
          <table:table-cell table:style-name="ce56"/>
          <table:table-cell table:style-name="ce190" table:content-validation-name="val3" office:value-type="time" office:time-value="PT15H12M00S" calcext:value-type="time">
            <text:p>15.12</text:p>
          </table:table-cell>
          <table:table-cell table:style-name="ce72" office:value-type="string" calcext:value-type="string">
            <text:p>-</text:p>
          </table:table-cell>
          <table:table-cell table:style-name="ce190" table:content-validation-name="val3"/>
          <table:table-cell table:style-name="ce56"/>
          <table:table-cell table:style-name="ce190" table:content-validation-name="val3"/>
          <table:table-cell table:style-name="ce56"/>
          <table:table-cell table:style-name="ce203" table:formula="of:=([.H23]-[.F23])+([.L23]-[.J23])" office:value-type="time" office:time-value="PT07H12M00S" calcext:value-type="time">
            <text:p>7.12</text:p>
          </table:table-cell>
          <table:table-cell table:style-name="ce56"/>
          <table:table-cell table:number-columns-repeated="241"/>
        </table:table-row>
        <table:table-row table:style-name="ro20">
          <table:table-cell/>
          <table:table-cell table:style-name="ce179" table:number-columns-repeated="11"/>
          <table:table-cell table:style-name="ce56" table:number-columns-repeated="3"/>
          <table:table-cell table:number-columns-repeated="241"/>
        </table:table-row>
        <table:table-row table:style-name="ro8">
          <table:table-cell/>
          <table:table-cell table:style-name="ce104" office:value-type="string" calcext:value-type="string" table:number-columns-spanned="3" table:number-rows-spanned="1">
            <text:p>Mercoledì</text:p>
          </table:table-cell>
          <table:covered-table-cell table:number-columns-repeated="2" table:style-name="ce104"/>
          <table:table-cell table:style-name="ce67"/>
          <table:table-cell table:style-name="ce190" table:content-validation-name="val3" office:value-type="time" office:time-value="PT08H00M00S" calcext:value-type="time">
            <text:p>8.00</text:p>
          </table:table-cell>
          <table:table-cell table:style-name="ce56"/>
          <table:table-cell table:style-name="ce190" table:content-validation-name="val3" office:value-type="time" office:time-value="PT15H12M00S" calcext:value-type="time">
            <text:p>15.12</text:p>
          </table:table-cell>
          <table:table-cell table:style-name="ce72" office:value-type="string" calcext:value-type="string">
            <text:p>-</text:p>
          </table:table-cell>
          <table:table-cell table:style-name="ce190" table:content-validation-name="val3"/>
          <table:table-cell table:style-name="ce56"/>
          <table:table-cell table:style-name="ce190" table:content-validation-name="val3"/>
          <table:table-cell table:style-name="ce56"/>
          <table:table-cell table:style-name="ce203" table:formula="of:=([.H25]-[.F25])+([.L25]-[.J25])" office:value-type="time" office:time-value="PT07H12M00S" calcext:value-type="time">
            <text:p>7.12</text:p>
          </table:table-cell>
          <table:table-cell table:style-name="ce56"/>
          <table:table-cell table:number-columns-repeated="241"/>
        </table:table-row>
        <table:table-row table:style-name="ro20">
          <table:table-cell/>
          <table:table-cell table:style-name="ce179" table:number-columns-repeated="11"/>
          <table:table-cell table:style-name="ce56" table:number-columns-repeated="3"/>
          <table:table-cell table:number-columns-repeated="241"/>
        </table:table-row>
        <table:table-row table:style-name="ro8">
          <table:table-cell/>
          <table:table-cell table:style-name="ce104" office:value-type="string" calcext:value-type="string" table:number-columns-spanned="3" table:number-rows-spanned="1">
            <text:p>Giovedì</text:p>
          </table:table-cell>
          <table:covered-table-cell table:number-columns-repeated="2" table:style-name="ce104"/>
          <table:table-cell table:style-name="ce67"/>
          <table:table-cell table:style-name="ce190" table:content-validation-name="val3" office:value-type="time" office:time-value="PT08H00M00S" calcext:value-type="time">
            <text:p>8.00</text:p>
          </table:table-cell>
          <table:table-cell table:style-name="ce56"/>
          <table:table-cell table:style-name="ce190" table:content-validation-name="val3" office:value-type="time" office:time-value="PT15H12M00S" calcext:value-type="time">
            <text:p>15.12</text:p>
          </table:table-cell>
          <table:table-cell table:style-name="ce72" office:value-type="string" calcext:value-type="string">
            <text:p>-</text:p>
          </table:table-cell>
          <table:table-cell table:style-name="ce190" table:content-validation-name="val3"/>
          <table:table-cell table:style-name="ce56"/>
          <table:table-cell table:style-name="ce190" table:content-validation-name="val3"/>
          <table:table-cell table:style-name="ce56"/>
          <table:table-cell table:style-name="ce203" table:formula="of:=([.H27]-[.F27])+([.L27]-[.J27])" office:value-type="time" office:time-value="PT07H12M00S" calcext:value-type="time">
            <text:p>7.12</text:p>
          </table:table-cell>
          <table:table-cell table:style-name="ce56"/>
          <table:table-cell table:number-columns-repeated="241"/>
        </table:table-row>
        <table:table-row table:style-name="ro20">
          <table:table-cell/>
          <table:table-cell table:style-name="ce179" table:number-columns-repeated="11"/>
          <table:table-cell table:style-name="ce56" table:number-columns-repeated="3"/>
          <table:table-cell table:number-columns-repeated="241"/>
        </table:table-row>
        <table:table-row table:style-name="ro8">
          <table:table-cell/>
          <table:table-cell table:style-name="ce104" office:value-type="string" calcext:value-type="string" table:number-columns-spanned="3" table:number-rows-spanned="1">
            <text:p>Venerdì</text:p>
          </table:table-cell>
          <table:covered-table-cell table:number-columns-repeated="2" table:style-name="ce104"/>
          <table:table-cell table:style-name="ce67"/>
          <table:table-cell table:style-name="ce190" table:content-validation-name="val3" office:value-type="time" office:time-value="PT08H00M00S" calcext:value-type="time">
            <text:p>8.00</text:p>
          </table:table-cell>
          <table:table-cell table:style-name="ce56"/>
          <table:table-cell table:style-name="ce190" table:content-validation-name="val3" office:value-type="time" office:time-value="PT15H12M00S" calcext:value-type="time">
            <text:p>15.12</text:p>
          </table:table-cell>
          <table:table-cell table:style-name="ce72" office:value-type="string" calcext:value-type="string">
            <text:p>-</text:p>
          </table:table-cell>
          <table:table-cell table:style-name="ce190" table:content-validation-name="val3"/>
          <table:table-cell table:style-name="ce56"/>
          <table:table-cell table:style-name="ce190" table:content-validation-name="val3"/>
          <table:table-cell table:style-name="ce56"/>
          <table:table-cell table:style-name="ce203" table:formula="of:=([.H29]-[.F29])+([.L29]-[.J29])" office:value-type="time" office:time-value="PT07H12M00S" calcext:value-type="time">
            <text:p>7.12</text:p>
          </table:table-cell>
          <table:table-cell table:style-name="ce56"/>
          <table:table-cell table:number-columns-repeated="241"/>
        </table:table-row>
        <table:table-row table:style-name="ro20">
          <table:table-cell/>
          <table:table-cell table:style-name="ce179" table:number-columns-repeated="11"/>
          <table:table-cell table:style-name="ce56" table:number-columns-repeated="3"/>
          <table:table-cell table:number-columns-repeated="241"/>
        </table:table-row>
        <table:table-row table:style-name="ro8">
          <table:table-cell/>
          <table:table-cell table:style-name="ce104" office:value-type="string" calcext:value-type="string" table:number-columns-spanned="3" table:number-rows-spanned="1">
            <text:p>Sabato</text:p>
          </table:table-cell>
          <table:covered-table-cell table:number-columns-repeated="2" table:style-name="ce104"/>
          <table:table-cell table:style-name="ce67"/>
          <table:table-cell table:style-name="ce190" table:content-validation-name="val1"/>
          <table:table-cell table:style-name="ce56"/>
          <table:table-cell table:style-name="ce190" table:content-validation-name="val3"/>
          <table:table-cell table:style-name="ce72" office:value-type="string" calcext:value-type="string">
            <text:p>-</text:p>
          </table:table-cell>
          <table:table-cell table:style-name="ce190" table:content-validation-name="val3"/>
          <table:table-cell table:style-name="ce56"/>
          <table:table-cell table:style-name="ce190" table:content-validation-name="val3"/>
          <table:table-cell table:style-name="ce56"/>
          <table:table-cell table:style-name="ce203" table:formula="of:=([.H31]-[.F31])+([.L31]-[.J31])" office:value-type="time" office:time-value="PT00H00M00S" calcext:value-type="time">
            <text:p>0.00</text:p>
          </table:table-cell>
          <table:table-cell table:style-name="ce56"/>
          <table:table-cell table:number-columns-repeated="241"/>
        </table:table-row>
        <table:table-row table:style-name="ro20">
          <table:table-cell/>
          <table:table-cell table:style-name="ce56" table:number-columns-repeated="14"/>
          <table:table-cell table:number-columns-repeated="241"/>
        </table:table-row>
        <table:table-row table:style-name="ro8">
          <table:table-cell/>
          <table:table-cell table:style-name="ce104" office:value-type="string" calcext:value-type="string" table:number-columns-spanned="3" table:number-rows-spanned="1">
            <text:p>Domenica</text:p>
          </table:table-cell>
          <table:covered-table-cell table:number-columns-repeated="2" table:style-name="ce104"/>
          <table:table-cell table:style-name="ce67"/>
          <table:table-cell table:style-name="ce190" table:content-validation-name="val1"/>
          <table:table-cell table:style-name="ce56"/>
          <table:table-cell table:style-name="ce190" table:content-validation-name="val3"/>
          <table:table-cell table:style-name="ce72" office:value-type="string" calcext:value-type="string">
            <text:p>-</text:p>
          </table:table-cell>
          <table:table-cell table:style-name="ce190" table:content-validation-name="val3"/>
          <table:table-cell table:style-name="ce56"/>
          <table:table-cell table:style-name="ce190" table:content-validation-name="val3"/>
          <table:table-cell table:style-name="ce56"/>
          <table:table-cell table:style-name="ce203" table:formula="of:=([.H33]-[.F33])+([.L33]-[.J33])" office:value-type="time" office:time-value="PT00H00M00S" calcext:value-type="time">
            <text:p>0.00</text:p>
          </table:table-cell>
          <table:table-cell table:style-name="ce56"/>
          <table:table-cell table:number-columns-repeated="241"/>
        </table:table-row>
        <table:table-row table:style-name="ro8">
          <table:table-cell/>
          <table:table-cell table:style-name="ce180" table:number-columns-repeated="3"/>
          <table:table-cell table:style-name="ce178"/>
          <table:table-cell table:style-name="ce191" table:content-validation-name="val1"/>
          <table:table-cell table:style-name="ce56"/>
          <table:table-cell table:style-name="ce178"/>
          <table:table-cell table:style-name="ce72"/>
          <table:table-cell table:style-name="ce178"/>
          <table:table-cell table:style-name="ce56"/>
          <table:table-cell table:style-name="ce178"/>
          <table:table-cell table:style-name="ce56" table:number-columns-repeated="3"/>
          <table:table-cell table:number-columns-repeated="241"/>
        </table:table-row>
        <table:table-row table:style-name="ro8">
          <table:table-cell/>
          <table:table-cell table:style-name="ce180" table:number-columns-repeated="3"/>
          <table:table-cell table:style-name="ce178"/>
          <table:table-cell table:style-name="ce151" office:value-type="string" calcext:value-type="string" table:number-columns-spanned="7" table:number-rows-spanned="1">
            <text:p>Totale Ore Settimanali Standard</text:p>
          </table:table-cell>
          <table:covered-table-cell table:number-columns-repeated="6" table:style-name="ce151"/>
          <table:table-cell table:style-name="ce56"/>
          <table:table-cell table:style-name="ce205" table:formula="of:=[.N21]+[.N23]+[.N25]+[.N27]+[.N29]+[.N31]+[.N33]" office:value-type="time" office:time-value="PT36H00M00S" calcext:value-type="time">
            <text:p>36.00</text:p>
          </table:table-cell>
          <table:table-cell table:style-name="ce56"/>
          <table:table-cell table:number-columns-repeated="241"/>
        </table:table-row>
        <table:table-row table:style-name="ro2">
          <table:table-cell/>
          <table:table-cell table:style-name="ce180" table:number-columns-repeated="3"/>
          <table:table-cell table:style-name="ce178"/>
          <table:table-cell table:style-name="ce191" table:content-validation-name="val1"/>
          <table:table-cell table:style-name="ce56"/>
          <table:table-cell table:style-name="ce178"/>
          <table:table-cell table:style-name="ce72"/>
          <table:table-cell table:style-name="ce178"/>
          <table:table-cell table:style-name="ce56"/>
          <table:table-cell table:style-name="ce178"/>
          <table:table-cell table:style-name="ce56" table:number-columns-repeated="3"/>
          <table:table-cell table:number-columns-repeated="241"/>
        </table:table-row>
        <table:table-row table:style-name="ro14">
          <table:table-cell/>
          <table:table-cell table:style-name="ce104" office:value-type="string" calcext:value-type="string" table:number-columns-spanned="3" table:number-rows-spanned="1">
            <text:p>Residuo Ferie Anno Precedente</text:p>
          </table:table-cell>
          <table:covered-table-cell table:number-columns-repeated="2" table:style-name="ce104"/>
          <table:table-cell table:style-name="ce183" table:number-columns-repeated="4"/>
          <table:table-cell table:style-name="ce193">
            <office:annotation draw:style-name="gr1" draw:text-style-name="P2" svg:width="9.73cm" svg:height="2.948cm" svg:x="11.008cm" svg:y="14.07cm" draw:caption-point-x="-0.389cm" draw:caption-point-y="0.351cm">
              <dc:creator>MF</dc:creator>
              <dc:date>2013-10-18T00:00:00</dc:date>
              <text:p text:style-name="P1"><text:span text:style-name="T2">Inserire</text:span><text:span text:style-name="T3"> nelle caselle a fianco</text:span><text:span text:style-name="T2"> il residuo giorni di ferie dell'anno precedente</text:span><text:span text:style-name="T3">, </text:span><text:span text:style-name="T2">il numero di giorni di ferie dell'anno in corso</text:span><text:span text:style-name="T3"> e l'eventuale </text:span><text:span text:style-name="T2">Credito/Debito di orario</text:span><text:span text:style-name="T3"> maturato </text:span><text:span text:style-name="T2">nell'anno precedente</text:span><text:span text:style-name="T3">. </text:span></text:p>
              <text:p text:style-name="P1"><text:span text:style-name="T3"/></text:p>
            </office:annotation>
          </table:table-cell>
          <table:table-cell table:style-name="ce196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196"/>
          <table:table-cell table:style-name="ce56" table:number-columns-repeated="2"/>
          <table:table-cell table:style-name="ce177"/>
          <table:table-cell table:style-name="ce47"/>
          <table:table-cell table:style-name="ce29" table:number-columns-repeated="3"/>
          <table:table-cell table:number-columns-repeated="237"/>
        </table:table-row>
        <table:table-row table:style-name="ro20">
          <table:table-cell/>
          <table:table-cell table:style-name="ce56" table:number-columns-repeated="14"/>
          <table:table-cell table:style-name="ce29" table:number-columns-repeated="4"/>
          <table:table-cell table:number-columns-repeated="237"/>
        </table:table-row>
        <table:table-row table:style-name="ro14">
          <table:table-cell/>
          <table:table-cell table:style-name="ce104" office:value-type="string" calcext:value-type="string" table:number-columns-spanned="3" table:number-rows-spanned="1">
            <text:p>Ferie Anno Corrente</text:p>
          </table:table-cell>
          <table:covered-table-cell table:number-columns-repeated="2" table:style-name="ce104"/>
          <table:table-cell table:style-name="ce183" table:number-columns-repeated="4"/>
          <table:table-cell table:style-name="ce67"/>
          <table:table-cell table:style-name="ce196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196"/>
          <table:table-cell table:style-name="ce56" table:number-columns-repeated="3"/>
          <table:table-cell table:style-name="ce29" table:number-columns-repeated="4"/>
          <table:table-cell table:number-columns-repeated="237"/>
        </table:table-row>
        <table:table-row table:style-name="ro20">
          <table:table-cell/>
          <table:table-cell table:style-name="ce56" table:number-columns-repeated="14"/>
          <table:table-cell table:style-name="ce29" table:number-columns-repeated="4"/>
          <table:table-cell table:number-columns-repeated="237"/>
        </table:table-row>
        <table:table-row table:style-name="ro21">
          <table:table-cell/>
          <table:table-cell table:style-name="ce104" office:value-type="string" calcext:value-type="string" table:number-columns-spanned="7" table:number-rows-spanned="1">
            <text:p>Riporto Credito(+)/Debito(-) Orario Anno prec.</text:p>
          </table:table-cell>
          <table:covered-table-cell table:number-columns-repeated="6" table:style-name="ce104"/>
          <table:table-cell table:style-name="ce194" table:content-validation-name="val4" office:value-type="string" calcext:value-type="string">
            <text:p>+</text:p>
          </table:table-cell>
          <table:table-cell table:style-name="ce197" office:value-type="time" office:time-value="PT19H49M00S" calcext:value-type="time" table:number-columns-spanned="3" table:number-rows-spanned="1">
            <text:p>19.49</text:p>
          </table:table-cell>
          <table:covered-table-cell table:number-columns-repeated="2" table:style-name="ce199"/>
          <table:table-cell table:style-name="ce56" table:number-columns-repeated="2"/>
          <table:table-cell table:style-name="ce182" table:formula="of:=IF(RiportoCDindicatore=&quot;-&quot;;-(RiportoCDvalore);RiportoCDvalore)" office:value-type="time" office:time-value="PT19H49M00S" calcext:value-type="time">
            <text:p>19.49.00</text:p>
          </table:table-cell>
          <table:table-cell table:style-name="ce29" table:number-columns-repeated="4"/>
          <table:table-cell table:number-columns-repeated="237"/>
        </table:table-row>
        <table:table-row table:style-name="ro20">
          <table:table-cell/>
          <table:table-cell table:style-name="ce56" table:number-columns-repeated="7"/>
          <table:table-cell table:style-name="ce56">
            <office:annotation draw:style-name="gr1" draw:text-style-name="P2" svg:width="6.553cm" svg:height="3.777cm" svg:x="11.008cm" svg:y="16.22cm" draw:caption-point-x="-0.389cm" draw:caption-point-y="0.381cm">
              <dc:creator>MF</dc:creator>
              <dc:date>2013-10-18T00:00:00</dc:date>
              <text:p text:style-name="P1"><text:span text:style-name="T2">Usare questa cella per specificare se si tratta di un Credito (simbolo +) o di un Debito (simbolo -) scegliendo dall'elenco proposto.</text:span></text:p>
            </office:annotation>
          </table:table-cell>
          <table:table-cell table:style-name="ce56" table:number-columns-repeated="6"/>
          <table:table-cell table:style-name="ce29" table:number-columns-repeated="4"/>
          <table:table-cell table:number-columns-repeated="237"/>
        </table:table-row>
        <table:table-row table:style-name="ro21">
          <table:table-cell/>
          <table:table-cell table:style-name="ce114" office:value-type="string" calcext:value-type="string" table:number-columns-spanned="8" table:number-rows-spanned="1">
            <text:p>Retribuzione Oraria Standard</text:p>
          </table:table-cell>
          <table:covered-table-cell table:number-columns-repeated="7" table:style-name="ce114"/>
          <table:table-cell table:style-name="ce159" table:number-columns-spanned="3" table:number-rows-spanned="1"/>
          <table:covered-table-cell table:number-columns-repeated="2" table:style-name="ce159"/>
          <table:table-cell table:style-name="ce56" table:number-columns-repeated="3"/>
          <table:table-cell table:style-name="ce29" table:number-columns-repeated="4"/>
          <table:table-cell table:number-columns-repeated="237"/>
        </table:table-row>
        <table:table-row table:style-name="ro20">
          <table:table-cell/>
          <table:table-cell table:style-name="ce56" table:number-columns-repeated="14"/>
          <table:table-cell table:style-name="ce29" table:number-columns-repeated="4"/>
          <table:table-cell table:number-columns-repeated="237"/>
        </table:table-row>
        <table:table-row table:style-name="ro21">
          <table:table-cell/>
          <table:table-cell table:style-name="ce104" office:value-type="string" calcext:value-type="string" table:number-columns-spanned="8" table:number-rows-spanned="1">
            <text:p>Retribuzione Ore Straordinario</text:p>
          </table:table-cell>
          <table:covered-table-cell table:number-columns-repeated="7" table:style-name="ce104"/>
          <table:table-cell table:style-name="ce159" table:number-columns-spanned="3" table:number-rows-spanned="1"/>
          <table:covered-table-cell table:number-columns-repeated="2" table:style-name="ce159"/>
          <table:table-cell table:style-name="ce56" table:number-columns-repeated="3"/>
          <table:table-cell table:style-name="ce29" table:number-columns-repeated="4"/>
          <table:table-cell table:number-columns-repeated="237"/>
        </table:table-row>
        <table:table-row table:style-name="ro8">
          <table:table-cell/>
          <table:table-cell table:style-name="ce56" table:number-columns-repeated="14"/>
          <table:table-cell table:style-name="ce29" table:number-columns-repeated="4"/>
          <table:table-cell table:number-columns-repeated="237"/>
        </table:table-row>
        <table:table-row table:style-name="ro8" table:number-rows-repeated="5">
          <table:table-cell/>
          <table:table-cell table:style-name="ce56" table:number-columns-repeated="14"/>
          <table:table-cell table:number-columns-repeated="241"/>
        </table:table-row>
        <table:table-row table:style-name="ro8" table:number-rows-repeated="3">
          <table:table-cell/>
          <table:table-cell table:style-name="ce56" table:number-columns-repeated="14"/>
          <table:table-cell table:number-columns-repeated="2"/>
          <table:table-cell table:style-name="ce182"/>
          <table:table-cell table:number-columns-repeated="238"/>
        </table:table-row>
        <table:table-row table:style-name="ro8">
          <table:table-cell table:style-name="ce26"/>
          <table:table-cell table:style-name="ce182" table:number-columns-repeated="2"/>
          <table:table-cell table:style-name="ce56" table:number-columns-repeated="12"/>
          <table:table-cell table:number-columns-repeated="2"/>
          <table:table-cell table:style-name="ce182"/>
          <table:table-cell table:number-columns-repeated="238"/>
        </table:table-row>
        <table:table-row table:style-name="ro8">
          <table:table-cell table:style-name="ce26"/>
          <table:table-cell table:style-name="ce182" table:content-validation-name="val2" office:value-type="string" calcext:value-type="string">
            <text:p>Riposo</text:p>
          </table:table-cell>
          <table:table-cell table:style-name="ce182"/>
          <table:table-cell table:style-name="ce56" table:number-columns-repeated="12"/>
          <table:table-cell table:number-columns-repeated="2"/>
          <table:table-cell table:style-name="ce182"/>
          <table:table-cell table:number-columns-repeated="238"/>
        </table:table-row>
        <table:table-row table:style-name="ro8">
          <table:table-cell table:style-name="ce26"/>
          <table:table-cell table:style-name="ce182" table:content-validation-name="val2" office:value-type="string" calcext:value-type="string">
            <text:p>Lavoro</text:p>
          </table:table-cell>
          <table:table-cell table:style-name="ce182"/>
          <table:table-cell table:style-name="ce56" table:number-columns-repeated="12"/>
          <table:table-cell table:number-columns-repeated="2"/>
          <table:table-cell table:style-name="ce182"/>
          <table:table-cell table:number-columns-repeated="238"/>
        </table:table-row>
        <table:table-row table:style-name="ro8">
          <table:table-cell table:style-name="ce26"/>
          <table:table-cell table:style-name="ce182" table:content-validation-name="val2" office:value-type="string" calcext:value-type="string">
            <text:p>Malattia</text:p>
          </table:table-cell>
          <table:table-cell table:style-name="ce182"/>
          <table:table-cell table:style-name="ce56" table:number-columns-repeated="12"/>
          <table:table-cell table:number-columns-repeated="2"/>
          <table:table-cell table:style-name="ce182"/>
          <table:table-cell table:number-columns-repeated="238"/>
        </table:table-row>
        <table:table-row table:style-name="ro8">
          <table:table-cell table:style-name="ce26"/>
          <table:table-cell table:style-name="ce182" table:content-validation-name="val2" office:value-type="string" calcext:value-type="string">
            <text:p>Ferie ap</text:p>
          </table:table-cell>
          <table:table-cell table:style-name="ce182"/>
          <table:table-cell table:style-name="ce56" table:number-columns-repeated="12"/>
          <table:table-cell table:number-columns-repeated="2"/>
          <table:table-cell table:style-name="ce182"/>
          <table:table-cell table:number-columns-repeated="238"/>
        </table:table-row>
        <table:table-row table:style-name="ro8">
          <table:table-cell table:style-name="ce26"/>
          <table:table-cell table:style-name="ce182" table:content-validation-name="val2" office:value-type="string" calcext:value-type="string">
            <text:p>Ferie ac</text:p>
          </table:table-cell>
          <table:table-cell table:style-name="ce182"/>
          <table:table-cell table:style-name="ce56" table:number-columns-repeated="12"/>
          <table:table-cell table:number-columns-repeated="2"/>
          <table:table-cell table:style-name="ce182"/>
          <table:table-cell table:number-columns-repeated="238"/>
        </table:table-row>
        <table:table-row table:style-name="ro8">
          <table:table-cell table:style-name="ce26"/>
          <table:table-cell table:style-name="ce182" table:content-validation-name="val2" office:value-type="string" calcext:value-type="string">
            <text:p>Recupero</text:p>
          </table:table-cell>
          <table:table-cell table:style-name="ce182"/>
          <table:table-cell table:style-name="ce56" table:number-columns-repeated="12"/>
          <table:table-cell table:number-columns-repeated="241"/>
        </table:table-row>
        <table:table-row table:style-name="ro8">
          <table:table-cell table:style-name="ce26"/>
          <table:table-cell table:style-name="ce182" table:content-validation-name="val2" office:value-type="string" calcext:value-type="string">
            <text:p>Permesso</text:p>
          </table:table-cell>
          <table:table-cell table:style-name="ce182"/>
          <table:table-cell table:style-name="ce56" table:number-columns-repeated="12"/>
          <table:table-cell table:number-columns-repeated="241"/>
        </table:table-row>
        <table:table-row table:style-name="ro8">
          <table:table-cell table:style-name="ce26"/>
          <table:table-cell table:style-name="ce182" table:content-validation-name="val2" office:value-type="string" calcext:value-type="string">
            <text:p>L. 104</text:p>
          </table:table-cell>
          <table:table-cell table:style-name="ce182"/>
          <table:table-cell table:style-name="ce56" table:number-columns-repeated="12"/>
          <table:table-cell table:number-columns-repeated="241"/>
        </table:table-row>
        <table:table-row table:style-name="ro8">
          <table:table-cell/>
          <table:table-cell table:style-name="ce182" table:content-validation-name="val2" office:value-type="string" calcext:value-type="string">
            <text:p>Infortunio</text:p>
          </table:table-cell>
          <table:table-cell table:style-name="ce56" table:number-columns-repeated="13"/>
          <table:table-cell table:number-columns-repeated="241"/>
        </table:table-row>
        <table:table-row table:style-name="ro8">
          <table:table-cell/>
          <table:table-cell table:style-name="ce182"/>
          <table:table-cell table:style-name="ce56" table:number-columns-repeated="13"/>
          <table:table-cell table:number-columns-repeated="241"/>
        </table:table-row>
        <table:table-row table:style-name="ro8">
          <table:table-cell/>
          <table:table-cell table:style-name="ce182" office:value-type="string" calcext:value-type="string">
            <text:p>+</text:p>
          </table:table-cell>
          <table:table-cell table:style-name="ce56" table:number-columns-repeated="13"/>
          <table:table-cell table:number-columns-repeated="241"/>
        </table:table-row>
        <table:table-row table:style-name="ro8">
          <table:table-cell/>
          <table:table-cell table:style-name="ce182" office:value-type="string" calcext:value-type="string">
            <text:p>-</text:p>
          </table:table-cell>
          <table:table-cell table:style-name="ce56" table:number-columns-repeated="13"/>
          <table:table-cell table:number-columns-repeated="241"/>
        </table:table-row>
        <table:table-row table:style-name="ro22" table:number-rows-repeated="1048508">
          <table:table-cell table:number-columns-repeated="256"/>
        </table:table-row>
        <table:table-row table:style-name="ro22">
          <table:table-cell table:number-columns-repeated="256"/>
        </table:table-row>
        <calcext:conditional-formats>
          <calcext:conditional-format calcext:target-range-address="Impostazioni.I41:Impostazioni.I41">
            <calcext:condition calcext:apply-style-name="Excel_CondFormat_3_1_1" calcext:value="=&quot;-&quot;" calcext:base-cell-address="Impostazioni.I41"/>
          </calcext:conditional-format>
          <calcext:conditional-format calcext:target-range-address="Impostazioni.J41:Impostazioni.L41">
            <calcext:condition calcext:apply-style-name="Excel_CondFormat_3_2_1" calcext:value="formula-is([$Impostazioni.$I$41]=&quot;-&quot;)" calcext:base-cell-address="Impostazioni.J41"/>
          </calcext:conditional-format>
        </calcext:conditional-formats>
      </table:table>
      <table:table table:name="Gennaio" table:style-name="ta4" table:print-ranges="Gennaio.C1:Gennaio.Z54">
        <office:forms form:automatic-focus="false" form:apply-design-mode="fal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76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25" table:number-columns-repeated="768" table:default-cell-style-name="Default"/>
        <table:table-row table:style-name="ro8">
          <table:table-cell table:number-columns-repeated="1026"/>
        </table:table-row>
        <table:table-row table:style-name="ro2">
          <table:table-cell table:style-name="ce48"/>
          <table:table-cell table:style-name="ce280"/>
          <table:table-cell table:style-name="ce317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317"/>
          <table:table-cell table:style-name="ce317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3" table:style-name="ce317"/>
          <table:table-cell table:style-name="ce48" table:number-columns-repeated="1000"/>
        </table:table-row>
        <table:table-row table:style-name="ro23">
          <table:table-cell table:style-name="ce49"/>
          <table:table-cell table:style-name="ce57"/>
          <table:table-cell table:style-name="ce53" office:value-type="string" calcext:value-type="string" table:number-columns-spanned="24" table:number-rows-spanned="1">
            <text:p>CARTELLINO PRESENZE</text:p>
          </table:table-cell>
          <table:covered-table-cell table:number-columns-repeated="23" table:style-name="ce53"/>
          <table:table-cell table:style-name="ce49" table:number-columns-repeated="1000"/>
        </table:table-row>
        <table:table-row table:style-name="ro24">
          <table:table-cell table:style-name="ce21"/>
          <table:table-cell table:style-name="ce188"/>
          <table:table-cell table:style-name="ce188" office:value-type="string" calcext:value-type="string">
            <text:p>Anno</text:p>
          </table:table-cell>
          <table:table-cell table:style-name="ce313"/>
          <table:table-cell table:style-name="ce226" office:value-type="string" calcext:value-type="string" table:number-columns-spanned="3" table:number-rows-spanned="1">
            <text:p>Mese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14" table:number-rows-spanned="1">
            <text:p>Cognome e nome del dipendente</text:p>
          </table:table-cell>
          <table:covered-table-cell table:number-columns-repeated="13" table:style-name="ce226"/>
          <table:table-cell table:style-name="ce21" table:number-columns-repeated="2"/>
          <table:table-cell table:number-columns-repeated="998"/>
        </table:table-row>
        <table:table-row table:style-name="ro25">
          <table:table-cell table:style-name="ce21"/>
          <table:table-cell table:style-name="ce303"/>
          <table:table-cell table:style-name="ce208" table:formula="of:=Anno" office:value-type="float" office:value="2024" calcext:value-type="float">
            <text:p>2024</text:p>
          </table:table-cell>
          <table:table-cell table:style-name="ce313"/>
          <table:table-cell table:style-name="ce391" office:value-type="string" calcext:value-type="string" table:number-columns-spanned="3" table:number-rows-spanned="1">
            <text:p>Gennaio</text:p>
          </table:table-cell>
          <table:covered-table-cell table:number-columns-repeated="2" table:style-name="ce208"/>
          <table:table-cell table:style-name="ce408" office:value-type="float" office:value="1" calcext:value-type="float">
            <text:p>1</text:p>
          </table:table-cell>
          <table:table-cell table:style-name="ce208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208"/>
          <table:table-cell table:style-name="ce58"/>
          <table:table-cell table:style-name="ce208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3" table:style-name="ce208"/>
          <table:table-cell table:style-name="ce21" table:number-columns-repeated="2"/>
          <table:table-cell table:number-columns-repeated="998"/>
        </table:table-row>
        <table:table-row table:style-name="ro17">
          <table:table-cell table:style-name="ce21"/>
          <table:table-cell table:style-name="ce313" table:number-columns-repeated="2"/>
          <table:table-cell table:style-name="ce215" table:number-columns-repeated="10"/>
          <table:table-cell table:style-name="ce476"/>
          <table:table-cell table:style-name="ce215" table:number-columns-repeated="4"/>
          <table:table-cell table:style-name="ce58" table:number-columns-repeated="8"/>
          <table:table-cell table:style-name="ce21" table:number-columns-repeated="14"/>
          <table:table-cell table:number-columns-repeated="986"/>
        </table:table-row>
        <table:table-row table:style-name="ro26">
          <table:table-cell table:style-name="ce21"/>
          <table:table-cell table:style-name="ce313" table:number-columns-repeated="2"/>
          <table:table-cell table:style-name="ce244" office:value-type="string" calcext:value-type="string">
            <text:p>Giorno</text:p>
          </table:table-cell>
          <table:table-cell table:style-name="ce256" office:value-type="string" calcext:value-type="string">
            <text:p>Tipo giorna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256" office:value-type="string" calcext:value-type="string">
            <text:p>Ore</text:p>
            <text:p>lavoro </text:p>
            <text:p>Stan</text:p>
            <text:p>dard</text:p>
          </table:table-cell>
          <table:table-cell table:style-name="ce256" office:value-type="string" calcext:value-type="string">
            <text:p>Ore </text:p>
            <text:p>Lavo </text:p>
            <text:p>rate</text:p>
          </table:table-cell>
          <table:table-cell table:style-name="ce292" office:value-type="string" calcext:value-type="string">
            <text:p>Recu</text:p>
            <text:p>peri</text:p>
          </table:table-cell>
          <table:table-cell table:style-name="ce292"/>
          <table:table-cell table:style-name="ce274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274"/>
          <table:table-cell table:style-name="ce327"/>
          <table:table-cell table:style-name="ce332" office:value-type="string" calcext:value-type="string">
            <text:p>Giorni di Malattia</text:p>
          </table:table-cell>
          <table:table-cell table:style-name="ce339" office:value-type="string" calcext:value-type="string">
            <text:p>Giorni di Infortunio</text:p>
          </table:table-cell>
          <table:table-cell table:style-name="ce344" office:value-type="string" calcext:value-type="string">
            <text:p>Giorni di Permes</text:p>
            <text:p>so</text:p>
          </table:table-cell>
          <table:table-cell table:style-name="ce350" office:value-type="string" calcext:value-type="string">
            <text:p>L. 104</text:p>
          </table:table-cell>
          <table:table-cell table:style-name="ce356" office:value-type="string" calcext:value-type="string">
            <text:p>Giorni di Ferie Anno Preced.</text:p>
          </table:table-cell>
          <table:table-cell table:style-name="ce365" office:value-type="string" calcext:value-type="string">
            <text:p>Giorni di Ferie Anno Corr.</text:p>
          </table:table-cell>
          <table:table-cell table:style-name="ce21" table:number-columns-repeated="2"/>
          <table:table-cell table:style-name="ce169" table:number-columns-repeated="12"/>
          <table:table-cell table:style-name="ce21"/>
          <table:table-cell table:style-name="ce169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8]);2)" office:value-type="float" office:value="1" calcext:value-type="float">
            <text:p>1</text:p>
          </table:table-cell>
          <table:table-cell table:style-name="ce319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Lunedì" calcext:value-type="string">
            <text:p>Lunedì</text:p>
          </table:table-cell>
          <table:table-cell table:style-name="ce382" office:value-type="float" office:value="1" calcext:value-type="float">
            <text:p>1</text:p>
          </table:table-cell>
          <table:table-cell table:style-name="ce393" table:content-validation-name="val5"/>
          <table:table-cell table:style-name="ce266" table:content-validation-name="val6" table:number-columns-repeated="8"/>
          <table:table-cell table:style-name="ce28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28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293"/>
          <table:table-cell table:style-name="ce297" table:formula="of:=0+[.P8]" office:value-type="time" office:time-value="PT00H00M00S" calcext:value-type="time">
            <text:p>0.00</text:p>
          </table:table-cell>
          <table:table-cell table:style-name="ce304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550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328" table:formula="of:=([.O8]-[.N8])+[.P8]" office:value-type="time" office:time-value="PT00H00M00S" calcext:value-type="time">
            <text:p>0.00</text:p>
          </table:table-cell>
          <table:table-cell table:style-name="ce335" table:formula="of:=IF([.E8]=&quot;Malattia&quot;;1;&quot; &quot;)" office:value-type="string" office:string-value=" " calcext:value-type="string">
            <text:p><text:s/></text:p>
          </table:table-cell>
          <table:table-cell table:style-name="ce340" table:formula="of:=IF([.E8]=&quot;Infortunio&quot;;1;&quot; &quot;)" office:value-type="string" office:string-value=" " calcext:value-type="string">
            <text:p><text:s/></text:p>
          </table:table-cell>
          <table:table-cell table:style-name="ce345" table:formula="of:=IF([.E8]=&quot;Permesso&quot;;1;&quot; &quot;)" office:value-type="string" office:string-value=" " calcext:value-type="string">
            <text:p><text:s/></text:p>
          </table:table-cell>
          <table:table-cell table:style-name="ce351" table:formula="of:=IF([.E8]=&quot;L. 104&quot;;1;&quot; &quot;)" office:value-type="string" office:string-value=" " calcext:value-type="string">
            <text:p><text:s/></text:p>
          </table:table-cell>
          <table:table-cell table:style-name="ce357" table:formula="of:=IF([.E8]=&quot;Ferie ap&quot;;1;&quot; &quot;)" office:value-type="string" office:string-value=" " calcext:value-type="string">
            <text:p><text:s/></text:p>
          </table:table-cell>
          <table:table-cell table:style-name="ce366" table:formula="of:=IF([.E8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0"/>
          <table:table-cell table:style-name="ce171" table:number-columns-repeated="9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9]);2)" office:value-type="float" office:value="2" calcext:value-type="float">
            <text:p>2</text:p>
          </table:table-cell>
          <table:table-cell table:style-name="ce320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Martedì" calcext:value-type="string">
            <text:p>Martedì</text:p>
          </table:table-cell>
          <table:table-cell table:style-name="ce384" office:value-type="float" office:value="2" calcext:value-type="float">
            <text:p>2</text:p>
          </table:table-cell>
          <table:table-cell table:style-name="ce394" table:content-validation-name="val5" office:value-type="string" calcext:value-type="string">
            <text:p>Lavoro</text:p>
          </table:table-cell>
          <table:table-cell table:style-name="ce267" table:content-validation-name="val6" office:value-type="string" calcext:value-type="string">
            <text:p>08:00</text:p>
          </table:table-cell>
          <table:table-cell table:style-name="ce267" table:content-validation-name="val6" office:value-type="string" calcext:value-type="string">
            <text:p>15:12</text:p>
          </table:table-cell>
          <table:table-cell table:style-name="ce267" table:content-validation-name="val6" table:number-columns-repeated="6"/>
          <table:table-cell table:style-name="ce286" table:formula="of:=IF(ISBLANK([.E9]);0;IF(OR([.E9]=&quot;Lavoro&quot;;[.E9]=&quot;Recupero&quot;);IF([.B9]=1;OreLun;IF([.B9]=2;OreMar;IF([.B9]=3;OreMerc;IF([.B9]=4;OreGio;IF([.B9]=5;OreVen;IF([.B9]=6;OreSab;OreDom))))));0))" office:value-type="time" office:time-value="PT07H12M00S" calcext:value-type="time">
            <text:p>7.12</text:p>
          </table:table-cell>
          <table:table-cell table:style-name="ce286" table:formula="of:=IF(ISBLANK([.E9]);0;([.M9]-[.L9])+([.K9]-[.J9])+([.I9]-[.H9])+([.G9]-[.F9]))" office:value-type="time" office:time-value="PT07H12M00S" calcext:value-type="time">
            <text:p>7.12</text:p>
          </table:table-cell>
          <table:table-cell table:style-name="ce294"/>
          <table:table-cell table:style-name="ce299" table:formula="of:=0+[.P9]" office:value-type="time" office:time-value="PT00H00M00S" calcext:value-type="time">
            <text:p>0.00</text:p>
          </table:table-cell>
          <table:table-cell table:style-name="ce305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560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330" table:formula="of:=([.O9]-[.N9])+[.P9]" office:value-type="time" office:time-value="PT00H00M00S" calcext:value-type="time">
            <text:p>0.00</text:p>
          </table:table-cell>
          <table:table-cell table:style-name="ce336" table:formula="of:=IF([.E9]=&quot;Malattia&quot;;1;&quot; &quot;)" office:value-type="string" office:string-value=" " calcext:value-type="string">
            <text:p><text:s/></text:p>
          </table:table-cell>
          <table:table-cell table:style-name="ce341" table:formula="of:=IF([.E9]=&quot;Infortunio&quot;;1;&quot; &quot;)" office:value-type="string" office:string-value=" " calcext:value-type="string">
            <text:p><text:s/></text:p>
          </table:table-cell>
          <table:table-cell table:style-name="ce347" table:formula="of:=IF([.E9]=&quot;Permesso&quot;;1;&quot; &quot;)" office:value-type="string" office:string-value=" " calcext:value-type="string">
            <text:p><text:s/></text:p>
          </table:table-cell>
          <table:table-cell table:style-name="ce352" table:formula="of:=IF([.E9]=&quot;L. 104&quot;;1;&quot; &quot;)" office:value-type="string" office:string-value=" " calcext:value-type="string">
            <text:p><text:s/></text:p>
          </table:table-cell>
          <table:table-cell table:style-name="ce358" table:formula="of:=IF([.E9]=&quot;Ferie ap&quot;;1;&quot; &quot;)" office:value-type="string" office:string-value=" " calcext:value-type="string">
            <text:p><text:s/></text:p>
          </table:table-cell>
          <table:table-cell table:style-name="ce367" table:formula="of:=IF([.E9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0"/>
          <table:table-cell table:style-name="ce171" table:number-columns-repeated="9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10]);2)" office:value-type="float" office:value="3" calcext:value-type="float">
            <text:p>3</text:p>
          </table:table-cell>
          <table:table-cell table:style-name="ce320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ercoledì" calcext:value-type="string">
            <text:p>Mercoledì</text:p>
          </table:table-cell>
          <table:table-cell table:style-name="ce384" office:value-type="float" office:value="3" calcext:value-type="float">
            <text:p>3</text:p>
          </table:table-cell>
          <table:table-cell table:style-name="ce394" table:content-validation-name="val5" office:value-type="string" calcext:value-type="string">
            <text:p>Lavoro</text:p>
          </table:table-cell>
          <table:table-cell table:style-name="ce267" table:content-validation-name="val6" office:value-type="string" calcext:value-type="string">
            <text:p>08:00</text:p>
          </table:table-cell>
          <table:table-cell table:style-name="ce267" table:content-validation-name="val6" office:value-type="string" calcext:value-type="string">
            <text:p>15:12</text:p>
          </table:table-cell>
          <table:table-cell table:style-name="ce267" table:content-validation-name="val6" table:number-columns-repeated="6"/>
          <table:table-cell table:style-name="ce28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7H12M00S" calcext:value-type="time">
            <text:p>7.12</text:p>
          </table:table-cell>
          <table:table-cell table:style-name="ce286" table:formula="of:=IF(ISBLANK([.E10]);0;([.M10]-[.L10])+([.K10]-[.J10])+([.I10]-[.H10])+([.G10]-[.F10]))" office:value-type="time" office:time-value="PT07H12M00S" calcext:value-type="time">
            <text:p>7.12</text:p>
          </table:table-cell>
          <table:table-cell table:style-name="ce294"/>
          <table:table-cell table:style-name="ce299" table:formula="of:=0+[.P10]" office:value-type="time" office:time-value="PT00H00M00S" calcext:value-type="time">
            <text:p>0.00</text:p>
          </table:table-cell>
          <table:table-cell table:style-name="ce305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560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330" table:formula="of:=([.O10]-[.N10])+[.P10]" office:value-type="time" office:time-value="PT00H00M00S" calcext:value-type="time">
            <text:p>0.00</text:p>
          </table:table-cell>
          <table:table-cell table:style-name="ce336" table:formula="of:=IF([.E10]=&quot;Malattia&quot;;1;&quot; &quot;)" office:value-type="string" office:string-value=" " calcext:value-type="string">
            <text:p><text:s/></text:p>
          </table:table-cell>
          <table:table-cell table:style-name="ce341" table:formula="of:=IF([.E10]=&quot;Infortunio&quot;;1;&quot; &quot;)" office:value-type="string" office:string-value=" " calcext:value-type="string">
            <text:p><text:s/></text:p>
          </table:table-cell>
          <table:table-cell table:style-name="ce347" table:formula="of:=IF([.E10]=&quot;Permesso&quot;;1;&quot; &quot;)" office:value-type="string" office:string-value=" " calcext:value-type="string">
            <text:p><text:s/></text:p>
          </table:table-cell>
          <table:table-cell table:style-name="ce352" table:formula="of:=IF([.E10]=&quot;L. 104&quot;;1;&quot; &quot;)" office:value-type="string" office:string-value=" " calcext:value-type="string">
            <text:p><text:s/></text:p>
          </table:table-cell>
          <table:table-cell table:style-name="ce358" table:formula="of:=IF([.E10]=&quot;Ferie ap&quot;;1;&quot; &quot;)" office:value-type="string" office:string-value=" " calcext:value-type="string">
            <text:p><text:s/></text:p>
          </table:table-cell>
          <table:table-cell table:style-name="ce367" table:formula="of:=IF([.E10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0"/>
          <table:table-cell table:style-name="ce171" table:number-columns-repeated="9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11]);2)" office:value-type="float" office:value="4" calcext:value-type="float">
            <text:p>4</text:p>
          </table:table-cell>
          <table:table-cell table:style-name="ce320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Giovedì" calcext:value-type="string">
            <text:p>Giovedì</text:p>
          </table:table-cell>
          <table:table-cell table:style-name="ce384" office:value-type="float" office:value="4" calcext:value-type="float">
            <text:p>4</text:p>
          </table:table-cell>
          <table:table-cell table:style-name="ce394" table:content-validation-name="val5" office:value-type="string" calcext:value-type="string">
            <text:p>Infortunio</text:p>
          </table:table-cell>
          <table:table-cell table:style-name="ce267" table:content-validation-name="val6" table:number-columns-repeated="8"/>
          <table:table-cell table:style-name="ce28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28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1]" office:value-type="time" office:time-value="PT00H00M00S" calcext:value-type="time">
            <text:p>0.00</text:p>
          </table:table-cell>
          <table:table-cell table:style-name="ce305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560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330" table:formula="of:=([.O11]-[.N11])+[.P11]" office:value-type="time" office:time-value="PT00H00M00S" calcext:value-type="time">
            <text:p>0.00</text:p>
          </table:table-cell>
          <table:table-cell table:style-name="ce336" table:formula="of:=IF([.E11]=&quot;Malattia&quot;;1;&quot; &quot;)" office:value-type="string" office:string-value=" " calcext:value-type="string">
            <text:p><text:s/></text:p>
          </table:table-cell>
          <table:table-cell table:style-name="ce341" table:formula="of:=IF([.E11]=&quot;Infortunio&quot;;1;&quot; &quot;)" office:value-type="float" office:value="1" calcext:value-type="float">
            <text:p>1</text:p>
          </table:table-cell>
          <table:table-cell table:style-name="ce347" table:formula="of:=IF([.E11]=&quot;Permesso&quot;;1;&quot; &quot;)" office:value-type="string" office:string-value=" " calcext:value-type="string">
            <text:p><text:s/></text:p>
          </table:table-cell>
          <table:table-cell table:style-name="ce352" table:formula="of:=IF([.E11]=&quot;L. 104&quot;;1;&quot; &quot;)" office:value-type="string" office:string-value=" " calcext:value-type="string">
            <text:p><text:s/></text:p>
          </table:table-cell>
          <table:table-cell table:style-name="ce358" table:formula="of:=IF([.E11]=&quot;Ferie ap&quot;;1;&quot; &quot;)" office:value-type="string" office:string-value=" " calcext:value-type="string">
            <text:p><text:s/></text:p>
          </table:table-cell>
          <table:table-cell table:style-name="ce367" table:formula="of:=IF([.E11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0"/>
          <table:table-cell table:style-name="ce171" table:number-columns-repeated="9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12]);2)" office:value-type="float" office:value="5" calcext:value-type="float">
            <text:p>5</text:p>
          </table:table-cell>
          <table:table-cell table:style-name="ce320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Venerdì" calcext:value-type="string">
            <text:p>Venerdì</text:p>
          </table:table-cell>
          <table:table-cell table:style-name="ce384" office:value-type="float" office:value="5" calcext:value-type="float">
            <text:p>5</text:p>
          </table:table-cell>
          <table:table-cell table:style-name="ce394" table:content-validation-name="val5" office:value-type="string" calcext:value-type="string">
            <text:p>Infortunio</text:p>
          </table:table-cell>
          <table:table-cell table:style-name="ce267" table:content-validation-name="val6" table:number-columns-repeated="8"/>
          <table:table-cell table:style-name="ce28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28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2]" office:value-type="time" office:time-value="PT00H00M00S" calcext:value-type="time">
            <text:p>0.00</text:p>
          </table:table-cell>
          <table:table-cell table:style-name="ce305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560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330" table:formula="of:=([.O12]-[.N12])+[.P12]" office:value-type="time" office:time-value="PT00H00M00S" calcext:value-type="time">
            <text:p>0.00</text:p>
          </table:table-cell>
          <table:table-cell table:style-name="ce336" table:formula="of:=IF([.E12]=&quot;Malattia&quot;;1;&quot; &quot;)" office:value-type="string" office:string-value=" " calcext:value-type="string">
            <text:p><text:s/></text:p>
          </table:table-cell>
          <table:table-cell table:style-name="ce341" table:formula="of:=IF([.E12]=&quot;Infortunio&quot;;1;&quot; &quot;)" office:value-type="float" office:value="1" calcext:value-type="float">
            <text:p>1</text:p>
          </table:table-cell>
          <table:table-cell table:style-name="ce347" table:formula="of:=IF([.E12]=&quot;Permesso&quot;;1;&quot; &quot;)" office:value-type="string" office:string-value=" " calcext:value-type="string">
            <text:p><text:s/></text:p>
          </table:table-cell>
          <table:table-cell table:style-name="ce352" table:formula="of:=IF([.E12]=&quot;L. 104&quot;;1;&quot; &quot;)" office:value-type="string" office:string-value=" " calcext:value-type="string">
            <text:p><text:s/></text:p>
          </table:table-cell>
          <table:table-cell table:style-name="ce358" table:formula="of:=IF([.E12]=&quot;Ferie ap&quot;;1;&quot; &quot;)" office:value-type="string" office:string-value=" " calcext:value-type="string">
            <text:p><text:s/></text:p>
          </table:table-cell>
          <table:table-cell table:style-name="ce367" table:formula="of:=IF([.E12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0"/>
          <table:table-cell table:style-name="ce171" table:number-columns-repeated="9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13]);2)" office:value-type="float" office:value="6" calcext:value-type="float">
            <text:p>6</text:p>
          </table:table-cell>
          <table:table-cell table:style-name="ce320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Sabato" calcext:value-type="string">
            <text:p>Sabato</text:p>
          </table:table-cell>
          <table:table-cell table:style-name="ce384" office:value-type="float" office:value="6" calcext:value-type="float">
            <text:p>6</text:p>
          </table:table-cell>
          <table:table-cell table:style-name="ce394" table:content-validation-name="val5"/>
          <table:table-cell table:style-name="ce267" table:content-validation-name="val6" table:number-columns-repeated="8"/>
          <table:table-cell table:style-name="ce28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28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3]" office:value-type="time" office:time-value="PT00H00M00S" calcext:value-type="time">
            <text:p>0.00</text:p>
          </table:table-cell>
          <table:table-cell table:style-name="ce305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560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330" table:formula="of:=([.O13]-[.N13])+[.P13]" office:value-type="time" office:time-value="PT00H00M00S" calcext:value-type="time">
            <text:p>0.00</text:p>
          </table:table-cell>
          <table:table-cell table:style-name="ce336" table:formula="of:=IF([.E13]=&quot;Malattia&quot;;1;&quot; &quot;)" office:value-type="string" office:string-value=" " calcext:value-type="string">
            <text:p><text:s/></text:p>
          </table:table-cell>
          <table:table-cell table:style-name="ce341" table:formula="of:=IF([.E13]=&quot;Infortunio&quot;;1;&quot; &quot;)" office:value-type="string" office:string-value=" " calcext:value-type="string">
            <text:p><text:s/></text:p>
          </table:table-cell>
          <table:table-cell table:style-name="ce347" table:formula="of:=IF([.E13]=&quot;Permesso&quot;;1;&quot; &quot;)" office:value-type="string" office:string-value=" " calcext:value-type="string">
            <text:p><text:s/></text:p>
          </table:table-cell>
          <table:table-cell table:style-name="ce352" table:formula="of:=IF([.E13]=&quot;L. 104&quot;;1;&quot; &quot;)" office:value-type="string" office:string-value=" " calcext:value-type="string">
            <text:p><text:s/></text:p>
          </table:table-cell>
          <table:table-cell table:style-name="ce358" table:formula="of:=IF([.E13]=&quot;Ferie ap&quot;;1;&quot; &quot;)" office:value-type="string" office:string-value=" " calcext:value-type="string">
            <text:p><text:s/></text:p>
          </table:table-cell>
          <table:table-cell table:style-name="ce367" table:formula="of:=IF([.E13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0"/>
          <table:table-cell table:style-name="ce171" table:number-columns-repeated="9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14]);2)" office:value-type="float" office:value="7" calcext:value-type="float">
            <text:p>7</text:p>
          </table:table-cell>
          <table:table-cell table:style-name="ce320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Domenica" calcext:value-type="string">
            <text:p>Domenica</text:p>
          </table:table-cell>
          <table:table-cell table:style-name="ce384" office:value-type="float" office:value="7" calcext:value-type="float">
            <text:p>7</text:p>
          </table:table-cell>
          <table:table-cell table:style-name="ce394" table:content-validation-name="val5"/>
          <table:table-cell table:style-name="ce267" table:content-validation-name="val6" table:number-columns-repeated="8"/>
          <table:table-cell table:style-name="ce28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28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4]" office:value-type="time" office:time-value="PT00H00M00S" calcext:value-type="time">
            <text:p>0.00</text:p>
          </table:table-cell>
          <table:table-cell table:style-name="ce305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560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330" table:formula="of:=([.O14]-[.N14])+[.P14]" office:value-type="time" office:time-value="PT00H00M00S" calcext:value-type="time">
            <text:p>0.00</text:p>
          </table:table-cell>
          <table:table-cell table:style-name="ce336" table:formula="of:=IF([.E14]=&quot;Malattia&quot;;1;&quot; &quot;)" office:value-type="string" office:string-value=" " calcext:value-type="string">
            <text:p><text:s/></text:p>
          </table:table-cell>
          <table:table-cell table:style-name="ce341" table:formula="of:=IF([.E14]=&quot;Infortunio&quot;;1;&quot; &quot;)" office:value-type="string" office:string-value=" " calcext:value-type="string">
            <text:p><text:s/></text:p>
          </table:table-cell>
          <table:table-cell table:style-name="ce347" table:formula="of:=IF([.E14]=&quot;Permesso&quot;;1;&quot; &quot;)" office:value-type="string" office:string-value=" " calcext:value-type="string">
            <text:p><text:s/></text:p>
          </table:table-cell>
          <table:table-cell table:style-name="ce352" table:formula="of:=IF([.E14]=&quot;L. 104&quot;;1;&quot; &quot;)" office:value-type="string" office:string-value=" " calcext:value-type="string">
            <text:p><text:s/></text:p>
          </table:table-cell>
          <table:table-cell table:style-name="ce358" table:formula="of:=IF([.E14]=&quot;Ferie ap&quot;;1;&quot; &quot;)" office:value-type="string" office:string-value=" " calcext:value-type="string">
            <text:p><text:s/></text:p>
          </table:table-cell>
          <table:table-cell table:style-name="ce367" table:formula="of:=IF([.E14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0"/>
          <table:table-cell table:style-name="ce171" table:number-columns-repeated="9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15]);2)" office:value-type="float" office:value="1" calcext:value-type="float">
            <text:p>1</text:p>
          </table:table-cell>
          <table:table-cell table:style-name="ce320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Lunedì" calcext:value-type="string">
            <text:p>Lunedì</text:p>
          </table:table-cell>
          <table:table-cell table:style-name="ce384" office:value-type="float" office:value="8" calcext:value-type="float">
            <text:p>8</text:p>
          </table:table-cell>
          <table:table-cell table:style-name="ce394" table:content-validation-name="val5" office:value-type="string" calcext:value-type="string">
            <text:p>L. 104</text:p>
          </table:table-cell>
          <table:table-cell table:style-name="ce267" table:content-validation-name="val6" table:number-columns-repeated="8"/>
          <table:table-cell table:style-name="ce28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28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5]" office:value-type="time" office:time-value="PT00H00M00S" calcext:value-type="time">
            <text:p>0.00</text:p>
          </table:table-cell>
          <table:table-cell table:style-name="ce305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560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330" table:formula="of:=([.O15]-[.N15])+[.P15]" office:value-type="time" office:time-value="PT00H00M00S" calcext:value-type="time">
            <text:p>0.00</text:p>
          </table:table-cell>
          <table:table-cell table:style-name="ce336" table:formula="of:=IF([.E15]=&quot;Malattia&quot;;1;&quot; &quot;)" office:value-type="string" office:string-value=" " calcext:value-type="string">
            <text:p><text:s/></text:p>
          </table:table-cell>
          <table:table-cell table:style-name="ce341" table:formula="of:=IF([.E15]=&quot;Infortunio&quot;;1;&quot; &quot;)" office:value-type="string" office:string-value=" " calcext:value-type="string">
            <text:p><text:s/></text:p>
          </table:table-cell>
          <table:table-cell table:style-name="ce347" table:formula="of:=IF([.E15]=&quot;Permesso&quot;;1;&quot; &quot;)" office:value-type="string" office:string-value=" " calcext:value-type="string">
            <text:p><text:s/></text:p>
          </table:table-cell>
          <table:table-cell table:style-name="ce352" table:formula="of:=IF([.E15]=&quot;L. 104&quot;;1;&quot; &quot;)" office:value-type="float" office:value="1" calcext:value-type="float">
            <text:p>1</text:p>
          </table:table-cell>
          <table:table-cell table:style-name="ce358" table:formula="of:=IF([.E15]=&quot;Ferie ap&quot;;1;&quot; &quot;)" office:value-type="string" office:string-value=" " calcext:value-type="string">
            <text:p><text:s/></text:p>
          </table:table-cell>
          <table:table-cell table:style-name="ce367" table:formula="of:=IF([.E15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16]);2)" office:value-type="float" office:value="2" calcext:value-type="float">
            <text:p>2</text:p>
          </table:table-cell>
          <table:table-cell table:style-name="ce320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Martedì" calcext:value-type="string">
            <text:p>Martedì</text:p>
          </table:table-cell>
          <table:table-cell table:style-name="ce384" office:value-type="float" office:value="9" calcext:value-type="float">
            <text:p>9</text:p>
          </table:table-cell>
          <table:table-cell table:style-name="ce394" table:content-validation-name="val5" office:value-type="string" calcext:value-type="string">
            <text:p>Ferie ac</text:p>
          </table:table-cell>
          <table:table-cell table:style-name="ce267" table:content-validation-name="val6" table:number-columns-repeated="8"/>
          <table:table-cell table:style-name="ce28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28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6]" office:value-type="time" office:time-value="PT00H00M00S" calcext:value-type="time">
            <text:p>0.00</text:p>
          </table:table-cell>
          <table:table-cell table:style-name="ce305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560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330" table:formula="of:=([.O16]-[.N16])+[.P16]" office:value-type="time" office:time-value="PT00H00M00S" calcext:value-type="time">
            <text:p>0.00</text:p>
          </table:table-cell>
          <table:table-cell table:style-name="ce336" table:formula="of:=IF([.E16]=&quot;Malattia&quot;;1;&quot; &quot;)" office:value-type="string" office:string-value=" " calcext:value-type="string">
            <text:p><text:s/></text:p>
          </table:table-cell>
          <table:table-cell table:style-name="ce341" table:formula="of:=IF([.E16]=&quot;Infortunio&quot;;1;&quot; &quot;)" office:value-type="string" office:string-value=" " calcext:value-type="string">
            <text:p><text:s/></text:p>
          </table:table-cell>
          <table:table-cell table:style-name="ce347" table:formula="of:=IF([.E16]=&quot;Permesso&quot;;1;&quot; &quot;)" office:value-type="string" office:string-value=" " calcext:value-type="string">
            <text:p><text:s/></text:p>
          </table:table-cell>
          <table:table-cell table:style-name="ce352" table:formula="of:=IF([.E16]=&quot;L. 104&quot;;1;&quot; &quot;)" office:value-type="string" office:string-value=" " calcext:value-type="string">
            <text:p><text:s/></text:p>
          </table:table-cell>
          <table:table-cell table:style-name="ce358" table:formula="of:=IF([.E16]=&quot;Ferie ap&quot;;1;&quot; &quot;)" office:value-type="string" office:string-value=" " calcext:value-type="string">
            <text:p><text:s/></text:p>
          </table:table-cell>
          <table:table-cell table:style-name="ce367" table:formula="of:=IF([.E16]=&quot;Ferie ac&quot;;1;&quot; &quot;)" office:value-type="float" office:value="1" calcext:value-type="float">
            <text:p>1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17]);2)" office:value-type="float" office:value="3" calcext:value-type="float">
            <text:p>3</text:p>
          </table:table-cell>
          <table:table-cell table:style-name="ce320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ercoledì" calcext:value-type="string">
            <text:p>Mercoledì</text:p>
          </table:table-cell>
          <table:table-cell table:style-name="ce384" office:value-type="float" office:value="10" calcext:value-type="float">
            <text:p>10</text:p>
          </table:table-cell>
          <table:table-cell table:style-name="ce394" table:content-validation-name="val5" office:value-type="string" calcext:value-type="string">
            <text:p>Ferie ac</text:p>
          </table:table-cell>
          <table:table-cell table:style-name="ce267" table:content-validation-name="val6" table:number-columns-repeated="8"/>
          <table:table-cell table:style-name="ce28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28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7]" office:value-type="time" office:time-value="PT00H00M00S" calcext:value-type="time">
            <text:p>0.00</text:p>
          </table:table-cell>
          <table:table-cell table:style-name="ce305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560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330" table:formula="of:=([.O17]-[.N17])+[.P17]" office:value-type="time" office:time-value="PT00H00M00S" calcext:value-type="time">
            <text:p>0.00</text:p>
          </table:table-cell>
          <table:table-cell table:style-name="ce336" table:formula="of:=IF([.E17]=&quot;Malattia&quot;;1;&quot; &quot;)" office:value-type="string" office:string-value=" " calcext:value-type="string">
            <text:p><text:s/></text:p>
          </table:table-cell>
          <table:table-cell table:style-name="ce341" table:formula="of:=IF([.E17]=&quot;Infortunio&quot;;1;&quot; &quot;)" office:value-type="string" office:string-value=" " calcext:value-type="string">
            <text:p><text:s/></text:p>
          </table:table-cell>
          <table:table-cell table:style-name="ce347" table:formula="of:=IF([.E17]=&quot;Permesso&quot;;1;&quot; &quot;)" office:value-type="string" office:string-value=" " calcext:value-type="string">
            <text:p><text:s/></text:p>
          </table:table-cell>
          <table:table-cell table:style-name="ce352" table:formula="of:=IF([.E17]=&quot;L. 104&quot;;1;&quot; &quot;)" office:value-type="string" office:string-value=" " calcext:value-type="string">
            <text:p><text:s/></text:p>
          </table:table-cell>
          <table:table-cell table:style-name="ce358" table:formula="of:=IF([.E17]=&quot;Ferie ap&quot;;1;&quot; &quot;)" office:value-type="string" office:string-value=" " calcext:value-type="string">
            <text:p><text:s/></text:p>
          </table:table-cell>
          <table:table-cell table:style-name="ce367" table:formula="of:=IF([.E17]=&quot;Ferie ac&quot;;1;&quot; &quot;)" office:value-type="float" office:value="1" calcext:value-type="float">
            <text:p>1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18]);2)" office:value-type="float" office:value="4" calcext:value-type="float">
            <text:p>4</text:p>
          </table:table-cell>
          <table:table-cell table:style-name="ce320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Giovedì" calcext:value-type="string">
            <text:p>Giovedì</text:p>
          </table:table-cell>
          <table:table-cell table:style-name="ce384" office:value-type="float" office:value="11" calcext:value-type="float">
            <text:p>11</text:p>
          </table:table-cell>
          <table:table-cell table:style-name="ce394" table:content-validation-name="val5" office:value-type="string" calcext:value-type="string">
            <text:p>Ferie ac</text:p>
          </table:table-cell>
          <table:table-cell table:style-name="ce267" table:content-validation-name="val6" table:number-columns-repeated="8"/>
          <table:table-cell table:style-name="ce28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28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8]" office:value-type="time" office:time-value="PT00H00M00S" calcext:value-type="time">
            <text:p>0.00</text:p>
          </table:table-cell>
          <table:table-cell table:style-name="ce305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560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330" table:formula="of:=([.O18]-[.N18])+[.P18]" office:value-type="time" office:time-value="PT00H00M00S" calcext:value-type="time">
            <text:p>0.00</text:p>
          </table:table-cell>
          <table:table-cell table:style-name="ce336" table:formula="of:=IF([.E18]=&quot;Malattia&quot;;1;&quot; &quot;)" office:value-type="string" office:string-value=" " calcext:value-type="string">
            <text:p><text:s/></text:p>
          </table:table-cell>
          <table:table-cell table:style-name="ce341" table:formula="of:=IF([.E18]=&quot;Infortunio&quot;;1;&quot; &quot;)" office:value-type="string" office:string-value=" " calcext:value-type="string">
            <text:p><text:s/></text:p>
          </table:table-cell>
          <table:table-cell table:style-name="ce347" table:formula="of:=IF([.E18]=&quot;Permesso&quot;;1;&quot; &quot;)" office:value-type="string" office:string-value=" " calcext:value-type="string">
            <text:p><text:s/></text:p>
          </table:table-cell>
          <table:table-cell table:style-name="ce352" table:formula="of:=IF([.E18]=&quot;L. 104&quot;;1;&quot; &quot;)" office:value-type="string" office:string-value=" " calcext:value-type="string">
            <text:p><text:s/></text:p>
          </table:table-cell>
          <table:table-cell table:style-name="ce358" table:formula="of:=IF([.E18]=&quot;Ferie ap&quot;;1;&quot; &quot;)" office:value-type="string" office:string-value=" " calcext:value-type="string">
            <text:p><text:s/></text:p>
          </table:table-cell>
          <table:table-cell table:style-name="ce367" table:formula="of:=IF([.E18]=&quot;Ferie ac&quot;;1;&quot; &quot;)" office:value-type="float" office:value="1" calcext:value-type="float">
            <text:p>1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19]);2)" office:value-type="float" office:value="5" calcext:value-type="float">
            <text:p>5</text:p>
          </table:table-cell>
          <table:table-cell table:style-name="ce320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Venerdì" calcext:value-type="string">
            <text:p>Venerdì</text:p>
          </table:table-cell>
          <table:table-cell table:style-name="ce384" office:value-type="float" office:value="12" calcext:value-type="float">
            <text:p>12</text:p>
          </table:table-cell>
          <table:table-cell table:style-name="ce394" table:content-validation-name="val5" office:value-type="string" calcext:value-type="string">
            <text:p>Ferie ac</text:p>
          </table:table-cell>
          <table:table-cell table:style-name="ce267" table:content-validation-name="val6" table:number-columns-repeated="8"/>
          <table:table-cell table:style-name="ce28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28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9]" office:value-type="time" office:time-value="PT00H00M00S" calcext:value-type="time">
            <text:p>0.00</text:p>
          </table:table-cell>
          <table:table-cell table:style-name="ce305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560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330" table:formula="of:=([.O19]-[.N19])+[.P19]" office:value-type="time" office:time-value="PT00H00M00S" calcext:value-type="time">
            <text:p>0.00</text:p>
          </table:table-cell>
          <table:table-cell table:style-name="ce336" table:formula="of:=IF([.E19]=&quot;Malattia&quot;;1;&quot; &quot;)" office:value-type="string" office:string-value=" " calcext:value-type="string">
            <text:p><text:s/></text:p>
          </table:table-cell>
          <table:table-cell table:style-name="ce341" table:formula="of:=IF([.E19]=&quot;Infortunio&quot;;1;&quot; &quot;)" office:value-type="string" office:string-value=" " calcext:value-type="string">
            <text:p><text:s/></text:p>
          </table:table-cell>
          <table:table-cell table:style-name="ce347" table:formula="of:=IF([.E19]=&quot;Permesso&quot;;1;&quot; &quot;)" office:value-type="string" office:string-value=" " calcext:value-type="string">
            <text:p><text:s/></text:p>
          </table:table-cell>
          <table:table-cell table:style-name="ce352" table:formula="of:=IF([.E19]=&quot;L. 104&quot;;1;&quot; &quot;)" office:value-type="string" office:string-value=" " calcext:value-type="string">
            <text:p><text:s/></text:p>
          </table:table-cell>
          <table:table-cell table:style-name="ce358" table:formula="of:=IF([.E19]=&quot;Ferie ap&quot;;1;&quot; &quot;)" office:value-type="string" office:string-value=" " calcext:value-type="string">
            <text:p><text:s/></text:p>
          </table:table-cell>
          <table:table-cell table:style-name="ce367" table:formula="of:=IF([.E19]=&quot;Ferie ac&quot;;1;&quot; &quot;)" office:value-type="float" office:value="1" calcext:value-type="float">
            <text:p>1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20]);2)" office:value-type="float" office:value="6" calcext:value-type="float">
            <text:p>6</text:p>
          </table:table-cell>
          <table:table-cell table:style-name="ce320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Sabato" calcext:value-type="string">
            <text:p>Sabato</text:p>
          </table:table-cell>
          <table:table-cell table:style-name="ce384" office:value-type="float" office:value="13" calcext:value-type="float">
            <text:p>13</text:p>
          </table:table-cell>
          <table:table-cell table:style-name="ce394" table:content-validation-name="val5"/>
          <table:table-cell table:style-name="ce267" table:content-validation-name="val6" table:number-columns-repeated="8"/>
          <table:table-cell table:style-name="ce28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28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0]" office:value-type="time" office:time-value="PT00H00M00S" calcext:value-type="time">
            <text:p>0.00</text:p>
          </table:table-cell>
          <table:table-cell table:style-name="ce305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560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330" table:formula="of:=([.O20]-[.N20])+[.P20]" office:value-type="time" office:time-value="PT00H00M00S" calcext:value-type="time">
            <text:p>0.00</text:p>
          </table:table-cell>
          <table:table-cell table:style-name="ce336" table:formula="of:=IF([.E20]=&quot;Malattia&quot;;1;&quot; &quot;)" office:value-type="string" office:string-value=" " calcext:value-type="string">
            <text:p><text:s/></text:p>
          </table:table-cell>
          <table:table-cell table:style-name="ce341" table:formula="of:=IF([.E20]=&quot;Infortunio&quot;;1;&quot; &quot;)" office:value-type="string" office:string-value=" " calcext:value-type="string">
            <text:p><text:s/></text:p>
          </table:table-cell>
          <table:table-cell table:style-name="ce347" table:formula="of:=IF([.E20]=&quot;Permesso&quot;;1;&quot; &quot;)" office:value-type="string" office:string-value=" " calcext:value-type="string">
            <text:p><text:s/></text:p>
          </table:table-cell>
          <table:table-cell table:style-name="ce352" table:formula="of:=IF([.E20]=&quot;L. 104&quot;;1;&quot; &quot;)" office:value-type="string" office:string-value=" " calcext:value-type="string">
            <text:p><text:s/></text:p>
          </table:table-cell>
          <table:table-cell table:style-name="ce358" table:formula="of:=IF([.E20]=&quot;Ferie ap&quot;;1;&quot; &quot;)" office:value-type="string" office:string-value=" " calcext:value-type="string">
            <text:p><text:s/></text:p>
          </table:table-cell>
          <table:table-cell table:style-name="ce367" table:formula="of:=IF([.E20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21]);2)" office:value-type="float" office:value="7" calcext:value-type="float">
            <text:p>7</text:p>
          </table:table-cell>
          <table:table-cell table:style-name="ce320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Domenica" calcext:value-type="string">
            <text:p>Domenica</text:p>
          </table:table-cell>
          <table:table-cell table:style-name="ce384" office:value-type="float" office:value="14" calcext:value-type="float">
            <text:p>14</text:p>
          </table:table-cell>
          <table:table-cell table:style-name="ce394" table:content-validation-name="val5"/>
          <table:table-cell table:style-name="ce267" table:content-validation-name="val6" table:number-columns-repeated="8"/>
          <table:table-cell table:style-name="ce28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28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1]" office:value-type="time" office:time-value="PT00H00M00S" calcext:value-type="time">
            <text:p>0.00</text:p>
          </table:table-cell>
          <table:table-cell table:style-name="ce305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560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330" table:formula="of:=([.O21]-[.N21])+[.P21]" office:value-type="time" office:time-value="PT00H00M00S" calcext:value-type="time">
            <text:p>0.00</text:p>
          </table:table-cell>
          <table:table-cell table:style-name="ce336" table:formula="of:=IF([.E21]=&quot;Malattia&quot;;1;&quot; &quot;)" office:value-type="string" office:string-value=" " calcext:value-type="string">
            <text:p><text:s/></text:p>
          </table:table-cell>
          <table:table-cell table:style-name="ce341" table:formula="of:=IF([.E21]=&quot;Infortunio&quot;;1;&quot; &quot;)" office:value-type="string" office:string-value=" " calcext:value-type="string">
            <text:p><text:s/></text:p>
          </table:table-cell>
          <table:table-cell table:style-name="ce347" table:formula="of:=IF([.E21]=&quot;Permesso&quot;;1;&quot; &quot;)" office:value-type="string" office:string-value=" " calcext:value-type="string">
            <text:p><text:s/></text:p>
          </table:table-cell>
          <table:table-cell table:style-name="ce352" table:formula="of:=IF([.E21]=&quot;L. 104&quot;;1;&quot; &quot;)" office:value-type="string" office:string-value=" " calcext:value-type="string">
            <text:p><text:s/></text:p>
          </table:table-cell>
          <table:table-cell table:style-name="ce358" table:formula="of:=IF([.E21]=&quot;Ferie ap&quot;;1;&quot; &quot;)" office:value-type="string" office:string-value=" " calcext:value-type="string">
            <text:p><text:s/></text:p>
          </table:table-cell>
          <table:table-cell table:style-name="ce367" table:formula="of:=IF([.E21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22]);2)" office:value-type="float" office:value="1" calcext:value-type="float">
            <text:p>1</text:p>
          </table:table-cell>
          <table:table-cell table:style-name="ce320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Lunedì" calcext:value-type="string">
            <text:p>Lunedì</text:p>
          </table:table-cell>
          <table:table-cell table:style-name="ce384" office:value-type="float" office:value="15" calcext:value-type="float">
            <text:p>15</text:p>
          </table:table-cell>
          <table:table-cell table:style-name="ce394" table:content-validation-name="val5" office:value-type="string" calcext:value-type="string">
            <text:p>Lavoro</text:p>
          </table:table-cell>
          <table:table-cell table:style-name="ce267" table:content-validation-name="val6" office:value-type="string" calcext:value-type="string">
            <text:p>08:00</text:p>
          </table:table-cell>
          <table:table-cell table:style-name="ce267" table:content-validation-name="val6" office:value-type="string" calcext:value-type="string">
            <text:p>12:29</text:p>
          </table:table-cell>
          <table:table-cell table:style-name="ce267" table:content-validation-name="val6" table:number-columns-repeated="4"/>
          <table:table-cell table:style-name="ce267" table:content-validation-name="val6" office:value-type="string" calcext:value-type="string">
            <text:p>12:29</text:p>
          </table:table-cell>
          <table:table-cell table:style-name="ce267" table:content-validation-name="val6" office:value-type="string" calcext:value-type="string">
            <text:p>15:12</text:p>
          </table:table-cell>
          <table:table-cell table:style-name="ce28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7H12M00S" calcext:value-type="time">
            <text:p>7.12</text:p>
          </table:table-cell>
          <table:table-cell table:style-name="ce286" table:formula="of:=IF(ISBLANK([.E22]);0;([.M22]-[.L22])+([.K22]-[.J22])+([.I22]-[.H22])+([.G22]-[.F22]))" office:value-type="time" office:time-value="PT07H12M00S" calcext:value-type="time">
            <text:p>7.12</text:p>
          </table:table-cell>
          <table:table-cell table:style-name="ce294"/>
          <table:table-cell table:style-name="ce299" table:formula="of:=0+[.P22]" office:value-type="time" office:time-value="PT00H00M00S" calcext:value-type="time">
            <text:p>0.00</text:p>
          </table:table-cell>
          <table:table-cell table:style-name="ce305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560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330" table:formula="of:=([.O22]-[.N22])+[.P22]" office:value-type="time" office:time-value="PT00H00M00S" calcext:value-type="time">
            <text:p>0.00</text:p>
          </table:table-cell>
          <table:table-cell table:style-name="ce336" table:formula="of:=IF([.E22]=&quot;Malattia&quot;;1;&quot; &quot;)" office:value-type="string" office:string-value=" " calcext:value-type="string">
            <text:p><text:s/></text:p>
          </table:table-cell>
          <table:table-cell table:style-name="ce341" table:formula="of:=IF([.E22]=&quot;Infortunio&quot;;1;&quot; &quot;)" office:value-type="string" office:string-value=" " calcext:value-type="string">
            <text:p><text:s/></text:p>
          </table:table-cell>
          <table:table-cell table:style-name="ce347" table:formula="of:=IF([.E22]=&quot;Permesso&quot;;1;&quot; &quot;)" office:value-type="string" office:string-value=" " calcext:value-type="string">
            <text:p><text:s/></text:p>
          </table:table-cell>
          <table:table-cell table:style-name="ce352" table:formula="of:=IF([.E22]=&quot;L. 104&quot;;1;&quot; &quot;)" office:value-type="string" office:string-value=" " calcext:value-type="string">
            <text:p><text:s/></text:p>
          </table:table-cell>
          <table:table-cell table:style-name="ce358" table:formula="of:=IF([.E22]=&quot;Ferie ap&quot;;1;&quot; &quot;)" office:value-type="string" office:string-value=" " calcext:value-type="string">
            <text:p><text:s/></text:p>
          </table:table-cell>
          <table:table-cell table:style-name="ce367" table:formula="of:=IF([.E22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23]);2)" office:value-type="float" office:value="2" calcext:value-type="float">
            <text:p>2</text:p>
          </table:table-cell>
          <table:table-cell table:style-name="ce320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Martedì" calcext:value-type="string">
            <text:p>Martedì</text:p>
          </table:table-cell>
          <table:table-cell table:style-name="ce384" office:value-type="float" office:value="16" calcext:value-type="float">
            <text:p>16</text:p>
          </table:table-cell>
          <table:table-cell table:style-name="ce394" table:content-validation-name="val5" office:value-type="string" calcext:value-type="string">
            <text:p>Lavoro</text:p>
          </table:table-cell>
          <table:table-cell table:style-name="ce267" table:content-validation-name="val6" office:value-type="string" calcext:value-type="string">
            <text:p>08:00</text:p>
          </table:table-cell>
          <table:table-cell table:style-name="ce267" table:content-validation-name="val6" office:value-type="string" calcext:value-type="string">
            <text:p>15:12</text:p>
          </table:table-cell>
          <table:table-cell table:style-name="ce267" table:content-validation-name="val6" table:number-columns-repeated="6"/>
          <table:table-cell table:style-name="ce28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7H12M00S" calcext:value-type="time">
            <text:p>7.12</text:p>
          </table:table-cell>
          <table:table-cell table:style-name="ce286" table:formula="of:=IF(ISBLANK([.E23]);0;([.M23]-[.L23])+([.K23]-[.J23])+([.I23]-[.H23])+([.G23]-[.F23]))" office:value-type="time" office:time-value="PT07H12M00S" calcext:value-type="time">
            <text:p>7.12</text:p>
          </table:table-cell>
          <table:table-cell table:style-name="ce294"/>
          <table:table-cell table:style-name="ce299" table:formula="of:=0+[.P23]" office:value-type="time" office:time-value="PT00H00M00S" calcext:value-type="time">
            <text:p>0.00</text:p>
          </table:table-cell>
          <table:table-cell table:style-name="ce305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560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330" table:formula="of:=([.O23]-[.N23])+[.P23]" office:value-type="time" office:time-value="PT00H00M00S" calcext:value-type="time">
            <text:p>0.00</text:p>
          </table:table-cell>
          <table:table-cell table:style-name="ce336" table:formula="of:=IF([.E23]=&quot;Malattia&quot;;1;&quot; &quot;)" office:value-type="string" office:string-value=" " calcext:value-type="string">
            <text:p><text:s/></text:p>
          </table:table-cell>
          <table:table-cell table:style-name="ce341" table:formula="of:=IF([.E23]=&quot;Infortunio&quot;;1;&quot; &quot;)" office:value-type="string" office:string-value=" " calcext:value-type="string">
            <text:p><text:s/></text:p>
          </table:table-cell>
          <table:table-cell table:style-name="ce347" table:formula="of:=IF([.E23]=&quot;Permesso&quot;;1;&quot; &quot;)" office:value-type="string" office:string-value=" " calcext:value-type="string">
            <text:p><text:s/></text:p>
          </table:table-cell>
          <table:table-cell table:style-name="ce352" table:formula="of:=IF([.E23]=&quot;L. 104&quot;;1;&quot; &quot;)" office:value-type="string" office:string-value=" " calcext:value-type="string">
            <text:p><text:s/></text:p>
          </table:table-cell>
          <table:table-cell table:style-name="ce358" table:formula="of:=IF([.E23]=&quot;Ferie ap&quot;;1;&quot; &quot;)" office:value-type="string" office:string-value=" " calcext:value-type="string">
            <text:p><text:s/></text:p>
          </table:table-cell>
          <table:table-cell table:style-name="ce367" table:formula="of:=IF([.E23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24]);2)" office:value-type="float" office:value="3" calcext:value-type="float">
            <text:p>3</text:p>
          </table:table-cell>
          <table:table-cell table:style-name="ce320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ercoledì" calcext:value-type="string">
            <text:p>Mercoledì</text:p>
          </table:table-cell>
          <table:table-cell table:style-name="ce384" office:value-type="float" office:value="17" calcext:value-type="float">
            <text:p>17</text:p>
          </table:table-cell>
          <table:table-cell table:style-name="ce394" table:content-validation-name="val5" office:value-type="string" calcext:value-type="string">
            <text:p>L. 104</text:p>
          </table:table-cell>
          <table:table-cell table:style-name="ce267" table:content-validation-name="val6" table:number-columns-repeated="8"/>
          <table:table-cell table:style-name="ce28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28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4]" office:value-type="time" office:time-value="PT00H00M00S" calcext:value-type="time">
            <text:p>0.00</text:p>
          </table:table-cell>
          <table:table-cell table:style-name="ce305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560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330" table:formula="of:=([.O24]-[.N24])+[.P24]" office:value-type="time" office:time-value="PT00H00M00S" calcext:value-type="time">
            <text:p>0.00</text:p>
          </table:table-cell>
          <table:table-cell table:style-name="ce336" table:formula="of:=IF([.E24]=&quot;Malattia&quot;;1;&quot; &quot;)" office:value-type="string" office:string-value=" " calcext:value-type="string">
            <text:p><text:s/></text:p>
          </table:table-cell>
          <table:table-cell table:style-name="ce341" table:formula="of:=IF([.E24]=&quot;Infortunio&quot;;1;&quot; &quot;)" office:value-type="string" office:string-value=" " calcext:value-type="string">
            <text:p><text:s/></text:p>
          </table:table-cell>
          <table:table-cell table:style-name="ce347" table:formula="of:=IF([.E24]=&quot;Permesso&quot;;1;&quot; &quot;)" office:value-type="string" office:string-value=" " calcext:value-type="string">
            <text:p><text:s/></text:p>
          </table:table-cell>
          <table:table-cell table:style-name="ce352" table:formula="of:=IF([.E24]=&quot;L. 104&quot;;1;&quot; &quot;)" office:value-type="float" office:value="1" calcext:value-type="float">
            <text:p>1</text:p>
          </table:table-cell>
          <table:table-cell table:style-name="ce358" table:formula="of:=IF([.E24]=&quot;Ferie ap&quot;;1;&quot; &quot;)" office:value-type="string" office:string-value=" " calcext:value-type="string">
            <text:p><text:s/></text:p>
          </table:table-cell>
          <table:table-cell table:style-name="ce367" table:formula="of:=IF([.E24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25]);2)" office:value-type="float" office:value="4" calcext:value-type="float">
            <text:p>4</text:p>
          </table:table-cell>
          <table:table-cell table:style-name="ce320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Giovedì" calcext:value-type="string">
            <text:p>Giovedì</text:p>
          </table:table-cell>
          <table:table-cell table:style-name="ce384" office:value-type="float" office:value="18" calcext:value-type="float">
            <text:p>18</text:p>
          </table:table-cell>
          <table:table-cell table:style-name="ce394" table:content-validation-name="val5" office:value-type="string" calcext:value-type="string">
            <text:p>Lavoro</text:p>
          </table:table-cell>
          <table:table-cell table:style-name="ce267" table:content-validation-name="val6" office:value-type="string" calcext:value-type="string">
            <text:p>08:00</text:p>
          </table:table-cell>
          <table:table-cell table:style-name="ce267" table:content-validation-name="val6" office:value-type="string" calcext:value-type="string">
            <text:p>15:12</text:p>
          </table:table-cell>
          <table:table-cell table:style-name="ce267" table:content-validation-name="val6" table:number-columns-repeated="6"/>
          <table:table-cell table:style-name="ce28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7H12M00S" calcext:value-type="time">
            <text:p>7.12</text:p>
          </table:table-cell>
          <table:table-cell table:style-name="ce286" table:formula="of:=IF(ISBLANK([.E25]);0;([.M25]-[.L25])+([.K25]-[.J25])+([.I25]-[.H25])+([.G25]-[.F25]))" office:value-type="time" office:time-value="PT07H12M00S" calcext:value-type="time">
            <text:p>7.12</text:p>
          </table:table-cell>
          <table:table-cell table:style-name="ce294"/>
          <table:table-cell table:style-name="ce299" table:formula="of:=0+[.P25]" office:value-type="time" office:time-value="PT00H00M00S" calcext:value-type="time">
            <text:p>0.00</text:p>
          </table:table-cell>
          <table:table-cell table:style-name="ce305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560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330" table:formula="of:=([.O25]-[.N25])+[.P25]" office:value-type="time" office:time-value="PT00H00M00S" calcext:value-type="time">
            <text:p>0.00</text:p>
          </table:table-cell>
          <table:table-cell table:style-name="ce336" table:formula="of:=IF([.E25]=&quot;Malattia&quot;;1;&quot; &quot;)" office:value-type="string" office:string-value=" " calcext:value-type="string">
            <text:p><text:s/></text:p>
          </table:table-cell>
          <table:table-cell table:style-name="ce341" table:formula="of:=IF([.E25]=&quot;Infortunio&quot;;1;&quot; &quot;)" office:value-type="string" office:string-value=" " calcext:value-type="string">
            <text:p><text:s/></text:p>
          </table:table-cell>
          <table:table-cell table:style-name="ce347" table:formula="of:=IF([.E25]=&quot;Permesso&quot;;1;&quot; &quot;)" office:value-type="string" office:string-value=" " calcext:value-type="string">
            <text:p><text:s/></text:p>
          </table:table-cell>
          <table:table-cell table:style-name="ce352" table:formula="of:=IF([.E25]=&quot;L. 104&quot;;1;&quot; &quot;)" office:value-type="string" office:string-value=" " calcext:value-type="string">
            <text:p><text:s/></text:p>
          </table:table-cell>
          <table:table-cell table:style-name="ce358" table:formula="of:=IF([.E25]=&quot;Ferie ap&quot;;1;&quot; &quot;)" office:value-type="string" office:string-value=" " calcext:value-type="string">
            <text:p><text:s/></text:p>
          </table:table-cell>
          <table:table-cell table:style-name="ce367" table:formula="of:=IF([.E25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26]);2)" office:value-type="float" office:value="5" calcext:value-type="float">
            <text:p>5</text:p>
          </table:table-cell>
          <table:table-cell table:style-name="ce320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Venerdì" calcext:value-type="string">
            <text:p>Venerdì</text:p>
          </table:table-cell>
          <table:table-cell table:style-name="ce384" office:value-type="float" office:value="19" calcext:value-type="float">
            <text:p>19</text:p>
          </table:table-cell>
          <table:table-cell table:style-name="ce394" table:content-validation-name="val5" office:value-type="string" calcext:value-type="string">
            <text:p>Lavoro</text:p>
          </table:table-cell>
          <table:table-cell table:style-name="ce267" table:content-validation-name="val6" office:value-type="string" calcext:value-type="string">
            <text:p>08:00</text:p>
          </table:table-cell>
          <table:table-cell table:style-name="ce267" table:content-validation-name="val6" office:value-type="string" calcext:value-type="string">
            <text:p>15:12</text:p>
          </table:table-cell>
          <table:table-cell table:style-name="ce267" table:content-validation-name="val6" table:number-columns-repeated="6"/>
          <table:table-cell table:style-name="ce28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7H12M00S" calcext:value-type="time">
            <text:p>7.12</text:p>
          </table:table-cell>
          <table:table-cell table:style-name="ce286" table:formula="of:=IF(ISBLANK([.E26]);0;([.M26]-[.L26])+([.K26]-[.J26])+([.I26]-[.H26])+([.G26]-[.F26]))" office:value-type="time" office:time-value="PT07H12M00S" calcext:value-type="time">
            <text:p>7.12</text:p>
          </table:table-cell>
          <table:table-cell table:style-name="ce294"/>
          <table:table-cell table:style-name="ce299" table:formula="of:=0+[.P26]" office:value-type="time" office:time-value="PT00H00M00S" calcext:value-type="time">
            <text:p>0.00</text:p>
          </table:table-cell>
          <table:table-cell table:style-name="ce305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560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330" table:formula="of:=([.O26]-[.N26])+[.P26]" office:value-type="time" office:time-value="PT00H00M00S" calcext:value-type="time">
            <text:p>0.00</text:p>
          </table:table-cell>
          <table:table-cell table:style-name="ce336" table:formula="of:=IF([.E26]=&quot;Malattia&quot;;1;&quot; &quot;)" office:value-type="string" office:string-value=" " calcext:value-type="string">
            <text:p><text:s/></text:p>
          </table:table-cell>
          <table:table-cell table:style-name="ce341" table:formula="of:=IF([.E26]=&quot;Infortunio&quot;;1;&quot; &quot;)" office:value-type="string" office:string-value=" " calcext:value-type="string">
            <text:p><text:s/></text:p>
          </table:table-cell>
          <table:table-cell table:style-name="ce347" table:formula="of:=IF([.E26]=&quot;Permesso&quot;;1;&quot; &quot;)" office:value-type="string" office:string-value=" " calcext:value-type="string">
            <text:p><text:s/></text:p>
          </table:table-cell>
          <table:table-cell table:style-name="ce352" table:formula="of:=IF([.E26]=&quot;L. 104&quot;;1;&quot; &quot;)" office:value-type="string" office:string-value=" " calcext:value-type="string">
            <text:p><text:s/></text:p>
          </table:table-cell>
          <table:table-cell table:style-name="ce358" table:formula="of:=IF([.E26]=&quot;Ferie ap&quot;;1;&quot; &quot;)" office:value-type="string" office:string-value=" " calcext:value-type="string">
            <text:p><text:s/></text:p>
          </table:table-cell>
          <table:table-cell table:style-name="ce367" table:formula="of:=IF([.E26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27]);2)" office:value-type="float" office:value="6" calcext:value-type="float">
            <text:p>6</text:p>
          </table:table-cell>
          <table:table-cell table:style-name="ce320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Sabato" calcext:value-type="string">
            <text:p>Sabato</text:p>
          </table:table-cell>
          <table:table-cell table:style-name="ce384" office:value-type="float" office:value="20" calcext:value-type="float">
            <text:p>20</text:p>
          </table:table-cell>
          <table:table-cell table:style-name="ce394" table:content-validation-name="val5"/>
          <table:table-cell table:style-name="ce267" table:content-validation-name="val6" table:number-columns-repeated="8"/>
          <table:table-cell table:style-name="ce28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28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7]" office:value-type="time" office:time-value="PT00H00M00S" calcext:value-type="time">
            <text:p>0.00</text:p>
          </table:table-cell>
          <table:table-cell table:style-name="ce305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560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330" table:formula="of:=([.O27]-[.N27])+[.P27]" office:value-type="time" office:time-value="PT00H00M00S" calcext:value-type="time">
            <text:p>0.00</text:p>
          </table:table-cell>
          <table:table-cell table:style-name="ce336" table:formula="of:=IF([.E27]=&quot;Malattia&quot;;1;&quot; &quot;)" office:value-type="string" office:string-value=" " calcext:value-type="string">
            <text:p><text:s/></text:p>
          </table:table-cell>
          <table:table-cell table:style-name="ce341" table:formula="of:=IF([.E27]=&quot;Infortunio&quot;;1;&quot; &quot;)" office:value-type="string" office:string-value=" " calcext:value-type="string">
            <text:p><text:s/></text:p>
          </table:table-cell>
          <table:table-cell table:style-name="ce347" table:formula="of:=IF([.E27]=&quot;Permesso&quot;;1;&quot; &quot;)" office:value-type="string" office:string-value=" " calcext:value-type="string">
            <text:p><text:s/></text:p>
          </table:table-cell>
          <table:table-cell table:style-name="ce352" table:formula="of:=IF([.E27]=&quot;L. 104&quot;;1;&quot; &quot;)" office:value-type="string" office:string-value=" " calcext:value-type="string">
            <text:p><text:s/></text:p>
          </table:table-cell>
          <table:table-cell table:style-name="ce358" table:formula="of:=IF([.E27]=&quot;Ferie ap&quot;;1;&quot; &quot;)" office:value-type="string" office:string-value=" " calcext:value-type="string">
            <text:p><text:s/></text:p>
          </table:table-cell>
          <table:table-cell table:style-name="ce367" table:formula="of:=IF([.E27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28]);2)" office:value-type="float" office:value="7" calcext:value-type="float">
            <text:p>7</text:p>
          </table:table-cell>
          <table:table-cell table:style-name="ce320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Domenica" calcext:value-type="string">
            <text:p>Domenica</text:p>
          </table:table-cell>
          <table:table-cell table:style-name="ce384" office:value-type="float" office:value="21" calcext:value-type="float">
            <text:p>21</text:p>
          </table:table-cell>
          <table:table-cell table:style-name="ce394" table:content-validation-name="val5"/>
          <table:table-cell table:style-name="ce267" table:content-validation-name="val6" table:number-columns-repeated="8"/>
          <table:table-cell table:style-name="ce28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28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8]" office:value-type="time" office:time-value="PT00H00M00S" calcext:value-type="time">
            <text:p>0.00</text:p>
          </table:table-cell>
          <table:table-cell table:style-name="ce305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560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330" table:formula="of:=([.O28]-[.N28])+[.P28]" office:value-type="time" office:time-value="PT00H00M00S" calcext:value-type="time">
            <text:p>0.00</text:p>
          </table:table-cell>
          <table:table-cell table:style-name="ce336" table:formula="of:=IF([.E28]=&quot;Malattia&quot;;1;&quot; &quot;)" office:value-type="string" office:string-value=" " calcext:value-type="string">
            <text:p><text:s/></text:p>
          </table:table-cell>
          <table:table-cell table:style-name="ce341" table:formula="of:=IF([.E28]=&quot;Infortunio&quot;;1;&quot; &quot;)" office:value-type="string" office:string-value=" " calcext:value-type="string">
            <text:p><text:s/></text:p>
          </table:table-cell>
          <table:table-cell table:style-name="ce347" table:formula="of:=IF([.E28]=&quot;Permesso&quot;;1;&quot; &quot;)" office:value-type="string" office:string-value=" " calcext:value-type="string">
            <text:p><text:s/></text:p>
          </table:table-cell>
          <table:table-cell table:style-name="ce352" table:formula="of:=IF([.E28]=&quot;L. 104&quot;;1;&quot; &quot;)" office:value-type="string" office:string-value=" " calcext:value-type="string">
            <text:p><text:s/></text:p>
          </table:table-cell>
          <table:table-cell table:style-name="ce358" table:formula="of:=IF([.E28]=&quot;Ferie ap&quot;;1;&quot; &quot;)" office:value-type="string" office:string-value=" " calcext:value-type="string">
            <text:p><text:s/></text:p>
          </table:table-cell>
          <table:table-cell table:style-name="ce367" table:formula="of:=IF([.E28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29]);2)" office:value-type="float" office:value="1" calcext:value-type="float">
            <text:p>1</text:p>
          </table:table-cell>
          <table:table-cell table:style-name="ce320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Lunedì" calcext:value-type="string">
            <text:p>Lunedì</text:p>
          </table:table-cell>
          <table:table-cell table:style-name="ce384" office:value-type="float" office:value="22" calcext:value-type="float">
            <text:p>22</text:p>
          </table:table-cell>
          <table:table-cell table:style-name="ce394" table:content-validation-name="val5" office:value-type="string" calcext:value-type="string">
            <text:p>Lavoro</text:p>
          </table:table-cell>
          <table:table-cell table:style-name="ce267" table:content-validation-name="val6" office:value-type="string" calcext:value-type="string">
            <text:p>08:00</text:p>
          </table:table-cell>
          <table:table-cell table:style-name="ce267" table:content-validation-name="val6" office:value-type="string" calcext:value-type="string">
            <text:p>15:12</text:p>
          </table:table-cell>
          <table:table-cell table:style-name="ce267" table:content-validation-name="val6" table:number-columns-repeated="6"/>
          <table:table-cell table:style-name="ce28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7H12M00S" calcext:value-type="time">
            <text:p>7.12</text:p>
          </table:table-cell>
          <table:table-cell table:style-name="ce286" table:formula="of:=IF(ISBLANK([.E29]);0;([.M29]-[.L29])+([.K29]-[.J29])+([.I29]-[.H29])+([.G29]-[.F29]))" office:value-type="time" office:time-value="PT07H12M00S" calcext:value-type="time">
            <text:p>7.12</text:p>
          </table:table-cell>
          <table:table-cell table:style-name="ce294"/>
          <table:table-cell table:style-name="ce299" table:formula="of:=0+[.P29]" office:value-type="time" office:time-value="PT00H00M00S" calcext:value-type="time">
            <text:p>0.00</text:p>
          </table:table-cell>
          <table:table-cell table:style-name="ce305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560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330" table:formula="of:=([.O29]-[.N29])+[.P29]" office:value-type="time" office:time-value="PT00H00M00S" calcext:value-type="time">
            <text:p>0.00</text:p>
          </table:table-cell>
          <table:table-cell table:style-name="ce336" table:formula="of:=IF([.E29]=&quot;Malattia&quot;;1;&quot; &quot;)" office:value-type="string" office:string-value=" " calcext:value-type="string">
            <text:p><text:s/></text:p>
          </table:table-cell>
          <table:table-cell table:style-name="ce341" table:formula="of:=IF([.E29]=&quot;Infortunio&quot;;1;&quot; &quot;)" office:value-type="string" office:string-value=" " calcext:value-type="string">
            <text:p><text:s/></text:p>
          </table:table-cell>
          <table:table-cell table:style-name="ce347" table:formula="of:=IF([.E29]=&quot;Permesso&quot;;1;&quot; &quot;)" office:value-type="string" office:string-value=" " calcext:value-type="string">
            <text:p><text:s/></text:p>
          </table:table-cell>
          <table:table-cell table:style-name="ce352" table:formula="of:=IF([.E29]=&quot;L. 104&quot;;1;&quot; &quot;)" office:value-type="string" office:string-value=" " calcext:value-type="string">
            <text:p><text:s/></text:p>
          </table:table-cell>
          <table:table-cell table:style-name="ce358" table:formula="of:=IF([.E29]=&quot;Ferie ap&quot;;1;&quot; &quot;)" office:value-type="string" office:string-value=" " calcext:value-type="string">
            <text:p><text:s/></text:p>
          </table:table-cell>
          <table:table-cell table:style-name="ce367" table:formula="of:=IF([.E29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30]);2)" office:value-type="float" office:value="2" calcext:value-type="float">
            <text:p>2</text:p>
          </table:table-cell>
          <table:table-cell table:style-name="ce320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Martedì" calcext:value-type="string">
            <text:p>Martedì</text:p>
          </table:table-cell>
          <table:table-cell table:style-name="ce384" office:value-type="float" office:value="23" calcext:value-type="float">
            <text:p>23</text:p>
          </table:table-cell>
          <table:table-cell table:style-name="ce394" table:content-validation-name="val5" office:value-type="string" calcext:value-type="string">
            <text:p>Lavoro</text:p>
          </table:table-cell>
          <table:table-cell table:style-name="ce267" table:content-validation-name="val6" office:value-type="string" calcext:value-type="string">
            <text:p>08:00</text:p>
          </table:table-cell>
          <table:table-cell table:style-name="ce267" table:content-validation-name="val6" office:value-type="string" calcext:value-type="string">
            <text:p>15:12</text:p>
          </table:table-cell>
          <table:table-cell table:style-name="ce267" table:content-validation-name="val6" table:number-columns-repeated="6"/>
          <table:table-cell table:style-name="ce28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7H12M00S" calcext:value-type="time">
            <text:p>7.12</text:p>
          </table:table-cell>
          <table:table-cell table:style-name="ce286" table:formula="of:=IF(ISBLANK([.E30]);0;([.M30]-[.L30])+([.K30]-[.J30])+([.I30]-[.H30])+([.G30]-[.F30]))" office:value-type="time" office:time-value="PT07H12M00S" calcext:value-type="time">
            <text:p>7.12</text:p>
          </table:table-cell>
          <table:table-cell table:style-name="ce294"/>
          <table:table-cell table:style-name="ce299" table:formula="of:=0+[.P30]" office:value-type="time" office:time-value="PT00H00M00S" calcext:value-type="time">
            <text:p>0.00</text:p>
          </table:table-cell>
          <table:table-cell table:style-name="ce305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560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330" table:formula="of:=([.O30]-[.N30])+[.P30]" office:value-type="time" office:time-value="PT00H00M00S" calcext:value-type="time">
            <text:p>0.00</text:p>
          </table:table-cell>
          <table:table-cell table:style-name="ce336" table:formula="of:=IF([.E30]=&quot;Malattia&quot;;1;&quot; &quot;)" office:value-type="string" office:string-value=" " calcext:value-type="string">
            <text:p><text:s/></text:p>
          </table:table-cell>
          <table:table-cell table:style-name="ce341" table:formula="of:=IF([.E30]=&quot;Infortunio&quot;;1;&quot; &quot;)" office:value-type="string" office:string-value=" " calcext:value-type="string">
            <text:p><text:s/></text:p>
          </table:table-cell>
          <table:table-cell table:style-name="ce347" table:formula="of:=IF([.E30]=&quot;Permesso&quot;;1;&quot; &quot;)" office:value-type="string" office:string-value=" " calcext:value-type="string">
            <text:p><text:s/></text:p>
          </table:table-cell>
          <table:table-cell table:style-name="ce352" table:formula="of:=IF([.E30]=&quot;L. 104&quot;;1;&quot; &quot;)" office:value-type="string" office:string-value=" " calcext:value-type="string">
            <text:p><text:s/></text:p>
          </table:table-cell>
          <table:table-cell table:style-name="ce358" table:formula="of:=IF([.E30]=&quot;Ferie ap&quot;;1;&quot; &quot;)" office:value-type="string" office:string-value=" " calcext:value-type="string">
            <text:p><text:s/></text:p>
          </table:table-cell>
          <table:table-cell table:style-name="ce367" table:formula="of:=IF([.E30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31]);2)" office:value-type="float" office:value="3" calcext:value-type="float">
            <text:p>3</text:p>
          </table:table-cell>
          <table:table-cell table:style-name="ce320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ercoledì" calcext:value-type="string">
            <text:p>Mercoledì</text:p>
          </table:table-cell>
          <table:table-cell table:style-name="ce384" office:value-type="float" office:value="24" calcext:value-type="float">
            <text:p>24</text:p>
          </table:table-cell>
          <table:table-cell table:style-name="ce394" table:content-validation-name="val5" office:value-type="string" calcext:value-type="string">
            <text:p>Lavoro</text:p>
          </table:table-cell>
          <table:table-cell table:style-name="ce267" table:content-validation-name="val6" office:value-type="string" calcext:value-type="string">
            <text:p>08:00</text:p>
          </table:table-cell>
          <table:table-cell table:style-name="ce267" table:content-validation-name="val6" office:value-type="string" calcext:value-type="string">
            <text:p>15:12</text:p>
          </table:table-cell>
          <table:table-cell table:style-name="ce267" table:content-validation-name="val6" table:number-columns-repeated="6"/>
          <table:table-cell table:style-name="ce28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7H12M00S" calcext:value-type="time">
            <text:p>7.12</text:p>
          </table:table-cell>
          <table:table-cell table:style-name="ce286" table:formula="of:=IF(ISBLANK([.E31]);0;([.M31]-[.L31])+([.K31]-[.J31])+([.I31]-[.H31])+([.G31]-[.F31]))" office:value-type="time" office:time-value="PT07H12M00S" calcext:value-type="time">
            <text:p>7.12</text:p>
          </table:table-cell>
          <table:table-cell table:style-name="ce294"/>
          <table:table-cell table:style-name="ce299" table:formula="of:=0+[.P31]" office:value-type="time" office:time-value="PT00H00M00S" calcext:value-type="time">
            <text:p>0.00</text:p>
          </table:table-cell>
          <table:table-cell table:style-name="ce305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560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330" table:formula="of:=([.O31]-[.N31])+[.P31]" office:value-type="time" office:time-value="PT00H00M00S" calcext:value-type="time">
            <text:p>0.00</text:p>
          </table:table-cell>
          <table:table-cell table:style-name="ce336" table:formula="of:=IF([.E31]=&quot;Malattia&quot;;1;&quot; &quot;)" office:value-type="string" office:string-value=" " calcext:value-type="string">
            <text:p><text:s/></text:p>
          </table:table-cell>
          <table:table-cell table:style-name="ce341" table:formula="of:=IF([.E31]=&quot;Infortunio&quot;;1;&quot; &quot;)" office:value-type="string" office:string-value=" " calcext:value-type="string">
            <text:p><text:s/></text:p>
          </table:table-cell>
          <table:table-cell table:style-name="ce347" table:formula="of:=IF([.E31]=&quot;Permesso&quot;;1;&quot; &quot;)" office:value-type="string" office:string-value=" " calcext:value-type="string">
            <text:p><text:s/></text:p>
          </table:table-cell>
          <table:table-cell table:style-name="ce352" table:formula="of:=IF([.E31]=&quot;L. 104&quot;;1;&quot; &quot;)" office:value-type="string" office:string-value=" " calcext:value-type="string">
            <text:p><text:s/></text:p>
          </table:table-cell>
          <table:table-cell table:style-name="ce358" table:formula="of:=IF([.E31]=&quot;Ferie ap&quot;;1;&quot; &quot;)" office:value-type="string" office:string-value=" " calcext:value-type="string">
            <text:p><text:s/></text:p>
          </table:table-cell>
          <table:table-cell table:style-name="ce367" table:formula="of:=IF([.E31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32]);2)" office:value-type="float" office:value="4" calcext:value-type="float">
            <text:p>4</text:p>
          </table:table-cell>
          <table:table-cell table:style-name="ce320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Giovedì" calcext:value-type="string">
            <text:p>Giovedì</text:p>
          </table:table-cell>
          <table:table-cell table:style-name="ce384" office:value-type="float" office:value="25" calcext:value-type="float">
            <text:p>25</text:p>
          </table:table-cell>
          <table:table-cell table:style-name="ce394" table:content-validation-name="val5"/>
          <table:table-cell table:style-name="ce267" table:content-validation-name="val6" table:number-columns-repeated="8"/>
          <table:table-cell table:style-name="ce28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28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2]" office:value-type="time" office:time-value="PT00H00M00S" calcext:value-type="time">
            <text:p>0.00</text:p>
          </table:table-cell>
          <table:table-cell table:style-name="ce305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560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330" table:formula="of:=([.O32]-[.N32])+[.P32]" office:value-type="time" office:time-value="PT00H00M00S" calcext:value-type="time">
            <text:p>0.00</text:p>
          </table:table-cell>
          <table:table-cell table:style-name="ce336" table:formula="of:=IF([.E32]=&quot;Malattia&quot;;1;&quot; &quot;)" office:value-type="string" office:string-value=" " calcext:value-type="string">
            <text:p><text:s/></text:p>
          </table:table-cell>
          <table:table-cell table:style-name="ce341" table:formula="of:=IF([.E32]=&quot;Infortunio&quot;;1;&quot; &quot;)" office:value-type="string" office:string-value=" " calcext:value-type="string">
            <text:p><text:s/></text:p>
          </table:table-cell>
          <table:table-cell table:style-name="ce347" table:formula="of:=IF([.E32]=&quot;Permesso&quot;;1;&quot; &quot;)" office:value-type="string" office:string-value=" " calcext:value-type="string">
            <text:p><text:s/></text:p>
          </table:table-cell>
          <table:table-cell table:style-name="ce352" table:formula="of:=IF([.E32]=&quot;L. 104&quot;;1;&quot; &quot;)" office:value-type="string" office:string-value=" " calcext:value-type="string">
            <text:p><text:s/></text:p>
          </table:table-cell>
          <table:table-cell table:style-name="ce358" table:formula="of:=IF([.E32]=&quot;Ferie ap&quot;;1;&quot; &quot;)" office:value-type="string" office:string-value=" " calcext:value-type="string">
            <text:p><text:s/></text:p>
          </table:table-cell>
          <table:table-cell table:style-name="ce367" table:formula="of:=IF([.E32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33]);2)" office:value-type="float" office:value="5" calcext:value-type="float">
            <text:p>5</text:p>
          </table:table-cell>
          <table:table-cell table:style-name="ce320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Venerdì" calcext:value-type="string">
            <text:p>Venerdì</text:p>
          </table:table-cell>
          <table:table-cell table:style-name="ce384" office:value-type="float" office:value="26" calcext:value-type="float">
            <text:p>26</text:p>
          </table:table-cell>
          <table:table-cell table:style-name="ce394" table:content-validation-name="val5"/>
          <table:table-cell table:style-name="ce267" table:content-validation-name="val6" table:number-columns-repeated="8"/>
          <table:table-cell table:style-name="ce28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28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3]" office:value-type="time" office:time-value="PT00H00M00S" calcext:value-type="time">
            <text:p>0.00</text:p>
          </table:table-cell>
          <table:table-cell table:style-name="ce305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560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330" table:formula="of:=([.O33]-[.N33])+[.P33]" office:value-type="time" office:time-value="PT00H00M00S" calcext:value-type="time">
            <text:p>0.00</text:p>
          </table:table-cell>
          <table:table-cell table:style-name="ce336" table:formula="of:=IF([.E33]=&quot;Malattia&quot;;1;&quot; &quot;)" office:value-type="string" office:string-value=" " calcext:value-type="string">
            <text:p><text:s/></text:p>
          </table:table-cell>
          <table:table-cell table:style-name="ce341" table:formula="of:=IF([.E33]=&quot;Infortunio&quot;;1;&quot; &quot;)" office:value-type="string" office:string-value=" " calcext:value-type="string">
            <text:p><text:s/></text:p>
          </table:table-cell>
          <table:table-cell table:style-name="ce347" table:formula="of:=IF([.E33]=&quot;Permesso&quot;;1;&quot; &quot;)" office:value-type="string" office:string-value=" " calcext:value-type="string">
            <text:p><text:s/></text:p>
          </table:table-cell>
          <table:table-cell table:style-name="ce352" table:formula="of:=IF([.E33]=&quot;L. 104&quot;;1;&quot; &quot;)" office:value-type="string" office:string-value=" " calcext:value-type="string">
            <text:p><text:s/></text:p>
          </table:table-cell>
          <table:table-cell table:style-name="ce358" table:formula="of:=IF([.E33]=&quot;Ferie ap&quot;;1;&quot; &quot;)" office:value-type="string" office:string-value=" " calcext:value-type="string">
            <text:p><text:s/></text:p>
          </table:table-cell>
          <table:table-cell table:style-name="ce367" table:formula="of:=IF([.E33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34]);2)" office:value-type="float" office:value="6" calcext:value-type="float">
            <text:p>6</text:p>
          </table:table-cell>
          <table:table-cell table:style-name="ce320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Sabato" calcext:value-type="string">
            <text:p>Sabato</text:p>
          </table:table-cell>
          <table:table-cell table:style-name="ce384" office:value-type="float" office:value="27" calcext:value-type="float">
            <text:p>27</text:p>
          </table:table-cell>
          <table:table-cell table:style-name="ce394" table:content-validation-name="val5"/>
          <table:table-cell table:style-name="ce267" table:content-validation-name="val6" table:number-columns-repeated="8"/>
          <table:table-cell table:style-name="ce28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28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4]" office:value-type="time" office:time-value="PT00H00M00S" calcext:value-type="time">
            <text:p>0.00</text:p>
          </table:table-cell>
          <table:table-cell table:style-name="ce305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560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330" table:formula="of:=([.O34]-[.N34])+[.P34]" office:value-type="time" office:time-value="PT00H00M00S" calcext:value-type="time">
            <text:p>0.00</text:p>
          </table:table-cell>
          <table:table-cell table:style-name="ce336" table:formula="of:=IF([.E34]=&quot;Malattia&quot;;1;&quot; &quot;)" office:value-type="string" office:string-value=" " calcext:value-type="string">
            <text:p><text:s/></text:p>
          </table:table-cell>
          <table:table-cell table:style-name="ce341" table:formula="of:=IF([.E34]=&quot;Infortunio&quot;;1;&quot; &quot;)" office:value-type="string" office:string-value=" " calcext:value-type="string">
            <text:p><text:s/></text:p>
          </table:table-cell>
          <table:table-cell table:style-name="ce347" table:formula="of:=IF([.E34]=&quot;Permesso&quot;;1;&quot; &quot;)" office:value-type="string" office:string-value=" " calcext:value-type="string">
            <text:p><text:s/></text:p>
          </table:table-cell>
          <table:table-cell table:style-name="ce352" table:formula="of:=IF([.E34]=&quot;L. 104&quot;;1;&quot; &quot;)" office:value-type="string" office:string-value=" " calcext:value-type="string">
            <text:p><text:s/></text:p>
          </table:table-cell>
          <table:table-cell table:style-name="ce358" table:formula="of:=IF([.E34]=&quot;Ferie ap&quot;;1;&quot; &quot;)" office:value-type="string" office:string-value=" " calcext:value-type="string">
            <text:p><text:s/></text:p>
          </table:table-cell>
          <table:table-cell table:style-name="ce367" table:formula="of:=IF([.E34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35]);2)" office:value-type="float" office:value="7" calcext:value-type="float">
            <text:p>7</text:p>
          </table:table-cell>
          <table:table-cell table:style-name="ce320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Domenica" calcext:value-type="string">
            <text:p>Domenica</text:p>
          </table:table-cell>
          <table:table-cell table:style-name="ce384" office:value-type="float" office:value="28" calcext:value-type="float">
            <text:p>28</text:p>
          </table:table-cell>
          <table:table-cell table:style-name="ce394" table:content-validation-name="val5"/>
          <table:table-cell table:style-name="ce267" table:content-validation-name="val6" table:number-columns-repeated="8"/>
          <table:table-cell table:style-name="ce28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28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5]" office:value-type="time" office:time-value="PT00H00M00S" calcext:value-type="time">
            <text:p>0.00</text:p>
          </table:table-cell>
          <table:table-cell table:style-name="ce305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560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330" table:formula="of:=([.O35]-[.N35])+[.P35]" office:value-type="time" office:time-value="PT00H00M00S" calcext:value-type="time">
            <text:p>0.00</text:p>
          </table:table-cell>
          <table:table-cell table:style-name="ce336" table:formula="of:=IF([.E35]=&quot;Malattia&quot;;1;&quot; &quot;)" office:value-type="string" office:string-value=" " calcext:value-type="string">
            <text:p><text:s/></text:p>
          </table:table-cell>
          <table:table-cell table:style-name="ce341" table:formula="of:=IF([.E35]=&quot;Infortunio&quot;;1;&quot; &quot;)" office:value-type="string" office:string-value=" " calcext:value-type="string">
            <text:p><text:s/></text:p>
          </table:table-cell>
          <table:table-cell table:style-name="ce347" table:formula="of:=IF([.E35]=&quot;Permesso&quot;;1;&quot; &quot;)" office:value-type="string" office:string-value=" " calcext:value-type="string">
            <text:p><text:s/></text:p>
          </table:table-cell>
          <table:table-cell table:style-name="ce352" table:formula="of:=IF([.E35]=&quot;L. 104&quot;;1;&quot; &quot;)" office:value-type="string" office:string-value=" " calcext:value-type="string">
            <text:p><text:s/></text:p>
          </table:table-cell>
          <table:table-cell table:style-name="ce358" table:formula="of:=IF([.E35]=&quot;Ferie ap&quot;;1;&quot; &quot;)" office:value-type="string" office:string-value=" " calcext:value-type="string">
            <text:p><text:s/></text:p>
          </table:table-cell>
          <table:table-cell table:style-name="ce367" table:formula="of:=IF([.E35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36]);2)" office:value-type="float" office:value="1" calcext:value-type="float">
            <text:p>1</text:p>
          </table:table-cell>
          <table:table-cell table:style-name="ce320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Lunedì" calcext:value-type="string">
            <text:p>Lunedì</text:p>
          </table:table-cell>
          <table:table-cell table:style-name="ce384" office:value-type="float" office:value="29" calcext:value-type="float">
            <text:p>29</text:p>
          </table:table-cell>
          <table:table-cell table:style-name="ce394" table:content-validation-name="val5"/>
          <table:table-cell table:style-name="ce267" table:content-validation-name="val6" table:number-columns-repeated="8"/>
          <table:table-cell table:style-name="ce28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28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6]" office:value-type="time" office:time-value="PT00H00M00S" calcext:value-type="time">
            <text:p>0.00</text:p>
          </table:table-cell>
          <table:table-cell table:style-name="ce305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560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330" table:formula="of:=([.O36]-[.N36])+[.P36]" office:value-type="time" office:time-value="PT00H00M00S" calcext:value-type="time">
            <text:p>0.00</text:p>
          </table:table-cell>
          <table:table-cell table:style-name="ce336" table:formula="of:=IF([.E36]=&quot;Malattia&quot;;1;&quot; &quot;)" office:value-type="string" office:string-value=" " calcext:value-type="string">
            <text:p><text:s/></text:p>
          </table:table-cell>
          <table:table-cell table:style-name="ce341" table:formula="of:=IF([.E36]=&quot;Infortunio&quot;;1;&quot; &quot;)" office:value-type="string" office:string-value=" " calcext:value-type="string">
            <text:p><text:s/></text:p>
          </table:table-cell>
          <table:table-cell table:style-name="ce347" table:formula="of:=IF([.E36]=&quot;Permesso&quot;;1;&quot; &quot;)" office:value-type="string" office:string-value=" " calcext:value-type="string">
            <text:p><text:s/></text:p>
          </table:table-cell>
          <table:table-cell table:style-name="ce352" table:formula="of:=IF([.E36]=&quot;L. 104&quot;;1;&quot; &quot;)" office:value-type="string" office:string-value=" " calcext:value-type="string">
            <text:p><text:s/></text:p>
          </table:table-cell>
          <table:table-cell table:style-name="ce358" table:formula="of:=IF([.E36]=&quot;Ferie ap&quot;;1;&quot; &quot;)" office:value-type="string" office:string-value=" " calcext:value-type="string">
            <text:p><text:s/></text:p>
          </table:table-cell>
          <table:table-cell table:style-name="ce367" table:formula="of:=IF([.E36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37]);2)" office:value-type="float" office:value="2" calcext:value-type="float">
            <text:p>2</text:p>
          </table:table-cell>
          <table:table-cell table:style-name="ce320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Martedì" calcext:value-type="string">
            <text:p>Martedì</text:p>
          </table:table-cell>
          <table:table-cell table:style-name="ce384" office:value-type="float" office:value="30" calcext:value-type="float">
            <text:p>30</text:p>
          </table:table-cell>
          <table:table-cell table:style-name="ce394" table:content-validation-name="val5"/>
          <table:table-cell table:style-name="ce267" table:content-validation-name="val6" table:number-columns-repeated="8"/>
          <table:table-cell table:style-name="ce28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28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7]" office:value-type="time" office:time-value="PT00H00M00S" calcext:value-type="time">
            <text:p>0.00</text:p>
          </table:table-cell>
          <table:table-cell table:style-name="ce305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560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330" table:formula="of:=([.O37]-[.N37])+[.P37]" office:value-type="time" office:time-value="PT00H00M00S" calcext:value-type="time">
            <text:p>0.00</text:p>
          </table:table-cell>
          <table:table-cell table:style-name="ce336" table:formula="of:=IF([.E37]=&quot;Malattia&quot;;1;&quot; &quot;)" office:value-type="string" office:string-value=" " calcext:value-type="string">
            <text:p><text:s/></text:p>
          </table:table-cell>
          <table:table-cell table:style-name="ce342" table:formula="of:=IF([.E37]=&quot;Infortunio&quot;;1;&quot; &quot;)" office:value-type="string" office:string-value=" " calcext:value-type="string">
            <text:p><text:s/></text:p>
          </table:table-cell>
          <table:table-cell table:style-name="ce347" table:formula="of:=IF([.E37]=&quot;Permesso&quot;;1;&quot; &quot;)" office:value-type="string" office:string-value=" " calcext:value-type="string">
            <text:p><text:s/></text:p>
          </table:table-cell>
          <table:table-cell table:style-name="ce352" table:formula="of:=IF([.E37]=&quot;L. 104&quot;;1;&quot; &quot;)" office:value-type="string" office:string-value=" " calcext:value-type="string">
            <text:p><text:s/></text:p>
          </table:table-cell>
          <table:table-cell table:style-name="ce358" table:formula="of:=IF([.E37]=&quot;Ferie ap&quot;;1;&quot; &quot;)" office:value-type="string" office:string-value=" " calcext:value-type="string">
            <text:p><text:s/></text:p>
          </table:table-cell>
          <table:table-cell table:style-name="ce367" table:formula="of:=IF([.E37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">
          <table:table-cell table:style-name="ce21"/>
          <table:table-cell table:style-name="ce217" table:formula="of:=WEEKDAY(DATE([.$C$5];[.$H$5];[.D38]);2)" office:value-type="float" office:value="3" calcext:value-type="float">
            <text:p>3</text:p>
          </table:table-cell>
          <table:table-cell table:style-name="ce333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Mercoledì" calcext:value-type="string">
            <text:p>Mercoledì</text:p>
          </table:table-cell>
          <table:table-cell table:style-name="ce385" office:value-type="float" office:value="31" calcext:value-type="float">
            <text:p>31</text:p>
          </table:table-cell>
          <table:table-cell table:style-name="ce395" table:content-validation-name="val5" office:value-type="string" calcext:value-type="string">
            <text:p>L. 104</text:p>
          </table:table-cell>
          <table:table-cell table:style-name="ce268" table:content-validation-name="val6" table:number-columns-repeated="8"/>
          <table:table-cell table:style-name="ce287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287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295"/>
          <table:table-cell table:style-name="ce300" table:formula="of:=0+[.P38]" office:value-type="time" office:time-value="PT00H00M00S" calcext:value-type="time">
            <text:p>0.00</text:p>
          </table:table-cell>
          <table:table-cell table:style-name="ce311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569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331" table:formula="of:=([.O38]-[.N38])+[.P38]" office:value-type="time" office:time-value="PT00H00M00S" calcext:value-type="time">
            <text:p>0.00</text:p>
          </table:table-cell>
          <table:table-cell table:style-name="ce337" table:formula="of:=IF([.E38]=&quot;Malattia&quot;;1;&quot; &quot;)" office:value-type="string" office:string-value=" " calcext:value-type="string">
            <text:p><text:s/></text:p>
          </table:table-cell>
          <table:table-cell table:style-name="ce342" table:formula="of:=IF([.E38]=&quot;Infortunio&quot;;1;&quot; &quot;)" office:value-type="string" office:string-value=" " calcext:value-type="string">
            <text:p><text:s/></text:p>
          </table:table-cell>
          <table:table-cell table:style-name="ce348" table:formula="of:=IF([.E38]=&quot;Permesso&quot;;1;&quot; &quot;)" office:value-type="string" office:string-value=" " calcext:value-type="string">
            <text:p><text:s/></text:p>
          </table:table-cell>
          <table:table-cell table:style-name="ce353" table:formula="of:=IF([.E38]=&quot;L. 104&quot;;1;&quot; &quot;)" office:value-type="float" office:value="1" calcext:value-type="float">
            <text:p>1</text:p>
          </table:table-cell>
          <table:table-cell table:style-name="ce361" table:formula="of:=IF([.E38]=&quot;Ferie ap&quot;;1;&quot; &quot;)" office:value-type="string" office:string-value=" " calcext:value-type="string">
            <text:p><text:s/></text:p>
          </table:table-cell>
          <table:table-cell table:style-name="ce375" table:formula="of:=IF([.E38]=&quot;Ferie ac&quot;;1;&quot; &quot;)" office:value-type="string" office:string-value=" " calcext:value-type="string">
            <text:p><text:s/></text:p>
          </table:table-cell>
          <table:table-cell table:style-name="ce21" table:number-columns-repeated="2"/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4"/>
        </table:table-row>
        <table:table-row table:style-name="ro27">
          <table:table-cell table:style-name="ce21"/>
          <table:table-cell table:style-name="ce315"/>
          <table:table-cell table:style-name="ce313"/>
          <table:table-cell table:style-name="ce386"/>
          <table:table-cell table:style-name="ce215"/>
          <table:table-cell table:style-name="ce386" table:number-columns-repeated="5"/>
          <table:table-cell table:style-name="ce53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53"/>
          <table:table-cell table:style-name="ce288" table:formula="of:=SUM([.N8:.N38])" office:value-type="time" office:time-value="PT64H48M00S" calcext:value-type="time">
            <text:p>64.48</text:p>
          </table:table-cell>
          <table:table-cell table:style-name="ce290" table:formula="of:=SUM([.O8:.O38])" office:value-type="time" office:time-value="PT64H48M00S" calcext:value-type="time">
            <text:p>64.48</text:p>
          </table:table-cell>
          <table:table-cell table:style-name="ce296" table:formula="of:=[.Q39]" office:value-type="time" office:time-value="PT00H00M00S" calcext:value-type="time">
            <text:p>0.00</text:p>
          </table:table-cell>
          <table:table-cell table:style-name="ce301" table:formula="of:=SUM([.Q8:.Q38])" office:value-type="time" office:time-value="PT00H00M00S" calcext:value-type="time">
            <text:p>0.00</text:p>
          </table:table-cell>
          <table:table-cell table:style-name="ce312" table:formula="of:=IF([.T39]&gt;0;&quot;+&quot;;&quot;-&quot;)" office:value-type="string" office:string-value="-" calcext:value-type="string">
            <text:p>-</text:p>
          </table:table-cell>
          <table:table-cell table:style-name="ce570" table:formula="of:=IF([.T39]&gt;0;[.T39];-([.T39]))" office:value-type="time" office:time-value="PT00H00M00S" calcext:value-type="time">
            <text:p>0.00</text:p>
          </table:table-cell>
          <table:table-cell table:style-name="ce296" table:formula="of:=SUM([.T8:.T38])" office:value-type="time" office:time-value="PT00H00M00S" calcext:value-type="time">
            <text:p>0.00</text:p>
          </table:table-cell>
          <table:table-cell table:style-name="ce338" table:formula="of:=SUM([.U8:.U38])" office:value-type="float" office:value="0" calcext:value-type="float">
            <text:p>0</text:p>
          </table:table-cell>
          <table:table-cell table:style-name="ce343" table:formula="of:=SUM([.V8:.V38])" office:value-type="float" office:value="2" calcext:value-type="float">
            <text:p>2</text:p>
          </table:table-cell>
          <table:table-cell table:style-name="ce349" table:formula="of:=SUM([.W8:.W38])" office:value-type="float" office:value="0" calcext:value-type="float">
            <text:p>0</text:p>
          </table:table-cell>
          <table:table-cell table:style-name="ce354" table:formula="of:=SUM([.X8:.X38])" office:value-type="float" office:value="3" calcext:value-type="float">
            <text:p>3</text:p>
          </table:table-cell>
          <table:table-cell table:style-name="ce362" table:formula="of:=SUM([.Y8:.Y38])" office:value-type="float" office:value="0" calcext:value-type="float">
            <text:p>0</text:p>
          </table:table-cell>
          <table:table-cell table:style-name="ce376" table:formula="of:=SUM([.Z8:.Z38])" office:value-type="float" office:value="4" calcext:value-type="float">
            <text:p>4</text:p>
          </table:table-cell>
          <table:table-cell table:style-name="ce21" table:number-columns-repeated="14"/>
          <table:table-cell table:number-columns-repeated="986"/>
        </table:table-row>
        <table:table-row table:style-name="ro8">
          <table:table-cell table:style-name="ce21"/>
          <table:table-cell table:style-name="ce313" table:number-columns-repeated="3"/>
          <table:table-cell table:style-name="ce316"/>
          <table:table-cell table:style-name="ce313" table:number-columns-repeated="21"/>
          <table:table-cell table:style-name="ce21" table:number-columns-repeated="2"/>
          <table:table-cell table:number-columns-repeated="998"/>
        </table:table-row>
        <table:table-row table:style-name="ro8">
          <table:table-cell table:style-name="ce21"/>
          <table:table-cell table:style-name="ce316" table:number-columns-repeated="25"/>
          <table:table-cell table:style-name="ce21" table:number-columns-repeated="2"/>
          <table:table-cell table:number-columns-repeated="998"/>
        </table:table-row>
        <table:table-row table:style-name="ro28">
          <table:table-cell table:style-name="ce50"/>
          <table:table-cell table:style-name="ce317"/>
          <table:table-cell table:style-name="ce334" office:value-type="string" calcext:value-type="string">
            <text:p>Riepiloghi mensili</text:p>
          </table:table-cell>
          <table:table-cell table:style-name="ce334" table:number-columns-repeated="23"/>
          <table:table-cell table:style-name="ce50" table:number-columns-repeated="2"/>
          <table:table-cell table:style-name="ce172" table:number-columns-repeated="998"/>
        </table:table-row>
        <table:table-row table:style-name="ro29">
          <table:table-cell table:style-name="ce50"/>
          <table:table-cell table:style-name="ce317" table:number-columns-repeated="25"/>
          <table:table-cell table:style-name="ce50" table:number-columns-repeated="2"/>
          <table:table-cell table:style-name="ce172" table:number-columns-repeated="998"/>
        </table:table-row>
        <table:table-row table:style-name="ro2">
          <table:table-cell table:style-name="ce21"/>
          <table:table-cell table:style-name="ce316"/>
          <table:table-cell table:style-name="ce213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13"/>
          <table:table-cell table:style-name="ce409" table:formula="of:=[.N39]" office:value-type="time" office:time-value="PT64H48M00S" calcext:value-type="time">
            <text:p>64.48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13"/>
          <table:table-cell table:style-name="ce515" table:formula="of:=[.Y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279"/>
          <table:table-cell table:style-name="ce616" table:formula="of:=FerieAP-[.O44]" office:value-type="float" office:value="55" calcext:value-type="float">
            <text:p>55 </text:p>
          </table:table-cell>
          <table:table-cell table:style-name="ce21" table:number-columns-repeated="2"/>
          <table:table-cell table:number-columns-repeated="998"/>
        </table:table-row>
        <table:table-row table:style-name="ro29">
          <table:table-cell table:style-name="ce21"/>
          <table:table-cell table:style-name="ce316" table:number-columns-repeated="6"/>
          <table:table-cell table:style-name="ce410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998"/>
        </table:table-row>
        <table:table-row table:style-name="ro2">
          <table:table-cell table:style-name="ce21"/>
          <table:table-cell table:style-name="ce313"/>
          <table:table-cell table:style-name="ce213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13"/>
          <table:table-cell table:style-name="ce409" table:formula="of:=[.O39]" office:value-type="time" office:time-value="PT64H48M00S" calcext:value-type="time">
            <text:p>64.48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13"/>
          <table:table-cell table:style-name="ce515" table:formula="of:=[.Z39]" office:value-type="float" office:value="4" calcext:value-type="float">
            <text:p>4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279"/>
          <table:table-cell table:style-name="ce616" table:formula="of:=FerieAC-[.O46]" office:value-type="float" office:value="28" calcext:value-type="float">
            <text:p>28 </text:p>
          </table:table-cell>
          <table:table-cell table:style-name="ce21" table:number-columns-repeated="2"/>
          <table:table-cell table:number-columns-repeated="998"/>
        </table:table-row>
        <table:table-row table:style-name="ro29">
          <table:table-cell table:style-name="ce21"/>
          <table:table-cell table:style-name="ce313"/>
          <table:table-cell table:style-name="ce316"/>
          <table:table-cell table:style-name="ce360" table:number-columns-repeated="2"/>
          <table:table-cell table:style-name="ce58"/>
          <table:table-cell table:style-name="ce316"/>
          <table:table-cell table:style-name="ce434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99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13"/>
          <table:table-cell table:style-name="ce330" table:formula="of:=[.P39]" office:value-type="time" office:time-value="PT00H00M00S" calcext:value-type="time">
            <text:p>0.00</text:p>
          </table:table-cell>
          <table:table-cell table:style-name="ce360" table:number-columns-repeated="2"/>
          <table:table-cell table:style-name="ce213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13"/>
          <table:table-cell table:style-name="ce515" table:formula="of:=[.U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13"/>
          <table:table-cell table:style-name="ce213"/>
          <table:table-cell table:style-name="ce605" table:formula="of:=IF([.T39]&gt;0;&quot;+&quot;;&quot;-&quot;)" office:value-type="string" office:string-value="-" calcext:value-type="string">
            <text:p>-</text:p>
          </table:table-cell>
          <table:table-cell table:style-name="ce617" table:formula="of:=IF([.T39]&gt;0;[.T39];-([.T39]))" office:value-type="time" office:time-value="PT00H00M00S" calcext:value-type="time">
            <text:p>0.00</text:p>
          </table:table-cell>
          <table:table-cell table:number-columns-repeated="1000"/>
        </table:table-row>
        <table:table-row table:style-name="ro29">
          <table:table-cell/>
          <table:table-cell table:style-name="ce58"/>
          <table:table-cell table:style-name="ce360" table:number-columns-repeated="3"/>
          <table:table-cell table:style-name="ce58"/>
          <table:table-cell table:style-name="ce360"/>
          <table:table-cell table:style-name="ce437"/>
          <table:table-cell table:style-name="ce360" table:number-columns-repeated="10"/>
          <table:table-cell table:style-name="ce58"/>
          <table:table-cell table:style-name="ce360" table:number-columns-repeated="5"/>
          <table:table-cell table:style-name="ce58"/>
          <table:table-cell table:style-name="ce360"/>
          <table:table-cell table:number-columns-repeated="1000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13"/>
          <table:table-cell table:style-name="ce470" table:content-validation-name="val6"/>
          <table:table-cell table:style-name="ce58"/>
          <table:table-cell table:style-name="ce360"/>
          <table:table-cell table:style-name="ce213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13"/>
          <table:table-cell table:style-name="ce515" table:formula="of:=[.W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13"/>
          <table:table-cell table:style-name="ce213"/>
          <table:table-cell table:style-name="ce605" table:formula="of:=IF([.N56]&gt;=0;&quot;+&quot;;&quot;-&quot;)" office:value-type="string" office:string-value="+" calcext:value-type="string">
            <text:p>+</text:p>
          </table:table-cell>
          <table:table-cell table:style-name="ce618" table:formula="of:=IF([.Y50]=&quot;+&quot;;[.N56];-([.N56]))" office:value-type="time" office:time-value="PT19H49M00S" calcext:value-type="time">
            <text:p>19.49</text:p>
          </table:table-cell>
          <table:table-cell table:number-columns-repeated="1000"/>
        </table:table-row>
        <table:table-row table:style-name="ro29">
          <table:table-cell/>
          <table:table-cell table:style-name="ce58"/>
          <table:table-cell table:style-name="ce360" table:number-columns-repeated="5"/>
          <table:table-cell table:style-name="ce371" table:number-columns-repeated="19"/>
          <table:table-cell table:number-columns-repeated="1000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13"/>
          <table:table-cell table:style-name="ce515" table:formula="of:=[.X39]" office:value-type="float" office:value="3" calcext:value-type="float">
            <text:p>3</text:p>
          </table:table-cell>
          <table:table-cell table:style-name="ce371" table:number-columns-repeated="11"/>
          <table:table-cell table:number-columns-repeated="1000"/>
        </table:table-row>
        <table:table-row table:style-name="ro29">
          <table:table-cell/>
          <table:table-cell table:style-name="ce58"/>
          <table:table-cell table:style-name="ce316" table:number-columns-repeated="4"/>
          <table:table-cell table:style-name="ce238"/>
          <table:table-cell table:style-name="ce471"/>
          <table:table-cell table:style-name="ce371" table:number-columns-repeated="2"/>
          <table:table-cell table:style-name="ce215"/>
          <table:table-cell table:style-name="ce474"/>
          <table:table-cell table:style-name="ce475"/>
          <table:table-cell table:style-name="ce215" table:number-columns-repeated="2"/>
          <table:table-cell table:style-name="ce371" table:number-columns-repeated="11"/>
          <table:table-cell table:number-columns-repeated="1000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13"/>
          <table:table-cell table:style-name="ce515" table:formula="of:=[.V39]" office:value-type="float" office:value="2" calcext:value-type="float">
            <text:p>2</text:p>
          </table:table-cell>
          <table:table-cell table:style-name="ce371" table:number-columns-repeated="2"/>
          <table:table-cell table:style-name="ce188" table:number-columns-spanned="6" table:number-rows-spanned="1"/>
          <table:covered-table-cell table:number-columns-repeated="5" table:style-name="ce188"/>
          <table:table-cell table:style-name="ce188"/>
          <table:table-cell table:style-name="ce381" table:number-columns-spanned="2" table:number-rows-spanned="1"/>
          <table:covered-table-cell table:style-name="ce381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16"/>
          <table:table-cell table:style-name="ce215" table:number-columns-repeated="3"/>
          <table:table-cell table:style-name="ce405"/>
          <table:table-cell table:style-name="ce472"/>
          <table:table-cell table:style-name="ce371" table:number-columns-repeated="3"/>
          <table:table-cell table:style-name="ce215" table:number-columns-repeated="2"/>
          <table:table-cell table:style-name="ce371" table:number-columns-repeated="13"/>
          <table:table-cell table:style-name="ce3"/>
          <table:table-cell table:number-columns-repeated="999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371" table:formula="of:=IF([.Y48]=&quot;-&quot;;-[.Z48];[.Z48])" office:value-type="float" office:value="0" calcext:value-type="float">
            <text:p>0</text:p>
          </table:table-cell>
          <table:table-cell table:style-name="ce371" table:number-columns-repeated="5"/>
          <table:table-cell table:style-name="ce496" table:formula="of:=(RiportoCDAnnoPrec+[.H56])-([.H48]+[.H50])" office:value-type="time" office:time-value="PT19H49M00S" calcext:value-type="time">
            <text:p>19.49</text:p>
          </table:table-cell>
          <table:table-cell table:style-name="ce371" table:number-columns-repeated="11"/>
          <table:table-cell table:style-name="ce619" table:formula="of:=IF([.Y50]=&quot;-&quot;;-([.Z50]);[.Z50])" office:value-type="time" office:time-value="PT19H49M00S" calcext:value-type="time">
            <text:p>19.49.00</text:p>
          </table:table-cell>
          <table:table-cell table:style-name="ce3"/>
          <table:table-cell table:number-columns-repeated="999"/>
        </table:table-row>
        <table:table-row table:style-name="ro2">
          <table:table-cell/>
          <table:table-cell table:style-name="ce58"/>
          <table:table-cell table:style-name="ce371" table:number-columns-repeated="24"/>
          <table:table-cell table:style-name="ce3"/>
          <table:table-cell table:number-columns-repeated="999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44];&quot;[hh].mm&quot;)" office:value-type="string" office:string-value="64,48" calcext:value-type="string">
            <text:p>64,48</text:p>
          </table:table-cell>
          <table:table-cell table:style-name="ce60" table:formula="of:=SEARCH(&quot;.&quot;;[.H58])" office:value-type="string" office:string-value="" calcext:value-type="error">
            <text:p>#VALORE!</text:p>
          </table:table-cell>
          <table:table-cell table:style-name="ce372" table:number-columns-repeated="17"/>
          <table:table-cell table:style-name="ce3"/>
          <table:table-cell table:number-columns-repeated="999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1"/>
          <table:table-cell table:style-name="ce3"/>
          <table:table-cell table:number-columns-repeated="999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1;[.I58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5"/>
          <table:table-cell table:style-name="ce3"/>
          <table:table-cell table:number-columns-repeated="999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[.I58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5"/>
          <table:table-cell table:style-name="ce3"/>
          <table:table-cell table:number-columns-repeated="999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1"/>
          <table:table-cell table:style-name="ce3"/>
          <table:table-cell table:number-columns-repeated="999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50];&quot;[hh].mm&quot;)" office:value-type="string" office:string-value="00,00" calcext:value-type="string">
            <text:p>00,00</text:p>
          </table:table-cell>
          <table:table-cell table:style-name="ce60" table:formula="of:=SEARCH(&quot;.&quot;;[.H63])" office:value-type="string" office:string-value="" calcext:value-type="error">
            <text:p>#VALORE!</text:p>
          </table:table-cell>
          <table:table-cell table:style-name="ce372" table:number-columns-repeated="17"/>
          <table:table-cell table:style-name="ce3"/>
          <table:table-cell table:number-columns-repeated="999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1"/>
          <table:table-cell table:style-name="ce3"/>
          <table:table-cell table:number-columns-repeated="999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1;[.I63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5"/>
          <table:table-cell table:style-name="ce3"/>
          <table:table-cell table:number-columns-repeated="999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[.I63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5"/>
          <table:table-cell table:style-name="ce3"/>
          <table:table-cell table:number-columns-repeated="999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21"/>
          <table:table-cell table:style-name="ce3"/>
          <table:table-cell table:number-columns-repeated="999"/>
        </table:table-row>
        <table:table-row table:style-name="ro8" table:number-rows-repeated="2">
          <table:table-cell table:number-columns-repeated="2"/>
          <table:table-cell table:style-name="ce3" table:number-columns-repeated="2"/>
          <table:table-cell table:style-name="ce87"/>
          <table:table-cell table:style-name="ce3" table:number-columns-repeated="22"/>
          <table:table-cell table:number-columns-repeated="999"/>
        </table:table-row>
        <table:table-row table:style-name="ro8" table:number-rows-repeated="2">
          <table:table-cell table:number-columns-repeated="2"/>
          <table:table-cell table:style-name="ce3" table:number-columns-repeated="2"/>
          <table:table-cell table:style-name="ce87"/>
          <table:table-cell table:style-name="ce3" table:number-columns-repeated="21"/>
          <table:table-cell table:number-columns-repeated="1000"/>
        </table:table-row>
        <table:table-row table:style-name="ro8" table:number-rows-repeated="1048504">
          <table:table-cell table:number-columns-repeated="1026"/>
        </table:table-row>
        <table:table-row table:style-name="ro8">
          <table:table-cell table:number-columns-repeated="1026"/>
        </table:table-row>
        <table:named-expressions>
          <table:named-range table:name="Excel_BuiltIn_Print_Area" table:base-cell-address="$Leggimi.$A$1" table:cell-range-address="$Gennaio.$C$1:.$Z$54" table:range-usable-as="print-range"/>
        </table:named-expressions>
        <calcext:conditional-formats>
          <calcext:conditional-format calcext:target-range-address="Gennaio.R8:Gennaio.R39 Gennaio.Y48:Gennaio.Y48 Gennaio.Y50:Gennaio.Y50">
            <calcext:condition calcext:apply-style-name="Excel_CondFormat_4_4_1" calcext:value="=&quot;-&quot;" calcext:base-cell-address="Gennaio.R8"/>
          </calcext:conditional-format>
          <calcext:conditional-format calcext:target-range-address="Gennaio.S8:Gennaio.S39">
            <calcext:condition calcext:apply-style-name="Excel_CondFormat_4_3_1" calcext:value="formula-is([$Gennaio.IX1]=&quot;-&quot;)" calcext:base-cell-address="Gennaio.S8"/>
          </calcext:conditional-format>
          <calcext:conditional-format calcext:target-range-address="Gennaio.U9:Gennaio.V38 Gennaio.U8:Gennaio.U38 Gennaio.V8:Gennaio.V8">
            <calcext:condition calcext:apply-style-name="Excel_CondFormat_4_1_1" calcext:value="formula-is([$Gennaio.$AG$8]&gt;0.6)" calcext:base-cell-address="Gennaio.U8"/>
          </calcext:conditional-format>
          <calcext:conditional-format calcext:target-range-address="Gennaio.Z48:Gennaio.Z48">
            <calcext:condition calcext:apply-style-name="Excel_CondFormat_4_6_1" calcext:value="formula-is([$Gennaio.IS65528]=&quot;-&quot;)" calcext:base-cell-address="Gennaio.Z48"/>
          </calcext:conditional-format>
          <calcext:conditional-format calcext:target-range-address="Gennaio.Z50:Gennaio.Z50">
            <calcext:condition calcext:apply-style-name="Excel_CondFormat_4_7_1" calcext:value="formula-is([$Gennaio.$Y$50]=&quot;-&quot;)" calcext:base-cell-address="Gennaio.Z50"/>
          </calcext:conditional-format>
          <calcext:conditional-format calcext:target-range-address="Gennaio.E8:Gennaio.E38">
            <calcext:condition calcext:apply-style-name="Excel_CondFormat_4_2_1" calcext:value="formula-is([$Gennaio.IW1]=7)" calcext:base-cell-address="Gennaio.E8"/>
          </calcext:conditional-format>
          <calcext:conditional-format calcext:target-range-address="Gennaio.C8:Gennaio.D38">
            <calcext:condition calcext:apply-style-name="Excel_CondFormat_4_5_1" calcext:value="formula-is(OR([$Gennaio.$B1]=7;CONCATENATE([$Gennaio.$D1];&quot;/&quot;;[$Gennaio.$E$5])=&quot;1/Gennaio&quot;;CONCATENATE([$Gennaio.$D1];&quot;/&quot;;[$Gennaio.$E$5])=&quot;6/Gennaio&quot;;DATE(Anno;[$Gennaio.$H$5];[$Gennaio.$D1])=Patrono))" calcext:base-cell-address="Gennaio.C8"/>
          </calcext:conditional-format>
        </calcext:conditional-formats>
      </table:table>
      <table:table table:name="Febbraio" table:style-name="ta5" table:print-ranges="Febbraio.C1:Febbraio.X55">
        <office:forms form:automatic-focus="false" form:apply-design-mode="fal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76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25" table:number-columns-repeated="768" table:default-cell-style-name="Default"/>
        <table:table-column table:style-name="co6" table:number-columns-repeated="2" table:default-cell-style-name="Default"/>
        <table:table-row table:style-name="ro8">
          <table:table-cell table:number-columns-repeated="1026"/>
        </table:table-row>
        <table:table-row table:style-name="ro2">
          <table:table-cell table:style-name="ce48"/>
          <table:table-cell table:style-name="ce280"/>
          <table:table-cell table:style-name="ce317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317"/>
          <table:table-cell table:style-name="ce317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317"/>
          <table:covered-table-cell table:number-columns-repeated="2" table:style-name="ce280"/>
          <table:table-cell table:style-name="ce48" table:number-columns-repeated="998"/>
          <table:table-cell table:number-columns-repeated="2"/>
        </table:table-row>
        <table:table-row table:style-name="ro23">
          <table:table-cell table:style-name="ce49"/>
          <table:table-cell table:style-name="ce57"/>
          <table:table-cell table:style-name="ce53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53"/>
          <table:covered-table-cell table:number-columns-repeated="2" table:style-name="ce57"/>
          <table:table-cell table:style-name="ce49" table:number-columns-repeated="998"/>
          <table:table-cell table:number-columns-repeated="2"/>
        </table:table-row>
        <table:table-row table:style-name="ro24">
          <table:table-cell table:style-name="ce21"/>
          <table:table-cell table:style-name="ce188"/>
          <table:table-cell table:style-name="ce188" office:value-type="string" calcext:value-type="string">
            <text:p>Anno</text:p>
          </table:table-cell>
          <table:table-cell table:style-name="ce313"/>
          <table:table-cell table:style-name="ce226" office:value-type="string" calcext:value-type="string" table:number-columns-spanned="3" table:number-rows-spanned="1">
            <text:p>Mese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26"/>
          <table:covered-table-cell table:number-columns-repeated="2" table:style-name="ce313"/>
          <table:table-cell table:number-columns-repeated="1000"/>
        </table:table-row>
        <table:table-row table:style-name="ro25">
          <table:table-cell table:style-name="ce21"/>
          <table:table-cell table:style-name="ce303"/>
          <table:table-cell table:style-name="ce208" table:formula="of:=Anno" office:value-type="float" office:value="2024" calcext:value-type="float">
            <text:p>2024</text:p>
          </table:table-cell>
          <table:table-cell table:style-name="ce313"/>
          <table:table-cell table:style-name="ce208" office:value-type="string" calcext:value-type="string" table:number-columns-spanned="3" table:number-rows-spanned="1">
            <text:p>Febbraio</text:p>
          </table:table-cell>
          <table:covered-table-cell table:number-columns-repeated="2" table:style-name="ce208"/>
          <table:table-cell table:style-name="ce408" office:value-type="float" office:value="2" calcext:value-type="float">
            <text:p>2</text:p>
          </table:table-cell>
          <table:table-cell table:style-name="ce208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208"/>
          <table:table-cell table:style-name="ce58"/>
          <table:table-cell table:style-name="ce208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208"/>
          <table:covered-table-cell table:number-columns-repeated="2" table:style-name="ce313"/>
          <table:table-cell table:number-columns-repeated="1000"/>
        </table:table-row>
        <table:table-row table:style-name="ro17">
          <table:table-cell table:style-name="ce21"/>
          <table:table-cell table:style-name="ce313" table:number-columns-repeated="2"/>
          <table:table-cell table:style-name="ce215" table:number-columns-repeated="10"/>
          <table:table-cell table:style-name="ce476"/>
          <table:table-cell table:style-name="ce215" table:number-columns-repeated="4"/>
          <table:table-cell table:style-name="ce58" table:number-columns-repeated="6"/>
          <table:table-cell table:style-name="ce313" table:number-columns-repeated="2"/>
          <table:table-cell table:style-name="ce21" table:number-columns-repeated="12"/>
          <table:table-cell table:number-columns-repeated="988"/>
        </table:table-row>
        <table:table-row table:style-name="ro26">
          <table:table-cell table:style-name="ce21"/>
          <table:table-cell table:style-name="ce313" table:number-columns-repeated="2"/>
          <table:table-cell table:style-name="ce244" office:value-type="string" calcext:value-type="string">
            <text:p>Giorno</text:p>
          </table:table-cell>
          <table:table-cell table:style-name="ce256" office:value-type="string" calcext:value-type="string">
            <text:p>Tipo giorna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256" office:value-type="string" calcext:value-type="string">
            <text:p>Ore</text:p>
            <text:p>lavoro </text:p>
            <text:p>Stan</text:p>
            <text:p>dard</text:p>
          </table:table-cell>
          <table:table-cell table:style-name="ce256" office:value-type="string" calcext:value-type="string">
            <text:p>Ore </text:p>
            <text:p>Lavo </text:p>
            <text:p>rate</text:p>
          </table:table-cell>
          <table:table-cell table:style-name="ce292" office:value-type="string" calcext:value-type="string">
            <text:p>Recu</text:p>
            <text:p>peri</text:p>
          </table:table-cell>
          <table:table-cell table:style-name="ce292"/>
          <table:table-cell table:style-name="ce274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274"/>
          <table:table-cell table:style-name="ce327"/>
          <table:table-cell table:style-name="ce332" office:value-type="string" calcext:value-type="string">
            <text:p>Giorni di Malattia</text:p>
          </table:table-cell>
          <table:table-cell table:style-name="ce339" office:value-type="string" calcext:value-type="string">
            <text:p>Giorni di Infortunio</text:p>
          </table:table-cell>
          <table:table-cell table:style-name="ce344" office:value-type="string" calcext:value-type="string">
            <text:p>Giorni di Permes</text:p>
            <text:p>so</text:p>
          </table:table-cell>
          <table:table-cell table:style-name="ce350" office:value-type="string" calcext:value-type="string">
            <text:p>L. 104</text:p>
          </table:table-cell>
          <table:table-cell table:style-name="ce356" office:value-type="string" calcext:value-type="string">
            <text:p>Giorni di Ferie Anno Preced.</text:p>
          </table:table-cell>
          <table:table-cell table:style-name="ce365" office:value-type="string" calcext:value-type="string">
            <text:p>Giorni di Ferie Anno Corr.</text:p>
          </table:table-cell>
          <table:table-cell table:style-name="ce169" table:number-columns-repeated="12"/>
          <table:table-cell table:style-name="ce21"/>
          <table:table-cell table:style-name="ce169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8]);2)" office:value-type="float" office:value="4" calcext:value-type="float">
            <text:p>4</text:p>
          </table:table-cell>
          <table:table-cell table:style-name="ce626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Giovedì" calcext:value-type="string">
            <text:p>Giovedì</text:p>
          </table:table-cell>
          <table:table-cell table:style-name="ce428" office:value-type="float" office:value="1" calcext:value-type="float">
            <text:p>1</text:p>
          </table:table-cell>
          <table:table-cell table:style-name="ce635" table:content-validation-name="val7"/>
          <table:table-cell table:style-name="ce266" table:content-validation-name="val6" table:number-columns-repeated="8"/>
          <table:table-cell table:style-name="ce28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28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293"/>
          <table:table-cell table:style-name="ce297" table:formula="of:=0+[.P8]" office:value-type="time" office:time-value="PT00H00M00S" calcext:value-type="time">
            <text:p>0.00</text:p>
          </table:table-cell>
          <table:table-cell table:style-name="ce492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642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328" table:formula="of:=([.O8]-[.N8])+[.P8]" office:value-type="time" office:time-value="PT00H00M00S" calcext:value-type="time">
            <text:p>0.00</text:p>
          </table:table-cell>
          <table:table-cell table:style-name="ce503" table:formula="of:=IF([.E8]=&quot;Malattia&quot;;1;&quot; &quot;)" office:value-type="string" office:string-value=" " calcext:value-type="string">
            <text:p><text:s/></text:p>
          </table:table-cell>
          <table:table-cell table:style-name="ce506" table:formula="of:=IF([.E8]=&quot;Infortunio&quot;;1;&quot; &quot;)" office:value-type="string" office:string-value=" " calcext:value-type="string">
            <text:p><text:s/></text:p>
          </table:table-cell>
          <table:table-cell table:style-name="ce345" table:formula="of:=IF([.E8]=&quot;Permesso&quot;;1;&quot; &quot;)" office:value-type="string" office:string-value=" " calcext:value-type="string">
            <text:p><text:s/></text:p>
          </table:table-cell>
          <table:table-cell table:style-name="ce351" table:formula="of:=IF([.E8]=&quot;L. 104&quot;;1;&quot; &quot;)" office:value-type="string" office:string-value=" " calcext:value-type="string">
            <text:p><text:s/></text:p>
          </table:table-cell>
          <table:table-cell table:style-name="ce357" table:formula="of:=IF([.E8]=&quot;Ferie ap&quot;;1;&quot; &quot;)" office:value-type="string" office:string-value=" " calcext:value-type="string">
            <text:p><text:s/></text:p>
          </table:table-cell>
          <table:table-cell table:style-name="ce366" table:formula="of:=IF([.E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9]);2)" office:value-type="float" office:value="5" calcext:value-type="float">
            <text:p>5</text:p>
          </table:table-cell>
          <table:table-cell table:style-name="ce627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Venerdì" calcext:value-type="string">
            <text:p>Venerdì</text:p>
          </table:table-cell>
          <table:table-cell table:style-name="ce429" office:value-type="float" office:value="2" calcext:value-type="float">
            <text:p>2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28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9]" office:value-type="time" office:time-value="PT00H00M00S" calcext:value-type="time">
            <text:p>0.00</text:p>
          </table:table-cell>
          <table:table-cell table:style-name="ce493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643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330" table:formula="of:=([.O9]-[.N9])+[.P9]" office:value-type="time" office:time-value="PT00H00M00S" calcext:value-type="time">
            <text:p>0.00</text:p>
          </table:table-cell>
          <table:table-cell table:style-name="ce504" table:formula="of:=IF([.E9]=&quot;Malattia&quot;;1;&quot; &quot;)" office:value-type="string" office:string-value=" " calcext:value-type="string">
            <text:p><text:s/></text:p>
          </table:table-cell>
          <table:table-cell table:style-name="ce507" table:formula="of:=IF([.E9]=&quot;Infortunio&quot;;1;&quot; &quot;)" office:value-type="string" office:string-value=" " calcext:value-type="string">
            <text:p><text:s/></text:p>
          </table:table-cell>
          <table:table-cell table:style-name="ce347" table:formula="of:=IF([.E9]=&quot;Permesso&quot;;1;&quot; &quot;)" office:value-type="string" office:string-value=" " calcext:value-type="string">
            <text:p><text:s/></text:p>
          </table:table-cell>
          <table:table-cell table:style-name="ce352" table:formula="of:=IF([.E9]=&quot;L. 104&quot;;1;&quot; &quot;)" office:value-type="string" office:string-value=" " calcext:value-type="string">
            <text:p><text:s/></text:p>
          </table:table-cell>
          <table:table-cell table:style-name="ce358" table:formula="of:=IF([.E9]=&quot;Ferie ap&quot;;1;&quot; &quot;)" office:value-type="string" office:string-value=" " calcext:value-type="string">
            <text:p><text:s/></text:p>
          </table:table-cell>
          <table:table-cell table:style-name="ce367" table:formula="of:=IF([.E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0]);2)" office:value-type="float" office:value="6" calcext:value-type="float">
            <text:p>6</text:p>
          </table:table-cell>
          <table:table-cell table:style-name="ce627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Sabato" calcext:value-type="string">
            <text:p>Sabato</text:p>
          </table:table-cell>
          <table:table-cell table:style-name="ce429" office:value-type="float" office:value="3" calcext:value-type="float">
            <text:p>3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28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0]" office:value-type="time" office:time-value="PT00H00M00S" calcext:value-type="time">
            <text:p>0.00</text:p>
          </table:table-cell>
          <table:table-cell table:style-name="ce493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643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330" table:formula="of:=([.O10]-[.N10])+[.P10]" office:value-type="time" office:time-value="PT00H00M00S" calcext:value-type="time">
            <text:p>0.00</text:p>
          </table:table-cell>
          <table:table-cell table:style-name="ce504" table:formula="of:=IF([.E10]=&quot;Malattia&quot;;1;&quot; &quot;)" office:value-type="string" office:string-value=" " calcext:value-type="string">
            <text:p><text:s/></text:p>
          </table:table-cell>
          <table:table-cell table:style-name="ce507" table:formula="of:=IF([.E10]=&quot;Infortunio&quot;;1;&quot; &quot;)" office:value-type="string" office:string-value=" " calcext:value-type="string">
            <text:p><text:s/></text:p>
          </table:table-cell>
          <table:table-cell table:style-name="ce347" table:formula="of:=IF([.E10]=&quot;Permesso&quot;;1;&quot; &quot;)" office:value-type="string" office:string-value=" " calcext:value-type="string">
            <text:p><text:s/></text:p>
          </table:table-cell>
          <table:table-cell table:style-name="ce352" table:formula="of:=IF([.E10]=&quot;L. 104&quot;;1;&quot; &quot;)" office:value-type="string" office:string-value=" " calcext:value-type="string">
            <text:p><text:s/></text:p>
          </table:table-cell>
          <table:table-cell table:style-name="ce358" table:formula="of:=IF([.E10]=&quot;Ferie ap&quot;;1;&quot; &quot;)" office:value-type="string" office:string-value=" " calcext:value-type="string">
            <text:p><text:s/></text:p>
          </table:table-cell>
          <table:table-cell table:style-name="ce367" table:formula="of:=IF([.E1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1]);2)" office:value-type="float" office:value="7" calcext:value-type="float">
            <text:p>7</text:p>
          </table:table-cell>
          <table:table-cell table:style-name="ce627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Domenica" calcext:value-type="string">
            <text:p>Domenica</text:p>
          </table:table-cell>
          <table:table-cell table:style-name="ce429" office:value-type="float" office:value="4" calcext:value-type="float">
            <text:p>4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28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1]" office:value-type="time" office:time-value="PT00H00M00S" calcext:value-type="time">
            <text:p>0.00</text:p>
          </table:table-cell>
          <table:table-cell table:style-name="ce493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643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330" table:formula="of:=([.O11]-[.N11])+[.P11]" office:value-type="time" office:time-value="PT00H00M00S" calcext:value-type="time">
            <text:p>0.00</text:p>
          </table:table-cell>
          <table:table-cell table:style-name="ce504" table:formula="of:=IF([.E11]=&quot;Malattia&quot;;1;&quot; &quot;)" office:value-type="string" office:string-value=" " calcext:value-type="string">
            <text:p><text:s/></text:p>
          </table:table-cell>
          <table:table-cell table:style-name="ce507" table:formula="of:=IF([.E11]=&quot;Infortunio&quot;;1;&quot; &quot;)" office:value-type="string" office:string-value=" " calcext:value-type="string">
            <text:p><text:s/></text:p>
          </table:table-cell>
          <table:table-cell table:style-name="ce347" table:formula="of:=IF([.E11]=&quot;Permesso&quot;;1;&quot; &quot;)" office:value-type="string" office:string-value=" " calcext:value-type="string">
            <text:p><text:s/></text:p>
          </table:table-cell>
          <table:table-cell table:style-name="ce352" table:formula="of:=IF([.E11]=&quot;L. 104&quot;;1;&quot; &quot;)" office:value-type="string" office:string-value=" " calcext:value-type="string">
            <text:p><text:s/></text:p>
          </table:table-cell>
          <table:table-cell table:style-name="ce358" table:formula="of:=IF([.E11]=&quot;Ferie ap&quot;;1;&quot; &quot;)" office:value-type="string" office:string-value=" " calcext:value-type="string">
            <text:p><text:s/></text:p>
          </table:table-cell>
          <table:table-cell table:style-name="ce367" table:formula="of:=IF([.E1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2]);2)" office:value-type="float" office:value="1" calcext:value-type="float">
            <text:p>1</text:p>
          </table:table-cell>
          <table:table-cell table:style-name="ce627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Lunedì" calcext:value-type="string">
            <text:p>Lunedì</text:p>
          </table:table-cell>
          <table:table-cell table:style-name="ce429" office:value-type="float" office:value="5" calcext:value-type="float">
            <text:p>5</text:p>
          </table:table-cell>
          <table:table-cell table:style-name="ce636" table:content-validation-name="val7" office:value-type="string" calcext:value-type="string">
            <text:p>L. 104</text:p>
          </table:table-cell>
          <table:table-cell table:style-name="ce267" table:content-validation-name="val6" table:number-columns-repeated="8"/>
          <table:table-cell table:style-name="ce28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28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2]" office:value-type="time" office:time-value="PT00H00M00S" calcext:value-type="time">
            <text:p>0.00</text:p>
          </table:table-cell>
          <table:table-cell table:style-name="ce493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643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330" table:formula="of:=([.O12]-[.N12])+[.P12]" office:value-type="time" office:time-value="PT00H00M00S" calcext:value-type="time">
            <text:p>0.00</text:p>
          </table:table-cell>
          <table:table-cell table:style-name="ce504" table:formula="of:=IF([.E12]=&quot;Malattia&quot;;1;&quot; &quot;)" office:value-type="string" office:string-value=" " calcext:value-type="string">
            <text:p><text:s/></text:p>
          </table:table-cell>
          <table:table-cell table:style-name="ce507" table:formula="of:=IF([.E12]=&quot;Infortunio&quot;;1;&quot; &quot;)" office:value-type="string" office:string-value=" " calcext:value-type="string">
            <text:p><text:s/></text:p>
          </table:table-cell>
          <table:table-cell table:style-name="ce347" table:formula="of:=IF([.E12]=&quot;Permesso&quot;;1;&quot; &quot;)" office:value-type="string" office:string-value=" " calcext:value-type="string">
            <text:p><text:s/></text:p>
          </table:table-cell>
          <table:table-cell table:style-name="ce352" table:formula="of:=IF([.E12]=&quot;L. 104&quot;;1;&quot; &quot;)" office:value-type="float" office:value="1" calcext:value-type="float">
            <text:p>1</text:p>
          </table:table-cell>
          <table:table-cell table:style-name="ce358" table:formula="of:=IF([.E12]=&quot;Ferie ap&quot;;1;&quot; &quot;)" office:value-type="string" office:string-value=" " calcext:value-type="string">
            <text:p><text:s/></text:p>
          </table:table-cell>
          <table:table-cell table:style-name="ce367" table:formula="of:=IF([.E1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3]);2)" office:value-type="float" office:value="2" calcext:value-type="float">
            <text:p>2</text:p>
          </table:table-cell>
          <table:table-cell table:style-name="ce627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Martedì" calcext:value-type="string">
            <text:p>Martedì</text:p>
          </table:table-cell>
          <table:table-cell table:style-name="ce429" office:value-type="float" office:value="6" calcext:value-type="float">
            <text:p>6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28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3]" office:value-type="time" office:time-value="PT00H00M00S" calcext:value-type="time">
            <text:p>0.00</text:p>
          </table:table-cell>
          <table:table-cell table:style-name="ce493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643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330" table:formula="of:=([.O13]-[.N13])+[.P13]" office:value-type="time" office:time-value="PT00H00M00S" calcext:value-type="time">
            <text:p>0.00</text:p>
          </table:table-cell>
          <table:table-cell table:style-name="ce504" table:formula="of:=IF([.E13]=&quot;Malattia&quot;;1;&quot; &quot;)" office:value-type="string" office:string-value=" " calcext:value-type="string">
            <text:p><text:s/></text:p>
          </table:table-cell>
          <table:table-cell table:style-name="ce507" table:formula="of:=IF([.E13]=&quot;Infortunio&quot;;1;&quot; &quot;)" office:value-type="string" office:string-value=" " calcext:value-type="string">
            <text:p><text:s/></text:p>
          </table:table-cell>
          <table:table-cell table:style-name="ce347" table:formula="of:=IF([.E13]=&quot;Permesso&quot;;1;&quot; &quot;)" office:value-type="string" office:string-value=" " calcext:value-type="string">
            <text:p><text:s/></text:p>
          </table:table-cell>
          <table:table-cell table:style-name="ce352" table:formula="of:=IF([.E13]=&quot;L. 104&quot;;1;&quot; &quot;)" office:value-type="string" office:string-value=" " calcext:value-type="string">
            <text:p><text:s/></text:p>
          </table:table-cell>
          <table:table-cell table:style-name="ce358" table:formula="of:=IF([.E13]=&quot;Ferie ap&quot;;1;&quot; &quot;)" office:value-type="string" office:string-value=" " calcext:value-type="string">
            <text:p><text:s/></text:p>
          </table:table-cell>
          <table:table-cell table:style-name="ce367" table:formula="of:=IF([.E1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4]);2)" office:value-type="float" office:value="3" calcext:value-type="float">
            <text:p>3</text:p>
          </table:table-cell>
          <table:table-cell table:style-name="ce627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Mercoledì" calcext:value-type="string">
            <text:p>Mercoledì</text:p>
          </table:table-cell>
          <table:table-cell table:style-name="ce429" office:value-type="float" office:value="7" calcext:value-type="float">
            <text:p>7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28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4]" office:value-type="time" office:time-value="PT00H00M00S" calcext:value-type="time">
            <text:p>0.00</text:p>
          </table:table-cell>
          <table:table-cell table:style-name="ce493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643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330" table:formula="of:=([.O14]-[.N14])+[.P14]" office:value-type="time" office:time-value="PT00H00M00S" calcext:value-type="time">
            <text:p>0.00</text:p>
          </table:table-cell>
          <table:table-cell table:style-name="ce504" table:formula="of:=IF([.E14]=&quot;Malattia&quot;;1;&quot; &quot;)" office:value-type="string" office:string-value=" " calcext:value-type="string">
            <text:p><text:s/></text:p>
          </table:table-cell>
          <table:table-cell table:style-name="ce507" table:formula="of:=IF([.E14]=&quot;Infortunio&quot;;1;&quot; &quot;)" office:value-type="string" office:string-value=" " calcext:value-type="string">
            <text:p><text:s/></text:p>
          </table:table-cell>
          <table:table-cell table:style-name="ce347" table:formula="of:=IF([.E14]=&quot;Permesso&quot;;1;&quot; &quot;)" office:value-type="string" office:string-value=" " calcext:value-type="string">
            <text:p><text:s/></text:p>
          </table:table-cell>
          <table:table-cell table:style-name="ce352" table:formula="of:=IF([.E14]=&quot;L. 104&quot;;1;&quot; &quot;)" office:value-type="string" office:string-value=" " calcext:value-type="string">
            <text:p><text:s/></text:p>
          </table:table-cell>
          <table:table-cell table:style-name="ce358" table:formula="of:=IF([.E14]=&quot;Ferie ap&quot;;1;&quot; &quot;)" office:value-type="string" office:string-value=" " calcext:value-type="string">
            <text:p><text:s/></text:p>
          </table:table-cell>
          <table:table-cell table:style-name="ce367" table:formula="of:=IF([.E1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5]);2)" office:value-type="float" office:value="4" calcext:value-type="float">
            <text:p>4</text:p>
          </table:table-cell>
          <table:table-cell table:style-name="ce627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Giovedì" calcext:value-type="string">
            <text:p>Giovedì</text:p>
          </table:table-cell>
          <table:table-cell table:style-name="ce429" office:value-type="float" office:value="8" calcext:value-type="float">
            <text:p>8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28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5]" office:value-type="time" office:time-value="PT00H00M00S" calcext:value-type="time">
            <text:p>0.00</text:p>
          </table:table-cell>
          <table:table-cell table:style-name="ce493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643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330" table:formula="of:=([.O15]-[.N15])+[.P15]" office:value-type="time" office:time-value="PT00H00M00S" calcext:value-type="time">
            <text:p>0.00</text:p>
          </table:table-cell>
          <table:table-cell table:style-name="ce504" table:formula="of:=IF([.E15]=&quot;Malattia&quot;;1;&quot; &quot;)" office:value-type="string" office:string-value=" " calcext:value-type="string">
            <text:p><text:s/></text:p>
          </table:table-cell>
          <table:table-cell table:style-name="ce507" table:formula="of:=IF([.E15]=&quot;Infortunio&quot;;1;&quot; &quot;)" office:value-type="string" office:string-value=" " calcext:value-type="string">
            <text:p><text:s/></text:p>
          </table:table-cell>
          <table:table-cell table:style-name="ce347" table:formula="of:=IF([.E15]=&quot;Permesso&quot;;1;&quot; &quot;)" office:value-type="string" office:string-value=" " calcext:value-type="string">
            <text:p><text:s/></text:p>
          </table:table-cell>
          <table:table-cell table:style-name="ce352" table:formula="of:=IF([.E15]=&quot;L. 104&quot;;1;&quot; &quot;)" office:value-type="string" office:string-value=" " calcext:value-type="string">
            <text:p><text:s/></text:p>
          </table:table-cell>
          <table:table-cell table:style-name="ce358" table:formula="of:=IF([.E15]=&quot;Ferie ap&quot;;1;&quot; &quot;)" office:value-type="string" office:string-value=" " calcext:value-type="string">
            <text:p><text:s/></text:p>
          </table:table-cell>
          <table:table-cell table:style-name="ce367" table:formula="of:=IF([.E1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6]);2)" office:value-type="float" office:value="5" calcext:value-type="float">
            <text:p>5</text:p>
          </table:table-cell>
          <table:table-cell table:style-name="ce627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Venerdì" calcext:value-type="string">
            <text:p>Venerdì</text:p>
          </table:table-cell>
          <table:table-cell table:style-name="ce429" office:value-type="float" office:value="9" calcext:value-type="float">
            <text:p>9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28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6]" office:value-type="time" office:time-value="PT00H00M00S" calcext:value-type="time">
            <text:p>0.00</text:p>
          </table:table-cell>
          <table:table-cell table:style-name="ce493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643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330" table:formula="of:=([.O16]-[.N16])+[.P16]" office:value-type="time" office:time-value="PT00H00M00S" calcext:value-type="time">
            <text:p>0.00</text:p>
          </table:table-cell>
          <table:table-cell table:style-name="ce504" table:formula="of:=IF([.E16]=&quot;Malattia&quot;;1;&quot; &quot;)" office:value-type="string" office:string-value=" " calcext:value-type="string">
            <text:p><text:s/></text:p>
          </table:table-cell>
          <table:table-cell table:style-name="ce507" table:formula="of:=IF([.E16]=&quot;Infortunio&quot;;1;&quot; &quot;)" office:value-type="string" office:string-value=" " calcext:value-type="string">
            <text:p><text:s/></text:p>
          </table:table-cell>
          <table:table-cell table:style-name="ce347" table:formula="of:=IF([.E16]=&quot;Permesso&quot;;1;&quot; &quot;)" office:value-type="string" office:string-value=" " calcext:value-type="string">
            <text:p><text:s/></text:p>
          </table:table-cell>
          <table:table-cell table:style-name="ce352" table:formula="of:=IF([.E16]=&quot;L. 104&quot;;1;&quot; &quot;)" office:value-type="string" office:string-value=" " calcext:value-type="string">
            <text:p><text:s/></text:p>
          </table:table-cell>
          <table:table-cell table:style-name="ce358" table:formula="of:=IF([.E16]=&quot;Ferie ap&quot;;1;&quot; &quot;)" office:value-type="string" office:string-value=" " calcext:value-type="string">
            <text:p><text:s/></text:p>
          </table:table-cell>
          <table:table-cell table:style-name="ce367" table:formula="of:=IF([.E1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7]);2)" office:value-type="float" office:value="6" calcext:value-type="float">
            <text:p>6</text:p>
          </table:table-cell>
          <table:table-cell table:style-name="ce627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Sabato" calcext:value-type="string">
            <text:p>Sabato</text:p>
          </table:table-cell>
          <table:table-cell table:style-name="ce429" office:value-type="float" office:value="10" calcext:value-type="float">
            <text:p>10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28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7]" office:value-type="time" office:time-value="PT00H00M00S" calcext:value-type="time">
            <text:p>0.00</text:p>
          </table:table-cell>
          <table:table-cell table:style-name="ce493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643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330" table:formula="of:=([.O17]-[.N17])+[.P17]" office:value-type="time" office:time-value="PT00H00M00S" calcext:value-type="time">
            <text:p>0.00</text:p>
          </table:table-cell>
          <table:table-cell table:style-name="ce504" table:formula="of:=IF([.E17]=&quot;Malattia&quot;;1;&quot; &quot;)" office:value-type="string" office:string-value=" " calcext:value-type="string">
            <text:p><text:s/></text:p>
          </table:table-cell>
          <table:table-cell table:style-name="ce507" table:formula="of:=IF([.E17]=&quot;Infortunio&quot;;1;&quot; &quot;)" office:value-type="string" office:string-value=" " calcext:value-type="string">
            <text:p><text:s/></text:p>
          </table:table-cell>
          <table:table-cell table:style-name="ce347" table:formula="of:=IF([.E17]=&quot;Permesso&quot;;1;&quot; &quot;)" office:value-type="string" office:string-value=" " calcext:value-type="string">
            <text:p><text:s/></text:p>
          </table:table-cell>
          <table:table-cell table:style-name="ce352" table:formula="of:=IF([.E17]=&quot;L. 104&quot;;1;&quot; &quot;)" office:value-type="string" office:string-value=" " calcext:value-type="string">
            <text:p><text:s/></text:p>
          </table:table-cell>
          <table:table-cell table:style-name="ce358" table:formula="of:=IF([.E17]=&quot;Ferie ap&quot;;1;&quot; &quot;)" office:value-type="string" office:string-value=" " calcext:value-type="string">
            <text:p><text:s/></text:p>
          </table:table-cell>
          <table:table-cell table:style-name="ce367" table:formula="of:=IF([.E1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8]);2)" office:value-type="float" office:value="7" calcext:value-type="float">
            <text:p>7</text:p>
          </table:table-cell>
          <table:table-cell table:style-name="ce627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Domenica" calcext:value-type="string">
            <text:p>Domenica</text:p>
          </table:table-cell>
          <table:table-cell table:style-name="ce429" office:value-type="float" office:value="11" calcext:value-type="float">
            <text:p>11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28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8]" office:value-type="time" office:time-value="PT00H00M00S" calcext:value-type="time">
            <text:p>0.00</text:p>
          </table:table-cell>
          <table:table-cell table:style-name="ce493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643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330" table:formula="of:=([.O18]-[.N18])+[.P18]" office:value-type="time" office:time-value="PT00H00M00S" calcext:value-type="time">
            <text:p>0.00</text:p>
          </table:table-cell>
          <table:table-cell table:style-name="ce504" table:formula="of:=IF([.E18]=&quot;Malattia&quot;;1;&quot; &quot;)" office:value-type="string" office:string-value=" " calcext:value-type="string">
            <text:p><text:s/></text:p>
          </table:table-cell>
          <table:table-cell table:style-name="ce507" table:formula="of:=IF([.E18]=&quot;Infortunio&quot;;1;&quot; &quot;)" office:value-type="string" office:string-value=" " calcext:value-type="string">
            <text:p><text:s/></text:p>
          </table:table-cell>
          <table:table-cell table:style-name="ce347" table:formula="of:=IF([.E18]=&quot;Permesso&quot;;1;&quot; &quot;)" office:value-type="string" office:string-value=" " calcext:value-type="string">
            <text:p><text:s/></text:p>
          </table:table-cell>
          <table:table-cell table:style-name="ce352" table:formula="of:=IF([.E18]=&quot;L. 104&quot;;1;&quot; &quot;)" office:value-type="string" office:string-value=" " calcext:value-type="string">
            <text:p><text:s/></text:p>
          </table:table-cell>
          <table:table-cell table:style-name="ce358" table:formula="of:=IF([.E18]=&quot;Ferie ap&quot;;1;&quot; &quot;)" office:value-type="string" office:string-value=" " calcext:value-type="string">
            <text:p><text:s/></text:p>
          </table:table-cell>
          <table:table-cell table:style-name="ce367" table:formula="of:=IF([.E1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9]);2)" office:value-type="float" office:value="1" calcext:value-type="float">
            <text:p>1</text:p>
          </table:table-cell>
          <table:table-cell table:style-name="ce627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Lunedì" calcext:value-type="string">
            <text:p>Lunedì</text:p>
          </table:table-cell>
          <table:table-cell table:style-name="ce429" office:value-type="float" office:value="12" calcext:value-type="float">
            <text:p>12</text:p>
          </table:table-cell>
          <table:table-cell table:style-name="ce636" table:content-validation-name="val7" office:value-type="string" calcext:value-type="string">
            <text:p>L. 104</text:p>
          </table:table-cell>
          <table:table-cell table:style-name="ce267" table:content-validation-name="val6" table:number-columns-repeated="8"/>
          <table:table-cell table:style-name="ce28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28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9]" office:value-type="time" office:time-value="PT00H00M00S" calcext:value-type="time">
            <text:p>0.00</text:p>
          </table:table-cell>
          <table:table-cell table:style-name="ce493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643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330" table:formula="of:=([.O19]-[.N19])+[.P19]" office:value-type="time" office:time-value="PT00H00M00S" calcext:value-type="time">
            <text:p>0.00</text:p>
          </table:table-cell>
          <table:table-cell table:style-name="ce504" table:formula="of:=IF([.E19]=&quot;Malattia&quot;;1;&quot; &quot;)" office:value-type="string" office:string-value=" " calcext:value-type="string">
            <text:p><text:s/></text:p>
          </table:table-cell>
          <table:table-cell table:style-name="ce507" table:formula="of:=IF([.E19]=&quot;Infortunio&quot;;1;&quot; &quot;)" office:value-type="string" office:string-value=" " calcext:value-type="string">
            <text:p><text:s/></text:p>
          </table:table-cell>
          <table:table-cell table:style-name="ce347" table:formula="of:=IF([.E19]=&quot;Permesso&quot;;1;&quot; &quot;)" office:value-type="string" office:string-value=" " calcext:value-type="string">
            <text:p><text:s/></text:p>
          </table:table-cell>
          <table:table-cell table:style-name="ce352" table:formula="of:=IF([.E19]=&quot;L. 104&quot;;1;&quot; &quot;)" office:value-type="float" office:value="1" calcext:value-type="float">
            <text:p>1</text:p>
          </table:table-cell>
          <table:table-cell table:style-name="ce358" table:formula="of:=IF([.E19]=&quot;Ferie ap&quot;;1;&quot; &quot;)" office:value-type="string" office:string-value=" " calcext:value-type="string">
            <text:p><text:s/></text:p>
          </table:table-cell>
          <table:table-cell table:style-name="ce367" table:formula="of:=IF([.E1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0]);2)" office:value-type="float" office:value="2" calcext:value-type="float">
            <text:p>2</text:p>
          </table:table-cell>
          <table:table-cell table:style-name="ce627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Martedì" calcext:value-type="string">
            <text:p>Martedì</text:p>
          </table:table-cell>
          <table:table-cell table:style-name="ce429" office:value-type="float" office:value="13" calcext:value-type="float">
            <text:p>13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28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0]" office:value-type="time" office:time-value="PT00H00M00S" calcext:value-type="time">
            <text:p>0.00</text:p>
          </table:table-cell>
          <table:table-cell table:style-name="ce493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643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330" table:formula="of:=([.O20]-[.N20])+[.P20]" office:value-type="time" office:time-value="PT00H00M00S" calcext:value-type="time">
            <text:p>0.00</text:p>
          </table:table-cell>
          <table:table-cell table:style-name="ce504" table:formula="of:=IF([.E20]=&quot;Malattia&quot;;1;&quot; &quot;)" office:value-type="string" office:string-value=" " calcext:value-type="string">
            <text:p><text:s/></text:p>
          </table:table-cell>
          <table:table-cell table:style-name="ce507" table:formula="of:=IF([.E20]=&quot;Infortunio&quot;;1;&quot; &quot;)" office:value-type="string" office:string-value=" " calcext:value-type="string">
            <text:p><text:s/></text:p>
          </table:table-cell>
          <table:table-cell table:style-name="ce347" table:formula="of:=IF([.E20]=&quot;Permesso&quot;;1;&quot; &quot;)" office:value-type="string" office:string-value=" " calcext:value-type="string">
            <text:p><text:s/></text:p>
          </table:table-cell>
          <table:table-cell table:style-name="ce352" table:formula="of:=IF([.E20]=&quot;L. 104&quot;;1;&quot; &quot;)" office:value-type="string" office:string-value=" " calcext:value-type="string">
            <text:p><text:s/></text:p>
          </table:table-cell>
          <table:table-cell table:style-name="ce358" table:formula="of:=IF([.E20]=&quot;Ferie ap&quot;;1;&quot; &quot;)" office:value-type="string" office:string-value=" " calcext:value-type="string">
            <text:p><text:s/></text:p>
          </table:table-cell>
          <table:table-cell table:style-name="ce367" table:formula="of:=IF([.E2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1]);2)" office:value-type="float" office:value="3" calcext:value-type="float">
            <text:p>3</text:p>
          </table:table-cell>
          <table:table-cell table:style-name="ce627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Mercoledì" calcext:value-type="string">
            <text:p>Mercoledì</text:p>
          </table:table-cell>
          <table:table-cell table:style-name="ce429" office:value-type="float" office:value="14" calcext:value-type="float">
            <text:p>14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28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1]" office:value-type="time" office:time-value="PT00H00M00S" calcext:value-type="time">
            <text:p>0.00</text:p>
          </table:table-cell>
          <table:table-cell table:style-name="ce493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643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330" table:formula="of:=([.O21]-[.N21])+[.P21]" office:value-type="time" office:time-value="PT00H00M00S" calcext:value-type="time">
            <text:p>0.00</text:p>
          </table:table-cell>
          <table:table-cell table:style-name="ce504" table:formula="of:=IF([.E21]=&quot;Malattia&quot;;1;&quot; &quot;)" office:value-type="string" office:string-value=" " calcext:value-type="string">
            <text:p><text:s/></text:p>
          </table:table-cell>
          <table:table-cell table:style-name="ce507" table:formula="of:=IF([.E21]=&quot;Infortunio&quot;;1;&quot; &quot;)" office:value-type="string" office:string-value=" " calcext:value-type="string">
            <text:p><text:s/></text:p>
          </table:table-cell>
          <table:table-cell table:style-name="ce347" table:formula="of:=IF([.E21]=&quot;Permesso&quot;;1;&quot; &quot;)" office:value-type="string" office:string-value=" " calcext:value-type="string">
            <text:p><text:s/></text:p>
          </table:table-cell>
          <table:table-cell table:style-name="ce352" table:formula="of:=IF([.E21]=&quot;L. 104&quot;;1;&quot; &quot;)" office:value-type="string" office:string-value=" " calcext:value-type="string">
            <text:p><text:s/></text:p>
          </table:table-cell>
          <table:table-cell table:style-name="ce358" table:formula="of:=IF([.E21]=&quot;Ferie ap&quot;;1;&quot; &quot;)" office:value-type="string" office:string-value=" " calcext:value-type="string">
            <text:p><text:s/></text:p>
          </table:table-cell>
          <table:table-cell table:style-name="ce367" table:formula="of:=IF([.E2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2]);2)" office:value-type="float" office:value="4" calcext:value-type="float">
            <text:p>4</text:p>
          </table:table-cell>
          <table:table-cell table:style-name="ce627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Giovedì" calcext:value-type="string">
            <text:p>Giovedì</text:p>
          </table:table-cell>
          <table:table-cell table:style-name="ce429" office:value-type="float" office:value="15" calcext:value-type="float">
            <text:p>15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28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2]" office:value-type="time" office:time-value="PT00H00M00S" calcext:value-type="time">
            <text:p>0.00</text:p>
          </table:table-cell>
          <table:table-cell table:style-name="ce493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643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330" table:formula="of:=([.O22]-[.N22])+[.P22]" office:value-type="time" office:time-value="PT00H00M00S" calcext:value-type="time">
            <text:p>0.00</text:p>
          </table:table-cell>
          <table:table-cell table:style-name="ce504" table:formula="of:=IF([.E22]=&quot;Malattia&quot;;1;&quot; &quot;)" office:value-type="string" office:string-value=" " calcext:value-type="string">
            <text:p><text:s/></text:p>
          </table:table-cell>
          <table:table-cell table:style-name="ce507" table:formula="of:=IF([.E22]=&quot;Infortunio&quot;;1;&quot; &quot;)" office:value-type="string" office:string-value=" " calcext:value-type="string">
            <text:p><text:s/></text:p>
          </table:table-cell>
          <table:table-cell table:style-name="ce347" table:formula="of:=IF([.E22]=&quot;Permesso&quot;;1;&quot; &quot;)" office:value-type="string" office:string-value=" " calcext:value-type="string">
            <text:p><text:s/></text:p>
          </table:table-cell>
          <table:table-cell table:style-name="ce352" table:formula="of:=IF([.E22]=&quot;L. 104&quot;;1;&quot; &quot;)" office:value-type="string" office:string-value=" " calcext:value-type="string">
            <text:p><text:s/></text:p>
          </table:table-cell>
          <table:table-cell table:style-name="ce358" table:formula="of:=IF([.E22]=&quot;Ferie ap&quot;;1;&quot; &quot;)" office:value-type="string" office:string-value=" " calcext:value-type="string">
            <text:p><text:s/></text:p>
          </table:table-cell>
          <table:table-cell table:style-name="ce367" table:formula="of:=IF([.E2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3]);2)" office:value-type="float" office:value="5" calcext:value-type="float">
            <text:p>5</text:p>
          </table:table-cell>
          <table:table-cell table:style-name="ce627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Venerdì" calcext:value-type="string">
            <text:p>Venerdì</text:p>
          </table:table-cell>
          <table:table-cell table:style-name="ce429" office:value-type="float" office:value="16" calcext:value-type="float">
            <text:p>16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28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3]" office:value-type="time" office:time-value="PT00H00M00S" calcext:value-type="time">
            <text:p>0.00</text:p>
          </table:table-cell>
          <table:table-cell table:style-name="ce493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643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330" table:formula="of:=([.O23]-[.N23])+[.P23]" office:value-type="time" office:time-value="PT00H00M00S" calcext:value-type="time">
            <text:p>0.00</text:p>
          </table:table-cell>
          <table:table-cell table:style-name="ce504" table:formula="of:=IF([.E23]=&quot;Malattia&quot;;1;&quot; &quot;)" office:value-type="string" office:string-value=" " calcext:value-type="string">
            <text:p><text:s/></text:p>
          </table:table-cell>
          <table:table-cell table:style-name="ce507" table:formula="of:=IF([.E23]=&quot;Infortunio&quot;;1;&quot; &quot;)" office:value-type="string" office:string-value=" " calcext:value-type="string">
            <text:p><text:s/></text:p>
          </table:table-cell>
          <table:table-cell table:style-name="ce347" table:formula="of:=IF([.E23]=&quot;Permesso&quot;;1;&quot; &quot;)" office:value-type="string" office:string-value=" " calcext:value-type="string">
            <text:p><text:s/></text:p>
          </table:table-cell>
          <table:table-cell table:style-name="ce352" table:formula="of:=IF([.E23]=&quot;L. 104&quot;;1;&quot; &quot;)" office:value-type="string" office:string-value=" " calcext:value-type="string">
            <text:p><text:s/></text:p>
          </table:table-cell>
          <table:table-cell table:style-name="ce358" table:formula="of:=IF([.E23]=&quot;Ferie ap&quot;;1;&quot; &quot;)" office:value-type="string" office:string-value=" " calcext:value-type="string">
            <text:p><text:s/></text:p>
          </table:table-cell>
          <table:table-cell table:style-name="ce367" table:formula="of:=IF([.E2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4]);2)" office:value-type="float" office:value="6" calcext:value-type="float">
            <text:p>6</text:p>
          </table:table-cell>
          <table:table-cell table:style-name="ce627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Sabato" calcext:value-type="string">
            <text:p>Sabato</text:p>
          </table:table-cell>
          <table:table-cell table:style-name="ce429" office:value-type="float" office:value="17" calcext:value-type="float">
            <text:p>17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28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4]" office:value-type="time" office:time-value="PT00H00M00S" calcext:value-type="time">
            <text:p>0.00</text:p>
          </table:table-cell>
          <table:table-cell table:style-name="ce493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643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330" table:formula="of:=([.O24]-[.N24])+[.P24]" office:value-type="time" office:time-value="PT00H00M00S" calcext:value-type="time">
            <text:p>0.00</text:p>
          </table:table-cell>
          <table:table-cell table:style-name="ce504" table:formula="of:=IF([.E24]=&quot;Malattia&quot;;1;&quot; &quot;)" office:value-type="string" office:string-value=" " calcext:value-type="string">
            <text:p><text:s/></text:p>
          </table:table-cell>
          <table:table-cell table:style-name="ce507" table:formula="of:=IF([.E24]=&quot;Infortunio&quot;;1;&quot; &quot;)" office:value-type="string" office:string-value=" " calcext:value-type="string">
            <text:p><text:s/></text:p>
          </table:table-cell>
          <table:table-cell table:style-name="ce347" table:formula="of:=IF([.E24]=&quot;Permesso&quot;;1;&quot; &quot;)" office:value-type="string" office:string-value=" " calcext:value-type="string">
            <text:p><text:s/></text:p>
          </table:table-cell>
          <table:table-cell table:style-name="ce352" table:formula="of:=IF([.E24]=&quot;L. 104&quot;;1;&quot; &quot;)" office:value-type="string" office:string-value=" " calcext:value-type="string">
            <text:p><text:s/></text:p>
          </table:table-cell>
          <table:table-cell table:style-name="ce358" table:formula="of:=IF([.E24]=&quot;Ferie ap&quot;;1;&quot; &quot;)" office:value-type="string" office:string-value=" " calcext:value-type="string">
            <text:p><text:s/></text:p>
          </table:table-cell>
          <table:table-cell table:style-name="ce367" table:formula="of:=IF([.E2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5]);2)" office:value-type="float" office:value="7" calcext:value-type="float">
            <text:p>7</text:p>
          </table:table-cell>
          <table:table-cell table:style-name="ce627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Domenica" calcext:value-type="string">
            <text:p>Domenica</text:p>
          </table:table-cell>
          <table:table-cell table:style-name="ce429" office:value-type="float" office:value="18" calcext:value-type="float">
            <text:p>18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28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5]" office:value-type="time" office:time-value="PT00H00M00S" calcext:value-type="time">
            <text:p>0.00</text:p>
          </table:table-cell>
          <table:table-cell table:style-name="ce493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643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330" table:formula="of:=([.O25]-[.N25])+[.P25]" office:value-type="time" office:time-value="PT00H00M00S" calcext:value-type="time">
            <text:p>0.00</text:p>
          </table:table-cell>
          <table:table-cell table:style-name="ce504" table:formula="of:=IF([.E25]=&quot;Malattia&quot;;1;&quot; &quot;)" office:value-type="string" office:string-value=" " calcext:value-type="string">
            <text:p><text:s/></text:p>
          </table:table-cell>
          <table:table-cell table:style-name="ce507" table:formula="of:=IF([.E25]=&quot;Infortunio&quot;;1;&quot; &quot;)" office:value-type="string" office:string-value=" " calcext:value-type="string">
            <text:p><text:s/></text:p>
          </table:table-cell>
          <table:table-cell table:style-name="ce347" table:formula="of:=IF([.E25]=&quot;Permesso&quot;;1;&quot; &quot;)" office:value-type="string" office:string-value=" " calcext:value-type="string">
            <text:p><text:s/></text:p>
          </table:table-cell>
          <table:table-cell table:style-name="ce352" table:formula="of:=IF([.E25]=&quot;L. 104&quot;;1;&quot; &quot;)" office:value-type="string" office:string-value=" " calcext:value-type="string">
            <text:p><text:s/></text:p>
          </table:table-cell>
          <table:table-cell table:style-name="ce358" table:formula="of:=IF([.E25]=&quot;Ferie ap&quot;;1;&quot; &quot;)" office:value-type="string" office:string-value=" " calcext:value-type="string">
            <text:p><text:s/></text:p>
          </table:table-cell>
          <table:table-cell table:style-name="ce367" table:formula="of:=IF([.E2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6]);2)" office:value-type="float" office:value="1" calcext:value-type="float">
            <text:p>1</text:p>
          </table:table-cell>
          <table:table-cell table:style-name="ce627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Lunedì" calcext:value-type="string">
            <text:p>Lunedì</text:p>
          </table:table-cell>
          <table:table-cell table:style-name="ce429" office:value-type="float" office:value="19" calcext:value-type="float">
            <text:p>19</text:p>
          </table:table-cell>
          <table:table-cell table:style-name="ce636" table:content-validation-name="val7" office:value-type="string" calcext:value-type="string">
            <text:p>L. 104</text:p>
          </table:table-cell>
          <table:table-cell table:style-name="ce267" table:content-validation-name="val6" table:number-columns-repeated="8"/>
          <table:table-cell table:style-name="ce28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28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6]" office:value-type="time" office:time-value="PT00H00M00S" calcext:value-type="time">
            <text:p>0.00</text:p>
          </table:table-cell>
          <table:table-cell table:style-name="ce493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643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330" table:formula="of:=([.O26]-[.N26])+[.P26]" office:value-type="time" office:time-value="PT00H00M00S" calcext:value-type="time">
            <text:p>0.00</text:p>
          </table:table-cell>
          <table:table-cell table:style-name="ce504" table:formula="of:=IF([.E26]=&quot;Malattia&quot;;1;&quot; &quot;)" office:value-type="string" office:string-value=" " calcext:value-type="string">
            <text:p><text:s/></text:p>
          </table:table-cell>
          <table:table-cell table:style-name="ce507" table:formula="of:=IF([.E26]=&quot;Infortunio&quot;;1;&quot; &quot;)" office:value-type="string" office:string-value=" " calcext:value-type="string">
            <text:p><text:s/></text:p>
          </table:table-cell>
          <table:table-cell table:style-name="ce347" table:formula="of:=IF([.E26]=&quot;Permesso&quot;;1;&quot; &quot;)" office:value-type="string" office:string-value=" " calcext:value-type="string">
            <text:p><text:s/></text:p>
          </table:table-cell>
          <table:table-cell table:style-name="ce352" table:formula="of:=IF([.E26]=&quot;L. 104&quot;;1;&quot; &quot;)" office:value-type="float" office:value="1" calcext:value-type="float">
            <text:p>1</text:p>
          </table:table-cell>
          <table:table-cell table:style-name="ce358" table:formula="of:=IF([.E26]=&quot;Ferie ap&quot;;1;&quot; &quot;)" office:value-type="string" office:string-value=" " calcext:value-type="string">
            <text:p><text:s/></text:p>
          </table:table-cell>
          <table:table-cell table:style-name="ce367" table:formula="of:=IF([.E2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7]);2)" office:value-type="float" office:value="2" calcext:value-type="float">
            <text:p>2</text:p>
          </table:table-cell>
          <table:table-cell table:style-name="ce627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Martedì" calcext:value-type="string">
            <text:p>Martedì</text:p>
          </table:table-cell>
          <table:table-cell table:style-name="ce429" office:value-type="float" office:value="20" calcext:value-type="float">
            <text:p>20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28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7]" office:value-type="time" office:time-value="PT00H00M00S" calcext:value-type="time">
            <text:p>0.00</text:p>
          </table:table-cell>
          <table:table-cell table:style-name="ce493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643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330" table:formula="of:=([.O27]-[.N27])+[.P27]" office:value-type="time" office:time-value="PT00H00M00S" calcext:value-type="time">
            <text:p>0.00</text:p>
          </table:table-cell>
          <table:table-cell table:style-name="ce504" table:formula="of:=IF([.E27]=&quot;Malattia&quot;;1;&quot; &quot;)" office:value-type="string" office:string-value=" " calcext:value-type="string">
            <text:p><text:s/></text:p>
          </table:table-cell>
          <table:table-cell table:style-name="ce507" table:formula="of:=IF([.E27]=&quot;Infortunio&quot;;1;&quot; &quot;)" office:value-type="string" office:string-value=" " calcext:value-type="string">
            <text:p><text:s/></text:p>
          </table:table-cell>
          <table:table-cell table:style-name="ce347" table:formula="of:=IF([.E27]=&quot;Permesso&quot;;1;&quot; &quot;)" office:value-type="string" office:string-value=" " calcext:value-type="string">
            <text:p><text:s/></text:p>
          </table:table-cell>
          <table:table-cell table:style-name="ce352" table:formula="of:=IF([.E27]=&quot;L. 104&quot;;1;&quot; &quot;)" office:value-type="string" office:string-value=" " calcext:value-type="string">
            <text:p><text:s/></text:p>
          </table:table-cell>
          <table:table-cell table:style-name="ce358" table:formula="of:=IF([.E27]=&quot;Ferie ap&quot;;1;&quot; &quot;)" office:value-type="string" office:string-value=" " calcext:value-type="string">
            <text:p><text:s/></text:p>
          </table:table-cell>
          <table:table-cell table:style-name="ce367" table:formula="of:=IF([.E2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8]);2)" office:value-type="float" office:value="3" calcext:value-type="float">
            <text:p>3</text:p>
          </table:table-cell>
          <table:table-cell table:style-name="ce627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Mercoledì" calcext:value-type="string">
            <text:p>Mercoledì</text:p>
          </table:table-cell>
          <table:table-cell table:style-name="ce429" office:value-type="float" office:value="21" calcext:value-type="float">
            <text:p>21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28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8]" office:value-type="time" office:time-value="PT00H00M00S" calcext:value-type="time">
            <text:p>0.00</text:p>
          </table:table-cell>
          <table:table-cell table:style-name="ce493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643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330" table:formula="of:=([.O28]-[.N28])+[.P28]" office:value-type="time" office:time-value="PT00H00M00S" calcext:value-type="time">
            <text:p>0.00</text:p>
          </table:table-cell>
          <table:table-cell table:style-name="ce504" table:formula="of:=IF([.E28]=&quot;Malattia&quot;;1;&quot; &quot;)" office:value-type="string" office:string-value=" " calcext:value-type="string">
            <text:p><text:s/></text:p>
          </table:table-cell>
          <table:table-cell table:style-name="ce507" table:formula="of:=IF([.E28]=&quot;Infortunio&quot;;1;&quot; &quot;)" office:value-type="string" office:string-value=" " calcext:value-type="string">
            <text:p><text:s/></text:p>
          </table:table-cell>
          <table:table-cell table:style-name="ce347" table:formula="of:=IF([.E28]=&quot;Permesso&quot;;1;&quot; &quot;)" office:value-type="string" office:string-value=" " calcext:value-type="string">
            <text:p><text:s/></text:p>
          </table:table-cell>
          <table:table-cell table:style-name="ce352" table:formula="of:=IF([.E28]=&quot;L. 104&quot;;1;&quot; &quot;)" office:value-type="string" office:string-value=" " calcext:value-type="string">
            <text:p><text:s/></text:p>
          </table:table-cell>
          <table:table-cell table:style-name="ce358" table:formula="of:=IF([.E28]=&quot;Ferie ap&quot;;1;&quot; &quot;)" office:value-type="string" office:string-value=" " calcext:value-type="string">
            <text:p><text:s/></text:p>
          </table:table-cell>
          <table:table-cell table:style-name="ce367" table:formula="of:=IF([.E2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9]);2)" office:value-type="float" office:value="4" calcext:value-type="float">
            <text:p>4</text:p>
          </table:table-cell>
          <table:table-cell table:style-name="ce627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Giovedì" calcext:value-type="string">
            <text:p>Giovedì</text:p>
          </table:table-cell>
          <table:table-cell table:style-name="ce429" office:value-type="float" office:value="22" calcext:value-type="float">
            <text:p>22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28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9]" office:value-type="time" office:time-value="PT00H00M00S" calcext:value-type="time">
            <text:p>0.00</text:p>
          </table:table-cell>
          <table:table-cell table:style-name="ce493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643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330" table:formula="of:=([.O29]-[.N29])+[.P29]" office:value-type="time" office:time-value="PT00H00M00S" calcext:value-type="time">
            <text:p>0.00</text:p>
          </table:table-cell>
          <table:table-cell table:style-name="ce504" table:formula="of:=IF([.E29]=&quot;Malattia&quot;;1;&quot; &quot;)" office:value-type="string" office:string-value=" " calcext:value-type="string">
            <text:p><text:s/></text:p>
          </table:table-cell>
          <table:table-cell table:style-name="ce507" table:formula="of:=IF([.E29]=&quot;Infortunio&quot;;1;&quot; &quot;)" office:value-type="string" office:string-value=" " calcext:value-type="string">
            <text:p><text:s/></text:p>
          </table:table-cell>
          <table:table-cell table:style-name="ce347" table:formula="of:=IF([.E29]=&quot;Permesso&quot;;1;&quot; &quot;)" office:value-type="string" office:string-value=" " calcext:value-type="string">
            <text:p><text:s/></text:p>
          </table:table-cell>
          <table:table-cell table:style-name="ce352" table:formula="of:=IF([.E29]=&quot;L. 104&quot;;1;&quot; &quot;)" office:value-type="string" office:string-value=" " calcext:value-type="string">
            <text:p><text:s/></text:p>
          </table:table-cell>
          <table:table-cell table:style-name="ce358" table:formula="of:=IF([.E29]=&quot;Ferie ap&quot;;1;&quot; &quot;)" office:value-type="string" office:string-value=" " calcext:value-type="string">
            <text:p><text:s/></text:p>
          </table:table-cell>
          <table:table-cell table:style-name="ce367" table:formula="of:=IF([.E2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0]);2)" office:value-type="float" office:value="5" calcext:value-type="float">
            <text:p>5</text:p>
          </table:table-cell>
          <table:table-cell table:style-name="ce627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Venerdì" calcext:value-type="string">
            <text:p>Venerdì</text:p>
          </table:table-cell>
          <table:table-cell table:style-name="ce429" office:value-type="float" office:value="23" calcext:value-type="float">
            <text:p>23</text:p>
          </table:table-cell>
          <table:table-cell table:style-name="ce636" table:content-validation-name="val7" office:value-type="string" calcext:value-type="string">
            <text:p>Ferie ap</text:p>
          </table:table-cell>
          <table:table-cell table:style-name="ce267" table:content-validation-name="val6" table:number-columns-repeated="8"/>
          <table:table-cell table:style-name="ce28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28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0]" office:value-type="time" office:time-value="PT00H00M00S" calcext:value-type="time">
            <text:p>0.00</text:p>
          </table:table-cell>
          <table:table-cell table:style-name="ce493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643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330" table:formula="of:=([.O30]-[.N30])+[.P30]" office:value-type="time" office:time-value="PT00H00M00S" calcext:value-type="time">
            <text:p>0.00</text:p>
          </table:table-cell>
          <table:table-cell table:style-name="ce504" table:formula="of:=IF([.E30]=&quot;Malattia&quot;;1;&quot; &quot;)" office:value-type="string" office:string-value=" " calcext:value-type="string">
            <text:p><text:s/></text:p>
          </table:table-cell>
          <table:table-cell table:style-name="ce507" table:formula="of:=IF([.E30]=&quot;Infortunio&quot;;1;&quot; &quot;)" office:value-type="string" office:string-value=" " calcext:value-type="string">
            <text:p><text:s/></text:p>
          </table:table-cell>
          <table:table-cell table:style-name="ce347" table:formula="of:=IF([.E30]=&quot;Permesso&quot;;1;&quot; &quot;)" office:value-type="string" office:string-value=" " calcext:value-type="string">
            <text:p><text:s/></text:p>
          </table:table-cell>
          <table:table-cell table:style-name="ce352" table:formula="of:=IF([.E30]=&quot;L. 104&quot;;1;&quot; &quot;)" office:value-type="string" office:string-value=" " calcext:value-type="string">
            <text:p><text:s/></text:p>
          </table:table-cell>
          <table:table-cell table:style-name="ce358" table:formula="of:=IF([.E30]=&quot;Ferie ap&quot;;1;&quot; &quot;)" office:value-type="float" office:value="1" calcext:value-type="float">
            <text:p>1</text:p>
          </table:table-cell>
          <table:table-cell table:style-name="ce367" table:formula="of:=IF([.E3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1]);2)" office:value-type="float" office:value="6" calcext:value-type="float">
            <text:p>6</text:p>
          </table:table-cell>
          <table:table-cell table:style-name="ce627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Sabato" calcext:value-type="string">
            <text:p>Sabato</text:p>
          </table:table-cell>
          <table:table-cell table:style-name="ce429" office:value-type="float" office:value="24" calcext:value-type="float">
            <text:p>24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28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1]" office:value-type="time" office:time-value="PT00H00M00S" calcext:value-type="time">
            <text:p>0.00</text:p>
          </table:table-cell>
          <table:table-cell table:style-name="ce493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643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330" table:formula="of:=([.O31]-[.N31])+[.P31]" office:value-type="time" office:time-value="PT00H00M00S" calcext:value-type="time">
            <text:p>0.00</text:p>
          </table:table-cell>
          <table:table-cell table:style-name="ce504" table:formula="of:=IF([.E31]=&quot;Malattia&quot;;1;&quot; &quot;)" office:value-type="string" office:string-value=" " calcext:value-type="string">
            <text:p><text:s/></text:p>
          </table:table-cell>
          <table:table-cell table:style-name="ce507" table:formula="of:=IF([.E31]=&quot;Infortunio&quot;;1;&quot; &quot;)" office:value-type="string" office:string-value=" " calcext:value-type="string">
            <text:p><text:s/></text:p>
          </table:table-cell>
          <table:table-cell table:style-name="ce347" table:formula="of:=IF([.E31]=&quot;Permesso&quot;;1;&quot; &quot;)" office:value-type="string" office:string-value=" " calcext:value-type="string">
            <text:p><text:s/></text:p>
          </table:table-cell>
          <table:table-cell table:style-name="ce352" table:formula="of:=IF([.E31]=&quot;L. 104&quot;;1;&quot; &quot;)" office:value-type="string" office:string-value=" " calcext:value-type="string">
            <text:p><text:s/></text:p>
          </table:table-cell>
          <table:table-cell table:style-name="ce358" table:formula="of:=IF([.E31]=&quot;Ferie ap&quot;;1;&quot; &quot;)" office:value-type="string" office:string-value=" " calcext:value-type="string">
            <text:p><text:s/></text:p>
          </table:table-cell>
          <table:table-cell table:style-name="ce367" table:formula="of:=IF([.E3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2]);2)" office:value-type="float" office:value="7" calcext:value-type="float">
            <text:p>7</text:p>
          </table:table-cell>
          <table:table-cell table:style-name="ce627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Domenica" calcext:value-type="string">
            <text:p>Domenica</text:p>
          </table:table-cell>
          <table:table-cell table:style-name="ce429" office:value-type="float" office:value="25" calcext:value-type="float">
            <text:p>25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28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2]" office:value-type="time" office:time-value="PT00H00M00S" calcext:value-type="time">
            <text:p>0.00</text:p>
          </table:table-cell>
          <table:table-cell table:style-name="ce493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643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330" table:formula="of:=([.O32]-[.N32])+[.P32]" office:value-type="time" office:time-value="PT00H00M00S" calcext:value-type="time">
            <text:p>0.00</text:p>
          </table:table-cell>
          <table:table-cell table:style-name="ce504" table:formula="of:=IF([.E32]=&quot;Malattia&quot;;1;&quot; &quot;)" office:value-type="string" office:string-value=" " calcext:value-type="string">
            <text:p><text:s/></text:p>
          </table:table-cell>
          <table:table-cell table:style-name="ce507" table:formula="of:=IF([.E32]=&quot;Infortunio&quot;;1;&quot; &quot;)" office:value-type="string" office:string-value=" " calcext:value-type="string">
            <text:p><text:s/></text:p>
          </table:table-cell>
          <table:table-cell table:style-name="ce347" table:formula="of:=IF([.E32]=&quot;Permesso&quot;;1;&quot; &quot;)" office:value-type="string" office:string-value=" " calcext:value-type="string">
            <text:p><text:s/></text:p>
          </table:table-cell>
          <table:table-cell table:style-name="ce352" table:formula="of:=IF([.E32]=&quot;L. 104&quot;;1;&quot; &quot;)" office:value-type="string" office:string-value=" " calcext:value-type="string">
            <text:p><text:s/></text:p>
          </table:table-cell>
          <table:table-cell table:style-name="ce358" table:formula="of:=IF([.E32]=&quot;Ferie ap&quot;;1;&quot; &quot;)" office:value-type="string" office:string-value=" " calcext:value-type="string">
            <text:p><text:s/></text:p>
          </table:table-cell>
          <table:table-cell table:style-name="ce367" table:formula="of:=IF([.E3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3]);2)" office:value-type="float" office:value="1" calcext:value-type="float">
            <text:p>1</text:p>
          </table:table-cell>
          <table:table-cell table:style-name="ce627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Lunedì" calcext:value-type="string">
            <text:p>Lunedì</text:p>
          </table:table-cell>
          <table:table-cell table:style-name="ce429" office:value-type="float" office:value="26" calcext:value-type="float">
            <text:p>26</text:p>
          </table:table-cell>
          <table:table-cell table:style-name="ce636" table:content-validation-name="val7" office:value-type="string" calcext:value-type="string">
            <text:p>Ferie ap</text:p>
          </table:table-cell>
          <table:table-cell table:style-name="ce267" table:content-validation-name="val6" table:number-columns-repeated="8"/>
          <table:table-cell table:style-name="ce28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28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3]" office:value-type="time" office:time-value="PT00H00M00S" calcext:value-type="time">
            <text:p>0.00</text:p>
          </table:table-cell>
          <table:table-cell table:style-name="ce493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643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330" table:formula="of:=([.O33]-[.N33])+[.P33]" office:value-type="time" office:time-value="PT00H00M00S" calcext:value-type="time">
            <text:p>0.00</text:p>
          </table:table-cell>
          <table:table-cell table:style-name="ce504" table:formula="of:=IF([.E33]=&quot;Malattia&quot;;1;&quot; &quot;)" office:value-type="string" office:string-value=" " calcext:value-type="string">
            <text:p><text:s/></text:p>
          </table:table-cell>
          <table:table-cell table:style-name="ce507" table:formula="of:=IF([.E33]=&quot;Infortunio&quot;;1;&quot; &quot;)" office:value-type="string" office:string-value=" " calcext:value-type="string">
            <text:p><text:s/></text:p>
          </table:table-cell>
          <table:table-cell table:style-name="ce347" table:formula="of:=IF([.E33]=&quot;Permesso&quot;;1;&quot; &quot;)" office:value-type="string" office:string-value=" " calcext:value-type="string">
            <text:p><text:s/></text:p>
          </table:table-cell>
          <table:table-cell table:style-name="ce352" table:formula="of:=IF([.E33]=&quot;L. 104&quot;;1;&quot; &quot;)" office:value-type="string" office:string-value=" " calcext:value-type="string">
            <text:p><text:s/></text:p>
          </table:table-cell>
          <table:table-cell table:style-name="ce358" table:formula="of:=IF([.E33]=&quot;Ferie ap&quot;;1;&quot; &quot;)" office:value-type="float" office:value="1" calcext:value-type="float">
            <text:p>1</text:p>
          </table:table-cell>
          <table:table-cell table:style-name="ce367" table:formula="of:=IF([.E3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4]);2)" office:value-type="float" office:value="2" calcext:value-type="float">
            <text:p>2</text:p>
          </table:table-cell>
          <table:table-cell table:style-name="ce627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Martedì" calcext:value-type="string">
            <text:p>Martedì</text:p>
          </table:table-cell>
          <table:table-cell table:style-name="ce429" office:value-type="float" office:value="27" calcext:value-type="float">
            <text:p>27</text:p>
          </table:table-cell>
          <table:table-cell table:style-name="ce636" table:content-validation-name="val7" office:value-type="string" calcext:value-type="string">
            <text:p>Ferie ap</text:p>
          </table:table-cell>
          <table:table-cell table:style-name="ce267" table:content-validation-name="val6" table:number-columns-repeated="8"/>
          <table:table-cell table:style-name="ce28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28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4]" office:value-type="time" office:time-value="PT00H00M00S" calcext:value-type="time">
            <text:p>0.00</text:p>
          </table:table-cell>
          <table:table-cell table:style-name="ce493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643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330" table:formula="of:=([.O34]-[.N34])+[.P34]" office:value-type="time" office:time-value="PT00H00M00S" calcext:value-type="time">
            <text:p>0.00</text:p>
          </table:table-cell>
          <table:table-cell table:style-name="ce504" table:formula="of:=IF([.E34]=&quot;Malattia&quot;;1;&quot; &quot;)" office:value-type="string" office:string-value=" " calcext:value-type="string">
            <text:p><text:s/></text:p>
          </table:table-cell>
          <table:table-cell table:style-name="ce507" table:formula="of:=IF([.E34]=&quot;Infortunio&quot;;1;&quot; &quot;)" office:value-type="string" office:string-value=" " calcext:value-type="string">
            <text:p><text:s/></text:p>
          </table:table-cell>
          <table:table-cell table:style-name="ce347" table:formula="of:=IF([.E34]=&quot;Permesso&quot;;1;&quot; &quot;)" office:value-type="string" office:string-value=" " calcext:value-type="string">
            <text:p><text:s/></text:p>
          </table:table-cell>
          <table:table-cell table:style-name="ce352" table:formula="of:=IF([.E34]=&quot;L. 104&quot;;1;&quot; &quot;)" office:value-type="string" office:string-value=" " calcext:value-type="string">
            <text:p><text:s/></text:p>
          </table:table-cell>
          <table:table-cell table:style-name="ce358" table:formula="of:=IF([.E34]=&quot;Ferie ap&quot;;1;&quot; &quot;)" office:value-type="float" office:value="1" calcext:value-type="float">
            <text:p>1</text:p>
          </table:table-cell>
          <table:table-cell table:style-name="ce367" table:formula="of:=IF([.E3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5]);2)" office:value-type="float" office:value="3" calcext:value-type="float">
            <text:p>3</text:p>
          </table:table-cell>
          <table:table-cell table:style-name="ce627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Mercoledì" calcext:value-type="string">
            <text:p>Mercoledì</text:p>
          </table:table-cell>
          <table:table-cell table:style-name="ce429" office:value-type="float" office:value="28" calcext:value-type="float">
            <text:p>28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28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5]" office:value-type="time" office:time-value="PT00H00M00S" calcext:value-type="time">
            <text:p>0.00</text:p>
          </table:table-cell>
          <table:table-cell table:style-name="ce493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643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330" table:formula="of:=([.O35]-[.N35])+[.P35]" office:value-type="time" office:time-value="PT00H00M00S" calcext:value-type="time">
            <text:p>0.00</text:p>
          </table:table-cell>
          <table:table-cell table:style-name="ce504" table:formula="of:=IF([.E35]=&quot;Malattia&quot;;1;&quot; &quot;)" office:value-type="string" office:string-value=" " calcext:value-type="string">
            <text:p><text:s/></text:p>
          </table:table-cell>
          <table:table-cell table:style-name="ce507" table:formula="of:=IF([.E35]=&quot;Infortunio&quot;;1;&quot; &quot;)" office:value-type="string" office:string-value=" " calcext:value-type="string">
            <text:p><text:s/></text:p>
          </table:table-cell>
          <table:table-cell table:style-name="ce347" table:formula="of:=IF([.E35]=&quot;Permesso&quot;;1;&quot; &quot;)" office:value-type="string" office:string-value=" " calcext:value-type="string">
            <text:p><text:s/></text:p>
          </table:table-cell>
          <table:table-cell table:style-name="ce352" table:formula="of:=IF([.E35]=&quot;L. 104&quot;;1;&quot; &quot;)" office:value-type="string" office:string-value=" " calcext:value-type="string">
            <text:p><text:s/></text:p>
          </table:table-cell>
          <table:table-cell table:style-name="ce358" table:formula="of:=IF([.E35]=&quot;Ferie ap&quot;;1;&quot; &quot;)" office:value-type="string" office:string-value=" " calcext:value-type="string">
            <text:p><text:s/></text:p>
          </table:table-cell>
          <table:table-cell table:style-name="ce367" table:formula="of:=IF([.E3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6]);2)" office:value-type="float" office:value="4" calcext:value-type="float">
            <text:p>4</text:p>
          </table:table-cell>
          <table:table-cell table:style-name="ce628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Giovedì" calcext:value-type="string">
            <text:p>Giovedì</text:p>
          </table:table-cell>
          <table:table-cell table:style-name="ce429" office:value-type="float" office:value="29" calcext:value-type="float">
            <text:p>29</text:p>
          </table:table-cell>
          <table:table-cell table:style-name="ce636" table:content-validation-name="val7"/>
          <table:table-cell table:style-name="ce267" table:content-validation-name="val6" table:number-columns-repeated="8"/>
          <table:table-cell table:style-name="ce28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28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6]" office:value-type="time" office:time-value="PT00H00M00S" calcext:value-type="time">
            <text:p>0.00</text:p>
          </table:table-cell>
          <table:table-cell table:style-name="ce493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643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330" table:formula="of:=([.O36]-[.N36])+[.P36]" office:value-type="time" office:time-value="PT00H00M00S" calcext:value-type="time">
            <text:p>0.00</text:p>
          </table:table-cell>
          <table:table-cell table:style-name="ce504" table:formula="of:=IF([.E36]=&quot;Malattia&quot;;1;&quot; &quot;)" office:value-type="string" office:string-value=" " calcext:value-type="string">
            <text:p><text:s/></text:p>
          </table:table-cell>
          <table:table-cell table:style-name="ce507" table:formula="of:=IF([.E36]=&quot;Infortunio&quot;;1;&quot; &quot;)" office:value-type="string" office:string-value=" " calcext:value-type="string">
            <text:p><text:s/></text:p>
          </table:table-cell>
          <table:table-cell table:style-name="ce347" table:formula="of:=IF([.E36]=&quot;Permesso&quot;;1;&quot; &quot;)" office:value-type="string" office:string-value=" " calcext:value-type="string">
            <text:p><text:s/></text:p>
          </table:table-cell>
          <table:table-cell table:style-name="ce352" table:formula="of:=IF([.E36]=&quot;L. 104&quot;;1;&quot; &quot;)" office:value-type="string" office:string-value=" " calcext:value-type="string">
            <text:p><text:s/></text:p>
          </table:table-cell>
          <table:table-cell table:style-name="ce358" table:formula="of:=IF([.E36]=&quot;Ferie ap&quot;;1;&quot; &quot;)" office:value-type="string" office:string-value=" " calcext:value-type="string">
            <text:p><text:s/></text:p>
          </table:table-cell>
          <table:table-cell table:style-name="ce367" table:formula="of:=IF([.E3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7]);2)" office:value-type="float" office:value="3" calcext:value-type="float">
            <text:p>3</text:p>
          </table:table-cell>
          <table:table-cell table:style-name="ce629"/>
          <table:table-cell table:style-name="ce431"/>
          <table:table-cell table:style-name="ce636" table:content-validation-name="val7"/>
          <table:table-cell table:style-name="ce267" table:content-validation-name="val6" table:number-columns-repeated="8"/>
          <table:table-cell table:style-name="ce286" table:number-columns-repeated="2"/>
          <table:table-cell table:style-name="ce294"/>
          <table:table-cell table:style-name="ce299" table:formula="of:=0+[.P37]" office:value-type="time" office:time-value="PT00H00M00S" calcext:value-type="time">
            <text:p>0.00</text:p>
          </table:table-cell>
          <table:table-cell table:style-name="ce493"/>
          <table:table-cell table:style-name="ce643"/>
          <table:table-cell table:style-name="ce330" table:formula="of:=([.O37]-[.N37])+[.P37]" office:value-type="time" office:time-value="PT00H00M00S" calcext:value-type="time">
            <text:p>0.00</text:p>
          </table:table-cell>
          <table:table-cell table:style-name="ce504" table:formula="of:=IF([.E37]=&quot;Malattia&quot;;1;&quot; &quot;)" office:value-type="string" office:string-value=" " calcext:value-type="string">
            <text:p><text:s/></text:p>
          </table:table-cell>
          <table:table-cell table:style-name="ce508" table:formula="of:=IF([.E37]=&quot;Infortunio&quot;;1;&quot; &quot;)" office:value-type="string" office:string-value=" " calcext:value-type="string">
            <text:p><text:s/></text:p>
          </table:table-cell>
          <table:table-cell table:style-name="ce347" table:formula="of:=IF([.E37]=&quot;Permesso&quot;;1;&quot; &quot;)" office:value-type="string" office:string-value=" " calcext:value-type="string">
            <text:p><text:s/></text:p>
          </table:table-cell>
          <table:table-cell table:style-name="ce352" table:formula="of:=IF([.E37]=&quot;L. 104&quot;;1;&quot; &quot;)" office:value-type="string" office:string-value=" " calcext:value-type="string">
            <text:p><text:s/></text:p>
          </table:table-cell>
          <table:table-cell table:style-name="ce358" table:formula="of:=IF([.E37]=&quot;Ferie ap&quot;;1;&quot; &quot;)" office:value-type="string" office:string-value=" " calcext:value-type="string">
            <text:p><text:s/></text:p>
          </table:table-cell>
          <table:table-cell table:style-name="ce367" table:formula="of:=IF([.E3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8]);2)" office:value-type="float" office:value="3" calcext:value-type="float">
            <text:p>3</text:p>
          </table:table-cell>
          <table:table-cell table:style-name="ce630"/>
          <table:table-cell table:style-name="ce432"/>
          <table:table-cell table:style-name="ce637" table:content-validation-name="val7"/>
          <table:table-cell table:style-name="ce268" table:content-validation-name="val6" table:number-columns-repeated="8"/>
          <table:table-cell table:style-name="ce287" table:number-columns-repeated="2"/>
          <table:table-cell table:style-name="ce295"/>
          <table:table-cell table:style-name="ce300" table:formula="of:=0+[.P38]" office:value-type="time" office:time-value="PT00H00M00S" calcext:value-type="time">
            <text:p>0.00</text:p>
          </table:table-cell>
          <table:table-cell table:style-name="ce497"/>
          <table:table-cell table:style-name="ce644"/>
          <table:table-cell table:style-name="ce331" table:formula="of:=([.O38]-[.N38])+[.P38]" office:value-type="time" office:time-value="PT00H00M00S" calcext:value-type="time">
            <text:p>0.00</text:p>
          </table:table-cell>
          <table:table-cell table:style-name="ce505" table:formula="of:=IF([.E38]=&quot;Malattia&quot;;1;&quot; &quot;)" office:value-type="string" office:string-value=" " calcext:value-type="string">
            <text:p><text:s/></text:p>
          </table:table-cell>
          <table:table-cell table:style-name="ce508" table:formula="of:=IF([.E38]=&quot;Infortunio&quot;;1;&quot; &quot;)" office:value-type="string" office:string-value=" " calcext:value-type="string">
            <text:p><text:s/></text:p>
          </table:table-cell>
          <table:table-cell table:style-name="ce348" table:formula="of:=IF([.E38]=&quot;Permesso&quot;;1;&quot; &quot;)" office:value-type="string" office:string-value=" " calcext:value-type="string">
            <text:p><text:s/></text:p>
          </table:table-cell>
          <table:table-cell table:style-name="ce353" table:formula="of:=IF([.E38]=&quot;L. 104&quot;;1;&quot; &quot;)" office:value-type="string" office:string-value=" " calcext:value-type="string">
            <text:p><text:s/></text:p>
          </table:table-cell>
          <table:table-cell table:style-name="ce361" table:formula="of:=IF([.E38]=&quot;Ferie ap&quot;;1;&quot; &quot;)" office:value-type="string" office:string-value=" " calcext:value-type="string">
            <text:p><text:s/></text:p>
          </table:table-cell>
          <table:table-cell table:style-name="ce375" table:formula="of:=IF([.E3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7">
          <table:table-cell table:style-name="ce21"/>
          <table:table-cell table:style-name="ce315"/>
          <table:table-cell table:style-name="ce313"/>
          <table:table-cell table:style-name="ce386"/>
          <table:table-cell table:style-name="ce215"/>
          <table:table-cell table:style-name="ce386" table:number-columns-repeated="5"/>
          <table:table-cell table:style-name="ce53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53"/>
          <table:table-cell table:style-name="ce288" table:formula="of:=SUM([.N8:.N38])" office:value-type="time" office:time-value="PT00H00M00S" calcext:value-type="time">
            <text:p>0.00</text:p>
          </table:table-cell>
          <table:table-cell table:style-name="ce290" table:formula="of:=SUM([.O8:.O38])" office:value-type="time" office:time-value="PT00H00M00S" calcext:value-type="time">
            <text:p>0.00</text:p>
          </table:table-cell>
          <table:table-cell table:style-name="ce296" table:formula="of:=[.Q39]" office:value-type="time" office:time-value="PT00H00M00S" calcext:value-type="time">
            <text:p>0.00</text:p>
          </table:table-cell>
          <table:table-cell table:style-name="ce301" table:formula="of:=SUM([.Q8:.Q38])" office:value-type="time" office:time-value="PT00H00M00S" calcext:value-type="time">
            <text:p>0.00</text:p>
          </table:table-cell>
          <table:table-cell table:style-name="ce498" table:formula="of:=IF([.T39]&gt;0;&quot;+&quot;;&quot;-&quot;)" office:value-type="string" office:string-value="-" calcext:value-type="string">
            <text:p>-</text:p>
          </table:table-cell>
          <table:table-cell table:style-name="ce645" table:formula="of:=IF([.T39]&gt;0;[.T39];-([.T39]))" office:value-type="time" office:time-value="PT00H00M00S" calcext:value-type="time">
            <text:p>0.00</text:p>
          </table:table-cell>
          <table:table-cell table:style-name="ce296" table:formula="of:=SUM([.T8:.T38])" office:value-type="time" office:time-value="PT00H00M00S" calcext:value-type="time">
            <text:p>0.00</text:p>
          </table:table-cell>
          <table:table-cell table:style-name="ce338" table:formula="of:=SUM([.U8:.U38])" office:value-type="float" office:value="0" calcext:value-type="float">
            <text:p>0</text:p>
          </table:table-cell>
          <table:table-cell table:style-name="ce343" table:formula="of:=SUM([.V8:.V38])" office:value-type="float" office:value="0" calcext:value-type="float">
            <text:p>0</text:p>
          </table:table-cell>
          <table:table-cell table:style-name="ce349" table:formula="of:=SUM([.W8:.W38])" office:value-type="float" office:value="0" calcext:value-type="float">
            <text:p>0</text:p>
          </table:table-cell>
          <table:table-cell table:style-name="ce354" table:formula="of:=SUM([.X8:.X38])" office:value-type="float" office:value="3" calcext:value-type="float">
            <text:p>3</text:p>
          </table:table-cell>
          <table:table-cell table:style-name="ce362" table:formula="of:=SUM([.Y8:.Y38])" office:value-type="float" office:value="3" calcext:value-type="float">
            <text:p>3</text:p>
          </table:table-cell>
          <table:table-cell table:style-name="ce376" table:formula="of:=SUM([.Z8:.Z38])" office:value-type="float" office:value="0" calcext:value-type="float">
            <text:p>0</text:p>
          </table:table-cell>
          <table:table-cell table:style-name="ce21" table:number-columns-repeated="12"/>
          <table:table-cell table:number-columns-repeated="988"/>
        </table:table-row>
        <table:table-row table:style-name="ro8">
          <table:table-cell table:style-name="ce21"/>
          <table:table-cell table:style-name="ce313" table:number-columns-repeated="3"/>
          <table:table-cell table:style-name="ce316"/>
          <table:table-cell table:style-name="ce313" table:number-columns-repeated="21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8">
          <table:table-cell table:style-name="ce21"/>
          <table:table-cell table:style-name="ce316" table:number-columns-repeated="25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8">
          <table:table-cell table:style-name="ce50"/>
          <table:table-cell table:style-name="ce317"/>
          <table:table-cell table:style-name="ce334" office:value-type="string" calcext:value-type="string">
            <text:p>Riepiloghi mensili</text:p>
          </table:table-cell>
          <table:table-cell table:style-name="ce334" table:number-columns-repeated="23"/>
          <table:table-cell table:style-name="ce50" table:number-columns-repeated="2"/>
          <table:table-cell table:style-name="ce172" table:number-columns-repeated="998"/>
        </table:table-row>
        <table:table-row table:style-name="ro29">
          <table:table-cell table:style-name="ce50"/>
          <table:table-cell table:style-name="ce317" table:number-columns-repeated="25"/>
          <table:table-cell table:style-name="ce50" table:number-columns-repeated="2"/>
          <table:table-cell table:style-name="ce172" table:number-columns-repeated="998"/>
        </table:table-row>
        <table:table-row table:style-name="ro2">
          <table:table-cell table:style-name="ce21"/>
          <table:table-cell table:style-name="ce316"/>
          <table:table-cell table:style-name="ce213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13"/>
          <table:table-cell table:style-name="ce409" table:formula="of:=[.N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13"/>
          <table:table-cell table:style-name="ce515" table:formula="of:=[.Y39]" office:value-type="float" office:value="3" calcext:value-type="float">
            <text:p>3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279"/>
          <table:table-cell table:style-name="ce616" table:formula="of:=FerieAP-[.O44]" office:value-type="float" office:value="52" calcext:value-type="float">
            <text:p>52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6" table:number-columns-repeated="6"/>
          <table:table-cell table:style-name="ce410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 table:style-name="ce21"/>
          <table:table-cell table:style-name="ce313"/>
          <table:table-cell table:style-name="ce213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13"/>
          <table:table-cell table:style-name="ce409" table:formula="of:=[.O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13"/>
          <table:table-cell table:style-name="ce515" table:formula="of:=[.Z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279"/>
          <table:table-cell table:style-name="ce616" table:formula="of:=FerieAC-[.O46]" office:value-type="float" office:value="32" calcext:value-type="float">
            <text:p>32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3"/>
          <table:table-cell table:style-name="ce316"/>
          <table:table-cell table:style-name="ce360" table:number-columns-repeated="2"/>
          <table:table-cell table:style-name="ce58"/>
          <table:table-cell table:style-name="ce316"/>
          <table:table-cell table:style-name="ce434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13"/>
          <table:table-cell table:style-name="ce330" table:formula="of:=[.P39]" office:value-type="time" office:time-value="PT00H00M00S" calcext:value-type="time">
            <text:p>0.00</text:p>
          </table:table-cell>
          <table:table-cell table:style-name="ce360" table:number-columns-repeated="2"/>
          <table:table-cell table:style-name="ce213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13"/>
          <table:table-cell table:style-name="ce515" table:formula="of:=[.U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13"/>
          <table:table-cell table:style-name="ce213"/>
          <table:table-cell table:style-name="ce652" table:formula="of:=IF([.T39]&gt;0;&quot;+&quot;;&quot;-&quot;)" office:value-type="string" office:string-value="-" calcext:value-type="string">
            <text:p>-</text:p>
          </table:table-cell>
          <table:table-cell table:style-name="ce653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3"/>
          <table:table-cell table:style-name="ce58"/>
          <table:table-cell table:style-name="ce360"/>
          <table:table-cell table:style-name="ce437"/>
          <table:table-cell table:style-name="ce360" table:number-columns-repeated="10"/>
          <table:table-cell table:style-name="ce58"/>
          <table:table-cell table:style-name="ce360" table:number-columns-repeated="5"/>
          <table:table-cell table:style-name="ce58"/>
          <table:table-cell table:style-name="ce360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13"/>
          <table:table-cell table:style-name="ce470" table:content-validation-name="val6"/>
          <table:table-cell table:style-name="ce58"/>
          <table:table-cell table:style-name="ce360"/>
          <table:table-cell table:style-name="ce213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13"/>
          <table:table-cell table:style-name="ce515" table:formula="of:=[.W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13"/>
          <table:table-cell table:style-name="ce213"/>
          <table:table-cell table:style-name="ce652" table:formula="of:=IF([.N56]&gt;=0;&quot;+&quot;;&quot;-&quot;)" office:value-type="string" office:string-value="+" calcext:value-type="string">
            <text:p>+</text:p>
          </table:table-cell>
          <table:table-cell table:style-name="ce654" table:formula="of:=IF([.Y50]=&quot;+&quot;;[.N56];-([.N56]))" office:value-type="time" office:time-value="PT19H49M00S" calcext:value-type="time">
            <text:p>19.49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5"/>
          <table:table-cell table:style-name="ce371" table:number-columns-repeated="19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13"/>
          <table:table-cell table:style-name="ce515" table:formula="of:=[.X39]" office:value-type="float" office:value="3" calcext:value-type="float">
            <text:p>3</text:p>
          </table:table-cell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16" table:number-columns-repeated="4"/>
          <table:table-cell table:style-name="ce238"/>
          <table:table-cell table:style-name="ce471"/>
          <table:table-cell table:style-name="ce371" table:number-columns-repeated="2"/>
          <table:table-cell table:style-name="ce215"/>
          <table:table-cell table:style-name="ce474"/>
          <table:table-cell table:style-name="ce475"/>
          <table:table-cell table:style-name="ce215" table:number-columns-repeated="2"/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13"/>
          <table:table-cell table:style-name="ce515" table:formula="of:=[.V39]" office:value-type="float" office:value="0" calcext:value-type="float">
            <text:p>0</text:p>
          </table:table-cell>
          <table:table-cell table:style-name="ce371" table:number-columns-repeated="2"/>
          <table:table-cell table:style-name="ce188" table:number-columns-spanned="6" table:number-rows-spanned="1"/>
          <table:covered-table-cell table:number-columns-repeated="5" table:style-name="ce188"/>
          <table:table-cell table:style-name="ce188"/>
          <table:table-cell table:style-name="ce381" table:number-columns-spanned="2" table:number-rows-spanned="1"/>
          <table:covered-table-cell table:style-name="ce38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60"/>
          <table:table-cell table:style-name="ce371" table:number-columns-repeated="16"/>
          <table:table-cell table:style-name="ce58" table:number-columns-repeated="2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371" table:formula="of:=IF([.W48]=&quot;-&quot;;-[.X48];[.X48])" office:value-type="float" office:value="0" calcext:value-type="float">
            <text:p>0</text:p>
          </table:table-cell>
          <table:table-cell table:style-name="ce371" table:number-columns-repeated="5"/>
          <table:table-cell table:style-name="ce496" table:formula="of:=(RiportoCDGennaio+[.H56])-([.H48]+[.H50])" office:value-type="time" office:time-value="PT19H49M00S" calcext:value-type="time">
            <text:p>19.49</text:p>
          </table:table-cell>
          <table:table-cell table:style-name="ce371" table:number-columns-repeated="9"/>
          <table:table-cell table:style-name="ce619" table:formula="of:=IF([.W50]=&quot;-&quot;;-([.X50]);[.X50])" office:value-type="time" office:time-value="PT00H00M00S" calcext:value-type="time">
            <text:p>00.00.00</text:p>
          </table:table-cell>
          <table:table-cell table:style-name="ce58" table:number-columns-repeated="2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22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44];&quot;[hh].mm&quot;)" office:value-type="string" office:string-value="00,00" calcext:value-type="string">
            <text:p>00,00</text:p>
          </table:table-cell>
          <table:table-cell table:style-name="ce60" table:formula="of:=SEARCH(&quot;.&quot;;[.H58])" office:value-type="string" office:string-value="" calcext:value-type="error">
            <text:p>#VALORE!</text:p>
          </table:table-cell>
          <table:table-cell table:style-name="ce372" table:number-columns-repeated="15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1;[.I58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[.I58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50];&quot;[hh].mm&quot;)" office:value-type="string" office:string-value="00,00" calcext:value-type="string">
            <text:p>00,00</text:p>
          </table:table-cell>
          <table:table-cell table:style-name="ce60" table:formula="of:=SEARCH(&quot;.&quot;;[.H63])" office:value-type="string" office:string-value="" calcext:value-type="error">
            <text:p>#VALORE!</text:p>
          </table:table-cell>
          <table:table-cell table:style-name="ce372" table:number-columns-repeated="15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1;[.I63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[.I63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58" table:number-columns-repeated="2"/>
          <table:table-cell table:number-columns-repeated="1000"/>
        </table:table-row>
        <table:table-row table:style-name="ro8" table:number-rows-repeated="2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19"/>
          <table:table-cell table:number-columns-repeated="1002"/>
        </table:table-row>
        <table:table-row table:style-name="ro8" table:number-rows-repeated="3">
          <table:table-cell table:number-columns-repeated="2"/>
          <table:table-cell table:style-name="ce3" table:number-columns-repeated="2"/>
          <table:table-cell table:style-name="ce87"/>
          <table:table-cell table:style-name="ce3" table:number-columns-repeated="19"/>
          <table:table-cell table:number-columns-repeated="1002"/>
        </table:table-row>
        <table:table-row table:style-name="ro8" table:number-rows-repeated="1048504">
          <table:table-cell table:number-columns-repeated="1026"/>
        </table:table-row>
        <table:table-row table:style-name="ro8">
          <table:table-cell table:number-columns-repeated="1026"/>
        </table:table-row>
        <table:named-expressions>
          <table:named-range table:name="Excel_BuiltIn_Print_Area" table:base-cell-address="$Leggimi.$A$1" table:cell-range-address="$Febbraio.$C$1:.$X$55" table:range-usable-as="print-range"/>
        </table:named-expressions>
        <calcext:conditional-formats>
          <calcext:conditional-format calcext:target-range-address="Febbraio.C8:Febbraio.C35 Febbraio.D8:Febbraio.D36">
            <calcext:condition calcext:apply-style-name="Excel_CondFormat_5_8_1" calcext:value="formula-is(OR([$Febbraio.$B1]=7;DATE(Anno;[$Febbraio.$H$5];[$Febbraio.$D1])=Pasqua;DATE(Anno;[$Febbraio.$H$5];[$Febbraio.$D1])=Patrono))" calcext:base-cell-address="Febbraio.C8"/>
          </calcext:conditional-format>
          <calcext:conditional-format calcext:target-range-address="Febbraio.C36:Febbraio.C36">
            <calcext:condition calcext:apply-style-name="Excel_CondFormat_5_9_1" calcext:value="formula-is(MOD(Anno;4)&lt;&gt;0)" calcext:base-cell-address="Febbraio.C36"/>
            <calcext:condition calcext:apply-style-name="Excel_CondFormat_5_9_2" calcext:value="formula-is(OR([$Febbraio.$B1]=7;DATE(Anno;[$Febbraio.$H$5];[$Febbraio.$D1])=Pasqua;DATE(Anno;[$Febbraio.$H$5];[$Febbraio.$D1])=Patrono))" calcext:base-cell-address="Febbraio.C36"/>
          </calcext:conditional-format>
          <calcext:conditional-format calcext:target-range-address="Febbraio.C37:Febbraio.D38">
            <calcext:condition calcext:apply-style-name="Excel_CondFormat_5_5_1" calcext:value="formula-is(OR([$Febbraio.$B1]=7;CONCATENATE([$Febbraio.$D1];&quot;/&quot;;[$Febbraio.$E$5])=&quot;1/Gennaio&quot;;CONCATENATE([$Febbraio.$D1];&quot;/&quot;;[$Febbraio.$E$5])=&quot;6/Gennaio&quot;;DATE(Anno;[$Febbraio.$H$5];[$Febbraio.$D1])=Patrono))" calcext:base-cell-address="Febbraio.C37"/>
          </calcext:conditional-format>
          <calcext:conditional-format calcext:target-range-address="Febbraio.E8:Febbraio.E38">
            <calcext:condition calcext:apply-style-name="Excel_CondFormat_5_2_1" calcext:value="formula-is([$Febbraio.IU1]=7)" calcext:base-cell-address="Febbraio.E8"/>
          </calcext:conditional-format>
          <calcext:conditional-format calcext:target-range-address="Febbraio.R8:Febbraio.R39">
            <calcext:condition calcext:apply-style-name="Excel_CondFormat_5_4_1" calcext:value="=&quot;-&quot;" calcext:base-cell-address="Febbraio.R8"/>
          </calcext:conditional-format>
          <calcext:conditional-format calcext:target-range-address="Febbraio.S8:Febbraio.S39">
            <calcext:condition calcext:apply-style-name="Excel_CondFormat_5_3_1" calcext:value="formula-is([$Febbraio.IV1]=&quot;-&quot;)" calcext:base-cell-address="Febbraio.S8"/>
          </calcext:conditional-format>
          <calcext:conditional-format calcext:target-range-address="Febbraio.U9:Febbraio.V38 Febbraio.U8:Febbraio.U38 Febbraio.V8:Febbraio.V8">
            <calcext:condition calcext:apply-style-name="Excel_CondFormat_4_1_1" calcext:value="formula-is([$Gennaio.$AG$8]&gt;0.6)" calcext:base-cell-address="Febbraio.U8"/>
          </calcext:conditional-format>
          <calcext:conditional-format calcext:target-range-address="Febbraio.Y48:Febbraio.Y48 Febbraio.Y50:Febbraio.Y50">
            <calcext:condition calcext:apply-style-name="Excel_CondFormat_4_4_1" calcext:value="=&quot;-&quot;" calcext:base-cell-address="Febbraio.Y48"/>
          </calcext:conditional-format>
          <calcext:conditional-format calcext:target-range-address="Febbraio.Z48:Febbraio.Z48">
            <calcext:condition calcext:apply-style-name="Excel_CondFormat_4_6_1" calcext:value="formula-is([$Gennaio.IS65528]=&quot;-&quot;)" calcext:base-cell-address="Febbraio.Z48"/>
          </calcext:conditional-format>
          <calcext:conditional-format calcext:target-range-address="Febbraio.Z50:Febbraio.Z50">
            <calcext:condition calcext:apply-style-name="Excel_CondFormat_4_7_1" calcext:value="formula-is([$Gennaio.$Y$50]=&quot;-&quot;)" calcext:base-cell-address="Febbraio.Z50"/>
          </calcext:conditional-format>
        </calcext:conditional-formats>
      </table:table>
      <table:table table:name="Marzo" table:style-name="ta6" table:print-ranges="Marzo.C1:Marzo.X56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76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25" table:number-columns-repeated="768" table:default-cell-style-name="Default"/>
        <table:table-column table:style-name="co6" table:number-columns-repeated="2" table:default-cell-style-name="Default"/>
        <table:table-row table:style-name="ro8">
          <table:table-cell table:number-columns-repeated="1026"/>
        </table:table-row>
        <table:table-row table:style-name="ro2">
          <table:table-cell table:style-name="ce48"/>
          <table:table-cell table:style-name="ce280"/>
          <table:table-cell table:style-name="ce317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317"/>
          <table:table-cell table:style-name="ce317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317"/>
          <table:covered-table-cell table:number-columns-repeated="2" table:style-name="ce679"/>
          <table:table-cell table:style-name="ce48" table:number-columns-repeated="998"/>
          <table:table-cell table:number-columns-repeated="2"/>
        </table:table-row>
        <table:table-row table:style-name="ro23">
          <table:table-cell table:style-name="ce49"/>
          <table:table-cell table:style-name="ce57"/>
          <table:table-cell table:style-name="ce53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53"/>
          <table:covered-table-cell table:number-columns-repeated="2" table:style-name="ce680"/>
          <table:table-cell table:style-name="ce49" table:number-columns-repeated="998"/>
          <table:table-cell table:number-columns-repeated="2"/>
        </table:table-row>
        <table:table-row table:style-name="ro24">
          <table:table-cell table:style-name="ce21"/>
          <table:table-cell table:style-name="ce188"/>
          <table:table-cell table:style-name="ce188" office:value-type="string" calcext:value-type="string">
            <text:p>Anno</text:p>
          </table:table-cell>
          <table:table-cell table:style-name="ce313"/>
          <table:table-cell table:style-name="ce226" office:value-type="string" calcext:value-type="string" table:number-columns-spanned="3" table:number-rows-spanned="1">
            <text:p>Mese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26"/>
          <table:covered-table-cell table:number-columns-repeated="2" table:style-name="ce82"/>
          <table:table-cell table:number-columns-repeated="1000"/>
        </table:table-row>
        <table:table-row table:style-name="ro25">
          <table:table-cell table:style-name="ce21"/>
          <table:table-cell table:style-name="ce303"/>
          <table:table-cell table:style-name="ce208" table:formula="of:=Anno" office:value-type="float" office:value="2024" calcext:value-type="float">
            <text:p>2024</text:p>
          </table:table-cell>
          <table:table-cell table:style-name="ce313"/>
          <table:table-cell table:style-name="ce208" office:value-type="string" calcext:value-type="string" table:number-columns-spanned="3" table:number-rows-spanned="1">
            <text:p>Marzo</text:p>
          </table:table-cell>
          <table:covered-table-cell table:number-columns-repeated="2" table:style-name="ce208"/>
          <table:table-cell table:style-name="ce408" office:value-type="float" office:value="3" calcext:value-type="float">
            <text:p>3</text:p>
          </table:table-cell>
          <table:table-cell table:style-name="ce208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208"/>
          <table:table-cell table:style-name="ce58"/>
          <table:table-cell table:style-name="ce208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208"/>
          <table:covered-table-cell table:number-columns-repeated="2" table:style-name="ce82"/>
          <table:table-cell table:number-columns-repeated="1000"/>
        </table:table-row>
        <table:table-row table:style-name="ro17">
          <table:table-cell table:style-name="ce21"/>
          <table:table-cell table:style-name="ce313" table:number-columns-repeated="2"/>
          <table:table-cell table:style-name="ce215" table:number-columns-repeated="10"/>
          <table:table-cell table:style-name="ce476"/>
          <table:table-cell table:style-name="ce215" table:number-columns-repeated="4"/>
          <table:table-cell table:style-name="ce58" table:number-columns-repeated="6"/>
          <table:table-cell table:style-name="ce82" table:number-columns-repeated="2"/>
          <table:table-cell table:style-name="ce21" table:number-columns-repeated="12"/>
          <table:table-cell table:number-columns-repeated="988"/>
        </table:table-row>
        <table:table-row table:style-name="ro26">
          <table:table-cell table:style-name="ce21"/>
          <table:table-cell table:style-name="ce313" table:number-columns-repeated="2"/>
          <table:table-cell table:style-name="ce244" office:value-type="string" calcext:value-type="string">
            <text:p>Giorno</text:p>
          </table:table-cell>
          <table:table-cell table:style-name="ce256" office:value-type="string" calcext:value-type="string">
            <text:p>Tipo giorna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256" office:value-type="string" calcext:value-type="string">
            <text:p>Ore</text:p>
            <text:p>lavoro </text:p>
            <text:p>Stan</text:p>
            <text:p>dard</text:p>
          </table:table-cell>
          <table:table-cell table:style-name="ce256" office:value-type="string" calcext:value-type="string">
            <text:p>Ore </text:p>
            <text:p>Lavo </text:p>
            <text:p>rate</text:p>
          </table:table-cell>
          <table:table-cell table:style-name="ce292" office:value-type="string" calcext:value-type="string">
            <text:p>Recu</text:p>
            <text:p>peri</text:p>
          </table:table-cell>
          <table:table-cell table:style-name="ce292"/>
          <table:table-cell table:style-name="ce274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274"/>
          <table:table-cell table:style-name="ce327"/>
          <table:table-cell table:style-name="ce332" office:value-type="string" calcext:value-type="string">
            <text:p>Giorni di Malattia</text:p>
          </table:table-cell>
          <table:table-cell table:style-name="ce339" office:value-type="string" calcext:value-type="string">
            <text:p>Giorni di Infortunio</text:p>
          </table:table-cell>
          <table:table-cell table:style-name="ce344" office:value-type="string" calcext:value-type="string">
            <text:p>Giorni di Permes</text:p>
            <text:p>so</text:p>
          </table:table-cell>
          <table:table-cell table:style-name="ce350" office:value-type="string" calcext:value-type="string">
            <text:p>L. 104</text:p>
          </table:table-cell>
          <table:table-cell table:style-name="ce356" office:value-type="string" calcext:value-type="string">
            <text:p>Giorni di Ferie Anno Preced.</text:p>
          </table:table-cell>
          <table:table-cell table:style-name="ce365" office:value-type="string" calcext:value-type="string">
            <text:p>Giorni di Ferie Anno Corr.</text:p>
          </table:table-cell>
          <table:table-cell table:style-name="ce169" table:number-columns-repeated="12"/>
          <table:table-cell table:style-name="ce21"/>
          <table:table-cell table:style-name="ce169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8]);2)" office:value-type="float" office:value="5" calcext:value-type="float">
            <text:p>5</text:p>
          </table:table-cell>
          <table:table-cell table:style-name="ce488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Venerdì" calcext:value-type="string">
            <text:p>Venerdì</text:p>
          </table:table-cell>
          <table:table-cell table:style-name="ce491" office:value-type="float" office:value="1" calcext:value-type="float">
            <text:p>1</text:p>
          </table:table-cell>
          <table:table-cell table:style-name="ce662" table:content-validation-name="val8"/>
          <table:table-cell table:style-name="ce266" table:content-validation-name="val6" table:number-columns-repeated="8"/>
          <table:table-cell table:style-name="ce28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28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293"/>
          <table:table-cell table:style-name="ce297" table:formula="of:=0+[.P8]" office:value-type="time" office:time-value="PT00H00M00S" calcext:value-type="time">
            <text:p>0.00</text:p>
          </table:table-cell>
          <table:table-cell table:style-name="ce528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669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328" table:formula="of:=([.O8]-[.N8])+[.P8]" office:value-type="time" office:time-value="PT00H00M00S" calcext:value-type="time">
            <text:p>0.00</text:p>
          </table:table-cell>
          <table:table-cell table:style-name="ce673" table:formula="of:=IF([.E8]=&quot;Malattia&quot;;1;&quot; &quot;)" office:value-type="string" office:string-value=" " calcext:value-type="string">
            <text:p><text:s/></text:p>
          </table:table-cell>
          <table:table-cell table:style-name="ce676" table:formula="of:=IF([.E8]=&quot;Infortunio&quot;;1;&quot; &quot;)" office:value-type="string" office:string-value=" " calcext:value-type="string">
            <text:p><text:s/></text:p>
          </table:table-cell>
          <table:table-cell table:style-name="ce345" table:formula="of:=IF([.E8]=&quot;Permesso&quot;;1;&quot; &quot;)" office:value-type="string" office:string-value=" " calcext:value-type="string">
            <text:p><text:s/></text:p>
          </table:table-cell>
          <table:table-cell table:style-name="ce351" table:formula="of:=IF([.E8]=&quot;L. 104&quot;;1;&quot; &quot;)" office:value-type="string" office:string-value=" " calcext:value-type="string">
            <text:p><text:s/></text:p>
          </table:table-cell>
          <table:table-cell table:style-name="ce357" table:formula="of:=IF([.E8]=&quot;Ferie ap&quot;;1;&quot; &quot;)" office:value-type="string" office:string-value=" " calcext:value-type="string">
            <text:p><text:s/></text:p>
          </table:table-cell>
          <table:table-cell table:style-name="ce366" table:formula="of:=IF([.E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9]);2)" office:value-type="float" office:value="6" calcext:value-type="float">
            <text:p>6</text:p>
          </table:table-cell>
          <table:table-cell table:style-name="ce489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Sabato" calcext:value-type="string">
            <text:p>Sabato</text:p>
          </table:table-cell>
          <table:table-cell table:style-name="ce494" office:value-type="float" office:value="2" calcext:value-type="float">
            <text:p>2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28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9]" office:value-type="time" office:time-value="PT00H00M00S" calcext:value-type="time">
            <text:p>0.00</text:p>
          </table:table-cell>
          <table:table-cell table:style-name="ce529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513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330" table:formula="of:=([.O9]-[.N9])+[.P9]" office:value-type="time" office:time-value="PT00H00M00S" calcext:value-type="time">
            <text:p>0.00</text:p>
          </table:table-cell>
          <table:table-cell table:style-name="ce674" table:formula="of:=IF([.E9]=&quot;Malattia&quot;;1;&quot; &quot;)" office:value-type="string" office:string-value=" " calcext:value-type="string">
            <text:p><text:s/></text:p>
          </table:table-cell>
          <table:table-cell table:style-name="ce677" table:formula="of:=IF([.E9]=&quot;Infortunio&quot;;1;&quot; &quot;)" office:value-type="string" office:string-value=" " calcext:value-type="string">
            <text:p><text:s/></text:p>
          </table:table-cell>
          <table:table-cell table:style-name="ce347" table:formula="of:=IF([.E9]=&quot;Permesso&quot;;1;&quot; &quot;)" office:value-type="string" office:string-value=" " calcext:value-type="string">
            <text:p><text:s/></text:p>
          </table:table-cell>
          <table:table-cell table:style-name="ce352" table:formula="of:=IF([.E9]=&quot;L. 104&quot;;1;&quot; &quot;)" office:value-type="string" office:string-value=" " calcext:value-type="string">
            <text:p><text:s/></text:p>
          </table:table-cell>
          <table:table-cell table:style-name="ce358" table:formula="of:=IF([.E9]=&quot;Ferie ap&quot;;1;&quot; &quot;)" office:value-type="string" office:string-value=" " calcext:value-type="string">
            <text:p><text:s/></text:p>
          </table:table-cell>
          <table:table-cell table:style-name="ce367" table:formula="of:=IF([.E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0]);2)" office:value-type="float" office:value="7" calcext:value-type="float">
            <text:p>7</text:p>
          </table:table-cell>
          <table:table-cell table:style-name="ce489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Domenica" calcext:value-type="string">
            <text:p>Domenica</text:p>
          </table:table-cell>
          <table:table-cell table:style-name="ce494" office:value-type="float" office:value="3" calcext:value-type="float">
            <text:p>3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28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0]" office:value-type="time" office:time-value="PT00H00M00S" calcext:value-type="time">
            <text:p>0.00</text:p>
          </table:table-cell>
          <table:table-cell table:style-name="ce529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513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330" table:formula="of:=([.O10]-[.N10])+[.P10]" office:value-type="time" office:time-value="PT00H00M00S" calcext:value-type="time">
            <text:p>0.00</text:p>
          </table:table-cell>
          <table:table-cell table:style-name="ce674" table:formula="of:=IF([.E10]=&quot;Malattia&quot;;1;&quot; &quot;)" office:value-type="string" office:string-value=" " calcext:value-type="string">
            <text:p><text:s/></text:p>
          </table:table-cell>
          <table:table-cell table:style-name="ce677" table:formula="of:=IF([.E10]=&quot;Infortunio&quot;;1;&quot; &quot;)" office:value-type="string" office:string-value=" " calcext:value-type="string">
            <text:p><text:s/></text:p>
          </table:table-cell>
          <table:table-cell table:style-name="ce347" table:formula="of:=IF([.E10]=&quot;Permesso&quot;;1;&quot; &quot;)" office:value-type="string" office:string-value=" " calcext:value-type="string">
            <text:p><text:s/></text:p>
          </table:table-cell>
          <table:table-cell table:style-name="ce352" table:formula="of:=IF([.E10]=&quot;L. 104&quot;;1;&quot; &quot;)" office:value-type="string" office:string-value=" " calcext:value-type="string">
            <text:p><text:s/></text:p>
          </table:table-cell>
          <table:table-cell table:style-name="ce358" table:formula="of:=IF([.E10]=&quot;Ferie ap&quot;;1;&quot; &quot;)" office:value-type="string" office:string-value=" " calcext:value-type="string">
            <text:p><text:s/></text:p>
          </table:table-cell>
          <table:table-cell table:style-name="ce367" table:formula="of:=IF([.E1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1]);2)" office:value-type="float" office:value="1" calcext:value-type="float">
            <text:p>1</text:p>
          </table:table-cell>
          <table:table-cell table:style-name="ce489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Lunedì" calcext:value-type="string">
            <text:p>Lunedì</text:p>
          </table:table-cell>
          <table:table-cell table:style-name="ce494" office:value-type="float" office:value="4" calcext:value-type="float">
            <text:p>4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28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1]" office:value-type="time" office:time-value="PT00H00M00S" calcext:value-type="time">
            <text:p>0.00</text:p>
          </table:table-cell>
          <table:table-cell table:style-name="ce529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513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330" table:formula="of:=([.O11]-[.N11])+[.P11]" office:value-type="time" office:time-value="PT00H00M00S" calcext:value-type="time">
            <text:p>0.00</text:p>
          </table:table-cell>
          <table:table-cell table:style-name="ce674" table:formula="of:=IF([.E11]=&quot;Malattia&quot;;1;&quot; &quot;)" office:value-type="string" office:string-value=" " calcext:value-type="string">
            <text:p><text:s/></text:p>
          </table:table-cell>
          <table:table-cell table:style-name="ce677" table:formula="of:=IF([.E11]=&quot;Infortunio&quot;;1;&quot; &quot;)" office:value-type="string" office:string-value=" " calcext:value-type="string">
            <text:p><text:s/></text:p>
          </table:table-cell>
          <table:table-cell table:style-name="ce347" table:formula="of:=IF([.E11]=&quot;Permesso&quot;;1;&quot; &quot;)" office:value-type="string" office:string-value=" " calcext:value-type="string">
            <text:p><text:s/></text:p>
          </table:table-cell>
          <table:table-cell table:style-name="ce352" table:formula="of:=IF([.E11]=&quot;L. 104&quot;;1;&quot; &quot;)" office:value-type="string" office:string-value=" " calcext:value-type="string">
            <text:p><text:s/></text:p>
          </table:table-cell>
          <table:table-cell table:style-name="ce358" table:formula="of:=IF([.E11]=&quot;Ferie ap&quot;;1;&quot; &quot;)" office:value-type="string" office:string-value=" " calcext:value-type="string">
            <text:p><text:s/></text:p>
          </table:table-cell>
          <table:table-cell table:style-name="ce367" table:formula="of:=IF([.E1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2]);2)" office:value-type="float" office:value="2" calcext:value-type="float">
            <text:p>2</text:p>
          </table:table-cell>
          <table:table-cell table:style-name="ce489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Martedì" calcext:value-type="string">
            <text:p>Martedì</text:p>
          </table:table-cell>
          <table:table-cell table:style-name="ce494" office:value-type="float" office:value="5" calcext:value-type="float">
            <text:p>5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28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2]" office:value-type="time" office:time-value="PT00H00M00S" calcext:value-type="time">
            <text:p>0.00</text:p>
          </table:table-cell>
          <table:table-cell table:style-name="ce529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513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330" table:formula="of:=([.O12]-[.N12])+[.P12]" office:value-type="time" office:time-value="PT00H00M00S" calcext:value-type="time">
            <text:p>0.00</text:p>
          </table:table-cell>
          <table:table-cell table:style-name="ce674" table:formula="of:=IF([.E12]=&quot;Malattia&quot;;1;&quot; &quot;)" office:value-type="string" office:string-value=" " calcext:value-type="string">
            <text:p><text:s/></text:p>
          </table:table-cell>
          <table:table-cell table:style-name="ce677" table:formula="of:=IF([.E12]=&quot;Infortunio&quot;;1;&quot; &quot;)" office:value-type="string" office:string-value=" " calcext:value-type="string">
            <text:p><text:s/></text:p>
          </table:table-cell>
          <table:table-cell table:style-name="ce347" table:formula="of:=IF([.E12]=&quot;Permesso&quot;;1;&quot; &quot;)" office:value-type="string" office:string-value=" " calcext:value-type="string">
            <text:p><text:s/></text:p>
          </table:table-cell>
          <table:table-cell table:style-name="ce352" table:formula="of:=IF([.E12]=&quot;L. 104&quot;;1;&quot; &quot;)" office:value-type="string" office:string-value=" " calcext:value-type="string">
            <text:p><text:s/></text:p>
          </table:table-cell>
          <table:table-cell table:style-name="ce358" table:formula="of:=IF([.E12]=&quot;Ferie ap&quot;;1;&quot; &quot;)" office:value-type="string" office:string-value=" " calcext:value-type="string">
            <text:p><text:s/></text:p>
          </table:table-cell>
          <table:table-cell table:style-name="ce367" table:formula="of:=IF([.E1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3]);2)" office:value-type="float" office:value="3" calcext:value-type="float">
            <text:p>3</text:p>
          </table:table-cell>
          <table:table-cell table:style-name="ce489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Mercoledì" calcext:value-type="string">
            <text:p>Mercoledì</text:p>
          </table:table-cell>
          <table:table-cell table:style-name="ce494" office:value-type="float" office:value="6" calcext:value-type="float">
            <text:p>6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28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3]" office:value-type="time" office:time-value="PT00H00M00S" calcext:value-type="time">
            <text:p>0.00</text:p>
          </table:table-cell>
          <table:table-cell table:style-name="ce529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513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330" table:formula="of:=([.O13]-[.N13])+[.P13]" office:value-type="time" office:time-value="PT00H00M00S" calcext:value-type="time">
            <text:p>0.00</text:p>
          </table:table-cell>
          <table:table-cell table:style-name="ce674" table:formula="of:=IF([.E13]=&quot;Malattia&quot;;1;&quot; &quot;)" office:value-type="string" office:string-value=" " calcext:value-type="string">
            <text:p><text:s/></text:p>
          </table:table-cell>
          <table:table-cell table:style-name="ce677" table:formula="of:=IF([.E13]=&quot;Infortunio&quot;;1;&quot; &quot;)" office:value-type="string" office:string-value=" " calcext:value-type="string">
            <text:p><text:s/></text:p>
          </table:table-cell>
          <table:table-cell table:style-name="ce347" table:formula="of:=IF([.E13]=&quot;Permesso&quot;;1;&quot; &quot;)" office:value-type="string" office:string-value=" " calcext:value-type="string">
            <text:p><text:s/></text:p>
          </table:table-cell>
          <table:table-cell table:style-name="ce352" table:formula="of:=IF([.E13]=&quot;L. 104&quot;;1;&quot; &quot;)" office:value-type="string" office:string-value=" " calcext:value-type="string">
            <text:p><text:s/></text:p>
          </table:table-cell>
          <table:table-cell table:style-name="ce358" table:formula="of:=IF([.E13]=&quot;Ferie ap&quot;;1;&quot; &quot;)" office:value-type="string" office:string-value=" " calcext:value-type="string">
            <text:p><text:s/></text:p>
          </table:table-cell>
          <table:table-cell table:style-name="ce367" table:formula="of:=IF([.E1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4]);2)" office:value-type="float" office:value="4" calcext:value-type="float">
            <text:p>4</text:p>
          </table:table-cell>
          <table:table-cell table:style-name="ce489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Giovedì" calcext:value-type="string">
            <text:p>Giovedì</text:p>
          </table:table-cell>
          <table:table-cell table:style-name="ce494" office:value-type="float" office:value="7" calcext:value-type="float">
            <text:p>7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28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4]" office:value-type="time" office:time-value="PT00H00M00S" calcext:value-type="time">
            <text:p>0.00</text:p>
          </table:table-cell>
          <table:table-cell table:style-name="ce529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513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330" table:formula="of:=([.O14]-[.N14])+[.P14]" office:value-type="time" office:time-value="PT00H00M00S" calcext:value-type="time">
            <text:p>0.00</text:p>
          </table:table-cell>
          <table:table-cell table:style-name="ce674" table:formula="of:=IF([.E14]=&quot;Malattia&quot;;1;&quot; &quot;)" office:value-type="string" office:string-value=" " calcext:value-type="string">
            <text:p><text:s/></text:p>
          </table:table-cell>
          <table:table-cell table:style-name="ce677" table:formula="of:=IF([.E14]=&quot;Infortunio&quot;;1;&quot; &quot;)" office:value-type="string" office:string-value=" " calcext:value-type="string">
            <text:p><text:s/></text:p>
          </table:table-cell>
          <table:table-cell table:style-name="ce347" table:formula="of:=IF([.E14]=&quot;Permesso&quot;;1;&quot; &quot;)" office:value-type="string" office:string-value=" " calcext:value-type="string">
            <text:p><text:s/></text:p>
          </table:table-cell>
          <table:table-cell table:style-name="ce352" table:formula="of:=IF([.E14]=&quot;L. 104&quot;;1;&quot; &quot;)" office:value-type="string" office:string-value=" " calcext:value-type="string">
            <text:p><text:s/></text:p>
          </table:table-cell>
          <table:table-cell table:style-name="ce358" table:formula="of:=IF([.E14]=&quot;Ferie ap&quot;;1;&quot; &quot;)" office:value-type="string" office:string-value=" " calcext:value-type="string">
            <text:p><text:s/></text:p>
          </table:table-cell>
          <table:table-cell table:style-name="ce367" table:formula="of:=IF([.E1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5]);2)" office:value-type="float" office:value="5" calcext:value-type="float">
            <text:p>5</text:p>
          </table:table-cell>
          <table:table-cell table:style-name="ce489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Venerdì" calcext:value-type="string">
            <text:p>Venerdì</text:p>
          </table:table-cell>
          <table:table-cell table:style-name="ce494" office:value-type="float" office:value="8" calcext:value-type="float">
            <text:p>8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28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5]" office:value-type="time" office:time-value="PT00H00M00S" calcext:value-type="time">
            <text:p>0.00</text:p>
          </table:table-cell>
          <table:table-cell table:style-name="ce529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513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330" table:formula="of:=([.O15]-[.N15])+[.P15]" office:value-type="time" office:time-value="PT00H00M00S" calcext:value-type="time">
            <text:p>0.00</text:p>
          </table:table-cell>
          <table:table-cell table:style-name="ce674" table:formula="of:=IF([.E15]=&quot;Malattia&quot;;1;&quot; &quot;)" office:value-type="string" office:string-value=" " calcext:value-type="string">
            <text:p><text:s/></text:p>
          </table:table-cell>
          <table:table-cell table:style-name="ce677" table:formula="of:=IF([.E15]=&quot;Infortunio&quot;;1;&quot; &quot;)" office:value-type="string" office:string-value=" " calcext:value-type="string">
            <text:p><text:s/></text:p>
          </table:table-cell>
          <table:table-cell table:style-name="ce347" table:formula="of:=IF([.E15]=&quot;Permesso&quot;;1;&quot; &quot;)" office:value-type="string" office:string-value=" " calcext:value-type="string">
            <text:p><text:s/></text:p>
          </table:table-cell>
          <table:table-cell table:style-name="ce352" table:formula="of:=IF([.E15]=&quot;L. 104&quot;;1;&quot; &quot;)" office:value-type="string" office:string-value=" " calcext:value-type="string">
            <text:p><text:s/></text:p>
          </table:table-cell>
          <table:table-cell table:style-name="ce358" table:formula="of:=IF([.E15]=&quot;Ferie ap&quot;;1;&quot; &quot;)" office:value-type="string" office:string-value=" " calcext:value-type="string">
            <text:p><text:s/></text:p>
          </table:table-cell>
          <table:table-cell table:style-name="ce367" table:formula="of:=IF([.E1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6]);2)" office:value-type="float" office:value="6" calcext:value-type="float">
            <text:p>6</text:p>
          </table:table-cell>
          <table:table-cell table:style-name="ce489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Sabato" calcext:value-type="string">
            <text:p>Sabato</text:p>
          </table:table-cell>
          <table:table-cell table:style-name="ce494" office:value-type="float" office:value="9" calcext:value-type="float">
            <text:p>9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28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6]" office:value-type="time" office:time-value="PT00H00M00S" calcext:value-type="time">
            <text:p>0.00</text:p>
          </table:table-cell>
          <table:table-cell table:style-name="ce529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513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330" table:formula="of:=([.O16]-[.N16])+[.P16]" office:value-type="time" office:time-value="PT00H00M00S" calcext:value-type="time">
            <text:p>0.00</text:p>
          </table:table-cell>
          <table:table-cell table:style-name="ce674" table:formula="of:=IF([.E16]=&quot;Malattia&quot;;1;&quot; &quot;)" office:value-type="string" office:string-value=" " calcext:value-type="string">
            <text:p><text:s/></text:p>
          </table:table-cell>
          <table:table-cell table:style-name="ce677" table:formula="of:=IF([.E16]=&quot;Infortunio&quot;;1;&quot; &quot;)" office:value-type="string" office:string-value=" " calcext:value-type="string">
            <text:p><text:s/></text:p>
          </table:table-cell>
          <table:table-cell table:style-name="ce347" table:formula="of:=IF([.E16]=&quot;Permesso&quot;;1;&quot; &quot;)" office:value-type="string" office:string-value=" " calcext:value-type="string">
            <text:p><text:s/></text:p>
          </table:table-cell>
          <table:table-cell table:style-name="ce352" table:formula="of:=IF([.E16]=&quot;L. 104&quot;;1;&quot; &quot;)" office:value-type="string" office:string-value=" " calcext:value-type="string">
            <text:p><text:s/></text:p>
          </table:table-cell>
          <table:table-cell table:style-name="ce358" table:formula="of:=IF([.E16]=&quot;Ferie ap&quot;;1;&quot; &quot;)" office:value-type="string" office:string-value=" " calcext:value-type="string">
            <text:p><text:s/></text:p>
          </table:table-cell>
          <table:table-cell table:style-name="ce367" table:formula="of:=IF([.E1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7]);2)" office:value-type="float" office:value="7" calcext:value-type="float">
            <text:p>7</text:p>
          </table:table-cell>
          <table:table-cell table:style-name="ce489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Domenica" calcext:value-type="string">
            <text:p>Domenica</text:p>
          </table:table-cell>
          <table:table-cell table:style-name="ce494" office:value-type="float" office:value="10" calcext:value-type="float">
            <text:p>10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28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7]" office:value-type="time" office:time-value="PT00H00M00S" calcext:value-type="time">
            <text:p>0.00</text:p>
          </table:table-cell>
          <table:table-cell table:style-name="ce529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513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330" table:formula="of:=([.O17]-[.N17])+[.P17]" office:value-type="time" office:time-value="PT00H00M00S" calcext:value-type="time">
            <text:p>0.00</text:p>
          </table:table-cell>
          <table:table-cell table:style-name="ce674" table:formula="of:=IF([.E17]=&quot;Malattia&quot;;1;&quot; &quot;)" office:value-type="string" office:string-value=" " calcext:value-type="string">
            <text:p><text:s/></text:p>
          </table:table-cell>
          <table:table-cell table:style-name="ce677" table:formula="of:=IF([.E17]=&quot;Infortunio&quot;;1;&quot; &quot;)" office:value-type="string" office:string-value=" " calcext:value-type="string">
            <text:p><text:s/></text:p>
          </table:table-cell>
          <table:table-cell table:style-name="ce347" table:formula="of:=IF([.E17]=&quot;Permesso&quot;;1;&quot; &quot;)" office:value-type="string" office:string-value=" " calcext:value-type="string">
            <text:p><text:s/></text:p>
          </table:table-cell>
          <table:table-cell table:style-name="ce352" table:formula="of:=IF([.E17]=&quot;L. 104&quot;;1;&quot; &quot;)" office:value-type="string" office:string-value=" " calcext:value-type="string">
            <text:p><text:s/></text:p>
          </table:table-cell>
          <table:table-cell table:style-name="ce358" table:formula="of:=IF([.E17]=&quot;Ferie ap&quot;;1;&quot; &quot;)" office:value-type="string" office:string-value=" " calcext:value-type="string">
            <text:p><text:s/></text:p>
          </table:table-cell>
          <table:table-cell table:style-name="ce367" table:formula="of:=IF([.E1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8]);2)" office:value-type="float" office:value="1" calcext:value-type="float">
            <text:p>1</text:p>
          </table:table-cell>
          <table:table-cell table:style-name="ce489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Lunedì" calcext:value-type="string">
            <text:p>Lunedì</text:p>
          </table:table-cell>
          <table:table-cell table:style-name="ce494" office:value-type="float" office:value="11" calcext:value-type="float">
            <text:p>11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28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8]" office:value-type="time" office:time-value="PT00H00M00S" calcext:value-type="time">
            <text:p>0.00</text:p>
          </table:table-cell>
          <table:table-cell table:style-name="ce529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513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330" table:formula="of:=([.O18]-[.N18])+[.P18]" office:value-type="time" office:time-value="PT00H00M00S" calcext:value-type="time">
            <text:p>0.00</text:p>
          </table:table-cell>
          <table:table-cell table:style-name="ce674" table:formula="of:=IF([.E18]=&quot;Malattia&quot;;1;&quot; &quot;)" office:value-type="string" office:string-value=" " calcext:value-type="string">
            <text:p><text:s/></text:p>
          </table:table-cell>
          <table:table-cell table:style-name="ce677" table:formula="of:=IF([.E18]=&quot;Infortunio&quot;;1;&quot; &quot;)" office:value-type="string" office:string-value=" " calcext:value-type="string">
            <text:p><text:s/></text:p>
          </table:table-cell>
          <table:table-cell table:style-name="ce347" table:formula="of:=IF([.E18]=&quot;Permesso&quot;;1;&quot; &quot;)" office:value-type="string" office:string-value=" " calcext:value-type="string">
            <text:p><text:s/></text:p>
          </table:table-cell>
          <table:table-cell table:style-name="ce352" table:formula="of:=IF([.E18]=&quot;L. 104&quot;;1;&quot; &quot;)" office:value-type="string" office:string-value=" " calcext:value-type="string">
            <text:p><text:s/></text:p>
          </table:table-cell>
          <table:table-cell table:style-name="ce358" table:formula="of:=IF([.E18]=&quot;Ferie ap&quot;;1;&quot; &quot;)" office:value-type="string" office:string-value=" " calcext:value-type="string">
            <text:p><text:s/></text:p>
          </table:table-cell>
          <table:table-cell table:style-name="ce367" table:formula="of:=IF([.E1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9]);2)" office:value-type="float" office:value="2" calcext:value-type="float">
            <text:p>2</text:p>
          </table:table-cell>
          <table:table-cell table:style-name="ce489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Martedì" calcext:value-type="string">
            <text:p>Martedì</text:p>
          </table:table-cell>
          <table:table-cell table:style-name="ce494" office:value-type="float" office:value="12" calcext:value-type="float">
            <text:p>12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28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9]" office:value-type="time" office:time-value="PT00H00M00S" calcext:value-type="time">
            <text:p>0.00</text:p>
          </table:table-cell>
          <table:table-cell table:style-name="ce529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513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330" table:formula="of:=([.O19]-[.N19])+[.P19]" office:value-type="time" office:time-value="PT00H00M00S" calcext:value-type="time">
            <text:p>0.00</text:p>
          </table:table-cell>
          <table:table-cell table:style-name="ce674" table:formula="of:=IF([.E19]=&quot;Malattia&quot;;1;&quot; &quot;)" office:value-type="string" office:string-value=" " calcext:value-type="string">
            <text:p><text:s/></text:p>
          </table:table-cell>
          <table:table-cell table:style-name="ce677" table:formula="of:=IF([.E19]=&quot;Infortunio&quot;;1;&quot; &quot;)" office:value-type="string" office:string-value=" " calcext:value-type="string">
            <text:p><text:s/></text:p>
          </table:table-cell>
          <table:table-cell table:style-name="ce347" table:formula="of:=IF([.E19]=&quot;Permesso&quot;;1;&quot; &quot;)" office:value-type="string" office:string-value=" " calcext:value-type="string">
            <text:p><text:s/></text:p>
          </table:table-cell>
          <table:table-cell table:style-name="ce352" table:formula="of:=IF([.E19]=&quot;L. 104&quot;;1;&quot; &quot;)" office:value-type="string" office:string-value=" " calcext:value-type="string">
            <text:p><text:s/></text:p>
          </table:table-cell>
          <table:table-cell table:style-name="ce358" table:formula="of:=IF([.E19]=&quot;Ferie ap&quot;;1;&quot; &quot;)" office:value-type="string" office:string-value=" " calcext:value-type="string">
            <text:p><text:s/></text:p>
          </table:table-cell>
          <table:table-cell table:style-name="ce367" table:formula="of:=IF([.E1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0]);2)" office:value-type="float" office:value="3" calcext:value-type="float">
            <text:p>3</text:p>
          </table:table-cell>
          <table:table-cell table:style-name="ce489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Mercoledì" calcext:value-type="string">
            <text:p>Mercoledì</text:p>
          </table:table-cell>
          <table:table-cell table:style-name="ce494" office:value-type="float" office:value="13" calcext:value-type="float">
            <text:p>13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28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0]" office:value-type="time" office:time-value="PT00H00M00S" calcext:value-type="time">
            <text:p>0.00</text:p>
          </table:table-cell>
          <table:table-cell table:style-name="ce529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513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330" table:formula="of:=([.O20]-[.N20])+[.P20]" office:value-type="time" office:time-value="PT00H00M00S" calcext:value-type="time">
            <text:p>0.00</text:p>
          </table:table-cell>
          <table:table-cell table:style-name="ce674" table:formula="of:=IF([.E20]=&quot;Malattia&quot;;1;&quot; &quot;)" office:value-type="string" office:string-value=" " calcext:value-type="string">
            <text:p><text:s/></text:p>
          </table:table-cell>
          <table:table-cell table:style-name="ce677" table:formula="of:=IF([.E20]=&quot;Infortunio&quot;;1;&quot; &quot;)" office:value-type="string" office:string-value=" " calcext:value-type="string">
            <text:p><text:s/></text:p>
          </table:table-cell>
          <table:table-cell table:style-name="ce347" table:formula="of:=IF([.E20]=&quot;Permesso&quot;;1;&quot; &quot;)" office:value-type="string" office:string-value=" " calcext:value-type="string">
            <text:p><text:s/></text:p>
          </table:table-cell>
          <table:table-cell table:style-name="ce352" table:formula="of:=IF([.E20]=&quot;L. 104&quot;;1;&quot; &quot;)" office:value-type="string" office:string-value=" " calcext:value-type="string">
            <text:p><text:s/></text:p>
          </table:table-cell>
          <table:table-cell table:style-name="ce358" table:formula="of:=IF([.E20]=&quot;Ferie ap&quot;;1;&quot; &quot;)" office:value-type="string" office:string-value=" " calcext:value-type="string">
            <text:p><text:s/></text:p>
          </table:table-cell>
          <table:table-cell table:style-name="ce367" table:formula="of:=IF([.E2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1]);2)" office:value-type="float" office:value="4" calcext:value-type="float">
            <text:p>4</text:p>
          </table:table-cell>
          <table:table-cell table:style-name="ce489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Giovedì" calcext:value-type="string">
            <text:p>Giovedì</text:p>
          </table:table-cell>
          <table:table-cell table:style-name="ce494" office:value-type="float" office:value="14" calcext:value-type="float">
            <text:p>14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28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1]" office:value-type="time" office:time-value="PT00H00M00S" calcext:value-type="time">
            <text:p>0.00</text:p>
          </table:table-cell>
          <table:table-cell table:style-name="ce529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513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330" table:formula="of:=([.O21]-[.N21])+[.P21]" office:value-type="time" office:time-value="PT00H00M00S" calcext:value-type="time">
            <text:p>0.00</text:p>
          </table:table-cell>
          <table:table-cell table:style-name="ce674" table:formula="of:=IF([.E21]=&quot;Malattia&quot;;1;&quot; &quot;)" office:value-type="string" office:string-value=" " calcext:value-type="string">
            <text:p><text:s/></text:p>
          </table:table-cell>
          <table:table-cell table:style-name="ce677" table:formula="of:=IF([.E21]=&quot;Infortunio&quot;;1;&quot; &quot;)" office:value-type="string" office:string-value=" " calcext:value-type="string">
            <text:p><text:s/></text:p>
          </table:table-cell>
          <table:table-cell table:style-name="ce347" table:formula="of:=IF([.E21]=&quot;Permesso&quot;;1;&quot; &quot;)" office:value-type="string" office:string-value=" " calcext:value-type="string">
            <text:p><text:s/></text:p>
          </table:table-cell>
          <table:table-cell table:style-name="ce352" table:formula="of:=IF([.E21]=&quot;L. 104&quot;;1;&quot; &quot;)" office:value-type="string" office:string-value=" " calcext:value-type="string">
            <text:p><text:s/></text:p>
          </table:table-cell>
          <table:table-cell table:style-name="ce358" table:formula="of:=IF([.E21]=&quot;Ferie ap&quot;;1;&quot; &quot;)" office:value-type="string" office:string-value=" " calcext:value-type="string">
            <text:p><text:s/></text:p>
          </table:table-cell>
          <table:table-cell table:style-name="ce367" table:formula="of:=IF([.E2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2]);2)" office:value-type="float" office:value="5" calcext:value-type="float">
            <text:p>5</text:p>
          </table:table-cell>
          <table:table-cell table:style-name="ce489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Venerdì" calcext:value-type="string">
            <text:p>Venerdì</text:p>
          </table:table-cell>
          <table:table-cell table:style-name="ce494" office:value-type="float" office:value="15" calcext:value-type="float">
            <text:p>15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28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2]" office:value-type="time" office:time-value="PT00H00M00S" calcext:value-type="time">
            <text:p>0.00</text:p>
          </table:table-cell>
          <table:table-cell table:style-name="ce529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513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330" table:formula="of:=([.O22]-[.N22])+[.P22]" office:value-type="time" office:time-value="PT00H00M00S" calcext:value-type="time">
            <text:p>0.00</text:p>
          </table:table-cell>
          <table:table-cell table:style-name="ce674" table:formula="of:=IF([.E22]=&quot;Malattia&quot;;1;&quot; &quot;)" office:value-type="string" office:string-value=" " calcext:value-type="string">
            <text:p><text:s/></text:p>
          </table:table-cell>
          <table:table-cell table:style-name="ce677" table:formula="of:=IF([.E22]=&quot;Infortunio&quot;;1;&quot; &quot;)" office:value-type="string" office:string-value=" " calcext:value-type="string">
            <text:p><text:s/></text:p>
          </table:table-cell>
          <table:table-cell table:style-name="ce347" table:formula="of:=IF([.E22]=&quot;Permesso&quot;;1;&quot; &quot;)" office:value-type="string" office:string-value=" " calcext:value-type="string">
            <text:p><text:s/></text:p>
          </table:table-cell>
          <table:table-cell table:style-name="ce352" table:formula="of:=IF([.E22]=&quot;L. 104&quot;;1;&quot; &quot;)" office:value-type="string" office:string-value=" " calcext:value-type="string">
            <text:p><text:s/></text:p>
          </table:table-cell>
          <table:table-cell table:style-name="ce358" table:formula="of:=IF([.E22]=&quot;Ferie ap&quot;;1;&quot; &quot;)" office:value-type="string" office:string-value=" " calcext:value-type="string">
            <text:p><text:s/></text:p>
          </table:table-cell>
          <table:table-cell table:style-name="ce367" table:formula="of:=IF([.E2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3]);2)" office:value-type="float" office:value="6" calcext:value-type="float">
            <text:p>6</text:p>
          </table:table-cell>
          <table:table-cell table:style-name="ce489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Sabato" calcext:value-type="string">
            <text:p>Sabato</text:p>
          </table:table-cell>
          <table:table-cell table:style-name="ce494" office:value-type="float" office:value="16" calcext:value-type="float">
            <text:p>16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28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3]" office:value-type="time" office:time-value="PT00H00M00S" calcext:value-type="time">
            <text:p>0.00</text:p>
          </table:table-cell>
          <table:table-cell table:style-name="ce529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513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330" table:formula="of:=([.O23]-[.N23])+[.P23]" office:value-type="time" office:time-value="PT00H00M00S" calcext:value-type="time">
            <text:p>0.00</text:p>
          </table:table-cell>
          <table:table-cell table:style-name="ce674" table:formula="of:=IF([.E23]=&quot;Malattia&quot;;1;&quot; &quot;)" office:value-type="string" office:string-value=" " calcext:value-type="string">
            <text:p><text:s/></text:p>
          </table:table-cell>
          <table:table-cell table:style-name="ce677" table:formula="of:=IF([.E23]=&quot;Infortunio&quot;;1;&quot; &quot;)" office:value-type="string" office:string-value=" " calcext:value-type="string">
            <text:p><text:s/></text:p>
          </table:table-cell>
          <table:table-cell table:style-name="ce347" table:formula="of:=IF([.E23]=&quot;Permesso&quot;;1;&quot; &quot;)" office:value-type="string" office:string-value=" " calcext:value-type="string">
            <text:p><text:s/></text:p>
          </table:table-cell>
          <table:table-cell table:style-name="ce352" table:formula="of:=IF([.E23]=&quot;L. 104&quot;;1;&quot; &quot;)" office:value-type="string" office:string-value=" " calcext:value-type="string">
            <text:p><text:s/></text:p>
          </table:table-cell>
          <table:table-cell table:style-name="ce358" table:formula="of:=IF([.E23]=&quot;Ferie ap&quot;;1;&quot; &quot;)" office:value-type="string" office:string-value=" " calcext:value-type="string">
            <text:p><text:s/></text:p>
          </table:table-cell>
          <table:table-cell table:style-name="ce367" table:formula="of:=IF([.E2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4]);2)" office:value-type="float" office:value="7" calcext:value-type="float">
            <text:p>7</text:p>
          </table:table-cell>
          <table:table-cell table:style-name="ce489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Domenica" calcext:value-type="string">
            <text:p>Domenica</text:p>
          </table:table-cell>
          <table:table-cell table:style-name="ce494" office:value-type="float" office:value="17" calcext:value-type="float">
            <text:p>17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28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4]" office:value-type="time" office:time-value="PT00H00M00S" calcext:value-type="time">
            <text:p>0.00</text:p>
          </table:table-cell>
          <table:table-cell table:style-name="ce529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513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330" table:formula="of:=([.O24]-[.N24])+[.P24]" office:value-type="time" office:time-value="PT00H00M00S" calcext:value-type="time">
            <text:p>0.00</text:p>
          </table:table-cell>
          <table:table-cell table:style-name="ce674" table:formula="of:=IF([.E24]=&quot;Malattia&quot;;1;&quot; &quot;)" office:value-type="string" office:string-value=" " calcext:value-type="string">
            <text:p><text:s/></text:p>
          </table:table-cell>
          <table:table-cell table:style-name="ce677" table:formula="of:=IF([.E24]=&quot;Infortunio&quot;;1;&quot; &quot;)" office:value-type="string" office:string-value=" " calcext:value-type="string">
            <text:p><text:s/></text:p>
          </table:table-cell>
          <table:table-cell table:style-name="ce347" table:formula="of:=IF([.E24]=&quot;Permesso&quot;;1;&quot; &quot;)" office:value-type="string" office:string-value=" " calcext:value-type="string">
            <text:p><text:s/></text:p>
          </table:table-cell>
          <table:table-cell table:style-name="ce352" table:formula="of:=IF([.E24]=&quot;L. 104&quot;;1;&quot; &quot;)" office:value-type="string" office:string-value=" " calcext:value-type="string">
            <text:p><text:s/></text:p>
          </table:table-cell>
          <table:table-cell table:style-name="ce358" table:formula="of:=IF([.E24]=&quot;Ferie ap&quot;;1;&quot; &quot;)" office:value-type="string" office:string-value=" " calcext:value-type="string">
            <text:p><text:s/></text:p>
          </table:table-cell>
          <table:table-cell table:style-name="ce367" table:formula="of:=IF([.E2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5]);2)" office:value-type="float" office:value="1" calcext:value-type="float">
            <text:p>1</text:p>
          </table:table-cell>
          <table:table-cell table:style-name="ce489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Lunedì" calcext:value-type="string">
            <text:p>Lunedì</text:p>
          </table:table-cell>
          <table:table-cell table:style-name="ce494" office:value-type="float" office:value="18" calcext:value-type="float">
            <text:p>18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28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5]" office:value-type="time" office:time-value="PT00H00M00S" calcext:value-type="time">
            <text:p>0.00</text:p>
          </table:table-cell>
          <table:table-cell table:style-name="ce529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513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330" table:formula="of:=([.O25]-[.N25])+[.P25]" office:value-type="time" office:time-value="PT00H00M00S" calcext:value-type="time">
            <text:p>0.00</text:p>
          </table:table-cell>
          <table:table-cell table:style-name="ce674" table:formula="of:=IF([.E25]=&quot;Malattia&quot;;1;&quot; &quot;)" office:value-type="string" office:string-value=" " calcext:value-type="string">
            <text:p><text:s/></text:p>
          </table:table-cell>
          <table:table-cell table:style-name="ce677" table:formula="of:=IF([.E25]=&quot;Infortunio&quot;;1;&quot; &quot;)" office:value-type="string" office:string-value=" " calcext:value-type="string">
            <text:p><text:s/></text:p>
          </table:table-cell>
          <table:table-cell table:style-name="ce347" table:formula="of:=IF([.E25]=&quot;Permesso&quot;;1;&quot; &quot;)" office:value-type="string" office:string-value=" " calcext:value-type="string">
            <text:p><text:s/></text:p>
          </table:table-cell>
          <table:table-cell table:style-name="ce352" table:formula="of:=IF([.E25]=&quot;L. 104&quot;;1;&quot; &quot;)" office:value-type="string" office:string-value=" " calcext:value-type="string">
            <text:p><text:s/></text:p>
          </table:table-cell>
          <table:table-cell table:style-name="ce358" table:formula="of:=IF([.E25]=&quot;Ferie ap&quot;;1;&quot; &quot;)" office:value-type="string" office:string-value=" " calcext:value-type="string">
            <text:p><text:s/></text:p>
          </table:table-cell>
          <table:table-cell table:style-name="ce367" table:formula="of:=IF([.E2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6]);2)" office:value-type="float" office:value="2" calcext:value-type="float">
            <text:p>2</text:p>
          </table:table-cell>
          <table:table-cell table:style-name="ce489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Martedì" calcext:value-type="string">
            <text:p>Martedì</text:p>
          </table:table-cell>
          <table:table-cell table:style-name="ce494" office:value-type="float" office:value="19" calcext:value-type="float">
            <text:p>19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28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6]" office:value-type="time" office:time-value="PT00H00M00S" calcext:value-type="time">
            <text:p>0.00</text:p>
          </table:table-cell>
          <table:table-cell table:style-name="ce529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513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330" table:formula="of:=([.O26]-[.N26])+[.P26]" office:value-type="time" office:time-value="PT00H00M00S" calcext:value-type="time">
            <text:p>0.00</text:p>
          </table:table-cell>
          <table:table-cell table:style-name="ce674" table:formula="of:=IF([.E26]=&quot;Malattia&quot;;1;&quot; &quot;)" office:value-type="string" office:string-value=" " calcext:value-type="string">
            <text:p><text:s/></text:p>
          </table:table-cell>
          <table:table-cell table:style-name="ce677" table:formula="of:=IF([.E26]=&quot;Infortunio&quot;;1;&quot; &quot;)" office:value-type="string" office:string-value=" " calcext:value-type="string">
            <text:p><text:s/></text:p>
          </table:table-cell>
          <table:table-cell table:style-name="ce347" table:formula="of:=IF([.E26]=&quot;Permesso&quot;;1;&quot; &quot;)" office:value-type="string" office:string-value=" " calcext:value-type="string">
            <text:p><text:s/></text:p>
          </table:table-cell>
          <table:table-cell table:style-name="ce352" table:formula="of:=IF([.E26]=&quot;L. 104&quot;;1;&quot; &quot;)" office:value-type="string" office:string-value=" " calcext:value-type="string">
            <text:p><text:s/></text:p>
          </table:table-cell>
          <table:table-cell table:style-name="ce358" table:formula="of:=IF([.E26]=&quot;Ferie ap&quot;;1;&quot; &quot;)" office:value-type="string" office:string-value=" " calcext:value-type="string">
            <text:p><text:s/></text:p>
          </table:table-cell>
          <table:table-cell table:style-name="ce367" table:formula="of:=IF([.E2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7]);2)" office:value-type="float" office:value="3" calcext:value-type="float">
            <text:p>3</text:p>
          </table:table-cell>
          <table:table-cell table:style-name="ce489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Mercoledì" calcext:value-type="string">
            <text:p>Mercoledì</text:p>
          </table:table-cell>
          <table:table-cell table:style-name="ce494" office:value-type="float" office:value="20" calcext:value-type="float">
            <text:p>20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28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7]" office:value-type="time" office:time-value="PT00H00M00S" calcext:value-type="time">
            <text:p>0.00</text:p>
          </table:table-cell>
          <table:table-cell table:style-name="ce529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513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330" table:formula="of:=([.O27]-[.N27])+[.P27]" office:value-type="time" office:time-value="PT00H00M00S" calcext:value-type="time">
            <text:p>0.00</text:p>
          </table:table-cell>
          <table:table-cell table:style-name="ce674" table:formula="of:=IF([.E27]=&quot;Malattia&quot;;1;&quot; &quot;)" office:value-type="string" office:string-value=" " calcext:value-type="string">
            <text:p><text:s/></text:p>
          </table:table-cell>
          <table:table-cell table:style-name="ce677" table:formula="of:=IF([.E27]=&quot;Infortunio&quot;;1;&quot; &quot;)" office:value-type="string" office:string-value=" " calcext:value-type="string">
            <text:p><text:s/></text:p>
          </table:table-cell>
          <table:table-cell table:style-name="ce347" table:formula="of:=IF([.E27]=&quot;Permesso&quot;;1;&quot; &quot;)" office:value-type="string" office:string-value=" " calcext:value-type="string">
            <text:p><text:s/></text:p>
          </table:table-cell>
          <table:table-cell table:style-name="ce352" table:formula="of:=IF([.E27]=&quot;L. 104&quot;;1;&quot; &quot;)" office:value-type="string" office:string-value=" " calcext:value-type="string">
            <text:p><text:s/></text:p>
          </table:table-cell>
          <table:table-cell table:style-name="ce358" table:formula="of:=IF([.E27]=&quot;Ferie ap&quot;;1;&quot; &quot;)" office:value-type="string" office:string-value=" " calcext:value-type="string">
            <text:p><text:s/></text:p>
          </table:table-cell>
          <table:table-cell table:style-name="ce367" table:formula="of:=IF([.E2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8]);2)" office:value-type="float" office:value="4" calcext:value-type="float">
            <text:p>4</text:p>
          </table:table-cell>
          <table:table-cell table:style-name="ce489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Giovedì" calcext:value-type="string">
            <text:p>Giovedì</text:p>
          </table:table-cell>
          <table:table-cell table:style-name="ce494" office:value-type="float" office:value="21" calcext:value-type="float">
            <text:p>21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28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8]" office:value-type="time" office:time-value="PT00H00M00S" calcext:value-type="time">
            <text:p>0.00</text:p>
          </table:table-cell>
          <table:table-cell table:style-name="ce529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513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330" table:formula="of:=([.O28]-[.N28])+[.P28]" office:value-type="time" office:time-value="PT00H00M00S" calcext:value-type="time">
            <text:p>0.00</text:p>
          </table:table-cell>
          <table:table-cell table:style-name="ce674" table:formula="of:=IF([.E28]=&quot;Malattia&quot;;1;&quot; &quot;)" office:value-type="string" office:string-value=" " calcext:value-type="string">
            <text:p><text:s/></text:p>
          </table:table-cell>
          <table:table-cell table:style-name="ce677" table:formula="of:=IF([.E28]=&quot;Infortunio&quot;;1;&quot; &quot;)" office:value-type="string" office:string-value=" " calcext:value-type="string">
            <text:p><text:s/></text:p>
          </table:table-cell>
          <table:table-cell table:style-name="ce347" table:formula="of:=IF([.E28]=&quot;Permesso&quot;;1;&quot; &quot;)" office:value-type="string" office:string-value=" " calcext:value-type="string">
            <text:p><text:s/></text:p>
          </table:table-cell>
          <table:table-cell table:style-name="ce352" table:formula="of:=IF([.E28]=&quot;L. 104&quot;;1;&quot; &quot;)" office:value-type="string" office:string-value=" " calcext:value-type="string">
            <text:p><text:s/></text:p>
          </table:table-cell>
          <table:table-cell table:style-name="ce358" table:formula="of:=IF([.E28]=&quot;Ferie ap&quot;;1;&quot; &quot;)" office:value-type="string" office:string-value=" " calcext:value-type="string">
            <text:p><text:s/></text:p>
          </table:table-cell>
          <table:table-cell table:style-name="ce367" table:formula="of:=IF([.E2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9]);2)" office:value-type="float" office:value="5" calcext:value-type="float">
            <text:p>5</text:p>
          </table:table-cell>
          <table:table-cell table:style-name="ce489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Venerdì" calcext:value-type="string">
            <text:p>Venerdì</text:p>
          </table:table-cell>
          <table:table-cell table:style-name="ce494" office:value-type="float" office:value="22" calcext:value-type="float">
            <text:p>22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28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9]" office:value-type="time" office:time-value="PT00H00M00S" calcext:value-type="time">
            <text:p>0.00</text:p>
          </table:table-cell>
          <table:table-cell table:style-name="ce529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513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330" table:formula="of:=([.O29]-[.N29])+[.P29]" office:value-type="time" office:time-value="PT00H00M00S" calcext:value-type="time">
            <text:p>0.00</text:p>
          </table:table-cell>
          <table:table-cell table:style-name="ce674" table:formula="of:=IF([.E29]=&quot;Malattia&quot;;1;&quot; &quot;)" office:value-type="string" office:string-value=" " calcext:value-type="string">
            <text:p><text:s/></text:p>
          </table:table-cell>
          <table:table-cell table:style-name="ce677" table:formula="of:=IF([.E29]=&quot;Infortunio&quot;;1;&quot; &quot;)" office:value-type="string" office:string-value=" " calcext:value-type="string">
            <text:p><text:s/></text:p>
          </table:table-cell>
          <table:table-cell table:style-name="ce347" table:formula="of:=IF([.E29]=&quot;Permesso&quot;;1;&quot; &quot;)" office:value-type="string" office:string-value=" " calcext:value-type="string">
            <text:p><text:s/></text:p>
          </table:table-cell>
          <table:table-cell table:style-name="ce352" table:formula="of:=IF([.E29]=&quot;L. 104&quot;;1;&quot; &quot;)" office:value-type="string" office:string-value=" " calcext:value-type="string">
            <text:p><text:s/></text:p>
          </table:table-cell>
          <table:table-cell table:style-name="ce358" table:formula="of:=IF([.E29]=&quot;Ferie ap&quot;;1;&quot; &quot;)" office:value-type="string" office:string-value=" " calcext:value-type="string">
            <text:p><text:s/></text:p>
          </table:table-cell>
          <table:table-cell table:style-name="ce367" table:formula="of:=IF([.E2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0]);2)" office:value-type="float" office:value="6" calcext:value-type="float">
            <text:p>6</text:p>
          </table:table-cell>
          <table:table-cell table:style-name="ce489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Sabato" calcext:value-type="string">
            <text:p>Sabato</text:p>
          </table:table-cell>
          <table:table-cell table:style-name="ce494" office:value-type="float" office:value="23" calcext:value-type="float">
            <text:p>23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28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0]" office:value-type="time" office:time-value="PT00H00M00S" calcext:value-type="time">
            <text:p>0.00</text:p>
          </table:table-cell>
          <table:table-cell table:style-name="ce529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513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330" table:formula="of:=([.O30]-[.N30])+[.P30]" office:value-type="time" office:time-value="PT00H00M00S" calcext:value-type="time">
            <text:p>0.00</text:p>
          </table:table-cell>
          <table:table-cell table:style-name="ce674" table:formula="of:=IF([.E30]=&quot;Malattia&quot;;1;&quot; &quot;)" office:value-type="string" office:string-value=" " calcext:value-type="string">
            <text:p><text:s/></text:p>
          </table:table-cell>
          <table:table-cell table:style-name="ce677" table:formula="of:=IF([.E30]=&quot;Infortunio&quot;;1;&quot; &quot;)" office:value-type="string" office:string-value=" " calcext:value-type="string">
            <text:p><text:s/></text:p>
          </table:table-cell>
          <table:table-cell table:style-name="ce347" table:formula="of:=IF([.E30]=&quot;Permesso&quot;;1;&quot; &quot;)" office:value-type="string" office:string-value=" " calcext:value-type="string">
            <text:p><text:s/></text:p>
          </table:table-cell>
          <table:table-cell table:style-name="ce352" table:formula="of:=IF([.E30]=&quot;L. 104&quot;;1;&quot; &quot;)" office:value-type="string" office:string-value=" " calcext:value-type="string">
            <text:p><text:s/></text:p>
          </table:table-cell>
          <table:table-cell table:style-name="ce358" table:formula="of:=IF([.E30]=&quot;Ferie ap&quot;;1;&quot; &quot;)" office:value-type="string" office:string-value=" " calcext:value-type="string">
            <text:p><text:s/></text:p>
          </table:table-cell>
          <table:table-cell table:style-name="ce367" table:formula="of:=IF([.E3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1]);2)" office:value-type="float" office:value="7" calcext:value-type="float">
            <text:p>7</text:p>
          </table:table-cell>
          <table:table-cell table:style-name="ce489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Domenica" calcext:value-type="string">
            <text:p>Domenica</text:p>
          </table:table-cell>
          <table:table-cell table:style-name="ce494" office:value-type="float" office:value="24" calcext:value-type="float">
            <text:p>24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28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1]" office:value-type="time" office:time-value="PT00H00M00S" calcext:value-type="time">
            <text:p>0.00</text:p>
          </table:table-cell>
          <table:table-cell table:style-name="ce529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513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330" table:formula="of:=([.O31]-[.N31])+[.P31]" office:value-type="time" office:time-value="PT00H00M00S" calcext:value-type="time">
            <text:p>0.00</text:p>
          </table:table-cell>
          <table:table-cell table:style-name="ce674" table:formula="of:=IF([.E31]=&quot;Malattia&quot;;1;&quot; &quot;)" office:value-type="string" office:string-value=" " calcext:value-type="string">
            <text:p><text:s/></text:p>
          </table:table-cell>
          <table:table-cell table:style-name="ce677" table:formula="of:=IF([.E31]=&quot;Infortunio&quot;;1;&quot; &quot;)" office:value-type="string" office:string-value=" " calcext:value-type="string">
            <text:p><text:s/></text:p>
          </table:table-cell>
          <table:table-cell table:style-name="ce347" table:formula="of:=IF([.E31]=&quot;Permesso&quot;;1;&quot; &quot;)" office:value-type="string" office:string-value=" " calcext:value-type="string">
            <text:p><text:s/></text:p>
          </table:table-cell>
          <table:table-cell table:style-name="ce352" table:formula="of:=IF([.E31]=&quot;L. 104&quot;;1;&quot; &quot;)" office:value-type="string" office:string-value=" " calcext:value-type="string">
            <text:p><text:s/></text:p>
          </table:table-cell>
          <table:table-cell table:style-name="ce358" table:formula="of:=IF([.E31]=&quot;Ferie ap&quot;;1;&quot; &quot;)" office:value-type="string" office:string-value=" " calcext:value-type="string">
            <text:p><text:s/></text:p>
          </table:table-cell>
          <table:table-cell table:style-name="ce367" table:formula="of:=IF([.E3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2]);2)" office:value-type="float" office:value="1" calcext:value-type="float">
            <text:p>1</text:p>
          </table:table-cell>
          <table:table-cell table:style-name="ce489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Lunedì" calcext:value-type="string">
            <text:p>Lunedì</text:p>
          </table:table-cell>
          <table:table-cell table:style-name="ce494" office:value-type="float" office:value="25" calcext:value-type="float">
            <text:p>25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28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2]" office:value-type="time" office:time-value="PT00H00M00S" calcext:value-type="time">
            <text:p>0.00</text:p>
          </table:table-cell>
          <table:table-cell table:style-name="ce529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513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330" table:formula="of:=([.O32]-[.N32])+[.P32]" office:value-type="time" office:time-value="PT00H00M00S" calcext:value-type="time">
            <text:p>0.00</text:p>
          </table:table-cell>
          <table:table-cell table:style-name="ce674" table:formula="of:=IF([.E32]=&quot;Malattia&quot;;1;&quot; &quot;)" office:value-type="string" office:string-value=" " calcext:value-type="string">
            <text:p><text:s/></text:p>
          </table:table-cell>
          <table:table-cell table:style-name="ce677" table:formula="of:=IF([.E32]=&quot;Infortunio&quot;;1;&quot; &quot;)" office:value-type="string" office:string-value=" " calcext:value-type="string">
            <text:p><text:s/></text:p>
          </table:table-cell>
          <table:table-cell table:style-name="ce347" table:formula="of:=IF([.E32]=&quot;Permesso&quot;;1;&quot; &quot;)" office:value-type="string" office:string-value=" " calcext:value-type="string">
            <text:p><text:s/></text:p>
          </table:table-cell>
          <table:table-cell table:style-name="ce352" table:formula="of:=IF([.E32]=&quot;L. 104&quot;;1;&quot; &quot;)" office:value-type="string" office:string-value=" " calcext:value-type="string">
            <text:p><text:s/></text:p>
          </table:table-cell>
          <table:table-cell table:style-name="ce358" table:formula="of:=IF([.E32]=&quot;Ferie ap&quot;;1;&quot; &quot;)" office:value-type="string" office:string-value=" " calcext:value-type="string">
            <text:p><text:s/></text:p>
          </table:table-cell>
          <table:table-cell table:style-name="ce367" table:formula="of:=IF([.E3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3]);2)" office:value-type="float" office:value="2" calcext:value-type="float">
            <text:p>2</text:p>
          </table:table-cell>
          <table:table-cell table:style-name="ce489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Martedì" calcext:value-type="string">
            <text:p>Martedì</text:p>
          </table:table-cell>
          <table:table-cell table:style-name="ce494" office:value-type="float" office:value="26" calcext:value-type="float">
            <text:p>26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28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3]" office:value-type="time" office:time-value="PT00H00M00S" calcext:value-type="time">
            <text:p>0.00</text:p>
          </table:table-cell>
          <table:table-cell table:style-name="ce529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513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330" table:formula="of:=([.O33]-[.N33])+[.P33]" office:value-type="time" office:time-value="PT00H00M00S" calcext:value-type="time">
            <text:p>0.00</text:p>
          </table:table-cell>
          <table:table-cell table:style-name="ce674" table:formula="of:=IF([.E33]=&quot;Malattia&quot;;1;&quot; &quot;)" office:value-type="string" office:string-value=" " calcext:value-type="string">
            <text:p><text:s/></text:p>
          </table:table-cell>
          <table:table-cell table:style-name="ce677" table:formula="of:=IF([.E33]=&quot;Infortunio&quot;;1;&quot; &quot;)" office:value-type="string" office:string-value=" " calcext:value-type="string">
            <text:p><text:s/></text:p>
          </table:table-cell>
          <table:table-cell table:style-name="ce347" table:formula="of:=IF([.E33]=&quot;Permesso&quot;;1;&quot; &quot;)" office:value-type="string" office:string-value=" " calcext:value-type="string">
            <text:p><text:s/></text:p>
          </table:table-cell>
          <table:table-cell table:style-name="ce352" table:formula="of:=IF([.E33]=&quot;L. 104&quot;;1;&quot; &quot;)" office:value-type="string" office:string-value=" " calcext:value-type="string">
            <text:p><text:s/></text:p>
          </table:table-cell>
          <table:table-cell table:style-name="ce358" table:formula="of:=IF([.E33]=&quot;Ferie ap&quot;;1;&quot; &quot;)" office:value-type="string" office:string-value=" " calcext:value-type="string">
            <text:p><text:s/></text:p>
          </table:table-cell>
          <table:table-cell table:style-name="ce367" table:formula="of:=IF([.E3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4]);2)" office:value-type="float" office:value="3" calcext:value-type="float">
            <text:p>3</text:p>
          </table:table-cell>
          <table:table-cell table:style-name="ce489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Mercoledì" calcext:value-type="string">
            <text:p>Mercoledì</text:p>
          </table:table-cell>
          <table:table-cell table:style-name="ce494" office:value-type="float" office:value="27" calcext:value-type="float">
            <text:p>27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28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4]" office:value-type="time" office:time-value="PT00H00M00S" calcext:value-type="time">
            <text:p>0.00</text:p>
          </table:table-cell>
          <table:table-cell table:style-name="ce529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513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330" table:formula="of:=([.O34]-[.N34])+[.P34]" office:value-type="time" office:time-value="PT00H00M00S" calcext:value-type="time">
            <text:p>0.00</text:p>
          </table:table-cell>
          <table:table-cell table:style-name="ce674" table:formula="of:=IF([.E34]=&quot;Malattia&quot;;1;&quot; &quot;)" office:value-type="string" office:string-value=" " calcext:value-type="string">
            <text:p><text:s/></text:p>
          </table:table-cell>
          <table:table-cell table:style-name="ce677" table:formula="of:=IF([.E34]=&quot;Infortunio&quot;;1;&quot; &quot;)" office:value-type="string" office:string-value=" " calcext:value-type="string">
            <text:p><text:s/></text:p>
          </table:table-cell>
          <table:table-cell table:style-name="ce347" table:formula="of:=IF([.E34]=&quot;Permesso&quot;;1;&quot; &quot;)" office:value-type="string" office:string-value=" " calcext:value-type="string">
            <text:p><text:s/></text:p>
          </table:table-cell>
          <table:table-cell table:style-name="ce352" table:formula="of:=IF([.E34]=&quot;L. 104&quot;;1;&quot; &quot;)" office:value-type="string" office:string-value=" " calcext:value-type="string">
            <text:p><text:s/></text:p>
          </table:table-cell>
          <table:table-cell table:style-name="ce358" table:formula="of:=IF([.E34]=&quot;Ferie ap&quot;;1;&quot; &quot;)" office:value-type="string" office:string-value=" " calcext:value-type="string">
            <text:p><text:s/></text:p>
          </table:table-cell>
          <table:table-cell table:style-name="ce367" table:formula="of:=IF([.E3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5]);2)" office:value-type="float" office:value="4" calcext:value-type="float">
            <text:p>4</text:p>
          </table:table-cell>
          <table:table-cell table:style-name="ce489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Giovedì" calcext:value-type="string">
            <text:p>Giovedì</text:p>
          </table:table-cell>
          <table:table-cell table:style-name="ce494" office:value-type="float" office:value="28" calcext:value-type="float">
            <text:p>28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28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5]" office:value-type="time" office:time-value="PT00H00M00S" calcext:value-type="time">
            <text:p>0.00</text:p>
          </table:table-cell>
          <table:table-cell table:style-name="ce529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513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330" table:formula="of:=([.O35]-[.N35])+[.P35]" office:value-type="time" office:time-value="PT00H00M00S" calcext:value-type="time">
            <text:p>0.00</text:p>
          </table:table-cell>
          <table:table-cell table:style-name="ce674" table:formula="of:=IF([.E35]=&quot;Malattia&quot;;1;&quot; &quot;)" office:value-type="string" office:string-value=" " calcext:value-type="string">
            <text:p><text:s/></text:p>
          </table:table-cell>
          <table:table-cell table:style-name="ce677" table:formula="of:=IF([.E35]=&quot;Infortunio&quot;;1;&quot; &quot;)" office:value-type="string" office:string-value=" " calcext:value-type="string">
            <text:p><text:s/></text:p>
          </table:table-cell>
          <table:table-cell table:style-name="ce347" table:formula="of:=IF([.E35]=&quot;Permesso&quot;;1;&quot; &quot;)" office:value-type="string" office:string-value=" " calcext:value-type="string">
            <text:p><text:s/></text:p>
          </table:table-cell>
          <table:table-cell table:style-name="ce352" table:formula="of:=IF([.E35]=&quot;L. 104&quot;;1;&quot; &quot;)" office:value-type="string" office:string-value=" " calcext:value-type="string">
            <text:p><text:s/></text:p>
          </table:table-cell>
          <table:table-cell table:style-name="ce358" table:formula="of:=IF([.E35]=&quot;Ferie ap&quot;;1;&quot; &quot;)" office:value-type="string" office:string-value=" " calcext:value-type="string">
            <text:p><text:s/></text:p>
          </table:table-cell>
          <table:table-cell table:style-name="ce367" table:formula="of:=IF([.E3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6]);2)" office:value-type="float" office:value="5" calcext:value-type="float">
            <text:p>5</text:p>
          </table:table-cell>
          <table:table-cell table:style-name="ce489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Venerdì" calcext:value-type="string">
            <text:p>Venerdì</text:p>
          </table:table-cell>
          <table:table-cell table:style-name="ce494" office:value-type="float" office:value="29" calcext:value-type="float">
            <text:p>29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28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6]" office:value-type="time" office:time-value="PT00H00M00S" calcext:value-type="time">
            <text:p>0.00</text:p>
          </table:table-cell>
          <table:table-cell table:style-name="ce529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513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330" table:formula="of:=([.O36]-[.N36])+[.P36]" office:value-type="time" office:time-value="PT00H00M00S" calcext:value-type="time">
            <text:p>0.00</text:p>
          </table:table-cell>
          <table:table-cell table:style-name="ce674" table:formula="of:=IF([.E36]=&quot;Malattia&quot;;1;&quot; &quot;)" office:value-type="string" office:string-value=" " calcext:value-type="string">
            <text:p><text:s/></text:p>
          </table:table-cell>
          <table:table-cell table:style-name="ce677" table:formula="of:=IF([.E36]=&quot;Infortunio&quot;;1;&quot; &quot;)" office:value-type="string" office:string-value=" " calcext:value-type="string">
            <text:p><text:s/></text:p>
          </table:table-cell>
          <table:table-cell table:style-name="ce347" table:formula="of:=IF([.E36]=&quot;Permesso&quot;;1;&quot; &quot;)" office:value-type="string" office:string-value=" " calcext:value-type="string">
            <text:p><text:s/></text:p>
          </table:table-cell>
          <table:table-cell table:style-name="ce352" table:formula="of:=IF([.E36]=&quot;L. 104&quot;;1;&quot; &quot;)" office:value-type="string" office:string-value=" " calcext:value-type="string">
            <text:p><text:s/></text:p>
          </table:table-cell>
          <table:table-cell table:style-name="ce358" table:formula="of:=IF([.E36]=&quot;Ferie ap&quot;;1;&quot; &quot;)" office:value-type="string" office:string-value=" " calcext:value-type="string">
            <text:p><text:s/></text:p>
          </table:table-cell>
          <table:table-cell table:style-name="ce367" table:formula="of:=IF([.E3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7]);2)" office:value-type="float" office:value="6" calcext:value-type="float">
            <text:p>6</text:p>
          </table:table-cell>
          <table:table-cell table:style-name="ce489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Sabato" calcext:value-type="string">
            <text:p>Sabato</text:p>
          </table:table-cell>
          <table:table-cell table:style-name="ce494" office:value-type="float" office:value="30" calcext:value-type="float">
            <text:p>30</text:p>
          </table:table-cell>
          <table:table-cell table:style-name="ce663" table:content-validation-name="val8"/>
          <table:table-cell table:style-name="ce267" table:content-validation-name="val6" table:number-columns-repeated="8"/>
          <table:table-cell table:style-name="ce28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28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7]" office:value-type="time" office:time-value="PT00H00M00S" calcext:value-type="time">
            <text:p>0.00</text:p>
          </table:table-cell>
          <table:table-cell table:style-name="ce529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513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330" table:formula="of:=([.O37]-[.N37])+[.P37]" office:value-type="time" office:time-value="PT00H00M00S" calcext:value-type="time">
            <text:p>0.00</text:p>
          </table:table-cell>
          <table:table-cell table:style-name="ce674" table:formula="of:=IF([.E37]=&quot;Malattia&quot;;1;&quot; &quot;)" office:value-type="string" office:string-value=" " calcext:value-type="string">
            <text:p><text:s/></text:p>
          </table:table-cell>
          <table:table-cell table:style-name="ce678" table:formula="of:=IF([.E37]=&quot;Infortunio&quot;;1;&quot; &quot;)" office:value-type="string" office:string-value=" " calcext:value-type="string">
            <text:p><text:s/></text:p>
          </table:table-cell>
          <table:table-cell table:style-name="ce347" table:formula="of:=IF([.E37]=&quot;Permesso&quot;;1;&quot; &quot;)" office:value-type="string" office:string-value=" " calcext:value-type="string">
            <text:p><text:s/></text:p>
          </table:table-cell>
          <table:table-cell table:style-name="ce352" table:formula="of:=IF([.E37]=&quot;L. 104&quot;;1;&quot; &quot;)" office:value-type="string" office:string-value=" " calcext:value-type="string">
            <text:p><text:s/></text:p>
          </table:table-cell>
          <table:table-cell table:style-name="ce358" table:formula="of:=IF([.E37]=&quot;Ferie ap&quot;;1;&quot; &quot;)" office:value-type="string" office:string-value=" " calcext:value-type="string">
            <text:p><text:s/></text:p>
          </table:table-cell>
          <table:table-cell table:style-name="ce367" table:formula="of:=IF([.E3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8]);2)" office:value-type="float" office:value="7" calcext:value-type="float">
            <text:p>7</text:p>
          </table:table-cell>
          <table:table-cell table:style-name="ce658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Domenica" calcext:value-type="string">
            <text:p>Domenica</text:p>
          </table:table-cell>
          <table:table-cell table:style-name="ce522" office:value-type="float" office:value="31" calcext:value-type="float">
            <text:p>31</text:p>
          </table:table-cell>
          <table:table-cell table:style-name="ce664" table:content-validation-name="val8"/>
          <table:table-cell table:style-name="ce268" table:content-validation-name="val6" table:number-columns-repeated="8"/>
          <table:table-cell table:style-name="ce287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287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295"/>
          <table:table-cell table:style-name="ce300" table:formula="of:=0+[.P38]" office:value-type="time" office:time-value="PT00H00M00S" calcext:value-type="time">
            <text:p>0.00</text:p>
          </table:table-cell>
          <table:table-cell table:style-name="ce530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671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331" table:formula="of:=([.O38]-[.N38])+[.P38]" office:value-type="time" office:time-value="PT00H00M00S" calcext:value-type="time">
            <text:p>0.00</text:p>
          </table:table-cell>
          <table:table-cell table:style-name="ce675" table:formula="of:=IF([.E38]=&quot;Malattia&quot;;1;&quot; &quot;)" office:value-type="string" office:string-value=" " calcext:value-type="string">
            <text:p><text:s/></text:p>
          </table:table-cell>
          <table:table-cell table:style-name="ce678" table:formula="of:=IF([.E38]=&quot;Infortunio&quot;;1;&quot; &quot;)" office:value-type="string" office:string-value=" " calcext:value-type="string">
            <text:p><text:s/></text:p>
          </table:table-cell>
          <table:table-cell table:style-name="ce348" table:formula="of:=IF([.E38]=&quot;Permesso&quot;;1;&quot; &quot;)" office:value-type="string" office:string-value=" " calcext:value-type="string">
            <text:p><text:s/></text:p>
          </table:table-cell>
          <table:table-cell table:style-name="ce353" table:formula="of:=IF([.E38]=&quot;L. 104&quot;;1;&quot; &quot;)" office:value-type="string" office:string-value=" " calcext:value-type="string">
            <text:p><text:s/></text:p>
          </table:table-cell>
          <table:table-cell table:style-name="ce361" table:formula="of:=IF([.E38]=&quot;Ferie ap&quot;;1;&quot; &quot;)" office:value-type="string" office:string-value=" " calcext:value-type="string">
            <text:p><text:s/></text:p>
          </table:table-cell>
          <table:table-cell table:style-name="ce375" table:formula="of:=IF([.E3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7">
          <table:table-cell table:style-name="ce21"/>
          <table:table-cell table:style-name="ce315"/>
          <table:table-cell table:style-name="ce313"/>
          <table:table-cell table:style-name="ce386"/>
          <table:table-cell table:style-name="ce215"/>
          <table:table-cell table:style-name="ce386" table:number-columns-repeated="5"/>
          <table:table-cell table:style-name="ce53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53"/>
          <table:table-cell table:style-name="ce288" table:formula="of:=SUM([.N8:.N38])" office:value-type="time" office:time-value="PT00H00M00S" calcext:value-type="time">
            <text:p>0.00</text:p>
          </table:table-cell>
          <table:table-cell table:style-name="ce290" table:formula="of:=SUM([.O8:.O38])" office:value-type="time" office:time-value="PT00H00M00S" calcext:value-type="time">
            <text:p>0.00</text:p>
          </table:table-cell>
          <table:table-cell table:style-name="ce296" table:formula="of:=[.Q39]" office:value-type="time" office:time-value="PT00H00M00S" calcext:value-type="time">
            <text:p>0.00</text:p>
          </table:table-cell>
          <table:table-cell table:style-name="ce301" table:formula="of:=SUM([.Q8:.Q38])" office:value-type="time" office:time-value="PT00H00M00S" calcext:value-type="time">
            <text:p>0.00</text:p>
          </table:table-cell>
          <table:table-cell table:style-name="ce531" table:formula="of:=IF([.T39]&gt;0;&quot;+&quot;;&quot;-&quot;)" office:value-type="string" office:string-value="-" calcext:value-type="string">
            <text:p>-</text:p>
          </table:table-cell>
          <table:table-cell table:style-name="ce672" table:formula="of:=IF([.T39]&gt;0;[.T39];-([.T39]))" office:value-type="time" office:time-value="PT00H00M00S" calcext:value-type="time">
            <text:p>0.00</text:p>
          </table:table-cell>
          <table:table-cell table:style-name="ce296" table:formula="of:=SUM([.T8:.T38])" office:value-type="time" office:time-value="PT00H00M00S" calcext:value-type="time">
            <text:p>0.00</text:p>
          </table:table-cell>
          <table:table-cell table:style-name="ce338" table:formula="of:=SUM([.U8:.U38])" office:value-type="float" office:value="0" calcext:value-type="float">
            <text:p>0</text:p>
          </table:table-cell>
          <table:table-cell table:style-name="ce343" table:formula="of:=SUM([.V8:.V38])" office:value-type="float" office:value="0" calcext:value-type="float">
            <text:p>0</text:p>
          </table:table-cell>
          <table:table-cell table:style-name="ce349" table:formula="of:=SUM([.W8:.W38])" office:value-type="float" office:value="0" calcext:value-type="float">
            <text:p>0</text:p>
          </table:table-cell>
          <table:table-cell table:style-name="ce354" table:formula="of:=SUM([.X8:.X38])" office:value-type="float" office:value="0" calcext:value-type="float">
            <text:p>0</text:p>
          </table:table-cell>
          <table:table-cell table:style-name="ce362" table:formula="of:=SUM([.Y8:.Y38])" office:value-type="float" office:value="0" calcext:value-type="float">
            <text:p>0</text:p>
          </table:table-cell>
          <table:table-cell table:style-name="ce376" table:formula="of:=SUM([.Z8:.Z38])" office:value-type="float" office:value="0" calcext:value-type="float">
            <text:p>0</text:p>
          </table:table-cell>
          <table:table-cell table:style-name="ce21" table:number-columns-repeated="12"/>
          <table:table-cell table:number-columns-repeated="988"/>
        </table:table-row>
        <table:table-row table:style-name="ro8">
          <table:table-cell table:style-name="ce21"/>
          <table:table-cell table:style-name="ce313" table:number-columns-repeated="3"/>
          <table:table-cell table:style-name="ce316"/>
          <table:table-cell table:style-name="ce313" table:number-columns-repeated="21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8">
          <table:table-cell table:style-name="ce21"/>
          <table:table-cell table:style-name="ce316" table:number-columns-repeated="25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8">
          <table:table-cell table:style-name="ce50"/>
          <table:table-cell table:style-name="ce317"/>
          <table:table-cell table:style-name="ce334" office:value-type="string" calcext:value-type="string">
            <text:p>Riepiloghi mensili</text:p>
          </table:table-cell>
          <table:table-cell table:style-name="ce334" table:number-columns-repeated="23"/>
          <table:table-cell table:style-name="ce50" table:number-columns-repeated="2"/>
          <table:table-cell table:style-name="ce172" table:number-columns-repeated="998"/>
        </table:table-row>
        <table:table-row table:style-name="ro29">
          <table:table-cell table:style-name="ce50"/>
          <table:table-cell table:style-name="ce317" table:number-columns-repeated="25"/>
          <table:table-cell table:style-name="ce50" table:number-columns-repeated="2"/>
          <table:table-cell table:style-name="ce172" table:number-columns-repeated="998"/>
        </table:table-row>
        <table:table-row table:style-name="ro2">
          <table:table-cell table:style-name="ce21"/>
          <table:table-cell table:style-name="ce316"/>
          <table:table-cell table:style-name="ce213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13"/>
          <table:table-cell table:style-name="ce409" table:formula="of:=[.N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13"/>
          <table:table-cell table:style-name="ce515" table:formula="of:=[.Y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279"/>
          <table:table-cell table:style-name="ce616" table:formula="of:=FerieAP-[.O44]" office:value-type="float" office:value="55" calcext:value-type="float">
            <text:p>55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6" table:number-columns-repeated="6"/>
          <table:table-cell table:style-name="ce410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 table:style-name="ce21"/>
          <table:table-cell table:style-name="ce313"/>
          <table:table-cell table:style-name="ce213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13"/>
          <table:table-cell table:style-name="ce409" table:formula="of:=[.O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13"/>
          <table:table-cell table:style-name="ce515" table:formula="of:=[.Z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279"/>
          <table:table-cell table:style-name="ce616" table:formula="of:=FerieAC-[.O46]" office:value-type="float" office:value="32" calcext:value-type="float">
            <text:p>32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3"/>
          <table:table-cell table:style-name="ce316"/>
          <table:table-cell table:style-name="ce360" table:number-columns-repeated="2"/>
          <table:table-cell table:style-name="ce58"/>
          <table:table-cell table:style-name="ce316"/>
          <table:table-cell table:style-name="ce434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13"/>
          <table:table-cell table:style-name="ce330" table:formula="of:=[.P39]" office:value-type="time" office:time-value="PT00H00M00S" calcext:value-type="time">
            <text:p>0.00</text:p>
          </table:table-cell>
          <table:table-cell table:style-name="ce360" table:number-columns-repeated="2"/>
          <table:table-cell table:style-name="ce213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13"/>
          <table:table-cell table:style-name="ce515" table:formula="of:=[.U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13"/>
          <table:table-cell table:style-name="ce213"/>
          <table:table-cell table:style-name="ce682" table:formula="of:=IF([.T39]&gt;0;&quot;+&quot;;&quot;-&quot;)" office:value-type="string" office:string-value="-" calcext:value-type="string">
            <text:p>-</text:p>
          </table:table-cell>
          <table:table-cell table:style-name="ce683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3"/>
          <table:table-cell table:style-name="ce58"/>
          <table:table-cell table:style-name="ce360"/>
          <table:table-cell table:style-name="ce437"/>
          <table:table-cell table:style-name="ce360" table:number-columns-repeated="10"/>
          <table:table-cell table:style-name="ce58"/>
          <table:table-cell table:style-name="ce360" table:number-columns-repeated="5"/>
          <table:table-cell table:style-name="ce58"/>
          <table:table-cell table:style-name="ce360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13"/>
          <table:table-cell table:style-name="ce470" table:content-validation-name="val6"/>
          <table:table-cell table:style-name="ce58"/>
          <table:table-cell table:style-name="ce360"/>
          <table:table-cell table:style-name="ce213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13"/>
          <table:table-cell table:style-name="ce515" table:formula="of:=[.W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13"/>
          <table:table-cell table:style-name="ce213"/>
          <table:table-cell table:style-name="ce682" table:formula="of:=IF([.N56]&gt;=0;&quot;+&quot;;&quot;-&quot;)" office:value-type="string" office:string-value="+" calcext:value-type="string">
            <text:p>+</text:p>
          </table:table-cell>
          <table:table-cell table:style-name="ce684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5"/>
          <table:table-cell table:style-name="ce371" table:number-columns-repeated="19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13"/>
          <table:table-cell table:style-name="ce515" table:formula="of:=[.X39]" office:value-type="float" office:value="0" calcext:value-type="float">
            <text:p>0</text:p>
          </table:table-cell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16" table:number-columns-repeated="4"/>
          <table:table-cell table:style-name="ce238"/>
          <table:table-cell table:style-name="ce471"/>
          <table:table-cell table:style-name="ce371" table:number-columns-repeated="2"/>
          <table:table-cell table:style-name="ce215"/>
          <table:table-cell table:style-name="ce474"/>
          <table:table-cell table:style-name="ce475"/>
          <table:table-cell table:style-name="ce215" table:number-columns-repeated="2"/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13"/>
          <table:table-cell table:style-name="ce515" table:formula="of:=[.V39]" office:value-type="float" office:value="0" calcext:value-type="float">
            <text:p>0</text:p>
          </table:table-cell>
          <table:table-cell table:style-name="ce371" table:number-columns-repeated="2"/>
          <table:table-cell table:style-name="ce188" table:number-columns-spanned="6" table:number-rows-spanned="1"/>
          <table:covered-table-cell table:number-columns-repeated="5" table:style-name="ce188"/>
          <table:table-cell table:style-name="ce188"/>
          <table:table-cell table:style-name="ce381" table:number-columns-spanned="2" table:number-rows-spanned="1"/>
          <table:covered-table-cell table:style-name="ce38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371" table:number-columns-repeated="22"/>
          <table:table-cell table:style-name="ce96" table:number-columns-repeated="2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60"/>
          <table:table-cell table:style-name="ce371" table:number-columns-repeated="16"/>
          <table:table-cell table:style-name="ce96" table:number-columns-repeated="2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371" table:formula="of:=IF([.W48]=&quot;-&quot;;-[.X48];[.X48])" office:value-type="float" office:value="0" calcext:value-type="float">
            <text:p>0</text:p>
          </table:table-cell>
          <table:table-cell table:style-name="ce371" table:number-columns-repeated="5"/>
          <table:table-cell table:style-name="ce496" table:formula="of:=(RiportoCDFebbraio+[.H57])-([.H48]+[.H50])" office:value-type="time" office:time-value="PT00H00M00S" calcext:value-type="time">
            <text:p>0.00</text:p>
          </table:table-cell>
          <table:table-cell table:style-name="ce371" table:number-columns-repeated="9"/>
          <table:table-cell table:style-name="ce619" table:formula="of:=IF([.W50]=&quot;-&quot;;-([.X50]);[.X50])" office:value-type="time" office:time-value="PT00H00M00S" calcext:value-type="time">
            <text:p>00.00.00</text:p>
          </table:table-cell>
          <table:table-cell table:style-name="ce96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44];&quot;[hh].mm&quot;)" office:value-type="string" office:string-value="00,00" calcext:value-type="string">
            <text:p>00,00</text:p>
          </table:table-cell>
          <table:table-cell table:style-name="ce60" table:formula="of:=SEARCH(&quot;.&quot;;[.H58])" office:value-type="string" office:string-value="" calcext:value-type="error">
            <text:p>#VALORE!</text:p>
          </table:table-cell>
          <table:table-cell table:style-name="ce372" table:number-columns-repeated="15"/>
          <table:table-cell table:style-name="ce96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96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1;[.I58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96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[.I58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96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96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50];&quot;[hh].mm&quot;)" office:value-type="string" office:string-value="00,00" calcext:value-type="string">
            <text:p>00,00</text:p>
          </table:table-cell>
          <table:table-cell table:style-name="ce60" table:formula="of:=SEARCH(&quot;.&quot;;[.H63])" office:value-type="string" office:string-value="" calcext:value-type="error">
            <text:p>#VALORE!</text:p>
          </table:table-cell>
          <table:table-cell table:style-name="ce372" table:number-columns-repeated="15"/>
          <table:table-cell table:style-name="ce96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96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1;[.I63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96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[.I63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96" table:number-columns-repeated="2"/>
          <table:table-cell table:number-columns-repeated="1000"/>
        </table:table-row>
        <table:table-row table:style-name="ro8" table:number-rows-repeated="2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19"/>
          <table:table-cell table:number-columns-repeated="1002"/>
        </table:table-row>
        <table:table-row table:style-name="ro8">
          <table:table-cell table:number-columns-repeated="2"/>
          <table:table-cell table:style-name="ce3" table:number-columns-repeated="2"/>
          <table:table-cell table:style-name="ce87"/>
          <table:table-cell table:style-name="ce3" table:number-columns-repeated="19"/>
          <table:table-cell table:number-columns-repeated="1002"/>
        </table:table-row>
        <table:table-row table:style-name="ro8" table:number-rows-repeated="1048506">
          <table:table-cell table:number-columns-repeated="1026"/>
        </table:table-row>
        <table:table-row table:style-name="ro8">
          <table:table-cell table:number-columns-repeated="1026"/>
        </table:table-row>
        <table:named-expressions>
          <table:named-range table:name="Excel_BuiltIn_Print_Area" table:base-cell-address="$Leggimi.$A$1" table:cell-range-address="$Marzo.$C$1:.$X$56" table:range-usable-as="print-range"/>
        </table:named-expressions>
        <calcext:conditional-formats>
          <calcext:conditional-format calcext:target-range-address="Marzo.C8:Marzo.D38">
            <calcext:condition calcext:apply-style-name="Excel_CondFormat_6_7_1" calcext:value="formula-is(OR([$Marzo.$B1]=7;DATE(Anno;[$Marzo.$H$5];[$Marzo.$D1])=Pasqua;DATE(Anno;[$Marzo.$H$5];[$Marzo.$D1])=Patrono))" calcext:base-cell-address="Marzo.C8"/>
          </calcext:conditional-format>
          <calcext:conditional-format calcext:target-range-address="Marzo.E8:Marzo.E38">
            <calcext:condition calcext:apply-style-name="Excel_CondFormat_6_2_1" calcext:value="formula-is([$Marzo.IU1]=7)" calcext:base-cell-address="Marzo.E8"/>
          </calcext:conditional-format>
          <calcext:conditional-format calcext:target-range-address="Marzo.R8:Marzo.R39">
            <calcext:condition calcext:apply-style-name="Excel_CondFormat_6_4_1" calcext:value="=&quot;-&quot;" calcext:base-cell-address="Marzo.R8"/>
          </calcext:conditional-format>
          <calcext:conditional-format calcext:target-range-address="Marzo.S8:Marzo.S39">
            <calcext:condition calcext:apply-style-name="Excel_CondFormat_6_3_1" calcext:value="formula-is([$Marzo.IV1]=&quot;-&quot;)" calcext:base-cell-address="Marzo.S8"/>
          </calcext:conditional-format>
          <calcext:conditional-format calcext:target-range-address="Marzo.U9:Marzo.V38 Marzo.U8:Marzo.U38 Marzo.V8:Marzo.V8">
            <calcext:condition calcext:apply-style-name="Excel_CondFormat_4_1_1" calcext:value="formula-is([$Gennaio.$AG$8]&gt;0.6)" calcext:base-cell-address="Marzo.U8"/>
          </calcext:conditional-format>
          <calcext:conditional-format calcext:target-range-address="Marzo.Y48:Marzo.Y48 Marzo.Y50:Marzo.Y50">
            <calcext:condition calcext:apply-style-name="Excel_CondFormat_4_4_1" calcext:value="=&quot;-&quot;" calcext:base-cell-address="Marzo.Y48"/>
          </calcext:conditional-format>
          <calcext:conditional-format calcext:target-range-address="Marzo.Z48:Marzo.Z48">
            <calcext:condition calcext:apply-style-name="Excel_CondFormat_4_6_1" calcext:value="formula-is([$Gennaio.IS65528]=&quot;-&quot;)" calcext:base-cell-address="Marzo.Z48"/>
          </calcext:conditional-format>
          <calcext:conditional-format calcext:target-range-address="Marzo.Z50:Marzo.Z50">
            <calcext:condition calcext:apply-style-name="Excel_CondFormat_4_7_1" calcext:value="formula-is([$Gennaio.$Y$50]=&quot;-&quot;)" calcext:base-cell-address="Marzo.Z50"/>
          </calcext:conditional-format>
        </calcext:conditional-formats>
      </table:table>
      <table:table table:name="Aprile" table:style-name="ta7" table:print-ranges="Aprile.C1:Aprile.X5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76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25" table:number-columns-repeated="768" table:default-cell-style-name="Default"/>
        <table:table-column table:style-name="co6" table:number-columns-repeated="2" table:default-cell-style-name="Default"/>
        <table:table-row table:style-name="ro8">
          <table:table-cell table:number-columns-repeated="1026"/>
        </table:table-row>
        <table:table-row table:style-name="ro2">
          <table:table-cell table:style-name="ce48"/>
          <table:table-cell table:style-name="ce280"/>
          <table:table-cell table:style-name="ce317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317"/>
          <table:table-cell table:style-name="ce317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317"/>
          <table:covered-table-cell table:number-columns-repeated="2" table:style-name="ce679"/>
          <table:table-cell table:style-name="ce48" table:number-columns-repeated="998"/>
          <table:table-cell table:number-columns-repeated="2"/>
        </table:table-row>
        <table:table-row table:style-name="ro23">
          <table:table-cell table:style-name="ce49"/>
          <table:table-cell table:style-name="ce57"/>
          <table:table-cell table:style-name="ce53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53"/>
          <table:covered-table-cell table:number-columns-repeated="2" table:style-name="ce680"/>
          <table:table-cell table:style-name="ce49" table:number-columns-repeated="998"/>
          <table:table-cell table:number-columns-repeated="2"/>
        </table:table-row>
        <table:table-row table:style-name="ro24">
          <table:table-cell table:style-name="ce21"/>
          <table:table-cell table:style-name="ce188"/>
          <table:table-cell table:style-name="ce188" office:value-type="string" calcext:value-type="string">
            <text:p>Anno</text:p>
          </table:table-cell>
          <table:table-cell table:style-name="ce313"/>
          <table:table-cell table:style-name="ce226" office:value-type="string" calcext:value-type="string" table:number-columns-spanned="3" table:number-rows-spanned="1">
            <text:p>Mese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26"/>
          <table:covered-table-cell table:number-columns-repeated="2" table:style-name="ce82"/>
          <table:table-cell table:number-columns-repeated="1000"/>
        </table:table-row>
        <table:table-row table:style-name="ro25">
          <table:table-cell table:style-name="ce21"/>
          <table:table-cell table:style-name="ce303"/>
          <table:table-cell table:style-name="ce208" table:formula="of:=Anno" office:value-type="float" office:value="2024" calcext:value-type="float">
            <text:p>2024</text:p>
          </table:table-cell>
          <table:table-cell table:style-name="ce313"/>
          <table:table-cell table:style-name="ce208" office:value-type="string" calcext:value-type="string" table:number-columns-spanned="3" table:number-rows-spanned="1">
            <text:p>Aprile</text:p>
          </table:table-cell>
          <table:covered-table-cell table:number-columns-repeated="2" table:style-name="ce208"/>
          <table:table-cell table:style-name="ce408" office:value-type="float" office:value="4" calcext:value-type="float">
            <text:p>4</text:p>
          </table:table-cell>
          <table:table-cell table:style-name="ce208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208"/>
          <table:table-cell table:style-name="ce58"/>
          <table:table-cell table:style-name="ce208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208"/>
          <table:covered-table-cell table:number-columns-repeated="2" table:style-name="ce82"/>
          <table:table-cell table:number-columns-repeated="1000"/>
        </table:table-row>
        <table:table-row table:style-name="ro17">
          <table:table-cell table:style-name="ce21"/>
          <table:table-cell table:style-name="ce313" table:number-columns-repeated="2"/>
          <table:table-cell table:style-name="ce215" table:number-columns-repeated="10"/>
          <table:table-cell table:style-name="ce476"/>
          <table:table-cell table:style-name="ce215" table:number-columns-repeated="4"/>
          <table:table-cell table:style-name="ce58" table:number-columns-repeated="6"/>
          <table:table-cell table:style-name="ce82" table:number-columns-repeated="2"/>
          <table:table-cell table:style-name="ce21" table:number-columns-repeated="12"/>
          <table:table-cell table:number-columns-repeated="988"/>
        </table:table-row>
        <table:table-row table:style-name="ro26">
          <table:table-cell table:style-name="ce21"/>
          <table:table-cell table:style-name="ce313" table:number-columns-repeated="2"/>
          <table:table-cell table:style-name="ce244" office:value-type="string" calcext:value-type="string">
            <text:p>Giorno</text:p>
          </table:table-cell>
          <table:table-cell table:style-name="ce256" office:value-type="string" calcext:value-type="string">
            <text:p>Tipo giorna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256" office:value-type="string" calcext:value-type="string">
            <text:p>Ore</text:p>
            <text:p>lavoro </text:p>
            <text:p>Stan</text:p>
            <text:p>dard</text:p>
          </table:table-cell>
          <table:table-cell table:style-name="ce256" office:value-type="string" calcext:value-type="string">
            <text:p>Ore </text:p>
            <text:p>Lavo </text:p>
            <text:p>rate</text:p>
          </table:table-cell>
          <table:table-cell table:style-name="ce292" office:value-type="string" calcext:value-type="string">
            <text:p>Recu</text:p>
            <text:p>peri</text:p>
          </table:table-cell>
          <table:table-cell table:style-name="ce292"/>
          <table:table-cell table:style-name="ce274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274"/>
          <table:table-cell table:style-name="ce327"/>
          <table:table-cell table:style-name="ce332" office:value-type="string" calcext:value-type="string">
            <text:p>Giorni di Malattia</text:p>
          </table:table-cell>
          <table:table-cell table:style-name="ce339" office:value-type="string" calcext:value-type="string">
            <text:p>Giorni di Infortunio</text:p>
          </table:table-cell>
          <table:table-cell table:style-name="ce344" office:value-type="string" calcext:value-type="string">
            <text:p>Giorni di Permes</text:p>
            <text:p>so</text:p>
          </table:table-cell>
          <table:table-cell table:style-name="ce350" office:value-type="string" calcext:value-type="string">
            <text:p>L. 104</text:p>
          </table:table-cell>
          <table:table-cell table:style-name="ce356" office:value-type="string" calcext:value-type="string">
            <text:p>Giorni di Ferie Anno Preced.</text:p>
          </table:table-cell>
          <table:table-cell table:style-name="ce365" office:value-type="string" calcext:value-type="string">
            <text:p>Giorni di Ferie Anno Corr.</text:p>
          </table:table-cell>
          <table:table-cell table:style-name="ce169" table:number-columns-repeated="12"/>
          <table:table-cell table:style-name="ce21"/>
          <table:table-cell table:style-name="ce169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8]);2)" office:value-type="float" office:value="1" calcext:value-type="float">
            <text:p>1</text:p>
          </table:table-cell>
          <table:table-cell table:style-name="ce533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Lunedì" calcext:value-type="string">
            <text:p>Lunedì</text:p>
          </table:table-cell>
          <table:table-cell table:style-name="ce536" office:value-type="float" office:value="1" calcext:value-type="float">
            <text:p>1</text:p>
          </table:table-cell>
          <table:table-cell table:style-name="ce692" table:content-validation-name="val9"/>
          <table:table-cell table:style-name="ce266" table:content-validation-name="val6" table:number-columns-repeated="8"/>
          <table:table-cell table:style-name="ce28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28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293"/>
          <table:table-cell table:style-name="ce297" table:formula="of:=0+[.P8]" office:value-type="time" office:time-value="PT00H00M00S" calcext:value-type="time">
            <text:p>0.00</text:p>
          </table:table-cell>
          <table:table-cell table:style-name="ce555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699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328" table:formula="of:=([.O8]-[.N8])+[.P8]" office:value-type="time" office:time-value="PT00H00M00S" calcext:value-type="time">
            <text:p>0.00</text:p>
          </table:table-cell>
          <table:table-cell table:style-name="ce703" table:formula="of:=IF([.E8]=&quot;Malattia&quot;;1;&quot; &quot;)" office:value-type="string" office:string-value=" " calcext:value-type="string">
            <text:p><text:s/></text:p>
          </table:table-cell>
          <table:table-cell table:style-name="ce706" table:formula="of:=IF([.E8]=&quot;Infortunio&quot;;1;&quot; &quot;)" office:value-type="string" office:string-value=" " calcext:value-type="string">
            <text:p><text:s/></text:p>
          </table:table-cell>
          <table:table-cell table:style-name="ce345" table:formula="of:=IF([.E8]=&quot;Permesso&quot;;1;&quot; &quot;)" office:value-type="string" office:string-value=" " calcext:value-type="string">
            <text:p><text:s/></text:p>
          </table:table-cell>
          <table:table-cell table:style-name="ce351" table:formula="of:=IF([.E8]=&quot;L. 104&quot;;1;&quot; &quot;)" office:value-type="string" office:string-value=" " calcext:value-type="string">
            <text:p><text:s/></text:p>
          </table:table-cell>
          <table:table-cell table:style-name="ce357" table:formula="of:=IF([.E8]=&quot;Ferie ap&quot;;1;&quot; &quot;)" office:value-type="string" office:string-value=" " calcext:value-type="string">
            <text:p><text:s/></text:p>
          </table:table-cell>
          <table:table-cell table:style-name="ce366" table:formula="of:=IF([.E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9]);2)" office:value-type="float" office:value="2" calcext:value-type="float">
            <text:p>2</text:p>
          </table:table-cell>
          <table:table-cell table:style-name="ce534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Martedì" calcext:value-type="string">
            <text:p>Martedì</text:p>
          </table:table-cell>
          <table:table-cell table:style-name="ce537" office:value-type="float" office:value="2" calcext:value-type="float">
            <text:p>2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28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9]" office:value-type="time" office:time-value="PT00H00M00S" calcext:value-type="time">
            <text:p>0.00</text:p>
          </table:table-cell>
          <table:table-cell table:style-name="ce556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700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330" table:formula="of:=([.O9]-[.N9])+[.P9]" office:value-type="time" office:time-value="PT00H00M00S" calcext:value-type="time">
            <text:p>0.00</text:p>
          </table:table-cell>
          <table:table-cell table:style-name="ce704" table:formula="of:=IF([.E9]=&quot;Malattia&quot;;1;&quot; &quot;)" office:value-type="string" office:string-value=" " calcext:value-type="string">
            <text:p><text:s/></text:p>
          </table:table-cell>
          <table:table-cell table:style-name="ce707" table:formula="of:=IF([.E9]=&quot;Infortunio&quot;;1;&quot; &quot;)" office:value-type="string" office:string-value=" " calcext:value-type="string">
            <text:p><text:s/></text:p>
          </table:table-cell>
          <table:table-cell table:style-name="ce347" table:formula="of:=IF([.E9]=&quot;Permesso&quot;;1;&quot; &quot;)" office:value-type="string" office:string-value=" " calcext:value-type="string">
            <text:p><text:s/></text:p>
          </table:table-cell>
          <table:table-cell table:style-name="ce352" table:formula="of:=IF([.E9]=&quot;L. 104&quot;;1;&quot; &quot;)" office:value-type="string" office:string-value=" " calcext:value-type="string">
            <text:p><text:s/></text:p>
          </table:table-cell>
          <table:table-cell table:style-name="ce358" table:formula="of:=IF([.E9]=&quot;Ferie ap&quot;;1;&quot; &quot;)" office:value-type="string" office:string-value=" " calcext:value-type="string">
            <text:p><text:s/></text:p>
          </table:table-cell>
          <table:table-cell table:style-name="ce367" table:formula="of:=IF([.E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0]);2)" office:value-type="float" office:value="3" calcext:value-type="float">
            <text:p>3</text:p>
          </table:table-cell>
          <table:table-cell table:style-name="ce534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ercoledì" calcext:value-type="string">
            <text:p>Mercoledì</text:p>
          </table:table-cell>
          <table:table-cell table:style-name="ce537" office:value-type="float" office:value="3" calcext:value-type="float">
            <text:p>3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28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0]" office:value-type="time" office:time-value="PT00H00M00S" calcext:value-type="time">
            <text:p>0.00</text:p>
          </table:table-cell>
          <table:table-cell table:style-name="ce556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700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330" table:formula="of:=([.O10]-[.N10])+[.P10]" office:value-type="time" office:time-value="PT00H00M00S" calcext:value-type="time">
            <text:p>0.00</text:p>
          </table:table-cell>
          <table:table-cell table:style-name="ce704" table:formula="of:=IF([.E10]=&quot;Malattia&quot;;1;&quot; &quot;)" office:value-type="string" office:string-value=" " calcext:value-type="string">
            <text:p><text:s/></text:p>
          </table:table-cell>
          <table:table-cell table:style-name="ce707" table:formula="of:=IF([.E10]=&quot;Infortunio&quot;;1;&quot; &quot;)" office:value-type="string" office:string-value=" " calcext:value-type="string">
            <text:p><text:s/></text:p>
          </table:table-cell>
          <table:table-cell table:style-name="ce347" table:formula="of:=IF([.E10]=&quot;Permesso&quot;;1;&quot; &quot;)" office:value-type="string" office:string-value=" " calcext:value-type="string">
            <text:p><text:s/></text:p>
          </table:table-cell>
          <table:table-cell table:style-name="ce352" table:formula="of:=IF([.E10]=&quot;L. 104&quot;;1;&quot; &quot;)" office:value-type="string" office:string-value=" " calcext:value-type="string">
            <text:p><text:s/></text:p>
          </table:table-cell>
          <table:table-cell table:style-name="ce358" table:formula="of:=IF([.E10]=&quot;Ferie ap&quot;;1;&quot; &quot;)" office:value-type="string" office:string-value=" " calcext:value-type="string">
            <text:p><text:s/></text:p>
          </table:table-cell>
          <table:table-cell table:style-name="ce367" table:formula="of:=IF([.E1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1]);2)" office:value-type="float" office:value="4" calcext:value-type="float">
            <text:p>4</text:p>
          </table:table-cell>
          <table:table-cell table:style-name="ce534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Giovedì" calcext:value-type="string">
            <text:p>Giovedì</text:p>
          </table:table-cell>
          <table:table-cell table:style-name="ce537" office:value-type="float" office:value="4" calcext:value-type="float">
            <text:p>4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28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1]" office:value-type="time" office:time-value="PT00H00M00S" calcext:value-type="time">
            <text:p>0.00</text:p>
          </table:table-cell>
          <table:table-cell table:style-name="ce556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700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330" table:formula="of:=([.O11]-[.N11])+[.P11]" office:value-type="time" office:time-value="PT00H00M00S" calcext:value-type="time">
            <text:p>0.00</text:p>
          </table:table-cell>
          <table:table-cell table:style-name="ce704" table:formula="of:=IF([.E11]=&quot;Malattia&quot;;1;&quot; &quot;)" office:value-type="string" office:string-value=" " calcext:value-type="string">
            <text:p><text:s/></text:p>
          </table:table-cell>
          <table:table-cell table:style-name="ce707" table:formula="of:=IF([.E11]=&quot;Infortunio&quot;;1;&quot; &quot;)" office:value-type="string" office:string-value=" " calcext:value-type="string">
            <text:p><text:s/></text:p>
          </table:table-cell>
          <table:table-cell table:style-name="ce347" table:formula="of:=IF([.E11]=&quot;Permesso&quot;;1;&quot; &quot;)" office:value-type="string" office:string-value=" " calcext:value-type="string">
            <text:p><text:s/></text:p>
          </table:table-cell>
          <table:table-cell table:style-name="ce352" table:formula="of:=IF([.E11]=&quot;L. 104&quot;;1;&quot; &quot;)" office:value-type="string" office:string-value=" " calcext:value-type="string">
            <text:p><text:s/></text:p>
          </table:table-cell>
          <table:table-cell table:style-name="ce358" table:formula="of:=IF([.E11]=&quot;Ferie ap&quot;;1;&quot; &quot;)" office:value-type="string" office:string-value=" " calcext:value-type="string">
            <text:p><text:s/></text:p>
          </table:table-cell>
          <table:table-cell table:style-name="ce367" table:formula="of:=IF([.E1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2]);2)" office:value-type="float" office:value="5" calcext:value-type="float">
            <text:p>5</text:p>
          </table:table-cell>
          <table:table-cell table:style-name="ce534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Venerdì" calcext:value-type="string">
            <text:p>Venerdì</text:p>
          </table:table-cell>
          <table:table-cell table:style-name="ce537" office:value-type="float" office:value="5" calcext:value-type="float">
            <text:p>5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28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2]" office:value-type="time" office:time-value="PT00H00M00S" calcext:value-type="time">
            <text:p>0.00</text:p>
          </table:table-cell>
          <table:table-cell table:style-name="ce556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700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330" table:formula="of:=([.O12]-[.N12])+[.P12]" office:value-type="time" office:time-value="PT00H00M00S" calcext:value-type="time">
            <text:p>0.00</text:p>
          </table:table-cell>
          <table:table-cell table:style-name="ce704" table:formula="of:=IF([.E12]=&quot;Malattia&quot;;1;&quot; &quot;)" office:value-type="string" office:string-value=" " calcext:value-type="string">
            <text:p><text:s/></text:p>
          </table:table-cell>
          <table:table-cell table:style-name="ce707" table:formula="of:=IF([.E12]=&quot;Infortunio&quot;;1;&quot; &quot;)" office:value-type="string" office:string-value=" " calcext:value-type="string">
            <text:p><text:s/></text:p>
          </table:table-cell>
          <table:table-cell table:style-name="ce347" table:formula="of:=IF([.E12]=&quot;Permesso&quot;;1;&quot; &quot;)" office:value-type="string" office:string-value=" " calcext:value-type="string">
            <text:p><text:s/></text:p>
          </table:table-cell>
          <table:table-cell table:style-name="ce352" table:formula="of:=IF([.E12]=&quot;L. 104&quot;;1;&quot; &quot;)" office:value-type="string" office:string-value=" " calcext:value-type="string">
            <text:p><text:s/></text:p>
          </table:table-cell>
          <table:table-cell table:style-name="ce358" table:formula="of:=IF([.E12]=&quot;Ferie ap&quot;;1;&quot; &quot;)" office:value-type="string" office:string-value=" " calcext:value-type="string">
            <text:p><text:s/></text:p>
          </table:table-cell>
          <table:table-cell table:style-name="ce367" table:formula="of:=IF([.E1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3]);2)" office:value-type="float" office:value="6" calcext:value-type="float">
            <text:p>6</text:p>
          </table:table-cell>
          <table:table-cell table:style-name="ce534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Sabato" calcext:value-type="string">
            <text:p>Sabato</text:p>
          </table:table-cell>
          <table:table-cell table:style-name="ce537" office:value-type="float" office:value="6" calcext:value-type="float">
            <text:p>6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28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3]" office:value-type="time" office:time-value="PT00H00M00S" calcext:value-type="time">
            <text:p>0.00</text:p>
          </table:table-cell>
          <table:table-cell table:style-name="ce556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700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330" table:formula="of:=([.O13]-[.N13])+[.P13]" office:value-type="time" office:time-value="PT00H00M00S" calcext:value-type="time">
            <text:p>0.00</text:p>
          </table:table-cell>
          <table:table-cell table:style-name="ce704" table:formula="of:=IF([.E13]=&quot;Malattia&quot;;1;&quot; &quot;)" office:value-type="string" office:string-value=" " calcext:value-type="string">
            <text:p><text:s/></text:p>
          </table:table-cell>
          <table:table-cell table:style-name="ce707" table:formula="of:=IF([.E13]=&quot;Infortunio&quot;;1;&quot; &quot;)" office:value-type="string" office:string-value=" " calcext:value-type="string">
            <text:p><text:s/></text:p>
          </table:table-cell>
          <table:table-cell table:style-name="ce347" table:formula="of:=IF([.E13]=&quot;Permesso&quot;;1;&quot; &quot;)" office:value-type="string" office:string-value=" " calcext:value-type="string">
            <text:p><text:s/></text:p>
          </table:table-cell>
          <table:table-cell table:style-name="ce352" table:formula="of:=IF([.E13]=&quot;L. 104&quot;;1;&quot; &quot;)" office:value-type="string" office:string-value=" " calcext:value-type="string">
            <text:p><text:s/></text:p>
          </table:table-cell>
          <table:table-cell table:style-name="ce358" table:formula="of:=IF([.E13]=&quot;Ferie ap&quot;;1;&quot; &quot;)" office:value-type="string" office:string-value=" " calcext:value-type="string">
            <text:p><text:s/></text:p>
          </table:table-cell>
          <table:table-cell table:style-name="ce367" table:formula="of:=IF([.E1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4]);2)" office:value-type="float" office:value="7" calcext:value-type="float">
            <text:p>7</text:p>
          </table:table-cell>
          <table:table-cell table:style-name="ce534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Domenica" calcext:value-type="string">
            <text:p>Domenica</text:p>
          </table:table-cell>
          <table:table-cell table:style-name="ce537" office:value-type="float" office:value="7" calcext:value-type="float">
            <text:p>7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28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4]" office:value-type="time" office:time-value="PT00H00M00S" calcext:value-type="time">
            <text:p>0.00</text:p>
          </table:table-cell>
          <table:table-cell table:style-name="ce556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700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330" table:formula="of:=([.O14]-[.N14])+[.P14]" office:value-type="time" office:time-value="PT00H00M00S" calcext:value-type="time">
            <text:p>0.00</text:p>
          </table:table-cell>
          <table:table-cell table:style-name="ce704" table:formula="of:=IF([.E14]=&quot;Malattia&quot;;1;&quot; &quot;)" office:value-type="string" office:string-value=" " calcext:value-type="string">
            <text:p><text:s/></text:p>
          </table:table-cell>
          <table:table-cell table:style-name="ce707" table:formula="of:=IF([.E14]=&quot;Infortunio&quot;;1;&quot; &quot;)" office:value-type="string" office:string-value=" " calcext:value-type="string">
            <text:p><text:s/></text:p>
          </table:table-cell>
          <table:table-cell table:style-name="ce347" table:formula="of:=IF([.E14]=&quot;Permesso&quot;;1;&quot; &quot;)" office:value-type="string" office:string-value=" " calcext:value-type="string">
            <text:p><text:s/></text:p>
          </table:table-cell>
          <table:table-cell table:style-name="ce352" table:formula="of:=IF([.E14]=&quot;L. 104&quot;;1;&quot; &quot;)" office:value-type="string" office:string-value=" " calcext:value-type="string">
            <text:p><text:s/></text:p>
          </table:table-cell>
          <table:table-cell table:style-name="ce358" table:formula="of:=IF([.E14]=&quot;Ferie ap&quot;;1;&quot; &quot;)" office:value-type="string" office:string-value=" " calcext:value-type="string">
            <text:p><text:s/></text:p>
          </table:table-cell>
          <table:table-cell table:style-name="ce367" table:formula="of:=IF([.E1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5]);2)" office:value-type="float" office:value="1" calcext:value-type="float">
            <text:p>1</text:p>
          </table:table-cell>
          <table:table-cell table:style-name="ce534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Lunedì" calcext:value-type="string">
            <text:p>Lunedì</text:p>
          </table:table-cell>
          <table:table-cell table:style-name="ce537" office:value-type="float" office:value="8" calcext:value-type="float">
            <text:p>8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28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5]" office:value-type="time" office:time-value="PT00H00M00S" calcext:value-type="time">
            <text:p>0.00</text:p>
          </table:table-cell>
          <table:table-cell table:style-name="ce556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700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330" table:formula="of:=([.O15]-[.N15])+[.P15]" office:value-type="time" office:time-value="PT00H00M00S" calcext:value-type="time">
            <text:p>0.00</text:p>
          </table:table-cell>
          <table:table-cell table:style-name="ce704" table:formula="of:=IF([.E15]=&quot;Malattia&quot;;1;&quot; &quot;)" office:value-type="string" office:string-value=" " calcext:value-type="string">
            <text:p><text:s/></text:p>
          </table:table-cell>
          <table:table-cell table:style-name="ce707" table:formula="of:=IF([.E15]=&quot;Infortunio&quot;;1;&quot; &quot;)" office:value-type="string" office:string-value=" " calcext:value-type="string">
            <text:p><text:s/></text:p>
          </table:table-cell>
          <table:table-cell table:style-name="ce347" table:formula="of:=IF([.E15]=&quot;Permesso&quot;;1;&quot; &quot;)" office:value-type="string" office:string-value=" " calcext:value-type="string">
            <text:p><text:s/></text:p>
          </table:table-cell>
          <table:table-cell table:style-name="ce352" table:formula="of:=IF([.E15]=&quot;L. 104&quot;;1;&quot; &quot;)" office:value-type="string" office:string-value=" " calcext:value-type="string">
            <text:p><text:s/></text:p>
          </table:table-cell>
          <table:table-cell table:style-name="ce358" table:formula="of:=IF([.E15]=&quot;Ferie ap&quot;;1;&quot; &quot;)" office:value-type="string" office:string-value=" " calcext:value-type="string">
            <text:p><text:s/></text:p>
          </table:table-cell>
          <table:table-cell table:style-name="ce367" table:formula="of:=IF([.E1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6]);2)" office:value-type="float" office:value="2" calcext:value-type="float">
            <text:p>2</text:p>
          </table:table-cell>
          <table:table-cell table:style-name="ce534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Martedì" calcext:value-type="string">
            <text:p>Martedì</text:p>
          </table:table-cell>
          <table:table-cell table:style-name="ce537" office:value-type="float" office:value="9" calcext:value-type="float">
            <text:p>9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28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6]" office:value-type="time" office:time-value="PT00H00M00S" calcext:value-type="time">
            <text:p>0.00</text:p>
          </table:table-cell>
          <table:table-cell table:style-name="ce556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700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330" table:formula="of:=([.O16]-[.N16])+[.P16]" office:value-type="time" office:time-value="PT00H00M00S" calcext:value-type="time">
            <text:p>0.00</text:p>
          </table:table-cell>
          <table:table-cell table:style-name="ce704" table:formula="of:=IF([.E16]=&quot;Malattia&quot;;1;&quot; &quot;)" office:value-type="string" office:string-value=" " calcext:value-type="string">
            <text:p><text:s/></text:p>
          </table:table-cell>
          <table:table-cell table:style-name="ce707" table:formula="of:=IF([.E16]=&quot;Infortunio&quot;;1;&quot; &quot;)" office:value-type="string" office:string-value=" " calcext:value-type="string">
            <text:p><text:s/></text:p>
          </table:table-cell>
          <table:table-cell table:style-name="ce347" table:formula="of:=IF([.E16]=&quot;Permesso&quot;;1;&quot; &quot;)" office:value-type="string" office:string-value=" " calcext:value-type="string">
            <text:p><text:s/></text:p>
          </table:table-cell>
          <table:table-cell table:style-name="ce352" table:formula="of:=IF([.E16]=&quot;L. 104&quot;;1;&quot; &quot;)" office:value-type="string" office:string-value=" " calcext:value-type="string">
            <text:p><text:s/></text:p>
          </table:table-cell>
          <table:table-cell table:style-name="ce358" table:formula="of:=IF([.E16]=&quot;Ferie ap&quot;;1;&quot; &quot;)" office:value-type="string" office:string-value=" " calcext:value-type="string">
            <text:p><text:s/></text:p>
          </table:table-cell>
          <table:table-cell table:style-name="ce367" table:formula="of:=IF([.E1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7]);2)" office:value-type="float" office:value="3" calcext:value-type="float">
            <text:p>3</text:p>
          </table:table-cell>
          <table:table-cell table:style-name="ce534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ercoledì" calcext:value-type="string">
            <text:p>Mercoledì</text:p>
          </table:table-cell>
          <table:table-cell table:style-name="ce537" office:value-type="float" office:value="10" calcext:value-type="float">
            <text:p>10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28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7]" office:value-type="time" office:time-value="PT00H00M00S" calcext:value-type="time">
            <text:p>0.00</text:p>
          </table:table-cell>
          <table:table-cell table:style-name="ce556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700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330" table:formula="of:=([.O17]-[.N17])+[.P17]" office:value-type="time" office:time-value="PT00H00M00S" calcext:value-type="time">
            <text:p>0.00</text:p>
          </table:table-cell>
          <table:table-cell table:style-name="ce704" table:formula="of:=IF([.E17]=&quot;Malattia&quot;;1;&quot; &quot;)" office:value-type="string" office:string-value=" " calcext:value-type="string">
            <text:p><text:s/></text:p>
          </table:table-cell>
          <table:table-cell table:style-name="ce707" table:formula="of:=IF([.E17]=&quot;Infortunio&quot;;1;&quot; &quot;)" office:value-type="string" office:string-value=" " calcext:value-type="string">
            <text:p><text:s/></text:p>
          </table:table-cell>
          <table:table-cell table:style-name="ce347" table:formula="of:=IF([.E17]=&quot;Permesso&quot;;1;&quot; &quot;)" office:value-type="string" office:string-value=" " calcext:value-type="string">
            <text:p><text:s/></text:p>
          </table:table-cell>
          <table:table-cell table:style-name="ce352" table:formula="of:=IF([.E17]=&quot;L. 104&quot;;1;&quot; &quot;)" office:value-type="string" office:string-value=" " calcext:value-type="string">
            <text:p><text:s/></text:p>
          </table:table-cell>
          <table:table-cell table:style-name="ce358" table:formula="of:=IF([.E17]=&quot;Ferie ap&quot;;1;&quot; &quot;)" office:value-type="string" office:string-value=" " calcext:value-type="string">
            <text:p><text:s/></text:p>
          </table:table-cell>
          <table:table-cell table:style-name="ce367" table:formula="of:=IF([.E1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8]);2)" office:value-type="float" office:value="4" calcext:value-type="float">
            <text:p>4</text:p>
          </table:table-cell>
          <table:table-cell table:style-name="ce534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Giovedì" calcext:value-type="string">
            <text:p>Giovedì</text:p>
          </table:table-cell>
          <table:table-cell table:style-name="ce537" office:value-type="float" office:value="11" calcext:value-type="float">
            <text:p>11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28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8]" office:value-type="time" office:time-value="PT00H00M00S" calcext:value-type="time">
            <text:p>0.00</text:p>
          </table:table-cell>
          <table:table-cell table:style-name="ce556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700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330" table:formula="of:=([.O18]-[.N18])+[.P18]" office:value-type="time" office:time-value="PT00H00M00S" calcext:value-type="time">
            <text:p>0.00</text:p>
          </table:table-cell>
          <table:table-cell table:style-name="ce704" table:formula="of:=IF([.E18]=&quot;Malattia&quot;;1;&quot; &quot;)" office:value-type="string" office:string-value=" " calcext:value-type="string">
            <text:p><text:s/></text:p>
          </table:table-cell>
          <table:table-cell table:style-name="ce707" table:formula="of:=IF([.E18]=&quot;Infortunio&quot;;1;&quot; &quot;)" office:value-type="string" office:string-value=" " calcext:value-type="string">
            <text:p><text:s/></text:p>
          </table:table-cell>
          <table:table-cell table:style-name="ce347" table:formula="of:=IF([.E18]=&quot;Permesso&quot;;1;&quot; &quot;)" office:value-type="string" office:string-value=" " calcext:value-type="string">
            <text:p><text:s/></text:p>
          </table:table-cell>
          <table:table-cell table:style-name="ce352" table:formula="of:=IF([.E18]=&quot;L. 104&quot;;1;&quot; &quot;)" office:value-type="string" office:string-value=" " calcext:value-type="string">
            <text:p><text:s/></text:p>
          </table:table-cell>
          <table:table-cell table:style-name="ce358" table:formula="of:=IF([.E18]=&quot;Ferie ap&quot;;1;&quot; &quot;)" office:value-type="string" office:string-value=" " calcext:value-type="string">
            <text:p><text:s/></text:p>
          </table:table-cell>
          <table:table-cell table:style-name="ce367" table:formula="of:=IF([.E1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9]);2)" office:value-type="float" office:value="5" calcext:value-type="float">
            <text:p>5</text:p>
          </table:table-cell>
          <table:table-cell table:style-name="ce534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Venerdì" calcext:value-type="string">
            <text:p>Venerdì</text:p>
          </table:table-cell>
          <table:table-cell table:style-name="ce537" office:value-type="float" office:value="12" calcext:value-type="float">
            <text:p>12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28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9]" office:value-type="time" office:time-value="PT00H00M00S" calcext:value-type="time">
            <text:p>0.00</text:p>
          </table:table-cell>
          <table:table-cell table:style-name="ce556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700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330" table:formula="of:=([.O19]-[.N19])+[.P19]" office:value-type="time" office:time-value="PT00H00M00S" calcext:value-type="time">
            <text:p>0.00</text:p>
          </table:table-cell>
          <table:table-cell table:style-name="ce704" table:formula="of:=IF([.E19]=&quot;Malattia&quot;;1;&quot; &quot;)" office:value-type="string" office:string-value=" " calcext:value-type="string">
            <text:p><text:s/></text:p>
          </table:table-cell>
          <table:table-cell table:style-name="ce707" table:formula="of:=IF([.E19]=&quot;Infortunio&quot;;1;&quot; &quot;)" office:value-type="string" office:string-value=" " calcext:value-type="string">
            <text:p><text:s/></text:p>
          </table:table-cell>
          <table:table-cell table:style-name="ce347" table:formula="of:=IF([.E19]=&quot;Permesso&quot;;1;&quot; &quot;)" office:value-type="string" office:string-value=" " calcext:value-type="string">
            <text:p><text:s/></text:p>
          </table:table-cell>
          <table:table-cell table:style-name="ce352" table:formula="of:=IF([.E19]=&quot;L. 104&quot;;1;&quot; &quot;)" office:value-type="string" office:string-value=" " calcext:value-type="string">
            <text:p><text:s/></text:p>
          </table:table-cell>
          <table:table-cell table:style-name="ce358" table:formula="of:=IF([.E19]=&quot;Ferie ap&quot;;1;&quot; &quot;)" office:value-type="string" office:string-value=" " calcext:value-type="string">
            <text:p><text:s/></text:p>
          </table:table-cell>
          <table:table-cell table:style-name="ce367" table:formula="of:=IF([.E1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0]);2)" office:value-type="float" office:value="6" calcext:value-type="float">
            <text:p>6</text:p>
          </table:table-cell>
          <table:table-cell table:style-name="ce534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Sabato" calcext:value-type="string">
            <text:p>Sabato</text:p>
          </table:table-cell>
          <table:table-cell table:style-name="ce537" office:value-type="float" office:value="13" calcext:value-type="float">
            <text:p>13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28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0]" office:value-type="time" office:time-value="PT00H00M00S" calcext:value-type="time">
            <text:p>0.00</text:p>
          </table:table-cell>
          <table:table-cell table:style-name="ce556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700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330" table:formula="of:=([.O20]-[.N20])+[.P20]" office:value-type="time" office:time-value="PT00H00M00S" calcext:value-type="time">
            <text:p>0.00</text:p>
          </table:table-cell>
          <table:table-cell table:style-name="ce704" table:formula="of:=IF([.E20]=&quot;Malattia&quot;;1;&quot; &quot;)" office:value-type="string" office:string-value=" " calcext:value-type="string">
            <text:p><text:s/></text:p>
          </table:table-cell>
          <table:table-cell table:style-name="ce707" table:formula="of:=IF([.E20]=&quot;Infortunio&quot;;1;&quot; &quot;)" office:value-type="string" office:string-value=" " calcext:value-type="string">
            <text:p><text:s/></text:p>
          </table:table-cell>
          <table:table-cell table:style-name="ce347" table:formula="of:=IF([.E20]=&quot;Permesso&quot;;1;&quot; &quot;)" office:value-type="string" office:string-value=" " calcext:value-type="string">
            <text:p><text:s/></text:p>
          </table:table-cell>
          <table:table-cell table:style-name="ce352" table:formula="of:=IF([.E20]=&quot;L. 104&quot;;1;&quot; &quot;)" office:value-type="string" office:string-value=" " calcext:value-type="string">
            <text:p><text:s/></text:p>
          </table:table-cell>
          <table:table-cell table:style-name="ce358" table:formula="of:=IF([.E20]=&quot;Ferie ap&quot;;1;&quot; &quot;)" office:value-type="string" office:string-value=" " calcext:value-type="string">
            <text:p><text:s/></text:p>
          </table:table-cell>
          <table:table-cell table:style-name="ce367" table:formula="of:=IF([.E2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1]);2)" office:value-type="float" office:value="7" calcext:value-type="float">
            <text:p>7</text:p>
          </table:table-cell>
          <table:table-cell table:style-name="ce534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Domenica" calcext:value-type="string">
            <text:p>Domenica</text:p>
          </table:table-cell>
          <table:table-cell table:style-name="ce537" office:value-type="float" office:value="14" calcext:value-type="float">
            <text:p>14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28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1]" office:value-type="time" office:time-value="PT00H00M00S" calcext:value-type="time">
            <text:p>0.00</text:p>
          </table:table-cell>
          <table:table-cell table:style-name="ce556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700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330" table:formula="of:=([.O21]-[.N21])+[.P21]" office:value-type="time" office:time-value="PT00H00M00S" calcext:value-type="time">
            <text:p>0.00</text:p>
          </table:table-cell>
          <table:table-cell table:style-name="ce704" table:formula="of:=IF([.E21]=&quot;Malattia&quot;;1;&quot; &quot;)" office:value-type="string" office:string-value=" " calcext:value-type="string">
            <text:p><text:s/></text:p>
          </table:table-cell>
          <table:table-cell table:style-name="ce707" table:formula="of:=IF([.E21]=&quot;Infortunio&quot;;1;&quot; &quot;)" office:value-type="string" office:string-value=" " calcext:value-type="string">
            <text:p><text:s/></text:p>
          </table:table-cell>
          <table:table-cell table:style-name="ce347" table:formula="of:=IF([.E21]=&quot;Permesso&quot;;1;&quot; &quot;)" office:value-type="string" office:string-value=" " calcext:value-type="string">
            <text:p><text:s/></text:p>
          </table:table-cell>
          <table:table-cell table:style-name="ce352" table:formula="of:=IF([.E21]=&quot;L. 104&quot;;1;&quot; &quot;)" office:value-type="string" office:string-value=" " calcext:value-type="string">
            <text:p><text:s/></text:p>
          </table:table-cell>
          <table:table-cell table:style-name="ce358" table:formula="of:=IF([.E21]=&quot;Ferie ap&quot;;1;&quot; &quot;)" office:value-type="string" office:string-value=" " calcext:value-type="string">
            <text:p><text:s/></text:p>
          </table:table-cell>
          <table:table-cell table:style-name="ce367" table:formula="of:=IF([.E2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2]);2)" office:value-type="float" office:value="1" calcext:value-type="float">
            <text:p>1</text:p>
          </table:table-cell>
          <table:table-cell table:style-name="ce534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Lunedì" calcext:value-type="string">
            <text:p>Lunedì</text:p>
          </table:table-cell>
          <table:table-cell table:style-name="ce537" office:value-type="float" office:value="15" calcext:value-type="float">
            <text:p>15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28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2]" office:value-type="time" office:time-value="PT00H00M00S" calcext:value-type="time">
            <text:p>0.00</text:p>
          </table:table-cell>
          <table:table-cell table:style-name="ce556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700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330" table:formula="of:=([.O22]-[.N22])+[.P22]" office:value-type="time" office:time-value="PT00H00M00S" calcext:value-type="time">
            <text:p>0.00</text:p>
          </table:table-cell>
          <table:table-cell table:style-name="ce704" table:formula="of:=IF([.E22]=&quot;Malattia&quot;;1;&quot; &quot;)" office:value-type="string" office:string-value=" " calcext:value-type="string">
            <text:p><text:s/></text:p>
          </table:table-cell>
          <table:table-cell table:style-name="ce707" table:formula="of:=IF([.E22]=&quot;Infortunio&quot;;1;&quot; &quot;)" office:value-type="string" office:string-value=" " calcext:value-type="string">
            <text:p><text:s/></text:p>
          </table:table-cell>
          <table:table-cell table:style-name="ce347" table:formula="of:=IF([.E22]=&quot;Permesso&quot;;1;&quot; &quot;)" office:value-type="string" office:string-value=" " calcext:value-type="string">
            <text:p><text:s/></text:p>
          </table:table-cell>
          <table:table-cell table:style-name="ce352" table:formula="of:=IF([.E22]=&quot;L. 104&quot;;1;&quot; &quot;)" office:value-type="string" office:string-value=" " calcext:value-type="string">
            <text:p><text:s/></text:p>
          </table:table-cell>
          <table:table-cell table:style-name="ce358" table:formula="of:=IF([.E22]=&quot;Ferie ap&quot;;1;&quot; &quot;)" office:value-type="string" office:string-value=" " calcext:value-type="string">
            <text:p><text:s/></text:p>
          </table:table-cell>
          <table:table-cell table:style-name="ce367" table:formula="of:=IF([.E2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3]);2)" office:value-type="float" office:value="2" calcext:value-type="float">
            <text:p>2</text:p>
          </table:table-cell>
          <table:table-cell table:style-name="ce534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Martedì" calcext:value-type="string">
            <text:p>Martedì</text:p>
          </table:table-cell>
          <table:table-cell table:style-name="ce537" office:value-type="float" office:value="16" calcext:value-type="float">
            <text:p>16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28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3]" office:value-type="time" office:time-value="PT00H00M00S" calcext:value-type="time">
            <text:p>0.00</text:p>
          </table:table-cell>
          <table:table-cell table:style-name="ce556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700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330" table:formula="of:=([.O23]-[.N23])+[.P23]" office:value-type="time" office:time-value="PT00H00M00S" calcext:value-type="time">
            <text:p>0.00</text:p>
          </table:table-cell>
          <table:table-cell table:style-name="ce704" table:formula="of:=IF([.E23]=&quot;Malattia&quot;;1;&quot; &quot;)" office:value-type="string" office:string-value=" " calcext:value-type="string">
            <text:p><text:s/></text:p>
          </table:table-cell>
          <table:table-cell table:style-name="ce707" table:formula="of:=IF([.E23]=&quot;Infortunio&quot;;1;&quot; &quot;)" office:value-type="string" office:string-value=" " calcext:value-type="string">
            <text:p><text:s/></text:p>
          </table:table-cell>
          <table:table-cell table:style-name="ce347" table:formula="of:=IF([.E23]=&quot;Permesso&quot;;1;&quot; &quot;)" office:value-type="string" office:string-value=" " calcext:value-type="string">
            <text:p><text:s/></text:p>
          </table:table-cell>
          <table:table-cell table:style-name="ce352" table:formula="of:=IF([.E23]=&quot;L. 104&quot;;1;&quot; &quot;)" office:value-type="string" office:string-value=" " calcext:value-type="string">
            <text:p><text:s/></text:p>
          </table:table-cell>
          <table:table-cell table:style-name="ce358" table:formula="of:=IF([.E23]=&quot;Ferie ap&quot;;1;&quot; &quot;)" office:value-type="string" office:string-value=" " calcext:value-type="string">
            <text:p><text:s/></text:p>
          </table:table-cell>
          <table:table-cell table:style-name="ce367" table:formula="of:=IF([.E2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4]);2)" office:value-type="float" office:value="3" calcext:value-type="float">
            <text:p>3</text:p>
          </table:table-cell>
          <table:table-cell table:style-name="ce534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ercoledì" calcext:value-type="string">
            <text:p>Mercoledì</text:p>
          </table:table-cell>
          <table:table-cell table:style-name="ce537" office:value-type="float" office:value="17" calcext:value-type="float">
            <text:p>17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28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4]" office:value-type="time" office:time-value="PT00H00M00S" calcext:value-type="time">
            <text:p>0.00</text:p>
          </table:table-cell>
          <table:table-cell table:style-name="ce556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700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330" table:formula="of:=([.O24]-[.N24])+[.P24]" office:value-type="time" office:time-value="PT00H00M00S" calcext:value-type="time">
            <text:p>0.00</text:p>
          </table:table-cell>
          <table:table-cell table:style-name="ce704" table:formula="of:=IF([.E24]=&quot;Malattia&quot;;1;&quot; &quot;)" office:value-type="string" office:string-value=" " calcext:value-type="string">
            <text:p><text:s/></text:p>
          </table:table-cell>
          <table:table-cell table:style-name="ce707" table:formula="of:=IF([.E24]=&quot;Infortunio&quot;;1;&quot; &quot;)" office:value-type="string" office:string-value=" " calcext:value-type="string">
            <text:p><text:s/></text:p>
          </table:table-cell>
          <table:table-cell table:style-name="ce347" table:formula="of:=IF([.E24]=&quot;Permesso&quot;;1;&quot; &quot;)" office:value-type="string" office:string-value=" " calcext:value-type="string">
            <text:p><text:s/></text:p>
          </table:table-cell>
          <table:table-cell table:style-name="ce352" table:formula="of:=IF([.E24]=&quot;L. 104&quot;;1;&quot; &quot;)" office:value-type="string" office:string-value=" " calcext:value-type="string">
            <text:p><text:s/></text:p>
          </table:table-cell>
          <table:table-cell table:style-name="ce358" table:formula="of:=IF([.E24]=&quot;Ferie ap&quot;;1;&quot; &quot;)" office:value-type="string" office:string-value=" " calcext:value-type="string">
            <text:p><text:s/></text:p>
          </table:table-cell>
          <table:table-cell table:style-name="ce367" table:formula="of:=IF([.E2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5]);2)" office:value-type="float" office:value="4" calcext:value-type="float">
            <text:p>4</text:p>
          </table:table-cell>
          <table:table-cell table:style-name="ce534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Giovedì" calcext:value-type="string">
            <text:p>Giovedì</text:p>
          </table:table-cell>
          <table:table-cell table:style-name="ce537" office:value-type="float" office:value="18" calcext:value-type="float">
            <text:p>18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28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5]" office:value-type="time" office:time-value="PT00H00M00S" calcext:value-type="time">
            <text:p>0.00</text:p>
          </table:table-cell>
          <table:table-cell table:style-name="ce556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700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330" table:formula="of:=([.O25]-[.N25])+[.P25]" office:value-type="time" office:time-value="PT00H00M00S" calcext:value-type="time">
            <text:p>0.00</text:p>
          </table:table-cell>
          <table:table-cell table:style-name="ce704" table:formula="of:=IF([.E25]=&quot;Malattia&quot;;1;&quot; &quot;)" office:value-type="string" office:string-value=" " calcext:value-type="string">
            <text:p><text:s/></text:p>
          </table:table-cell>
          <table:table-cell table:style-name="ce707" table:formula="of:=IF([.E25]=&quot;Infortunio&quot;;1;&quot; &quot;)" office:value-type="string" office:string-value=" " calcext:value-type="string">
            <text:p><text:s/></text:p>
          </table:table-cell>
          <table:table-cell table:style-name="ce347" table:formula="of:=IF([.E25]=&quot;Permesso&quot;;1;&quot; &quot;)" office:value-type="string" office:string-value=" " calcext:value-type="string">
            <text:p><text:s/></text:p>
          </table:table-cell>
          <table:table-cell table:style-name="ce352" table:formula="of:=IF([.E25]=&quot;L. 104&quot;;1;&quot; &quot;)" office:value-type="string" office:string-value=" " calcext:value-type="string">
            <text:p><text:s/></text:p>
          </table:table-cell>
          <table:table-cell table:style-name="ce358" table:formula="of:=IF([.E25]=&quot;Ferie ap&quot;;1;&quot; &quot;)" office:value-type="string" office:string-value=" " calcext:value-type="string">
            <text:p><text:s/></text:p>
          </table:table-cell>
          <table:table-cell table:style-name="ce367" table:formula="of:=IF([.E2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6]);2)" office:value-type="float" office:value="5" calcext:value-type="float">
            <text:p>5</text:p>
          </table:table-cell>
          <table:table-cell table:style-name="ce534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Venerdì" calcext:value-type="string">
            <text:p>Venerdì</text:p>
          </table:table-cell>
          <table:table-cell table:style-name="ce537" office:value-type="float" office:value="19" calcext:value-type="float">
            <text:p>19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28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6]" office:value-type="time" office:time-value="PT00H00M00S" calcext:value-type="time">
            <text:p>0.00</text:p>
          </table:table-cell>
          <table:table-cell table:style-name="ce556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700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330" table:formula="of:=([.O26]-[.N26])+[.P26]" office:value-type="time" office:time-value="PT00H00M00S" calcext:value-type="time">
            <text:p>0.00</text:p>
          </table:table-cell>
          <table:table-cell table:style-name="ce704" table:formula="of:=IF([.E26]=&quot;Malattia&quot;;1;&quot; &quot;)" office:value-type="string" office:string-value=" " calcext:value-type="string">
            <text:p><text:s/></text:p>
          </table:table-cell>
          <table:table-cell table:style-name="ce707" table:formula="of:=IF([.E26]=&quot;Infortunio&quot;;1;&quot; &quot;)" office:value-type="string" office:string-value=" " calcext:value-type="string">
            <text:p><text:s/></text:p>
          </table:table-cell>
          <table:table-cell table:style-name="ce347" table:formula="of:=IF([.E26]=&quot;Permesso&quot;;1;&quot; &quot;)" office:value-type="string" office:string-value=" " calcext:value-type="string">
            <text:p><text:s/></text:p>
          </table:table-cell>
          <table:table-cell table:style-name="ce352" table:formula="of:=IF([.E26]=&quot;L. 104&quot;;1;&quot; &quot;)" office:value-type="string" office:string-value=" " calcext:value-type="string">
            <text:p><text:s/></text:p>
          </table:table-cell>
          <table:table-cell table:style-name="ce358" table:formula="of:=IF([.E26]=&quot;Ferie ap&quot;;1;&quot; &quot;)" office:value-type="string" office:string-value=" " calcext:value-type="string">
            <text:p><text:s/></text:p>
          </table:table-cell>
          <table:table-cell table:style-name="ce367" table:formula="of:=IF([.E2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7]);2)" office:value-type="float" office:value="6" calcext:value-type="float">
            <text:p>6</text:p>
          </table:table-cell>
          <table:table-cell table:style-name="ce534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Sabato" calcext:value-type="string">
            <text:p>Sabato</text:p>
          </table:table-cell>
          <table:table-cell table:style-name="ce537" office:value-type="float" office:value="20" calcext:value-type="float">
            <text:p>20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28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7]" office:value-type="time" office:time-value="PT00H00M00S" calcext:value-type="time">
            <text:p>0.00</text:p>
          </table:table-cell>
          <table:table-cell table:style-name="ce556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700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330" table:formula="of:=([.O27]-[.N27])+[.P27]" office:value-type="time" office:time-value="PT00H00M00S" calcext:value-type="time">
            <text:p>0.00</text:p>
          </table:table-cell>
          <table:table-cell table:style-name="ce704" table:formula="of:=IF([.E27]=&quot;Malattia&quot;;1;&quot; &quot;)" office:value-type="string" office:string-value=" " calcext:value-type="string">
            <text:p><text:s/></text:p>
          </table:table-cell>
          <table:table-cell table:style-name="ce707" table:formula="of:=IF([.E27]=&quot;Infortunio&quot;;1;&quot; &quot;)" office:value-type="string" office:string-value=" " calcext:value-type="string">
            <text:p><text:s/></text:p>
          </table:table-cell>
          <table:table-cell table:style-name="ce347" table:formula="of:=IF([.E27]=&quot;Permesso&quot;;1;&quot; &quot;)" office:value-type="string" office:string-value=" " calcext:value-type="string">
            <text:p><text:s/></text:p>
          </table:table-cell>
          <table:table-cell table:style-name="ce352" table:formula="of:=IF([.E27]=&quot;L. 104&quot;;1;&quot; &quot;)" office:value-type="string" office:string-value=" " calcext:value-type="string">
            <text:p><text:s/></text:p>
          </table:table-cell>
          <table:table-cell table:style-name="ce358" table:formula="of:=IF([.E27]=&quot;Ferie ap&quot;;1;&quot; &quot;)" office:value-type="string" office:string-value=" " calcext:value-type="string">
            <text:p><text:s/></text:p>
          </table:table-cell>
          <table:table-cell table:style-name="ce367" table:formula="of:=IF([.E2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8]);2)" office:value-type="float" office:value="7" calcext:value-type="float">
            <text:p>7</text:p>
          </table:table-cell>
          <table:table-cell table:style-name="ce534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Domenica" calcext:value-type="string">
            <text:p>Domenica</text:p>
          </table:table-cell>
          <table:table-cell table:style-name="ce537" office:value-type="float" office:value="21" calcext:value-type="float">
            <text:p>21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28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8]" office:value-type="time" office:time-value="PT00H00M00S" calcext:value-type="time">
            <text:p>0.00</text:p>
          </table:table-cell>
          <table:table-cell table:style-name="ce556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700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330" table:formula="of:=([.O28]-[.N28])+[.P28]" office:value-type="time" office:time-value="PT00H00M00S" calcext:value-type="time">
            <text:p>0.00</text:p>
          </table:table-cell>
          <table:table-cell table:style-name="ce704" table:formula="of:=IF([.E28]=&quot;Malattia&quot;;1;&quot; &quot;)" office:value-type="string" office:string-value=" " calcext:value-type="string">
            <text:p><text:s/></text:p>
          </table:table-cell>
          <table:table-cell table:style-name="ce707" table:formula="of:=IF([.E28]=&quot;Infortunio&quot;;1;&quot; &quot;)" office:value-type="string" office:string-value=" " calcext:value-type="string">
            <text:p><text:s/></text:p>
          </table:table-cell>
          <table:table-cell table:style-name="ce347" table:formula="of:=IF([.E28]=&quot;Permesso&quot;;1;&quot; &quot;)" office:value-type="string" office:string-value=" " calcext:value-type="string">
            <text:p><text:s/></text:p>
          </table:table-cell>
          <table:table-cell table:style-name="ce352" table:formula="of:=IF([.E28]=&quot;L. 104&quot;;1;&quot; &quot;)" office:value-type="string" office:string-value=" " calcext:value-type="string">
            <text:p><text:s/></text:p>
          </table:table-cell>
          <table:table-cell table:style-name="ce358" table:formula="of:=IF([.E28]=&quot;Ferie ap&quot;;1;&quot; &quot;)" office:value-type="string" office:string-value=" " calcext:value-type="string">
            <text:p><text:s/></text:p>
          </table:table-cell>
          <table:table-cell table:style-name="ce367" table:formula="of:=IF([.E2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9]);2)" office:value-type="float" office:value="1" calcext:value-type="float">
            <text:p>1</text:p>
          </table:table-cell>
          <table:table-cell table:style-name="ce534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Lunedì" calcext:value-type="string">
            <text:p>Lunedì</text:p>
          </table:table-cell>
          <table:table-cell table:style-name="ce537" office:value-type="float" office:value="22" calcext:value-type="float">
            <text:p>22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28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9]" office:value-type="time" office:time-value="PT00H00M00S" calcext:value-type="time">
            <text:p>0.00</text:p>
          </table:table-cell>
          <table:table-cell table:style-name="ce556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700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330" table:formula="of:=([.O29]-[.N29])+[.P29]" office:value-type="time" office:time-value="PT00H00M00S" calcext:value-type="time">
            <text:p>0.00</text:p>
          </table:table-cell>
          <table:table-cell table:style-name="ce704" table:formula="of:=IF([.E29]=&quot;Malattia&quot;;1;&quot; &quot;)" office:value-type="string" office:string-value=" " calcext:value-type="string">
            <text:p><text:s/></text:p>
          </table:table-cell>
          <table:table-cell table:style-name="ce707" table:formula="of:=IF([.E29]=&quot;Infortunio&quot;;1;&quot; &quot;)" office:value-type="string" office:string-value=" " calcext:value-type="string">
            <text:p><text:s/></text:p>
          </table:table-cell>
          <table:table-cell table:style-name="ce347" table:formula="of:=IF([.E29]=&quot;Permesso&quot;;1;&quot; &quot;)" office:value-type="string" office:string-value=" " calcext:value-type="string">
            <text:p><text:s/></text:p>
          </table:table-cell>
          <table:table-cell table:style-name="ce352" table:formula="of:=IF([.E29]=&quot;L. 104&quot;;1;&quot; &quot;)" office:value-type="string" office:string-value=" " calcext:value-type="string">
            <text:p><text:s/></text:p>
          </table:table-cell>
          <table:table-cell table:style-name="ce358" table:formula="of:=IF([.E29]=&quot;Ferie ap&quot;;1;&quot; &quot;)" office:value-type="string" office:string-value=" " calcext:value-type="string">
            <text:p><text:s/></text:p>
          </table:table-cell>
          <table:table-cell table:style-name="ce367" table:formula="of:=IF([.E2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0]);2)" office:value-type="float" office:value="2" calcext:value-type="float">
            <text:p>2</text:p>
          </table:table-cell>
          <table:table-cell table:style-name="ce534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Martedì" calcext:value-type="string">
            <text:p>Martedì</text:p>
          </table:table-cell>
          <table:table-cell table:style-name="ce537" office:value-type="float" office:value="23" calcext:value-type="float">
            <text:p>23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28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0]" office:value-type="time" office:time-value="PT00H00M00S" calcext:value-type="time">
            <text:p>0.00</text:p>
          </table:table-cell>
          <table:table-cell table:style-name="ce556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700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330" table:formula="of:=([.O30]-[.N30])+[.P30]" office:value-type="time" office:time-value="PT00H00M00S" calcext:value-type="time">
            <text:p>0.00</text:p>
          </table:table-cell>
          <table:table-cell table:style-name="ce704" table:formula="of:=IF([.E30]=&quot;Malattia&quot;;1;&quot; &quot;)" office:value-type="string" office:string-value=" " calcext:value-type="string">
            <text:p><text:s/></text:p>
          </table:table-cell>
          <table:table-cell table:style-name="ce707" table:formula="of:=IF([.E30]=&quot;Infortunio&quot;;1;&quot; &quot;)" office:value-type="string" office:string-value=" " calcext:value-type="string">
            <text:p><text:s/></text:p>
          </table:table-cell>
          <table:table-cell table:style-name="ce347" table:formula="of:=IF([.E30]=&quot;Permesso&quot;;1;&quot; &quot;)" office:value-type="string" office:string-value=" " calcext:value-type="string">
            <text:p><text:s/></text:p>
          </table:table-cell>
          <table:table-cell table:style-name="ce352" table:formula="of:=IF([.E30]=&quot;L. 104&quot;;1;&quot; &quot;)" office:value-type="string" office:string-value=" " calcext:value-type="string">
            <text:p><text:s/></text:p>
          </table:table-cell>
          <table:table-cell table:style-name="ce358" table:formula="of:=IF([.E30]=&quot;Ferie ap&quot;;1;&quot; &quot;)" office:value-type="string" office:string-value=" " calcext:value-type="string">
            <text:p><text:s/></text:p>
          </table:table-cell>
          <table:table-cell table:style-name="ce367" table:formula="of:=IF([.E3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1]);2)" office:value-type="float" office:value="3" calcext:value-type="float">
            <text:p>3</text:p>
          </table:table-cell>
          <table:table-cell table:style-name="ce534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ercoledì" calcext:value-type="string">
            <text:p>Mercoledì</text:p>
          </table:table-cell>
          <table:table-cell table:style-name="ce537" office:value-type="float" office:value="24" calcext:value-type="float">
            <text:p>24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28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1]" office:value-type="time" office:time-value="PT00H00M00S" calcext:value-type="time">
            <text:p>0.00</text:p>
          </table:table-cell>
          <table:table-cell table:style-name="ce556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700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330" table:formula="of:=([.O31]-[.N31])+[.P31]" office:value-type="time" office:time-value="PT00H00M00S" calcext:value-type="time">
            <text:p>0.00</text:p>
          </table:table-cell>
          <table:table-cell table:style-name="ce704" table:formula="of:=IF([.E31]=&quot;Malattia&quot;;1;&quot; &quot;)" office:value-type="string" office:string-value=" " calcext:value-type="string">
            <text:p><text:s/></text:p>
          </table:table-cell>
          <table:table-cell table:style-name="ce707" table:formula="of:=IF([.E31]=&quot;Infortunio&quot;;1;&quot; &quot;)" office:value-type="string" office:string-value=" " calcext:value-type="string">
            <text:p><text:s/></text:p>
          </table:table-cell>
          <table:table-cell table:style-name="ce347" table:formula="of:=IF([.E31]=&quot;Permesso&quot;;1;&quot; &quot;)" office:value-type="string" office:string-value=" " calcext:value-type="string">
            <text:p><text:s/></text:p>
          </table:table-cell>
          <table:table-cell table:style-name="ce352" table:formula="of:=IF([.E31]=&quot;L. 104&quot;;1;&quot; &quot;)" office:value-type="string" office:string-value=" " calcext:value-type="string">
            <text:p><text:s/></text:p>
          </table:table-cell>
          <table:table-cell table:style-name="ce358" table:formula="of:=IF([.E31]=&quot;Ferie ap&quot;;1;&quot; &quot;)" office:value-type="string" office:string-value=" " calcext:value-type="string">
            <text:p><text:s/></text:p>
          </table:table-cell>
          <table:table-cell table:style-name="ce367" table:formula="of:=IF([.E3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2]);2)" office:value-type="float" office:value="4" calcext:value-type="float">
            <text:p>4</text:p>
          </table:table-cell>
          <table:table-cell table:style-name="ce534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Giovedì" calcext:value-type="string">
            <text:p>Giovedì</text:p>
          </table:table-cell>
          <table:table-cell table:style-name="ce537" office:value-type="float" office:value="25" calcext:value-type="float">
            <text:p>25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28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2]" office:value-type="time" office:time-value="PT00H00M00S" calcext:value-type="time">
            <text:p>0.00</text:p>
          </table:table-cell>
          <table:table-cell table:style-name="ce556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700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330" table:formula="of:=([.O32]-[.N32])+[.P32]" office:value-type="time" office:time-value="PT00H00M00S" calcext:value-type="time">
            <text:p>0.00</text:p>
          </table:table-cell>
          <table:table-cell table:style-name="ce704" table:formula="of:=IF([.E32]=&quot;Malattia&quot;;1;&quot; &quot;)" office:value-type="string" office:string-value=" " calcext:value-type="string">
            <text:p><text:s/></text:p>
          </table:table-cell>
          <table:table-cell table:style-name="ce707" table:formula="of:=IF([.E32]=&quot;Infortunio&quot;;1;&quot; &quot;)" office:value-type="string" office:string-value=" " calcext:value-type="string">
            <text:p><text:s/></text:p>
          </table:table-cell>
          <table:table-cell table:style-name="ce347" table:formula="of:=IF([.E32]=&quot;Permesso&quot;;1;&quot; &quot;)" office:value-type="string" office:string-value=" " calcext:value-type="string">
            <text:p><text:s/></text:p>
          </table:table-cell>
          <table:table-cell table:style-name="ce352" table:formula="of:=IF([.E32]=&quot;L. 104&quot;;1;&quot; &quot;)" office:value-type="string" office:string-value=" " calcext:value-type="string">
            <text:p><text:s/></text:p>
          </table:table-cell>
          <table:table-cell table:style-name="ce358" table:formula="of:=IF([.E32]=&quot;Ferie ap&quot;;1;&quot; &quot;)" office:value-type="string" office:string-value=" " calcext:value-type="string">
            <text:p><text:s/></text:p>
          </table:table-cell>
          <table:table-cell table:style-name="ce367" table:formula="of:=IF([.E3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3]);2)" office:value-type="float" office:value="5" calcext:value-type="float">
            <text:p>5</text:p>
          </table:table-cell>
          <table:table-cell table:style-name="ce534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Venerdì" calcext:value-type="string">
            <text:p>Venerdì</text:p>
          </table:table-cell>
          <table:table-cell table:style-name="ce537" office:value-type="float" office:value="26" calcext:value-type="float">
            <text:p>26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28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3]" office:value-type="time" office:time-value="PT00H00M00S" calcext:value-type="time">
            <text:p>0.00</text:p>
          </table:table-cell>
          <table:table-cell table:style-name="ce556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700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330" table:formula="of:=([.O33]-[.N33])+[.P33]" office:value-type="time" office:time-value="PT00H00M00S" calcext:value-type="time">
            <text:p>0.00</text:p>
          </table:table-cell>
          <table:table-cell table:style-name="ce704" table:formula="of:=IF([.E33]=&quot;Malattia&quot;;1;&quot; &quot;)" office:value-type="string" office:string-value=" " calcext:value-type="string">
            <text:p><text:s/></text:p>
          </table:table-cell>
          <table:table-cell table:style-name="ce707" table:formula="of:=IF([.E33]=&quot;Infortunio&quot;;1;&quot; &quot;)" office:value-type="string" office:string-value=" " calcext:value-type="string">
            <text:p><text:s/></text:p>
          </table:table-cell>
          <table:table-cell table:style-name="ce347" table:formula="of:=IF([.E33]=&quot;Permesso&quot;;1;&quot; &quot;)" office:value-type="string" office:string-value=" " calcext:value-type="string">
            <text:p><text:s/></text:p>
          </table:table-cell>
          <table:table-cell table:style-name="ce352" table:formula="of:=IF([.E33]=&quot;L. 104&quot;;1;&quot; &quot;)" office:value-type="string" office:string-value=" " calcext:value-type="string">
            <text:p><text:s/></text:p>
          </table:table-cell>
          <table:table-cell table:style-name="ce358" table:formula="of:=IF([.E33]=&quot;Ferie ap&quot;;1;&quot; &quot;)" office:value-type="string" office:string-value=" " calcext:value-type="string">
            <text:p><text:s/></text:p>
          </table:table-cell>
          <table:table-cell table:style-name="ce367" table:formula="of:=IF([.E3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4]);2)" office:value-type="float" office:value="6" calcext:value-type="float">
            <text:p>6</text:p>
          </table:table-cell>
          <table:table-cell table:style-name="ce534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Sabato" calcext:value-type="string">
            <text:p>Sabato</text:p>
          </table:table-cell>
          <table:table-cell table:style-name="ce537" office:value-type="float" office:value="27" calcext:value-type="float">
            <text:p>27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28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4]" office:value-type="time" office:time-value="PT00H00M00S" calcext:value-type="time">
            <text:p>0.00</text:p>
          </table:table-cell>
          <table:table-cell table:style-name="ce556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700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330" table:formula="of:=([.O34]-[.N34])+[.P34]" office:value-type="time" office:time-value="PT00H00M00S" calcext:value-type="time">
            <text:p>0.00</text:p>
          </table:table-cell>
          <table:table-cell table:style-name="ce704" table:formula="of:=IF([.E34]=&quot;Malattia&quot;;1;&quot; &quot;)" office:value-type="string" office:string-value=" " calcext:value-type="string">
            <text:p><text:s/></text:p>
          </table:table-cell>
          <table:table-cell table:style-name="ce707" table:formula="of:=IF([.E34]=&quot;Infortunio&quot;;1;&quot; &quot;)" office:value-type="string" office:string-value=" " calcext:value-type="string">
            <text:p><text:s/></text:p>
          </table:table-cell>
          <table:table-cell table:style-name="ce347" table:formula="of:=IF([.E34]=&quot;Permesso&quot;;1;&quot; &quot;)" office:value-type="string" office:string-value=" " calcext:value-type="string">
            <text:p><text:s/></text:p>
          </table:table-cell>
          <table:table-cell table:style-name="ce352" table:formula="of:=IF([.E34]=&quot;L. 104&quot;;1;&quot; &quot;)" office:value-type="string" office:string-value=" " calcext:value-type="string">
            <text:p><text:s/></text:p>
          </table:table-cell>
          <table:table-cell table:style-name="ce358" table:formula="of:=IF([.E34]=&quot;Ferie ap&quot;;1;&quot; &quot;)" office:value-type="string" office:string-value=" " calcext:value-type="string">
            <text:p><text:s/></text:p>
          </table:table-cell>
          <table:table-cell table:style-name="ce367" table:formula="of:=IF([.E3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5]);2)" office:value-type="float" office:value="7" calcext:value-type="float">
            <text:p>7</text:p>
          </table:table-cell>
          <table:table-cell table:style-name="ce534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Domenica" calcext:value-type="string">
            <text:p>Domenica</text:p>
          </table:table-cell>
          <table:table-cell table:style-name="ce537" office:value-type="float" office:value="28" calcext:value-type="float">
            <text:p>28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28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5]" office:value-type="time" office:time-value="PT00H00M00S" calcext:value-type="time">
            <text:p>0.00</text:p>
          </table:table-cell>
          <table:table-cell table:style-name="ce556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700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330" table:formula="of:=([.O35]-[.N35])+[.P35]" office:value-type="time" office:time-value="PT00H00M00S" calcext:value-type="time">
            <text:p>0.00</text:p>
          </table:table-cell>
          <table:table-cell table:style-name="ce704" table:formula="of:=IF([.E35]=&quot;Malattia&quot;;1;&quot; &quot;)" office:value-type="string" office:string-value=" " calcext:value-type="string">
            <text:p><text:s/></text:p>
          </table:table-cell>
          <table:table-cell table:style-name="ce707" table:formula="of:=IF([.E35]=&quot;Infortunio&quot;;1;&quot; &quot;)" office:value-type="string" office:string-value=" " calcext:value-type="string">
            <text:p><text:s/></text:p>
          </table:table-cell>
          <table:table-cell table:style-name="ce347" table:formula="of:=IF([.E35]=&quot;Permesso&quot;;1;&quot; &quot;)" office:value-type="string" office:string-value=" " calcext:value-type="string">
            <text:p><text:s/></text:p>
          </table:table-cell>
          <table:table-cell table:style-name="ce352" table:formula="of:=IF([.E35]=&quot;L. 104&quot;;1;&quot; &quot;)" office:value-type="string" office:string-value=" " calcext:value-type="string">
            <text:p><text:s/></text:p>
          </table:table-cell>
          <table:table-cell table:style-name="ce358" table:formula="of:=IF([.E35]=&quot;Ferie ap&quot;;1;&quot; &quot;)" office:value-type="string" office:string-value=" " calcext:value-type="string">
            <text:p><text:s/></text:p>
          </table:table-cell>
          <table:table-cell table:style-name="ce367" table:formula="of:=IF([.E3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6]);2)" office:value-type="float" office:value="1" calcext:value-type="float">
            <text:p>1</text:p>
          </table:table-cell>
          <table:table-cell table:style-name="ce534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Lunedì" calcext:value-type="string">
            <text:p>Lunedì</text:p>
          </table:table-cell>
          <table:table-cell table:style-name="ce537" office:value-type="float" office:value="29" calcext:value-type="float">
            <text:p>29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28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6]" office:value-type="time" office:time-value="PT00H00M00S" calcext:value-type="time">
            <text:p>0.00</text:p>
          </table:table-cell>
          <table:table-cell table:style-name="ce556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700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330" table:formula="of:=([.O36]-[.N36])+[.P36]" office:value-type="time" office:time-value="PT00H00M00S" calcext:value-type="time">
            <text:p>0.00</text:p>
          </table:table-cell>
          <table:table-cell table:style-name="ce704" table:formula="of:=IF([.E36]=&quot;Malattia&quot;;1;&quot; &quot;)" office:value-type="string" office:string-value=" " calcext:value-type="string">
            <text:p><text:s/></text:p>
          </table:table-cell>
          <table:table-cell table:style-name="ce707" table:formula="of:=IF([.E36]=&quot;Infortunio&quot;;1;&quot; &quot;)" office:value-type="string" office:string-value=" " calcext:value-type="string">
            <text:p><text:s/></text:p>
          </table:table-cell>
          <table:table-cell table:style-name="ce347" table:formula="of:=IF([.E36]=&quot;Permesso&quot;;1;&quot; &quot;)" office:value-type="string" office:string-value=" " calcext:value-type="string">
            <text:p><text:s/></text:p>
          </table:table-cell>
          <table:table-cell table:style-name="ce352" table:formula="of:=IF([.E36]=&quot;L. 104&quot;;1;&quot; &quot;)" office:value-type="string" office:string-value=" " calcext:value-type="string">
            <text:p><text:s/></text:p>
          </table:table-cell>
          <table:table-cell table:style-name="ce358" table:formula="of:=IF([.E36]=&quot;Ferie ap&quot;;1;&quot; &quot;)" office:value-type="string" office:string-value=" " calcext:value-type="string">
            <text:p><text:s/></text:p>
          </table:table-cell>
          <table:table-cell table:style-name="ce367" table:formula="of:=IF([.E3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7]);2)" office:value-type="float" office:value="2" calcext:value-type="float">
            <text:p>2</text:p>
          </table:table-cell>
          <table:table-cell table:style-name="ce534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Martedì" calcext:value-type="string">
            <text:p>Martedì</text:p>
          </table:table-cell>
          <table:table-cell table:style-name="ce537" office:value-type="float" office:value="30" calcext:value-type="float">
            <text:p>30</text:p>
          </table:table-cell>
          <table:table-cell table:style-name="ce693" table:content-validation-name="val9"/>
          <table:table-cell table:style-name="ce267" table:content-validation-name="val6" table:number-columns-repeated="8"/>
          <table:table-cell table:style-name="ce28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28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7]" office:value-type="time" office:time-value="PT00H00M00S" calcext:value-type="time">
            <text:p>0.00</text:p>
          </table:table-cell>
          <table:table-cell table:style-name="ce556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700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330" table:formula="of:=([.O37]-[.N37])+[.P37]" office:value-type="time" office:time-value="PT00H00M00S" calcext:value-type="time">
            <text:p>0.00</text:p>
          </table:table-cell>
          <table:table-cell table:style-name="ce704" table:formula="of:=IF([.E37]=&quot;Malattia&quot;;1;&quot; &quot;)" office:value-type="string" office:string-value=" " calcext:value-type="string">
            <text:p><text:s/></text:p>
          </table:table-cell>
          <table:table-cell table:style-name="ce708" table:formula="of:=IF([.E37]=&quot;Infortunio&quot;;1;&quot; &quot;)" office:value-type="string" office:string-value=" " calcext:value-type="string">
            <text:p><text:s/></text:p>
          </table:table-cell>
          <table:table-cell table:style-name="ce347" table:formula="of:=IF([.E37]=&quot;Permesso&quot;;1;&quot; &quot;)" office:value-type="string" office:string-value=" " calcext:value-type="string">
            <text:p><text:s/></text:p>
          </table:table-cell>
          <table:table-cell table:style-name="ce352" table:formula="of:=IF([.E37]=&quot;L. 104&quot;;1;&quot; &quot;)" office:value-type="string" office:string-value=" " calcext:value-type="string">
            <text:p><text:s/></text:p>
          </table:table-cell>
          <table:table-cell table:style-name="ce358" table:formula="of:=IF([.E37]=&quot;Ferie ap&quot;;1;&quot; &quot;)" office:value-type="string" office:string-value=" " calcext:value-type="string">
            <text:p><text:s/></text:p>
          </table:table-cell>
          <table:table-cell table:style-name="ce367" table:formula="of:=IF([.E3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8]);2)" office:value-type="float" office:value="7" calcext:value-type="float">
            <text:p>7</text:p>
          </table:table-cell>
          <table:table-cell table:style-name="ce687"/>
          <table:table-cell table:style-name="ce551"/>
          <table:table-cell table:style-name="ce694" table:content-validation-name="val9"/>
          <table:table-cell table:style-name="ce268" table:content-validation-name="val6" table:number-columns-repeated="8"/>
          <table:table-cell table:style-name="ce287" table:number-columns-repeated="2"/>
          <table:table-cell table:style-name="ce295"/>
          <table:table-cell table:style-name="ce300" table:formula="of:=0+[.P38]" office:value-type="time" office:time-value="PT00H00M00S" calcext:value-type="time">
            <text:p>0.00</text:p>
          </table:table-cell>
          <table:table-cell table:style-name="ce557"/>
          <table:table-cell table:style-name="ce701"/>
          <table:table-cell table:style-name="ce331" table:formula="of:=([.O38]-[.N38])+[.P38]" office:value-type="time" office:time-value="PT00H00M00S" calcext:value-type="time">
            <text:p>0.00</text:p>
          </table:table-cell>
          <table:table-cell table:style-name="ce705" table:formula="of:=IF([.E38]=&quot;Malattia&quot;;1;&quot; &quot;)" office:value-type="string" office:string-value=" " calcext:value-type="string">
            <text:p><text:s/></text:p>
          </table:table-cell>
          <table:table-cell table:style-name="ce708" table:formula="of:=IF([.E38]=&quot;Infortunio&quot;;1;&quot; &quot;)" office:value-type="string" office:string-value=" " calcext:value-type="string">
            <text:p><text:s/></text:p>
          </table:table-cell>
          <table:table-cell table:style-name="ce348" table:formula="of:=IF([.E38]=&quot;Permesso&quot;;1;&quot; &quot;)" office:value-type="string" office:string-value=" " calcext:value-type="string">
            <text:p><text:s/></text:p>
          </table:table-cell>
          <table:table-cell table:style-name="ce353" table:formula="of:=IF([.E38]=&quot;L. 104&quot;;1;&quot; &quot;)" office:value-type="string" office:string-value=" " calcext:value-type="string">
            <text:p><text:s/></text:p>
          </table:table-cell>
          <table:table-cell table:style-name="ce361" table:formula="of:=IF([.E38]=&quot;Ferie ap&quot;;1;&quot; &quot;)" office:value-type="string" office:string-value=" " calcext:value-type="string">
            <text:p><text:s/></text:p>
          </table:table-cell>
          <table:table-cell table:style-name="ce375" table:formula="of:=IF([.E3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7">
          <table:table-cell table:style-name="ce21"/>
          <table:table-cell table:style-name="ce315"/>
          <table:table-cell table:style-name="ce313"/>
          <table:table-cell table:style-name="ce386"/>
          <table:table-cell table:style-name="ce215"/>
          <table:table-cell table:style-name="ce386" table:number-columns-repeated="5"/>
          <table:table-cell table:style-name="ce53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53"/>
          <table:table-cell table:style-name="ce288" table:formula="of:=SUM([.N8:.N38])" office:value-type="time" office:time-value="PT00H00M00S" calcext:value-type="time">
            <text:p>0.00</text:p>
          </table:table-cell>
          <table:table-cell table:style-name="ce290" table:formula="of:=SUM([.O8:.O38])" office:value-type="time" office:time-value="PT00H00M00S" calcext:value-type="time">
            <text:p>0.00</text:p>
          </table:table-cell>
          <table:table-cell table:style-name="ce296" table:formula="of:=[.Q39]" office:value-type="time" office:time-value="PT00H00M00S" calcext:value-type="time">
            <text:p>0.00</text:p>
          </table:table-cell>
          <table:table-cell table:style-name="ce301" table:formula="of:=SUM([.Q8:.Q38])" office:value-type="time" office:time-value="PT00H00M00S" calcext:value-type="time">
            <text:p>0.00</text:p>
          </table:table-cell>
          <table:table-cell table:style-name="ce558" table:formula="of:=IF([.T39]&gt;0;&quot;+&quot;;&quot;-&quot;)" office:value-type="string" office:string-value="-" calcext:value-type="string">
            <text:p>-</text:p>
          </table:table-cell>
          <table:table-cell table:style-name="ce702" table:formula="of:=IF([.T39]&gt;0;[.T39];-([.T39]))" office:value-type="time" office:time-value="PT00H00M00S" calcext:value-type="time">
            <text:p>0.00</text:p>
          </table:table-cell>
          <table:table-cell table:style-name="ce296" table:formula="of:=SUM([.T8:.T38])" office:value-type="time" office:time-value="PT00H00M00S" calcext:value-type="time">
            <text:p>0.00</text:p>
          </table:table-cell>
          <table:table-cell table:style-name="ce338" table:formula="of:=SUM([.U8:.U38])" office:value-type="float" office:value="0" calcext:value-type="float">
            <text:p>0</text:p>
          </table:table-cell>
          <table:table-cell table:style-name="ce343" table:formula="of:=SUM([.V8:.V38])" office:value-type="float" office:value="0" calcext:value-type="float">
            <text:p>0</text:p>
          </table:table-cell>
          <table:table-cell table:style-name="ce349" table:formula="of:=SUM([.W8:.W38])" office:value-type="float" office:value="0" calcext:value-type="float">
            <text:p>0</text:p>
          </table:table-cell>
          <table:table-cell table:style-name="ce354" table:formula="of:=SUM([.X8:.X38])" office:value-type="float" office:value="0" calcext:value-type="float">
            <text:p>0</text:p>
          </table:table-cell>
          <table:table-cell table:style-name="ce362" table:formula="of:=SUM([.Y8:.Y38])" office:value-type="float" office:value="0" calcext:value-type="float">
            <text:p>0</text:p>
          </table:table-cell>
          <table:table-cell table:style-name="ce376" table:formula="of:=SUM([.Z8:.Z38])" office:value-type="float" office:value="0" calcext:value-type="float">
            <text:p>0</text:p>
          </table:table-cell>
          <table:table-cell table:style-name="ce21" table:number-columns-repeated="12"/>
          <table:table-cell table:number-columns-repeated="988"/>
        </table:table-row>
        <table:table-row table:style-name="ro8">
          <table:table-cell table:style-name="ce21"/>
          <table:table-cell table:style-name="ce313" table:number-columns-repeated="3"/>
          <table:table-cell table:style-name="ce316"/>
          <table:table-cell table:style-name="ce313" table:number-columns-repeated="21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8">
          <table:table-cell table:style-name="ce21"/>
          <table:table-cell table:style-name="ce316" table:number-columns-repeated="25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8">
          <table:table-cell table:style-name="ce50"/>
          <table:table-cell table:style-name="ce317"/>
          <table:table-cell table:style-name="ce334" office:value-type="string" calcext:value-type="string">
            <text:p>Riepiloghi mensili</text:p>
          </table:table-cell>
          <table:table-cell table:style-name="ce334" table:number-columns-repeated="23"/>
          <table:table-cell table:style-name="ce50" table:number-columns-repeated="2"/>
          <table:table-cell table:style-name="ce172" table:number-columns-repeated="998"/>
        </table:table-row>
        <table:table-row table:style-name="ro29">
          <table:table-cell table:style-name="ce50"/>
          <table:table-cell table:style-name="ce317" table:number-columns-repeated="25"/>
          <table:table-cell table:style-name="ce50" table:number-columns-repeated="2"/>
          <table:table-cell table:style-name="ce172" table:number-columns-repeated="998"/>
        </table:table-row>
        <table:table-row table:style-name="ro2">
          <table:table-cell table:style-name="ce21"/>
          <table:table-cell table:style-name="ce316"/>
          <table:table-cell table:style-name="ce213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13"/>
          <table:table-cell table:style-name="ce409" table:formula="of:=[.N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13"/>
          <table:table-cell table:style-name="ce515" table:formula="of:=[.Y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279"/>
          <table:table-cell table:style-name="ce616" table:formula="of:=FerieAP-[.O44]" office:value-type="float" office:value="55" calcext:value-type="float">
            <text:p>55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6" table:number-columns-repeated="6"/>
          <table:table-cell table:style-name="ce410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 table:style-name="ce21"/>
          <table:table-cell table:style-name="ce313"/>
          <table:table-cell table:style-name="ce213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13"/>
          <table:table-cell table:style-name="ce409" table:formula="of:=[.O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13"/>
          <table:table-cell table:style-name="ce515" table:formula="of:=[.Z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279"/>
          <table:table-cell table:style-name="ce616" table:formula="of:=FerieAC-[.O46]" office:value-type="float" office:value="32" calcext:value-type="float">
            <text:p>32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3"/>
          <table:table-cell table:style-name="ce316"/>
          <table:table-cell table:style-name="ce360" table:number-columns-repeated="2"/>
          <table:table-cell table:style-name="ce58"/>
          <table:table-cell table:style-name="ce316"/>
          <table:table-cell table:style-name="ce434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13"/>
          <table:table-cell table:style-name="ce330" table:formula="of:=[.P39]" office:value-type="time" office:time-value="PT00H00M00S" calcext:value-type="time">
            <text:p>0.00</text:p>
          </table:table-cell>
          <table:table-cell table:style-name="ce360" table:number-columns-repeated="2"/>
          <table:table-cell table:style-name="ce213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13"/>
          <table:table-cell table:style-name="ce515" table:formula="of:=[.U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13"/>
          <table:table-cell table:style-name="ce213"/>
          <table:table-cell table:style-name="ce709" table:formula="of:=IF([.T39]&gt;0;&quot;+&quot;;&quot;-&quot;)" office:value-type="string" office:string-value="-" calcext:value-type="string">
            <text:p>-</text:p>
          </table:table-cell>
          <table:table-cell table:style-name="ce711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3"/>
          <table:table-cell table:style-name="ce58"/>
          <table:table-cell table:style-name="ce360"/>
          <table:table-cell table:style-name="ce437"/>
          <table:table-cell table:style-name="ce360" table:number-columns-repeated="10"/>
          <table:table-cell table:style-name="ce58"/>
          <table:table-cell table:style-name="ce360" table:number-columns-repeated="5"/>
          <table:table-cell table:style-name="ce58"/>
          <table:table-cell table:style-name="ce360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13"/>
          <table:table-cell table:style-name="ce470" table:content-validation-name="val6"/>
          <table:table-cell table:style-name="ce58"/>
          <table:table-cell table:style-name="ce360"/>
          <table:table-cell table:style-name="ce213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13"/>
          <table:table-cell table:style-name="ce515" table:formula="of:=[.W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13"/>
          <table:table-cell table:style-name="ce213"/>
          <table:table-cell table:style-name="ce709" table:formula="of:=IF([.N56]&gt;=0;&quot;+&quot;;&quot;-&quot;)" office:value-type="string" office:string-value="+" calcext:value-type="string">
            <text:p>+</text:p>
          </table:table-cell>
          <table:table-cell table:style-name="ce715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5"/>
          <table:table-cell table:style-name="ce371" table:number-columns-repeated="19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13"/>
          <table:table-cell table:style-name="ce515" table:formula="of:=[.X39]" office:value-type="float" office:value="0" calcext:value-type="float">
            <text:p>0</text:p>
          </table:table-cell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16" table:number-columns-repeated="4"/>
          <table:table-cell table:style-name="ce238"/>
          <table:table-cell table:style-name="ce471"/>
          <table:table-cell table:style-name="ce371" table:number-columns-repeated="2"/>
          <table:table-cell table:style-name="ce215"/>
          <table:table-cell table:style-name="ce474"/>
          <table:table-cell table:style-name="ce475"/>
          <table:table-cell table:style-name="ce215" table:number-columns-repeated="2"/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13"/>
          <table:table-cell table:style-name="ce515" table:formula="of:=[.V39]" office:value-type="float" office:value="0" calcext:value-type="float">
            <text:p>0</text:p>
          </table:table-cell>
          <table:table-cell table:style-name="ce371" table:number-columns-repeated="2"/>
          <table:table-cell table:style-name="ce188" table:number-columns-spanned="6" table:number-rows-spanned="1"/>
          <table:covered-table-cell table:number-columns-repeated="5" table:style-name="ce188"/>
          <table:table-cell table:style-name="ce188"/>
          <table:table-cell table:style-name="ce381" table:number-columns-spanned="2" table:number-rows-spanned="1"/>
          <table:covered-table-cell table:style-name="ce38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60"/>
          <table:table-cell table:style-name="ce371" table:number-columns-repeated="16"/>
          <table:table-cell table:style-name="ce710"/>
          <table:table-cell table:style-name="ce96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371" table:formula="of:=IF([.W48]=&quot;-&quot;;-[.X48];[.X48])" office:value-type="float" office:value="0" calcext:value-type="float">
            <text:p>0</text:p>
          </table:table-cell>
          <table:table-cell table:style-name="ce371" table:number-columns-repeated="5"/>
          <table:table-cell table:style-name="ce496" table:formula="of:=(RiportoCDMarzo+[.H56])-([.H48]+[.H50])" office:value-type="time" office:time-value="PT00H00M00S" calcext:value-type="time">
            <text:p>0.00</text:p>
          </table:table-cell>
          <table:table-cell table:style-name="ce371" table:number-columns-repeated="9"/>
          <table:table-cell table:style-name="ce619" table:formula="of:=IF([.W50]=&quot;-&quot;;-([.X50]);[.X50])" office:value-type="time" office:time-value="PT00H00M00S" calcext:value-type="time">
            <text:p>00.00.00</text:p>
          </table:table-cell>
          <table:table-cell table:style-name="ce710"/>
          <table:table-cell table:style-name="ce96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22"/>
          <table:table-cell table:style-name="ce710"/>
          <table:table-cell table:style-name="ce96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44];&quot;[hh].mm&quot;)" office:value-type="string" office:string-value="00,00" calcext:value-type="string">
            <text:p>00,00</text:p>
          </table:table-cell>
          <table:table-cell table:style-name="ce60" table:formula="of:=SEARCH(&quot;.&quot;;[.H58])" office:value-type="string" office:string-value="" calcext:value-type="error">
            <text:p>#VALORE!</text:p>
          </table:table-cell>
          <table:table-cell table:style-name="ce372" table:number-columns-repeated="15"/>
          <table:table-cell table:style-name="ce96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96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1;[.I58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96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[.I58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96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96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50];&quot;[hh].mm&quot;)" office:value-type="string" office:string-value="00,00" calcext:value-type="string">
            <text:p>00,00</text:p>
          </table:table-cell>
          <table:table-cell table:style-name="ce60" table:formula="of:=SEARCH(&quot;.&quot;;[.H63])" office:value-type="string" office:string-value="" calcext:value-type="error">
            <text:p>#VALORE!</text:p>
          </table:table-cell>
          <table:table-cell table:style-name="ce372" table:number-columns-repeated="15"/>
          <table:table-cell table:style-name="ce96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96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1;[.I63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96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[.I63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96" table:number-columns-repeated="2"/>
          <table:table-cell table:number-columns-repeated="1000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19"/>
          <table:table-cell table:style-name="ce3"/>
          <table:table-cell table:number-columns-repeated="1001"/>
        </table:table-row>
        <table:table-row table:style-name="ro8" table:number-rows-repeated="5">
          <table:table-cell table:number-columns-repeated="2"/>
          <table:table-cell table:style-name="ce3" table:number-columns-repeated="2"/>
          <table:table-cell table:style-name="ce87"/>
          <table:table-cell table:style-name="ce3" table:number-columns-repeated="19"/>
          <table:table-cell table:number-columns-repeated="1002"/>
        </table:table-row>
        <table:table-row table:style-name="ro8" table:number-rows-repeated="1048503">
          <table:table-cell table:number-columns-repeated="1026"/>
        </table:table-row>
        <table:table-row table:style-name="ro8">
          <table:table-cell table:number-columns-repeated="1026"/>
        </table:table-row>
        <table:named-expressions>
          <table:named-range table:name="Excel_BuiltIn_Print_Area" table:base-cell-address="$Leggimi.$A$1" table:cell-range-address="$Aprile.$C$1:.$X$55" table:range-usable-as="print-range"/>
        </table:named-expressions>
        <calcext:conditional-formats>
          <calcext:conditional-format calcext:target-range-address="Aprile.C8:Aprile.D37">
            <calcext:condition calcext:apply-style-name="Excel_CondFormat_7_8_1" calcext:value="formula-is(OR([$Aprile.$B1]=7;CONCATENATE([$Aprile.$D1];&quot;/&quot;;[$Aprile.$E$5])=&quot;25/Aprile&quot;;DATE(Anno;[$Aprile.$H$5];[$Aprile.$D1])=Pasqua;DATE(Anno;[$Aprile.$H$5];[$Aprile.$D1])=Patrono))" calcext:base-cell-address="Aprile.C8"/>
          </calcext:conditional-format>
          <calcext:conditional-format calcext:target-range-address="Aprile.C38:Aprile.D38">
            <calcext:condition calcext:apply-style-name="Excel_CondFormat_7_7_1" calcext:value="formula-is(OR([$Aprile.$B1]=7;DATE(Anno;[$Aprile.$H$5];[$Aprile.$D1])=Pasqua;DATE(Anno;[$Aprile.$H$5];[$Aprile.$D1])=Patrono))" calcext:base-cell-address="Aprile.C38"/>
          </calcext:conditional-format>
          <calcext:conditional-format calcext:target-range-address="Aprile.E8:Aprile.E38">
            <calcext:condition calcext:apply-style-name="Excel_CondFormat_7_2_1" calcext:value="formula-is([$Aprile.IU1]=7)" calcext:base-cell-address="Aprile.E8"/>
          </calcext:conditional-format>
          <calcext:conditional-format calcext:target-range-address="Aprile.R8:Aprile.R39">
            <calcext:condition calcext:apply-style-name="Excel_CondFormat_7_4_1" calcext:value="=&quot;-&quot;" calcext:base-cell-address="Aprile.R8"/>
          </calcext:conditional-format>
          <calcext:conditional-format calcext:target-range-address="Aprile.S8:Aprile.S39">
            <calcext:condition calcext:apply-style-name="Excel_CondFormat_7_3_1" calcext:value="formula-is([$Aprile.IV1]=&quot;-&quot;)" calcext:base-cell-address="Aprile.S8"/>
          </calcext:conditional-format>
          <calcext:conditional-format calcext:target-range-address="Aprile.U9:Aprile.V38 Aprile.U8:Aprile.U38 Aprile.V8:Aprile.V8">
            <calcext:condition calcext:apply-style-name="Excel_CondFormat_4_1_1" calcext:value="formula-is([$Gennaio.$AG$8]&gt;0.6)" calcext:base-cell-address="Aprile.U8"/>
          </calcext:conditional-format>
          <calcext:conditional-format calcext:target-range-address="Aprile.Y48:Aprile.Y48 Aprile.Y50:Aprile.Y50">
            <calcext:condition calcext:apply-style-name="Excel_CondFormat_4_4_1" calcext:value="=&quot;-&quot;" calcext:base-cell-address="Aprile.Y48"/>
          </calcext:conditional-format>
          <calcext:conditional-format calcext:target-range-address="Aprile.Z48:Aprile.Z48">
            <calcext:condition calcext:apply-style-name="Excel_CondFormat_4_6_1" calcext:value="formula-is([$Gennaio.IS65528]=&quot;-&quot;)" calcext:base-cell-address="Aprile.Z48"/>
          </calcext:conditional-format>
          <calcext:conditional-format calcext:target-range-address="Aprile.Z50:Aprile.Z50">
            <calcext:condition calcext:apply-style-name="Excel_CondFormat_4_7_1" calcext:value="formula-is([$Gennaio.$Y$50]=&quot;-&quot;)" calcext:base-cell-address="Aprile.Z50"/>
          </calcext:conditional-format>
        </calcext:conditional-formats>
      </table:table>
      <table:table table:name="Maggio" table:style-name="ta8" table:print-ranges="Maggio.C1:Maggio.X5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76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25" table:number-columns-repeated="768" table:default-cell-style-name="Default"/>
        <table:table-column table:style-name="co6" table:number-columns-repeated="2" table:default-cell-style-name="Default"/>
        <table:table-row table:style-name="ro8">
          <table:table-cell table:number-columns-repeated="1026"/>
        </table:table-row>
        <table:table-row table:style-name="ro2">
          <table:table-cell table:style-name="ce48"/>
          <table:table-cell table:style-name="ce280"/>
          <table:table-cell table:style-name="ce317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317"/>
          <table:table-cell table:style-name="ce317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317"/>
          <table:covered-table-cell table:number-columns-repeated="2" table:style-name="ce280"/>
          <table:table-cell table:style-name="ce48" table:number-columns-repeated="998"/>
          <table:table-cell table:number-columns-repeated="2"/>
        </table:table-row>
        <table:table-row table:style-name="ro23">
          <table:table-cell table:style-name="ce49"/>
          <table:table-cell table:style-name="ce57"/>
          <table:table-cell table:style-name="ce53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53"/>
          <table:covered-table-cell table:number-columns-repeated="2" table:style-name="ce57"/>
          <table:table-cell table:style-name="ce49" table:number-columns-repeated="998"/>
          <table:table-cell table:number-columns-repeated="2"/>
        </table:table-row>
        <table:table-row table:style-name="ro24">
          <table:table-cell table:style-name="ce21"/>
          <table:table-cell table:style-name="ce188"/>
          <table:table-cell table:style-name="ce188" office:value-type="string" calcext:value-type="string">
            <text:p>Anno</text:p>
          </table:table-cell>
          <table:table-cell table:style-name="ce313"/>
          <table:table-cell table:style-name="ce226" office:value-type="string" calcext:value-type="string" table:number-columns-spanned="3" table:number-rows-spanned="1">
            <text:p>Mese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26"/>
          <table:covered-table-cell table:number-columns-repeated="2" table:style-name="ce313"/>
          <table:table-cell table:number-columns-repeated="1000"/>
        </table:table-row>
        <table:table-row table:style-name="ro25">
          <table:table-cell table:style-name="ce21"/>
          <table:table-cell table:style-name="ce303"/>
          <table:table-cell table:style-name="ce208" table:formula="of:=Anno" office:value-type="float" office:value="2024" calcext:value-type="float">
            <text:p>2024</text:p>
          </table:table-cell>
          <table:table-cell table:style-name="ce313"/>
          <table:table-cell table:style-name="ce208" office:value-type="string" calcext:value-type="string" table:number-columns-spanned="3" table:number-rows-spanned="1">
            <text:p>Maggio</text:p>
          </table:table-cell>
          <table:covered-table-cell table:number-columns-repeated="2" table:style-name="ce208"/>
          <table:table-cell table:style-name="ce408" office:value-type="float" office:value="5" calcext:value-type="float">
            <text:p>5</text:p>
          </table:table-cell>
          <table:table-cell table:style-name="ce208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208"/>
          <table:table-cell table:style-name="ce58"/>
          <table:table-cell table:style-name="ce208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208"/>
          <table:covered-table-cell table:number-columns-repeated="2" table:style-name="ce313"/>
          <table:table-cell table:number-columns-repeated="1000"/>
        </table:table-row>
        <table:table-row table:style-name="ro17">
          <table:table-cell table:style-name="ce21"/>
          <table:table-cell table:style-name="ce313" table:number-columns-repeated="2"/>
          <table:table-cell table:style-name="ce215" table:number-columns-repeated="10"/>
          <table:table-cell table:style-name="ce476"/>
          <table:table-cell table:style-name="ce215" table:number-columns-repeated="4"/>
          <table:table-cell table:style-name="ce58" table:number-columns-repeated="6"/>
          <table:table-cell table:style-name="ce313" table:number-columns-repeated="2"/>
          <table:table-cell table:style-name="ce21" table:number-columns-repeated="12"/>
          <table:table-cell table:number-columns-repeated="988"/>
        </table:table-row>
        <table:table-row table:style-name="ro26">
          <table:table-cell table:style-name="ce21"/>
          <table:table-cell table:style-name="ce313" table:number-columns-repeated="2"/>
          <table:table-cell table:style-name="ce244" office:value-type="string" calcext:value-type="string">
            <text:p>Giorno</text:p>
          </table:table-cell>
          <table:table-cell table:style-name="ce256" office:value-type="string" calcext:value-type="string">
            <text:p>Tipo giorna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256" office:value-type="string" calcext:value-type="string">
            <text:p>Ore</text:p>
            <text:p>lavoro </text:p>
            <text:p>Stan</text:p>
            <text:p>dard</text:p>
          </table:table-cell>
          <table:table-cell table:style-name="ce256" office:value-type="string" calcext:value-type="string">
            <text:p>Ore </text:p>
            <text:p>Lavo </text:p>
            <text:p>rate</text:p>
          </table:table-cell>
          <table:table-cell table:style-name="ce292" office:value-type="string" calcext:value-type="string">
            <text:p>Recu</text:p>
            <text:p>peri</text:p>
          </table:table-cell>
          <table:table-cell table:style-name="ce292"/>
          <table:table-cell table:style-name="ce274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274"/>
          <table:table-cell table:style-name="ce327"/>
          <table:table-cell table:style-name="ce332" office:value-type="string" calcext:value-type="string">
            <text:p>Giorni di Malattia</text:p>
          </table:table-cell>
          <table:table-cell table:style-name="ce339" office:value-type="string" calcext:value-type="string">
            <text:p>Giorni di Infortunio</text:p>
          </table:table-cell>
          <table:table-cell table:style-name="ce344" office:value-type="string" calcext:value-type="string">
            <text:p>Giorni di Permes</text:p>
            <text:p>so</text:p>
          </table:table-cell>
          <table:table-cell table:style-name="ce350" office:value-type="string" calcext:value-type="string">
            <text:p>L. 104</text:p>
          </table:table-cell>
          <table:table-cell table:style-name="ce356" office:value-type="string" calcext:value-type="string">
            <text:p>Giorni di Ferie Anno Preced.</text:p>
          </table:table-cell>
          <table:table-cell table:style-name="ce365" office:value-type="string" calcext:value-type="string">
            <text:p>Giorni di Ferie Anno Corr.</text:p>
          </table:table-cell>
          <table:table-cell table:style-name="ce169" table:number-columns-repeated="12"/>
          <table:table-cell table:style-name="ce21"/>
          <table:table-cell table:style-name="ce169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8]);2)" office:value-type="float" office:value="3" calcext:value-type="float">
            <text:p>3</text:p>
          </table:table-cell>
          <table:table-cell table:style-name="ce567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Mercoledì" calcext:value-type="string">
            <text:p>Mercoledì</text:p>
          </table:table-cell>
          <table:table-cell table:style-name="ce572" office:value-type="float" office:value="1" calcext:value-type="float">
            <text:p>1</text:p>
          </table:table-cell>
          <table:table-cell table:style-name="ce722" table:content-validation-name="val10"/>
          <table:table-cell table:style-name="ce266" table:content-validation-name="val6" table:number-columns-repeated="8"/>
          <table:table-cell table:style-name="ce28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28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293"/>
          <table:table-cell table:style-name="ce297" table:formula="of:=0+[.P8]" office:value-type="time" office:time-value="PT00H00M00S" calcext:value-type="time">
            <text:p>0.00</text:p>
          </table:table-cell>
          <table:table-cell table:style-name="ce578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582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328" table:formula="of:=([.O8]-[.N8])+[.P8]" office:value-type="time" office:time-value="PT00H00M00S" calcext:value-type="time">
            <text:p>0.00</text:p>
          </table:table-cell>
          <table:table-cell table:style-name="ce586" table:formula="of:=IF([.E8]=&quot;Malattia&quot;;1;&quot; &quot;)" office:value-type="string" office:string-value=" " calcext:value-type="string">
            <text:p><text:s/></text:p>
          </table:table-cell>
          <table:table-cell table:style-name="ce589" table:formula="of:=IF([.E8]=&quot;Infortunio&quot;;1;&quot; &quot;)" office:value-type="string" office:string-value=" " calcext:value-type="string">
            <text:p><text:s/></text:p>
          </table:table-cell>
          <table:table-cell table:style-name="ce345" table:formula="of:=IF([.E8]=&quot;Permesso&quot;;1;&quot; &quot;)" office:value-type="string" office:string-value=" " calcext:value-type="string">
            <text:p><text:s/></text:p>
          </table:table-cell>
          <table:table-cell table:style-name="ce351" table:formula="of:=IF([.E8]=&quot;L. 104&quot;;1;&quot; &quot;)" office:value-type="string" office:string-value=" " calcext:value-type="string">
            <text:p><text:s/></text:p>
          </table:table-cell>
          <table:table-cell table:style-name="ce357" table:formula="of:=IF([.E8]=&quot;Ferie ap&quot;;1;&quot; &quot;)" office:value-type="string" office:string-value=" " calcext:value-type="string">
            <text:p><text:s/></text:p>
          </table:table-cell>
          <table:table-cell table:style-name="ce366" table:formula="of:=IF([.E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9]);2)" office:value-type="float" office:value="4" calcext:value-type="float">
            <text:p>4</text:p>
          </table:table-cell>
          <table:table-cell table:style-name="ce568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Giovedì" calcext:value-type="string">
            <text:p>Giovedì</text:p>
          </table:table-cell>
          <table:table-cell table:style-name="ce573" office:value-type="float" office:value="2" calcext:value-type="float">
            <text:p>2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28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9]" office:value-type="time" office:time-value="PT00H00M00S" calcext:value-type="time">
            <text:p>0.00</text:p>
          </table:table-cell>
          <table:table-cell table:style-name="ce579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583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330" table:formula="of:=([.O9]-[.N9])+[.P9]" office:value-type="time" office:time-value="PT00H00M00S" calcext:value-type="time">
            <text:p>0.00</text:p>
          </table:table-cell>
          <table:table-cell table:style-name="ce587" table:formula="of:=IF([.E9]=&quot;Malattia&quot;;1;&quot; &quot;)" office:value-type="string" office:string-value=" " calcext:value-type="string">
            <text:p><text:s/></text:p>
          </table:table-cell>
          <table:table-cell table:style-name="ce590" table:formula="of:=IF([.E9]=&quot;Infortunio&quot;;1;&quot; &quot;)" office:value-type="string" office:string-value=" " calcext:value-type="string">
            <text:p><text:s/></text:p>
          </table:table-cell>
          <table:table-cell table:style-name="ce347" table:formula="of:=IF([.E9]=&quot;Permesso&quot;;1;&quot; &quot;)" office:value-type="string" office:string-value=" " calcext:value-type="string">
            <text:p><text:s/></text:p>
          </table:table-cell>
          <table:table-cell table:style-name="ce352" table:formula="of:=IF([.E9]=&quot;L. 104&quot;;1;&quot; &quot;)" office:value-type="string" office:string-value=" " calcext:value-type="string">
            <text:p><text:s/></text:p>
          </table:table-cell>
          <table:table-cell table:style-name="ce358" table:formula="of:=IF([.E9]=&quot;Ferie ap&quot;;1;&quot; &quot;)" office:value-type="string" office:string-value=" " calcext:value-type="string">
            <text:p><text:s/></text:p>
          </table:table-cell>
          <table:table-cell table:style-name="ce367" table:formula="of:=IF([.E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0]);2)" office:value-type="float" office:value="5" calcext:value-type="float">
            <text:p>5</text:p>
          </table:table-cell>
          <table:table-cell table:style-name="ce568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Venerdì" calcext:value-type="string">
            <text:p>Venerdì</text:p>
          </table:table-cell>
          <table:table-cell table:style-name="ce573" office:value-type="float" office:value="3" calcext:value-type="float">
            <text:p>3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28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0]" office:value-type="time" office:time-value="PT00H00M00S" calcext:value-type="time">
            <text:p>0.00</text:p>
          </table:table-cell>
          <table:table-cell table:style-name="ce579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583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330" table:formula="of:=([.O10]-[.N10])+[.P10]" office:value-type="time" office:time-value="PT00H00M00S" calcext:value-type="time">
            <text:p>0.00</text:p>
          </table:table-cell>
          <table:table-cell table:style-name="ce587" table:formula="of:=IF([.E10]=&quot;Malattia&quot;;1;&quot; &quot;)" office:value-type="string" office:string-value=" " calcext:value-type="string">
            <text:p><text:s/></text:p>
          </table:table-cell>
          <table:table-cell table:style-name="ce590" table:formula="of:=IF([.E10]=&quot;Infortunio&quot;;1;&quot; &quot;)" office:value-type="string" office:string-value=" " calcext:value-type="string">
            <text:p><text:s/></text:p>
          </table:table-cell>
          <table:table-cell table:style-name="ce347" table:formula="of:=IF([.E10]=&quot;Permesso&quot;;1;&quot; &quot;)" office:value-type="string" office:string-value=" " calcext:value-type="string">
            <text:p><text:s/></text:p>
          </table:table-cell>
          <table:table-cell table:style-name="ce352" table:formula="of:=IF([.E10]=&quot;L. 104&quot;;1;&quot; &quot;)" office:value-type="string" office:string-value=" " calcext:value-type="string">
            <text:p><text:s/></text:p>
          </table:table-cell>
          <table:table-cell table:style-name="ce358" table:formula="of:=IF([.E10]=&quot;Ferie ap&quot;;1;&quot; &quot;)" office:value-type="string" office:string-value=" " calcext:value-type="string">
            <text:p><text:s/></text:p>
          </table:table-cell>
          <table:table-cell table:style-name="ce367" table:formula="of:=IF([.E1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1]);2)" office:value-type="float" office:value="6" calcext:value-type="float">
            <text:p>6</text:p>
          </table:table-cell>
          <table:table-cell table:style-name="ce568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Sabato" calcext:value-type="string">
            <text:p>Sabato</text:p>
          </table:table-cell>
          <table:table-cell table:style-name="ce573" office:value-type="float" office:value="4" calcext:value-type="float">
            <text:p>4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28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1]" office:value-type="time" office:time-value="PT00H00M00S" calcext:value-type="time">
            <text:p>0.00</text:p>
          </table:table-cell>
          <table:table-cell table:style-name="ce579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583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330" table:formula="of:=([.O11]-[.N11])+[.P11]" office:value-type="time" office:time-value="PT00H00M00S" calcext:value-type="time">
            <text:p>0.00</text:p>
          </table:table-cell>
          <table:table-cell table:style-name="ce587" table:formula="of:=IF([.E11]=&quot;Malattia&quot;;1;&quot; &quot;)" office:value-type="string" office:string-value=" " calcext:value-type="string">
            <text:p><text:s/></text:p>
          </table:table-cell>
          <table:table-cell table:style-name="ce590" table:formula="of:=IF([.E11]=&quot;Infortunio&quot;;1;&quot; &quot;)" office:value-type="string" office:string-value=" " calcext:value-type="string">
            <text:p><text:s/></text:p>
          </table:table-cell>
          <table:table-cell table:style-name="ce347" table:formula="of:=IF([.E11]=&quot;Permesso&quot;;1;&quot; &quot;)" office:value-type="string" office:string-value=" " calcext:value-type="string">
            <text:p><text:s/></text:p>
          </table:table-cell>
          <table:table-cell table:style-name="ce352" table:formula="of:=IF([.E11]=&quot;L. 104&quot;;1;&quot; &quot;)" office:value-type="string" office:string-value=" " calcext:value-type="string">
            <text:p><text:s/></text:p>
          </table:table-cell>
          <table:table-cell table:style-name="ce358" table:formula="of:=IF([.E11]=&quot;Ferie ap&quot;;1;&quot; &quot;)" office:value-type="string" office:string-value=" " calcext:value-type="string">
            <text:p><text:s/></text:p>
          </table:table-cell>
          <table:table-cell table:style-name="ce367" table:formula="of:=IF([.E1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2]);2)" office:value-type="float" office:value="7" calcext:value-type="float">
            <text:p>7</text:p>
          </table:table-cell>
          <table:table-cell table:style-name="ce568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Domenica" calcext:value-type="string">
            <text:p>Domenica</text:p>
          </table:table-cell>
          <table:table-cell table:style-name="ce573" office:value-type="float" office:value="5" calcext:value-type="float">
            <text:p>5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28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2]" office:value-type="time" office:time-value="PT00H00M00S" calcext:value-type="time">
            <text:p>0.00</text:p>
          </table:table-cell>
          <table:table-cell table:style-name="ce579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583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330" table:formula="of:=([.O12]-[.N12])+[.P12]" office:value-type="time" office:time-value="PT00H00M00S" calcext:value-type="time">
            <text:p>0.00</text:p>
          </table:table-cell>
          <table:table-cell table:style-name="ce587" table:formula="of:=IF([.E12]=&quot;Malattia&quot;;1;&quot; &quot;)" office:value-type="string" office:string-value=" " calcext:value-type="string">
            <text:p><text:s/></text:p>
          </table:table-cell>
          <table:table-cell table:style-name="ce590" table:formula="of:=IF([.E12]=&quot;Infortunio&quot;;1;&quot; &quot;)" office:value-type="string" office:string-value=" " calcext:value-type="string">
            <text:p><text:s/></text:p>
          </table:table-cell>
          <table:table-cell table:style-name="ce347" table:formula="of:=IF([.E12]=&quot;Permesso&quot;;1;&quot; &quot;)" office:value-type="string" office:string-value=" " calcext:value-type="string">
            <text:p><text:s/></text:p>
          </table:table-cell>
          <table:table-cell table:style-name="ce352" table:formula="of:=IF([.E12]=&quot;L. 104&quot;;1;&quot; &quot;)" office:value-type="string" office:string-value=" " calcext:value-type="string">
            <text:p><text:s/></text:p>
          </table:table-cell>
          <table:table-cell table:style-name="ce358" table:formula="of:=IF([.E12]=&quot;Ferie ap&quot;;1;&quot; &quot;)" office:value-type="string" office:string-value=" " calcext:value-type="string">
            <text:p><text:s/></text:p>
          </table:table-cell>
          <table:table-cell table:style-name="ce367" table:formula="of:=IF([.E1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3]);2)" office:value-type="float" office:value="1" calcext:value-type="float">
            <text:p>1</text:p>
          </table:table-cell>
          <table:table-cell table:style-name="ce568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Lunedì" calcext:value-type="string">
            <text:p>Lunedì</text:p>
          </table:table-cell>
          <table:table-cell table:style-name="ce573" office:value-type="float" office:value="6" calcext:value-type="float">
            <text:p>6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28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3]" office:value-type="time" office:time-value="PT00H00M00S" calcext:value-type="time">
            <text:p>0.00</text:p>
          </table:table-cell>
          <table:table-cell table:style-name="ce579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583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330" table:formula="of:=([.O13]-[.N13])+[.P13]" office:value-type="time" office:time-value="PT00H00M00S" calcext:value-type="time">
            <text:p>0.00</text:p>
          </table:table-cell>
          <table:table-cell table:style-name="ce587" table:formula="of:=IF([.E13]=&quot;Malattia&quot;;1;&quot; &quot;)" office:value-type="string" office:string-value=" " calcext:value-type="string">
            <text:p><text:s/></text:p>
          </table:table-cell>
          <table:table-cell table:style-name="ce590" table:formula="of:=IF([.E13]=&quot;Infortunio&quot;;1;&quot; &quot;)" office:value-type="string" office:string-value=" " calcext:value-type="string">
            <text:p><text:s/></text:p>
          </table:table-cell>
          <table:table-cell table:style-name="ce347" table:formula="of:=IF([.E13]=&quot;Permesso&quot;;1;&quot; &quot;)" office:value-type="string" office:string-value=" " calcext:value-type="string">
            <text:p><text:s/></text:p>
          </table:table-cell>
          <table:table-cell table:style-name="ce352" table:formula="of:=IF([.E13]=&quot;L. 104&quot;;1;&quot; &quot;)" office:value-type="string" office:string-value=" " calcext:value-type="string">
            <text:p><text:s/></text:p>
          </table:table-cell>
          <table:table-cell table:style-name="ce358" table:formula="of:=IF([.E13]=&quot;Ferie ap&quot;;1;&quot; &quot;)" office:value-type="string" office:string-value=" " calcext:value-type="string">
            <text:p><text:s/></text:p>
          </table:table-cell>
          <table:table-cell table:style-name="ce367" table:formula="of:=IF([.E1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4]);2)" office:value-type="float" office:value="2" calcext:value-type="float">
            <text:p>2</text:p>
          </table:table-cell>
          <table:table-cell table:style-name="ce568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Martedì" calcext:value-type="string">
            <text:p>Martedì</text:p>
          </table:table-cell>
          <table:table-cell table:style-name="ce573" office:value-type="float" office:value="7" calcext:value-type="float">
            <text:p>7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28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4]" office:value-type="time" office:time-value="PT00H00M00S" calcext:value-type="time">
            <text:p>0.00</text:p>
          </table:table-cell>
          <table:table-cell table:style-name="ce579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583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330" table:formula="of:=([.O14]-[.N14])+[.P14]" office:value-type="time" office:time-value="PT00H00M00S" calcext:value-type="time">
            <text:p>0.00</text:p>
          </table:table-cell>
          <table:table-cell table:style-name="ce587" table:formula="of:=IF([.E14]=&quot;Malattia&quot;;1;&quot; &quot;)" office:value-type="string" office:string-value=" " calcext:value-type="string">
            <text:p><text:s/></text:p>
          </table:table-cell>
          <table:table-cell table:style-name="ce590" table:formula="of:=IF([.E14]=&quot;Infortunio&quot;;1;&quot; &quot;)" office:value-type="string" office:string-value=" " calcext:value-type="string">
            <text:p><text:s/></text:p>
          </table:table-cell>
          <table:table-cell table:style-name="ce347" table:formula="of:=IF([.E14]=&quot;Permesso&quot;;1;&quot; &quot;)" office:value-type="string" office:string-value=" " calcext:value-type="string">
            <text:p><text:s/></text:p>
          </table:table-cell>
          <table:table-cell table:style-name="ce352" table:formula="of:=IF([.E14]=&quot;L. 104&quot;;1;&quot; &quot;)" office:value-type="string" office:string-value=" " calcext:value-type="string">
            <text:p><text:s/></text:p>
          </table:table-cell>
          <table:table-cell table:style-name="ce358" table:formula="of:=IF([.E14]=&quot;Ferie ap&quot;;1;&quot; &quot;)" office:value-type="string" office:string-value=" " calcext:value-type="string">
            <text:p><text:s/></text:p>
          </table:table-cell>
          <table:table-cell table:style-name="ce367" table:formula="of:=IF([.E1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5]);2)" office:value-type="float" office:value="3" calcext:value-type="float">
            <text:p>3</text:p>
          </table:table-cell>
          <table:table-cell table:style-name="ce568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Mercoledì" calcext:value-type="string">
            <text:p>Mercoledì</text:p>
          </table:table-cell>
          <table:table-cell table:style-name="ce573" office:value-type="float" office:value="8" calcext:value-type="float">
            <text:p>8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28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5]" office:value-type="time" office:time-value="PT00H00M00S" calcext:value-type="time">
            <text:p>0.00</text:p>
          </table:table-cell>
          <table:table-cell table:style-name="ce579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583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330" table:formula="of:=([.O15]-[.N15])+[.P15]" office:value-type="time" office:time-value="PT00H00M00S" calcext:value-type="time">
            <text:p>0.00</text:p>
          </table:table-cell>
          <table:table-cell table:style-name="ce587" table:formula="of:=IF([.E15]=&quot;Malattia&quot;;1;&quot; &quot;)" office:value-type="string" office:string-value=" " calcext:value-type="string">
            <text:p><text:s/></text:p>
          </table:table-cell>
          <table:table-cell table:style-name="ce590" table:formula="of:=IF([.E15]=&quot;Infortunio&quot;;1;&quot; &quot;)" office:value-type="string" office:string-value=" " calcext:value-type="string">
            <text:p><text:s/></text:p>
          </table:table-cell>
          <table:table-cell table:style-name="ce347" table:formula="of:=IF([.E15]=&quot;Permesso&quot;;1;&quot; &quot;)" office:value-type="string" office:string-value=" " calcext:value-type="string">
            <text:p><text:s/></text:p>
          </table:table-cell>
          <table:table-cell table:style-name="ce352" table:formula="of:=IF([.E15]=&quot;L. 104&quot;;1;&quot; &quot;)" office:value-type="string" office:string-value=" " calcext:value-type="string">
            <text:p><text:s/></text:p>
          </table:table-cell>
          <table:table-cell table:style-name="ce358" table:formula="of:=IF([.E15]=&quot;Ferie ap&quot;;1;&quot; &quot;)" office:value-type="string" office:string-value=" " calcext:value-type="string">
            <text:p><text:s/></text:p>
          </table:table-cell>
          <table:table-cell table:style-name="ce367" table:formula="of:=IF([.E1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6]);2)" office:value-type="float" office:value="4" calcext:value-type="float">
            <text:p>4</text:p>
          </table:table-cell>
          <table:table-cell table:style-name="ce568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Giovedì" calcext:value-type="string">
            <text:p>Giovedì</text:p>
          </table:table-cell>
          <table:table-cell table:style-name="ce573" office:value-type="float" office:value="9" calcext:value-type="float">
            <text:p>9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28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6]" office:value-type="time" office:time-value="PT00H00M00S" calcext:value-type="time">
            <text:p>0.00</text:p>
          </table:table-cell>
          <table:table-cell table:style-name="ce579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583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330" table:formula="of:=([.O16]-[.N16])+[.P16]" office:value-type="time" office:time-value="PT00H00M00S" calcext:value-type="time">
            <text:p>0.00</text:p>
          </table:table-cell>
          <table:table-cell table:style-name="ce587" table:formula="of:=IF([.E16]=&quot;Malattia&quot;;1;&quot; &quot;)" office:value-type="string" office:string-value=" " calcext:value-type="string">
            <text:p><text:s/></text:p>
          </table:table-cell>
          <table:table-cell table:style-name="ce590" table:formula="of:=IF([.E16]=&quot;Infortunio&quot;;1;&quot; &quot;)" office:value-type="string" office:string-value=" " calcext:value-type="string">
            <text:p><text:s/></text:p>
          </table:table-cell>
          <table:table-cell table:style-name="ce347" table:formula="of:=IF([.E16]=&quot;Permesso&quot;;1;&quot; &quot;)" office:value-type="string" office:string-value=" " calcext:value-type="string">
            <text:p><text:s/></text:p>
          </table:table-cell>
          <table:table-cell table:style-name="ce352" table:formula="of:=IF([.E16]=&quot;L. 104&quot;;1;&quot; &quot;)" office:value-type="string" office:string-value=" " calcext:value-type="string">
            <text:p><text:s/></text:p>
          </table:table-cell>
          <table:table-cell table:style-name="ce358" table:formula="of:=IF([.E16]=&quot;Ferie ap&quot;;1;&quot; &quot;)" office:value-type="string" office:string-value=" " calcext:value-type="string">
            <text:p><text:s/></text:p>
          </table:table-cell>
          <table:table-cell table:style-name="ce367" table:formula="of:=IF([.E1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7]);2)" office:value-type="float" office:value="5" calcext:value-type="float">
            <text:p>5</text:p>
          </table:table-cell>
          <table:table-cell table:style-name="ce568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Venerdì" calcext:value-type="string">
            <text:p>Venerdì</text:p>
          </table:table-cell>
          <table:table-cell table:style-name="ce573" office:value-type="float" office:value="10" calcext:value-type="float">
            <text:p>10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28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7]" office:value-type="time" office:time-value="PT00H00M00S" calcext:value-type="time">
            <text:p>0.00</text:p>
          </table:table-cell>
          <table:table-cell table:style-name="ce579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583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330" table:formula="of:=([.O17]-[.N17])+[.P17]" office:value-type="time" office:time-value="PT00H00M00S" calcext:value-type="time">
            <text:p>0.00</text:p>
          </table:table-cell>
          <table:table-cell table:style-name="ce587" table:formula="of:=IF([.E17]=&quot;Malattia&quot;;1;&quot; &quot;)" office:value-type="string" office:string-value=" " calcext:value-type="string">
            <text:p><text:s/></text:p>
          </table:table-cell>
          <table:table-cell table:style-name="ce590" table:formula="of:=IF([.E17]=&quot;Infortunio&quot;;1;&quot; &quot;)" office:value-type="string" office:string-value=" " calcext:value-type="string">
            <text:p><text:s/></text:p>
          </table:table-cell>
          <table:table-cell table:style-name="ce347" table:formula="of:=IF([.E17]=&quot;Permesso&quot;;1;&quot; &quot;)" office:value-type="string" office:string-value=" " calcext:value-type="string">
            <text:p><text:s/></text:p>
          </table:table-cell>
          <table:table-cell table:style-name="ce352" table:formula="of:=IF([.E17]=&quot;L. 104&quot;;1;&quot; &quot;)" office:value-type="string" office:string-value=" " calcext:value-type="string">
            <text:p><text:s/></text:p>
          </table:table-cell>
          <table:table-cell table:style-name="ce358" table:formula="of:=IF([.E17]=&quot;Ferie ap&quot;;1;&quot; &quot;)" office:value-type="string" office:string-value=" " calcext:value-type="string">
            <text:p><text:s/></text:p>
          </table:table-cell>
          <table:table-cell table:style-name="ce367" table:formula="of:=IF([.E1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8]);2)" office:value-type="float" office:value="6" calcext:value-type="float">
            <text:p>6</text:p>
          </table:table-cell>
          <table:table-cell table:style-name="ce568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Sabato" calcext:value-type="string">
            <text:p>Sabato</text:p>
          </table:table-cell>
          <table:table-cell table:style-name="ce573" office:value-type="float" office:value="11" calcext:value-type="float">
            <text:p>11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28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8]" office:value-type="time" office:time-value="PT00H00M00S" calcext:value-type="time">
            <text:p>0.00</text:p>
          </table:table-cell>
          <table:table-cell table:style-name="ce579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583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330" table:formula="of:=([.O18]-[.N18])+[.P18]" office:value-type="time" office:time-value="PT00H00M00S" calcext:value-type="time">
            <text:p>0.00</text:p>
          </table:table-cell>
          <table:table-cell table:style-name="ce587" table:formula="of:=IF([.E18]=&quot;Malattia&quot;;1;&quot; &quot;)" office:value-type="string" office:string-value=" " calcext:value-type="string">
            <text:p><text:s/></text:p>
          </table:table-cell>
          <table:table-cell table:style-name="ce590" table:formula="of:=IF([.E18]=&quot;Infortunio&quot;;1;&quot; &quot;)" office:value-type="string" office:string-value=" " calcext:value-type="string">
            <text:p><text:s/></text:p>
          </table:table-cell>
          <table:table-cell table:style-name="ce347" table:formula="of:=IF([.E18]=&quot;Permesso&quot;;1;&quot; &quot;)" office:value-type="string" office:string-value=" " calcext:value-type="string">
            <text:p><text:s/></text:p>
          </table:table-cell>
          <table:table-cell table:style-name="ce352" table:formula="of:=IF([.E18]=&quot;L. 104&quot;;1;&quot; &quot;)" office:value-type="string" office:string-value=" " calcext:value-type="string">
            <text:p><text:s/></text:p>
          </table:table-cell>
          <table:table-cell table:style-name="ce358" table:formula="of:=IF([.E18]=&quot;Ferie ap&quot;;1;&quot; &quot;)" office:value-type="string" office:string-value=" " calcext:value-type="string">
            <text:p><text:s/></text:p>
          </table:table-cell>
          <table:table-cell table:style-name="ce367" table:formula="of:=IF([.E1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9]);2)" office:value-type="float" office:value="7" calcext:value-type="float">
            <text:p>7</text:p>
          </table:table-cell>
          <table:table-cell table:style-name="ce568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Domenica" calcext:value-type="string">
            <text:p>Domenica</text:p>
          </table:table-cell>
          <table:table-cell table:style-name="ce573" office:value-type="float" office:value="12" calcext:value-type="float">
            <text:p>12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28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9]" office:value-type="time" office:time-value="PT00H00M00S" calcext:value-type="time">
            <text:p>0.00</text:p>
          </table:table-cell>
          <table:table-cell table:style-name="ce579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583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330" table:formula="of:=([.O19]-[.N19])+[.P19]" office:value-type="time" office:time-value="PT00H00M00S" calcext:value-type="time">
            <text:p>0.00</text:p>
          </table:table-cell>
          <table:table-cell table:style-name="ce587" table:formula="of:=IF([.E19]=&quot;Malattia&quot;;1;&quot; &quot;)" office:value-type="string" office:string-value=" " calcext:value-type="string">
            <text:p><text:s/></text:p>
          </table:table-cell>
          <table:table-cell table:style-name="ce590" table:formula="of:=IF([.E19]=&quot;Infortunio&quot;;1;&quot; &quot;)" office:value-type="string" office:string-value=" " calcext:value-type="string">
            <text:p><text:s/></text:p>
          </table:table-cell>
          <table:table-cell table:style-name="ce347" table:formula="of:=IF([.E19]=&quot;Permesso&quot;;1;&quot; &quot;)" office:value-type="string" office:string-value=" " calcext:value-type="string">
            <text:p><text:s/></text:p>
          </table:table-cell>
          <table:table-cell table:style-name="ce352" table:formula="of:=IF([.E19]=&quot;L. 104&quot;;1;&quot; &quot;)" office:value-type="string" office:string-value=" " calcext:value-type="string">
            <text:p><text:s/></text:p>
          </table:table-cell>
          <table:table-cell table:style-name="ce358" table:formula="of:=IF([.E19]=&quot;Ferie ap&quot;;1;&quot; &quot;)" office:value-type="string" office:string-value=" " calcext:value-type="string">
            <text:p><text:s/></text:p>
          </table:table-cell>
          <table:table-cell table:style-name="ce367" table:formula="of:=IF([.E1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0]);2)" office:value-type="float" office:value="1" calcext:value-type="float">
            <text:p>1</text:p>
          </table:table-cell>
          <table:table-cell table:style-name="ce568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Lunedì" calcext:value-type="string">
            <text:p>Lunedì</text:p>
          </table:table-cell>
          <table:table-cell table:style-name="ce573" office:value-type="float" office:value="13" calcext:value-type="float">
            <text:p>13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28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0]" office:value-type="time" office:time-value="PT00H00M00S" calcext:value-type="time">
            <text:p>0.00</text:p>
          </table:table-cell>
          <table:table-cell table:style-name="ce579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583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330" table:formula="of:=([.O20]-[.N20])+[.P20]" office:value-type="time" office:time-value="PT00H00M00S" calcext:value-type="time">
            <text:p>0.00</text:p>
          </table:table-cell>
          <table:table-cell table:style-name="ce587" table:formula="of:=IF([.E20]=&quot;Malattia&quot;;1;&quot; &quot;)" office:value-type="string" office:string-value=" " calcext:value-type="string">
            <text:p><text:s/></text:p>
          </table:table-cell>
          <table:table-cell table:style-name="ce590" table:formula="of:=IF([.E20]=&quot;Infortunio&quot;;1;&quot; &quot;)" office:value-type="string" office:string-value=" " calcext:value-type="string">
            <text:p><text:s/></text:p>
          </table:table-cell>
          <table:table-cell table:style-name="ce347" table:formula="of:=IF([.E20]=&quot;Permesso&quot;;1;&quot; &quot;)" office:value-type="string" office:string-value=" " calcext:value-type="string">
            <text:p><text:s/></text:p>
          </table:table-cell>
          <table:table-cell table:style-name="ce352" table:formula="of:=IF([.E20]=&quot;L. 104&quot;;1;&quot; &quot;)" office:value-type="string" office:string-value=" " calcext:value-type="string">
            <text:p><text:s/></text:p>
          </table:table-cell>
          <table:table-cell table:style-name="ce358" table:formula="of:=IF([.E20]=&quot;Ferie ap&quot;;1;&quot; &quot;)" office:value-type="string" office:string-value=" " calcext:value-type="string">
            <text:p><text:s/></text:p>
          </table:table-cell>
          <table:table-cell table:style-name="ce367" table:formula="of:=IF([.E2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1]);2)" office:value-type="float" office:value="2" calcext:value-type="float">
            <text:p>2</text:p>
          </table:table-cell>
          <table:table-cell table:style-name="ce568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Martedì" calcext:value-type="string">
            <text:p>Martedì</text:p>
          </table:table-cell>
          <table:table-cell table:style-name="ce573" office:value-type="float" office:value="14" calcext:value-type="float">
            <text:p>14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28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1]" office:value-type="time" office:time-value="PT00H00M00S" calcext:value-type="time">
            <text:p>0.00</text:p>
          </table:table-cell>
          <table:table-cell table:style-name="ce579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583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330" table:formula="of:=([.O21]-[.N21])+[.P21]" office:value-type="time" office:time-value="PT00H00M00S" calcext:value-type="time">
            <text:p>0.00</text:p>
          </table:table-cell>
          <table:table-cell table:style-name="ce587" table:formula="of:=IF([.E21]=&quot;Malattia&quot;;1;&quot; &quot;)" office:value-type="string" office:string-value=" " calcext:value-type="string">
            <text:p><text:s/></text:p>
          </table:table-cell>
          <table:table-cell table:style-name="ce590" table:formula="of:=IF([.E21]=&quot;Infortunio&quot;;1;&quot; &quot;)" office:value-type="string" office:string-value=" " calcext:value-type="string">
            <text:p><text:s/></text:p>
          </table:table-cell>
          <table:table-cell table:style-name="ce347" table:formula="of:=IF([.E21]=&quot;Permesso&quot;;1;&quot; &quot;)" office:value-type="string" office:string-value=" " calcext:value-type="string">
            <text:p><text:s/></text:p>
          </table:table-cell>
          <table:table-cell table:style-name="ce352" table:formula="of:=IF([.E21]=&quot;L. 104&quot;;1;&quot; &quot;)" office:value-type="string" office:string-value=" " calcext:value-type="string">
            <text:p><text:s/></text:p>
          </table:table-cell>
          <table:table-cell table:style-name="ce358" table:formula="of:=IF([.E21]=&quot;Ferie ap&quot;;1;&quot; &quot;)" office:value-type="string" office:string-value=" " calcext:value-type="string">
            <text:p><text:s/></text:p>
          </table:table-cell>
          <table:table-cell table:style-name="ce367" table:formula="of:=IF([.E2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2]);2)" office:value-type="float" office:value="3" calcext:value-type="float">
            <text:p>3</text:p>
          </table:table-cell>
          <table:table-cell table:style-name="ce568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Mercoledì" calcext:value-type="string">
            <text:p>Mercoledì</text:p>
          </table:table-cell>
          <table:table-cell table:style-name="ce573" office:value-type="float" office:value="15" calcext:value-type="float">
            <text:p>15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28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2]" office:value-type="time" office:time-value="PT00H00M00S" calcext:value-type="time">
            <text:p>0.00</text:p>
          </table:table-cell>
          <table:table-cell table:style-name="ce579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583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330" table:formula="of:=([.O22]-[.N22])+[.P22]" office:value-type="time" office:time-value="PT00H00M00S" calcext:value-type="time">
            <text:p>0.00</text:p>
          </table:table-cell>
          <table:table-cell table:style-name="ce587" table:formula="of:=IF([.E22]=&quot;Malattia&quot;;1;&quot; &quot;)" office:value-type="string" office:string-value=" " calcext:value-type="string">
            <text:p><text:s/></text:p>
          </table:table-cell>
          <table:table-cell table:style-name="ce590" table:formula="of:=IF([.E22]=&quot;Infortunio&quot;;1;&quot; &quot;)" office:value-type="string" office:string-value=" " calcext:value-type="string">
            <text:p><text:s/></text:p>
          </table:table-cell>
          <table:table-cell table:style-name="ce347" table:formula="of:=IF([.E22]=&quot;Permesso&quot;;1;&quot; &quot;)" office:value-type="string" office:string-value=" " calcext:value-type="string">
            <text:p><text:s/></text:p>
          </table:table-cell>
          <table:table-cell table:style-name="ce352" table:formula="of:=IF([.E22]=&quot;L. 104&quot;;1;&quot; &quot;)" office:value-type="string" office:string-value=" " calcext:value-type="string">
            <text:p><text:s/></text:p>
          </table:table-cell>
          <table:table-cell table:style-name="ce358" table:formula="of:=IF([.E22]=&quot;Ferie ap&quot;;1;&quot; &quot;)" office:value-type="string" office:string-value=" " calcext:value-type="string">
            <text:p><text:s/></text:p>
          </table:table-cell>
          <table:table-cell table:style-name="ce367" table:formula="of:=IF([.E2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3]);2)" office:value-type="float" office:value="4" calcext:value-type="float">
            <text:p>4</text:p>
          </table:table-cell>
          <table:table-cell table:style-name="ce568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Giovedì" calcext:value-type="string">
            <text:p>Giovedì</text:p>
          </table:table-cell>
          <table:table-cell table:style-name="ce573" office:value-type="float" office:value="16" calcext:value-type="float">
            <text:p>16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28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3]" office:value-type="time" office:time-value="PT00H00M00S" calcext:value-type="time">
            <text:p>0.00</text:p>
          </table:table-cell>
          <table:table-cell table:style-name="ce579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583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330" table:formula="of:=([.O23]-[.N23])+[.P23]" office:value-type="time" office:time-value="PT00H00M00S" calcext:value-type="time">
            <text:p>0.00</text:p>
          </table:table-cell>
          <table:table-cell table:style-name="ce587" table:formula="of:=IF([.E23]=&quot;Malattia&quot;;1;&quot; &quot;)" office:value-type="string" office:string-value=" " calcext:value-type="string">
            <text:p><text:s/></text:p>
          </table:table-cell>
          <table:table-cell table:style-name="ce590" table:formula="of:=IF([.E23]=&quot;Infortunio&quot;;1;&quot; &quot;)" office:value-type="string" office:string-value=" " calcext:value-type="string">
            <text:p><text:s/></text:p>
          </table:table-cell>
          <table:table-cell table:style-name="ce347" table:formula="of:=IF([.E23]=&quot;Permesso&quot;;1;&quot; &quot;)" office:value-type="string" office:string-value=" " calcext:value-type="string">
            <text:p><text:s/></text:p>
          </table:table-cell>
          <table:table-cell table:style-name="ce352" table:formula="of:=IF([.E23]=&quot;L. 104&quot;;1;&quot; &quot;)" office:value-type="string" office:string-value=" " calcext:value-type="string">
            <text:p><text:s/></text:p>
          </table:table-cell>
          <table:table-cell table:style-name="ce358" table:formula="of:=IF([.E23]=&quot;Ferie ap&quot;;1;&quot; &quot;)" office:value-type="string" office:string-value=" " calcext:value-type="string">
            <text:p><text:s/></text:p>
          </table:table-cell>
          <table:table-cell table:style-name="ce367" table:formula="of:=IF([.E2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4]);2)" office:value-type="float" office:value="5" calcext:value-type="float">
            <text:p>5</text:p>
          </table:table-cell>
          <table:table-cell table:style-name="ce568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Venerdì" calcext:value-type="string">
            <text:p>Venerdì</text:p>
          </table:table-cell>
          <table:table-cell table:style-name="ce573" office:value-type="float" office:value="17" calcext:value-type="float">
            <text:p>17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28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4]" office:value-type="time" office:time-value="PT00H00M00S" calcext:value-type="time">
            <text:p>0.00</text:p>
          </table:table-cell>
          <table:table-cell table:style-name="ce579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583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330" table:formula="of:=([.O24]-[.N24])+[.P24]" office:value-type="time" office:time-value="PT00H00M00S" calcext:value-type="time">
            <text:p>0.00</text:p>
          </table:table-cell>
          <table:table-cell table:style-name="ce587" table:formula="of:=IF([.E24]=&quot;Malattia&quot;;1;&quot; &quot;)" office:value-type="string" office:string-value=" " calcext:value-type="string">
            <text:p><text:s/></text:p>
          </table:table-cell>
          <table:table-cell table:style-name="ce590" table:formula="of:=IF([.E24]=&quot;Infortunio&quot;;1;&quot; &quot;)" office:value-type="string" office:string-value=" " calcext:value-type="string">
            <text:p><text:s/></text:p>
          </table:table-cell>
          <table:table-cell table:style-name="ce347" table:formula="of:=IF([.E24]=&quot;Permesso&quot;;1;&quot; &quot;)" office:value-type="string" office:string-value=" " calcext:value-type="string">
            <text:p><text:s/></text:p>
          </table:table-cell>
          <table:table-cell table:style-name="ce352" table:formula="of:=IF([.E24]=&quot;L. 104&quot;;1;&quot; &quot;)" office:value-type="string" office:string-value=" " calcext:value-type="string">
            <text:p><text:s/></text:p>
          </table:table-cell>
          <table:table-cell table:style-name="ce358" table:formula="of:=IF([.E24]=&quot;Ferie ap&quot;;1;&quot; &quot;)" office:value-type="string" office:string-value=" " calcext:value-type="string">
            <text:p><text:s/></text:p>
          </table:table-cell>
          <table:table-cell table:style-name="ce367" table:formula="of:=IF([.E2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5]);2)" office:value-type="float" office:value="6" calcext:value-type="float">
            <text:p>6</text:p>
          </table:table-cell>
          <table:table-cell table:style-name="ce568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Sabato" calcext:value-type="string">
            <text:p>Sabato</text:p>
          </table:table-cell>
          <table:table-cell table:style-name="ce573" office:value-type="float" office:value="18" calcext:value-type="float">
            <text:p>18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28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5]" office:value-type="time" office:time-value="PT00H00M00S" calcext:value-type="time">
            <text:p>0.00</text:p>
          </table:table-cell>
          <table:table-cell table:style-name="ce579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583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330" table:formula="of:=([.O25]-[.N25])+[.P25]" office:value-type="time" office:time-value="PT00H00M00S" calcext:value-type="time">
            <text:p>0.00</text:p>
          </table:table-cell>
          <table:table-cell table:style-name="ce587" table:formula="of:=IF([.E25]=&quot;Malattia&quot;;1;&quot; &quot;)" office:value-type="string" office:string-value=" " calcext:value-type="string">
            <text:p><text:s/></text:p>
          </table:table-cell>
          <table:table-cell table:style-name="ce590" table:formula="of:=IF([.E25]=&quot;Infortunio&quot;;1;&quot; &quot;)" office:value-type="string" office:string-value=" " calcext:value-type="string">
            <text:p><text:s/></text:p>
          </table:table-cell>
          <table:table-cell table:style-name="ce347" table:formula="of:=IF([.E25]=&quot;Permesso&quot;;1;&quot; &quot;)" office:value-type="string" office:string-value=" " calcext:value-type="string">
            <text:p><text:s/></text:p>
          </table:table-cell>
          <table:table-cell table:style-name="ce352" table:formula="of:=IF([.E25]=&quot;L. 104&quot;;1;&quot; &quot;)" office:value-type="string" office:string-value=" " calcext:value-type="string">
            <text:p><text:s/></text:p>
          </table:table-cell>
          <table:table-cell table:style-name="ce358" table:formula="of:=IF([.E25]=&quot;Ferie ap&quot;;1;&quot; &quot;)" office:value-type="string" office:string-value=" " calcext:value-type="string">
            <text:p><text:s/></text:p>
          </table:table-cell>
          <table:table-cell table:style-name="ce367" table:formula="of:=IF([.E2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6]);2)" office:value-type="float" office:value="7" calcext:value-type="float">
            <text:p>7</text:p>
          </table:table-cell>
          <table:table-cell table:style-name="ce568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Domenica" calcext:value-type="string">
            <text:p>Domenica</text:p>
          </table:table-cell>
          <table:table-cell table:style-name="ce573" office:value-type="float" office:value="19" calcext:value-type="float">
            <text:p>19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28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6]" office:value-type="time" office:time-value="PT00H00M00S" calcext:value-type="time">
            <text:p>0.00</text:p>
          </table:table-cell>
          <table:table-cell table:style-name="ce579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583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330" table:formula="of:=([.O26]-[.N26])+[.P26]" office:value-type="time" office:time-value="PT00H00M00S" calcext:value-type="time">
            <text:p>0.00</text:p>
          </table:table-cell>
          <table:table-cell table:style-name="ce587" table:formula="of:=IF([.E26]=&quot;Malattia&quot;;1;&quot; &quot;)" office:value-type="string" office:string-value=" " calcext:value-type="string">
            <text:p><text:s/></text:p>
          </table:table-cell>
          <table:table-cell table:style-name="ce590" table:formula="of:=IF([.E26]=&quot;Infortunio&quot;;1;&quot; &quot;)" office:value-type="string" office:string-value=" " calcext:value-type="string">
            <text:p><text:s/></text:p>
          </table:table-cell>
          <table:table-cell table:style-name="ce347" table:formula="of:=IF([.E26]=&quot;Permesso&quot;;1;&quot; &quot;)" office:value-type="string" office:string-value=" " calcext:value-type="string">
            <text:p><text:s/></text:p>
          </table:table-cell>
          <table:table-cell table:style-name="ce352" table:formula="of:=IF([.E26]=&quot;L. 104&quot;;1;&quot; &quot;)" office:value-type="string" office:string-value=" " calcext:value-type="string">
            <text:p><text:s/></text:p>
          </table:table-cell>
          <table:table-cell table:style-name="ce358" table:formula="of:=IF([.E26]=&quot;Ferie ap&quot;;1;&quot; &quot;)" office:value-type="string" office:string-value=" " calcext:value-type="string">
            <text:p><text:s/></text:p>
          </table:table-cell>
          <table:table-cell table:style-name="ce367" table:formula="of:=IF([.E2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7]);2)" office:value-type="float" office:value="1" calcext:value-type="float">
            <text:p>1</text:p>
          </table:table-cell>
          <table:table-cell table:style-name="ce568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Lunedì" calcext:value-type="string">
            <text:p>Lunedì</text:p>
          </table:table-cell>
          <table:table-cell table:style-name="ce573" office:value-type="float" office:value="20" calcext:value-type="float">
            <text:p>20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28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7]" office:value-type="time" office:time-value="PT00H00M00S" calcext:value-type="time">
            <text:p>0.00</text:p>
          </table:table-cell>
          <table:table-cell table:style-name="ce579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583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330" table:formula="of:=([.O27]-[.N27])+[.P27]" office:value-type="time" office:time-value="PT00H00M00S" calcext:value-type="time">
            <text:p>0.00</text:p>
          </table:table-cell>
          <table:table-cell table:style-name="ce587" table:formula="of:=IF([.E27]=&quot;Malattia&quot;;1;&quot; &quot;)" office:value-type="string" office:string-value=" " calcext:value-type="string">
            <text:p><text:s/></text:p>
          </table:table-cell>
          <table:table-cell table:style-name="ce590" table:formula="of:=IF([.E27]=&quot;Infortunio&quot;;1;&quot; &quot;)" office:value-type="string" office:string-value=" " calcext:value-type="string">
            <text:p><text:s/></text:p>
          </table:table-cell>
          <table:table-cell table:style-name="ce347" table:formula="of:=IF([.E27]=&quot;Permesso&quot;;1;&quot; &quot;)" office:value-type="string" office:string-value=" " calcext:value-type="string">
            <text:p><text:s/></text:p>
          </table:table-cell>
          <table:table-cell table:style-name="ce352" table:formula="of:=IF([.E27]=&quot;L. 104&quot;;1;&quot; &quot;)" office:value-type="string" office:string-value=" " calcext:value-type="string">
            <text:p><text:s/></text:p>
          </table:table-cell>
          <table:table-cell table:style-name="ce358" table:formula="of:=IF([.E27]=&quot;Ferie ap&quot;;1;&quot; &quot;)" office:value-type="string" office:string-value=" " calcext:value-type="string">
            <text:p><text:s/></text:p>
          </table:table-cell>
          <table:table-cell table:style-name="ce367" table:formula="of:=IF([.E2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8]);2)" office:value-type="float" office:value="2" calcext:value-type="float">
            <text:p>2</text:p>
          </table:table-cell>
          <table:table-cell table:style-name="ce568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Martedì" calcext:value-type="string">
            <text:p>Martedì</text:p>
          </table:table-cell>
          <table:table-cell table:style-name="ce573" office:value-type="float" office:value="21" calcext:value-type="float">
            <text:p>21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28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8]" office:value-type="time" office:time-value="PT00H00M00S" calcext:value-type="time">
            <text:p>0.00</text:p>
          </table:table-cell>
          <table:table-cell table:style-name="ce579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583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330" table:formula="of:=([.O28]-[.N28])+[.P28]" office:value-type="time" office:time-value="PT00H00M00S" calcext:value-type="time">
            <text:p>0.00</text:p>
          </table:table-cell>
          <table:table-cell table:style-name="ce587" table:formula="of:=IF([.E28]=&quot;Malattia&quot;;1;&quot; &quot;)" office:value-type="string" office:string-value=" " calcext:value-type="string">
            <text:p><text:s/></text:p>
          </table:table-cell>
          <table:table-cell table:style-name="ce590" table:formula="of:=IF([.E28]=&quot;Infortunio&quot;;1;&quot; &quot;)" office:value-type="string" office:string-value=" " calcext:value-type="string">
            <text:p><text:s/></text:p>
          </table:table-cell>
          <table:table-cell table:style-name="ce347" table:formula="of:=IF([.E28]=&quot;Permesso&quot;;1;&quot; &quot;)" office:value-type="string" office:string-value=" " calcext:value-type="string">
            <text:p><text:s/></text:p>
          </table:table-cell>
          <table:table-cell table:style-name="ce352" table:formula="of:=IF([.E28]=&quot;L. 104&quot;;1;&quot; &quot;)" office:value-type="string" office:string-value=" " calcext:value-type="string">
            <text:p><text:s/></text:p>
          </table:table-cell>
          <table:table-cell table:style-name="ce358" table:formula="of:=IF([.E28]=&quot;Ferie ap&quot;;1;&quot; &quot;)" office:value-type="string" office:string-value=" " calcext:value-type="string">
            <text:p><text:s/></text:p>
          </table:table-cell>
          <table:table-cell table:style-name="ce367" table:formula="of:=IF([.E2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9]);2)" office:value-type="float" office:value="3" calcext:value-type="float">
            <text:p>3</text:p>
          </table:table-cell>
          <table:table-cell table:style-name="ce568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Mercoledì" calcext:value-type="string">
            <text:p>Mercoledì</text:p>
          </table:table-cell>
          <table:table-cell table:style-name="ce573" office:value-type="float" office:value="22" calcext:value-type="float">
            <text:p>22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28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9]" office:value-type="time" office:time-value="PT00H00M00S" calcext:value-type="time">
            <text:p>0.00</text:p>
          </table:table-cell>
          <table:table-cell table:style-name="ce579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583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330" table:formula="of:=([.O29]-[.N29])+[.P29]" office:value-type="time" office:time-value="PT00H00M00S" calcext:value-type="time">
            <text:p>0.00</text:p>
          </table:table-cell>
          <table:table-cell table:style-name="ce587" table:formula="of:=IF([.E29]=&quot;Malattia&quot;;1;&quot; &quot;)" office:value-type="string" office:string-value=" " calcext:value-type="string">
            <text:p><text:s/></text:p>
          </table:table-cell>
          <table:table-cell table:style-name="ce590" table:formula="of:=IF([.E29]=&quot;Infortunio&quot;;1;&quot; &quot;)" office:value-type="string" office:string-value=" " calcext:value-type="string">
            <text:p><text:s/></text:p>
          </table:table-cell>
          <table:table-cell table:style-name="ce347" table:formula="of:=IF([.E29]=&quot;Permesso&quot;;1;&quot; &quot;)" office:value-type="string" office:string-value=" " calcext:value-type="string">
            <text:p><text:s/></text:p>
          </table:table-cell>
          <table:table-cell table:style-name="ce352" table:formula="of:=IF([.E29]=&quot;L. 104&quot;;1;&quot; &quot;)" office:value-type="string" office:string-value=" " calcext:value-type="string">
            <text:p><text:s/></text:p>
          </table:table-cell>
          <table:table-cell table:style-name="ce358" table:formula="of:=IF([.E29]=&quot;Ferie ap&quot;;1;&quot; &quot;)" office:value-type="string" office:string-value=" " calcext:value-type="string">
            <text:p><text:s/></text:p>
          </table:table-cell>
          <table:table-cell table:style-name="ce367" table:formula="of:=IF([.E2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0]);2)" office:value-type="float" office:value="4" calcext:value-type="float">
            <text:p>4</text:p>
          </table:table-cell>
          <table:table-cell table:style-name="ce568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Giovedì" calcext:value-type="string">
            <text:p>Giovedì</text:p>
          </table:table-cell>
          <table:table-cell table:style-name="ce573" office:value-type="float" office:value="23" calcext:value-type="float">
            <text:p>23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28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0]" office:value-type="time" office:time-value="PT00H00M00S" calcext:value-type="time">
            <text:p>0.00</text:p>
          </table:table-cell>
          <table:table-cell table:style-name="ce579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583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330" table:formula="of:=([.O30]-[.N30])+[.P30]" office:value-type="time" office:time-value="PT00H00M00S" calcext:value-type="time">
            <text:p>0.00</text:p>
          </table:table-cell>
          <table:table-cell table:style-name="ce587" table:formula="of:=IF([.E30]=&quot;Malattia&quot;;1;&quot; &quot;)" office:value-type="string" office:string-value=" " calcext:value-type="string">
            <text:p><text:s/></text:p>
          </table:table-cell>
          <table:table-cell table:style-name="ce590" table:formula="of:=IF([.E30]=&quot;Infortunio&quot;;1;&quot; &quot;)" office:value-type="string" office:string-value=" " calcext:value-type="string">
            <text:p><text:s/></text:p>
          </table:table-cell>
          <table:table-cell table:style-name="ce347" table:formula="of:=IF([.E30]=&quot;Permesso&quot;;1;&quot; &quot;)" office:value-type="string" office:string-value=" " calcext:value-type="string">
            <text:p><text:s/></text:p>
          </table:table-cell>
          <table:table-cell table:style-name="ce352" table:formula="of:=IF([.E30]=&quot;L. 104&quot;;1;&quot; &quot;)" office:value-type="string" office:string-value=" " calcext:value-type="string">
            <text:p><text:s/></text:p>
          </table:table-cell>
          <table:table-cell table:style-name="ce358" table:formula="of:=IF([.E30]=&quot;Ferie ap&quot;;1;&quot; &quot;)" office:value-type="string" office:string-value=" " calcext:value-type="string">
            <text:p><text:s/></text:p>
          </table:table-cell>
          <table:table-cell table:style-name="ce367" table:formula="of:=IF([.E3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1]);2)" office:value-type="float" office:value="5" calcext:value-type="float">
            <text:p>5</text:p>
          </table:table-cell>
          <table:table-cell table:style-name="ce568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Venerdì" calcext:value-type="string">
            <text:p>Venerdì</text:p>
          </table:table-cell>
          <table:table-cell table:style-name="ce573" office:value-type="float" office:value="24" calcext:value-type="float">
            <text:p>24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28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1]" office:value-type="time" office:time-value="PT00H00M00S" calcext:value-type="time">
            <text:p>0.00</text:p>
          </table:table-cell>
          <table:table-cell table:style-name="ce579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583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330" table:formula="of:=([.O31]-[.N31])+[.P31]" office:value-type="time" office:time-value="PT00H00M00S" calcext:value-type="time">
            <text:p>0.00</text:p>
          </table:table-cell>
          <table:table-cell table:style-name="ce587" table:formula="of:=IF([.E31]=&quot;Malattia&quot;;1;&quot; &quot;)" office:value-type="string" office:string-value=" " calcext:value-type="string">
            <text:p><text:s/></text:p>
          </table:table-cell>
          <table:table-cell table:style-name="ce590" table:formula="of:=IF([.E31]=&quot;Infortunio&quot;;1;&quot; &quot;)" office:value-type="string" office:string-value=" " calcext:value-type="string">
            <text:p><text:s/></text:p>
          </table:table-cell>
          <table:table-cell table:style-name="ce347" table:formula="of:=IF([.E31]=&quot;Permesso&quot;;1;&quot; &quot;)" office:value-type="string" office:string-value=" " calcext:value-type="string">
            <text:p><text:s/></text:p>
          </table:table-cell>
          <table:table-cell table:style-name="ce352" table:formula="of:=IF([.E31]=&quot;L. 104&quot;;1;&quot; &quot;)" office:value-type="string" office:string-value=" " calcext:value-type="string">
            <text:p><text:s/></text:p>
          </table:table-cell>
          <table:table-cell table:style-name="ce358" table:formula="of:=IF([.E31]=&quot;Ferie ap&quot;;1;&quot; &quot;)" office:value-type="string" office:string-value=" " calcext:value-type="string">
            <text:p><text:s/></text:p>
          </table:table-cell>
          <table:table-cell table:style-name="ce367" table:formula="of:=IF([.E3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2]);2)" office:value-type="float" office:value="6" calcext:value-type="float">
            <text:p>6</text:p>
          </table:table-cell>
          <table:table-cell table:style-name="ce568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Sabato" calcext:value-type="string">
            <text:p>Sabato</text:p>
          </table:table-cell>
          <table:table-cell table:style-name="ce573" office:value-type="float" office:value="25" calcext:value-type="float">
            <text:p>25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28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2]" office:value-type="time" office:time-value="PT00H00M00S" calcext:value-type="time">
            <text:p>0.00</text:p>
          </table:table-cell>
          <table:table-cell table:style-name="ce579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583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330" table:formula="of:=([.O32]-[.N32])+[.P32]" office:value-type="time" office:time-value="PT00H00M00S" calcext:value-type="time">
            <text:p>0.00</text:p>
          </table:table-cell>
          <table:table-cell table:style-name="ce587" table:formula="of:=IF([.E32]=&quot;Malattia&quot;;1;&quot; &quot;)" office:value-type="string" office:string-value=" " calcext:value-type="string">
            <text:p><text:s/></text:p>
          </table:table-cell>
          <table:table-cell table:style-name="ce590" table:formula="of:=IF([.E32]=&quot;Infortunio&quot;;1;&quot; &quot;)" office:value-type="string" office:string-value=" " calcext:value-type="string">
            <text:p><text:s/></text:p>
          </table:table-cell>
          <table:table-cell table:style-name="ce347" table:formula="of:=IF([.E32]=&quot;Permesso&quot;;1;&quot; &quot;)" office:value-type="string" office:string-value=" " calcext:value-type="string">
            <text:p><text:s/></text:p>
          </table:table-cell>
          <table:table-cell table:style-name="ce352" table:formula="of:=IF([.E32]=&quot;L. 104&quot;;1;&quot; &quot;)" office:value-type="string" office:string-value=" " calcext:value-type="string">
            <text:p><text:s/></text:p>
          </table:table-cell>
          <table:table-cell table:style-name="ce358" table:formula="of:=IF([.E32]=&quot;Ferie ap&quot;;1;&quot; &quot;)" office:value-type="string" office:string-value=" " calcext:value-type="string">
            <text:p><text:s/></text:p>
          </table:table-cell>
          <table:table-cell table:style-name="ce367" table:formula="of:=IF([.E3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3]);2)" office:value-type="float" office:value="7" calcext:value-type="float">
            <text:p>7</text:p>
          </table:table-cell>
          <table:table-cell table:style-name="ce568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Domenica" calcext:value-type="string">
            <text:p>Domenica</text:p>
          </table:table-cell>
          <table:table-cell table:style-name="ce573" office:value-type="float" office:value="26" calcext:value-type="float">
            <text:p>26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28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3]" office:value-type="time" office:time-value="PT00H00M00S" calcext:value-type="time">
            <text:p>0.00</text:p>
          </table:table-cell>
          <table:table-cell table:style-name="ce579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583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330" table:formula="of:=([.O33]-[.N33])+[.P33]" office:value-type="time" office:time-value="PT00H00M00S" calcext:value-type="time">
            <text:p>0.00</text:p>
          </table:table-cell>
          <table:table-cell table:style-name="ce587" table:formula="of:=IF([.E33]=&quot;Malattia&quot;;1;&quot; &quot;)" office:value-type="string" office:string-value=" " calcext:value-type="string">
            <text:p><text:s/></text:p>
          </table:table-cell>
          <table:table-cell table:style-name="ce590" table:formula="of:=IF([.E33]=&quot;Infortunio&quot;;1;&quot; &quot;)" office:value-type="string" office:string-value=" " calcext:value-type="string">
            <text:p><text:s/></text:p>
          </table:table-cell>
          <table:table-cell table:style-name="ce347" table:formula="of:=IF([.E33]=&quot;Permesso&quot;;1;&quot; &quot;)" office:value-type="string" office:string-value=" " calcext:value-type="string">
            <text:p><text:s/></text:p>
          </table:table-cell>
          <table:table-cell table:style-name="ce352" table:formula="of:=IF([.E33]=&quot;L. 104&quot;;1;&quot; &quot;)" office:value-type="string" office:string-value=" " calcext:value-type="string">
            <text:p><text:s/></text:p>
          </table:table-cell>
          <table:table-cell table:style-name="ce358" table:formula="of:=IF([.E33]=&quot;Ferie ap&quot;;1;&quot; &quot;)" office:value-type="string" office:string-value=" " calcext:value-type="string">
            <text:p><text:s/></text:p>
          </table:table-cell>
          <table:table-cell table:style-name="ce367" table:formula="of:=IF([.E3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4]);2)" office:value-type="float" office:value="1" calcext:value-type="float">
            <text:p>1</text:p>
          </table:table-cell>
          <table:table-cell table:style-name="ce568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Lunedì" calcext:value-type="string">
            <text:p>Lunedì</text:p>
          </table:table-cell>
          <table:table-cell table:style-name="ce573" office:value-type="float" office:value="27" calcext:value-type="float">
            <text:p>27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28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4]" office:value-type="time" office:time-value="PT00H00M00S" calcext:value-type="time">
            <text:p>0.00</text:p>
          </table:table-cell>
          <table:table-cell table:style-name="ce579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583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330" table:formula="of:=([.O34]-[.N34])+[.P34]" office:value-type="time" office:time-value="PT00H00M00S" calcext:value-type="time">
            <text:p>0.00</text:p>
          </table:table-cell>
          <table:table-cell table:style-name="ce587" table:formula="of:=IF([.E34]=&quot;Malattia&quot;;1;&quot; &quot;)" office:value-type="string" office:string-value=" " calcext:value-type="string">
            <text:p><text:s/></text:p>
          </table:table-cell>
          <table:table-cell table:style-name="ce590" table:formula="of:=IF([.E34]=&quot;Infortunio&quot;;1;&quot; &quot;)" office:value-type="string" office:string-value=" " calcext:value-type="string">
            <text:p><text:s/></text:p>
          </table:table-cell>
          <table:table-cell table:style-name="ce347" table:formula="of:=IF([.E34]=&quot;Permesso&quot;;1;&quot; &quot;)" office:value-type="string" office:string-value=" " calcext:value-type="string">
            <text:p><text:s/></text:p>
          </table:table-cell>
          <table:table-cell table:style-name="ce352" table:formula="of:=IF([.E34]=&quot;L. 104&quot;;1;&quot; &quot;)" office:value-type="string" office:string-value=" " calcext:value-type="string">
            <text:p><text:s/></text:p>
          </table:table-cell>
          <table:table-cell table:style-name="ce358" table:formula="of:=IF([.E34]=&quot;Ferie ap&quot;;1;&quot; &quot;)" office:value-type="string" office:string-value=" " calcext:value-type="string">
            <text:p><text:s/></text:p>
          </table:table-cell>
          <table:table-cell table:style-name="ce367" table:formula="of:=IF([.E3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5]);2)" office:value-type="float" office:value="2" calcext:value-type="float">
            <text:p>2</text:p>
          </table:table-cell>
          <table:table-cell table:style-name="ce568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Martedì" calcext:value-type="string">
            <text:p>Martedì</text:p>
          </table:table-cell>
          <table:table-cell table:style-name="ce573" office:value-type="float" office:value="28" calcext:value-type="float">
            <text:p>28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28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5]" office:value-type="time" office:time-value="PT00H00M00S" calcext:value-type="time">
            <text:p>0.00</text:p>
          </table:table-cell>
          <table:table-cell table:style-name="ce579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583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330" table:formula="of:=([.O35]-[.N35])+[.P35]" office:value-type="time" office:time-value="PT00H00M00S" calcext:value-type="time">
            <text:p>0.00</text:p>
          </table:table-cell>
          <table:table-cell table:style-name="ce587" table:formula="of:=IF([.E35]=&quot;Malattia&quot;;1;&quot; &quot;)" office:value-type="string" office:string-value=" " calcext:value-type="string">
            <text:p><text:s/></text:p>
          </table:table-cell>
          <table:table-cell table:style-name="ce590" table:formula="of:=IF([.E35]=&quot;Infortunio&quot;;1;&quot; &quot;)" office:value-type="string" office:string-value=" " calcext:value-type="string">
            <text:p><text:s/></text:p>
          </table:table-cell>
          <table:table-cell table:style-name="ce347" table:formula="of:=IF([.E35]=&quot;Permesso&quot;;1;&quot; &quot;)" office:value-type="string" office:string-value=" " calcext:value-type="string">
            <text:p><text:s/></text:p>
          </table:table-cell>
          <table:table-cell table:style-name="ce352" table:formula="of:=IF([.E35]=&quot;L. 104&quot;;1;&quot; &quot;)" office:value-type="string" office:string-value=" " calcext:value-type="string">
            <text:p><text:s/></text:p>
          </table:table-cell>
          <table:table-cell table:style-name="ce358" table:formula="of:=IF([.E35]=&quot;Ferie ap&quot;;1;&quot; &quot;)" office:value-type="string" office:string-value=" " calcext:value-type="string">
            <text:p><text:s/></text:p>
          </table:table-cell>
          <table:table-cell table:style-name="ce367" table:formula="of:=IF([.E3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6]);2)" office:value-type="float" office:value="3" calcext:value-type="float">
            <text:p>3</text:p>
          </table:table-cell>
          <table:table-cell table:style-name="ce568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Mercoledì" calcext:value-type="string">
            <text:p>Mercoledì</text:p>
          </table:table-cell>
          <table:table-cell table:style-name="ce573" office:value-type="float" office:value="29" calcext:value-type="float">
            <text:p>29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28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6]" office:value-type="time" office:time-value="PT00H00M00S" calcext:value-type="time">
            <text:p>0.00</text:p>
          </table:table-cell>
          <table:table-cell table:style-name="ce579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583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330" table:formula="of:=([.O36]-[.N36])+[.P36]" office:value-type="time" office:time-value="PT00H00M00S" calcext:value-type="time">
            <text:p>0.00</text:p>
          </table:table-cell>
          <table:table-cell table:style-name="ce587" table:formula="of:=IF([.E36]=&quot;Malattia&quot;;1;&quot; &quot;)" office:value-type="string" office:string-value=" " calcext:value-type="string">
            <text:p><text:s/></text:p>
          </table:table-cell>
          <table:table-cell table:style-name="ce590" table:formula="of:=IF([.E36]=&quot;Infortunio&quot;;1;&quot; &quot;)" office:value-type="string" office:string-value=" " calcext:value-type="string">
            <text:p><text:s/></text:p>
          </table:table-cell>
          <table:table-cell table:style-name="ce347" table:formula="of:=IF([.E36]=&quot;Permesso&quot;;1;&quot; &quot;)" office:value-type="string" office:string-value=" " calcext:value-type="string">
            <text:p><text:s/></text:p>
          </table:table-cell>
          <table:table-cell table:style-name="ce352" table:formula="of:=IF([.E36]=&quot;L. 104&quot;;1;&quot; &quot;)" office:value-type="string" office:string-value=" " calcext:value-type="string">
            <text:p><text:s/></text:p>
          </table:table-cell>
          <table:table-cell table:style-name="ce358" table:formula="of:=IF([.E36]=&quot;Ferie ap&quot;;1;&quot; &quot;)" office:value-type="string" office:string-value=" " calcext:value-type="string">
            <text:p><text:s/></text:p>
          </table:table-cell>
          <table:table-cell table:style-name="ce367" table:formula="of:=IF([.E3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7]);2)" office:value-type="float" office:value="4" calcext:value-type="float">
            <text:p>4</text:p>
          </table:table-cell>
          <table:table-cell table:style-name="ce568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Giovedì" calcext:value-type="string">
            <text:p>Giovedì</text:p>
          </table:table-cell>
          <table:table-cell table:style-name="ce573" office:value-type="float" office:value="30" calcext:value-type="float">
            <text:p>30</text:p>
          </table:table-cell>
          <table:table-cell table:style-name="ce723" table:content-validation-name="val10"/>
          <table:table-cell table:style-name="ce267" table:content-validation-name="val6" table:number-columns-repeated="8"/>
          <table:table-cell table:style-name="ce28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28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7]" office:value-type="time" office:time-value="PT00H00M00S" calcext:value-type="time">
            <text:p>0.00</text:p>
          </table:table-cell>
          <table:table-cell table:style-name="ce579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583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330" table:formula="of:=([.O37]-[.N37])+[.P37]" office:value-type="time" office:time-value="PT00H00M00S" calcext:value-type="time">
            <text:p>0.00</text:p>
          </table:table-cell>
          <table:table-cell table:style-name="ce587" table:formula="of:=IF([.E37]=&quot;Malattia&quot;;1;&quot; &quot;)" office:value-type="string" office:string-value=" " calcext:value-type="string">
            <text:p><text:s/></text:p>
          </table:table-cell>
          <table:table-cell table:style-name="ce591" table:formula="of:=IF([.E37]=&quot;Infortunio&quot;;1;&quot; &quot;)" office:value-type="string" office:string-value=" " calcext:value-type="string">
            <text:p><text:s/></text:p>
          </table:table-cell>
          <table:table-cell table:style-name="ce347" table:formula="of:=IF([.E37]=&quot;Permesso&quot;;1;&quot; &quot;)" office:value-type="string" office:string-value=" " calcext:value-type="string">
            <text:p><text:s/></text:p>
          </table:table-cell>
          <table:table-cell table:style-name="ce352" table:formula="of:=IF([.E37]=&quot;L. 104&quot;;1;&quot; &quot;)" office:value-type="string" office:string-value=" " calcext:value-type="string">
            <text:p><text:s/></text:p>
          </table:table-cell>
          <table:table-cell table:style-name="ce358" table:formula="of:=IF([.E37]=&quot;Ferie ap&quot;;1;&quot; &quot;)" office:value-type="string" office:string-value=" " calcext:value-type="string">
            <text:p><text:s/></text:p>
          </table:table-cell>
          <table:table-cell table:style-name="ce367" table:formula="of:=IF([.E3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8]);2)" office:value-type="float" office:value="5" calcext:value-type="float">
            <text:p>5</text:p>
          </table:table-cell>
          <table:table-cell table:style-name="ce571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Venerdì" calcext:value-type="string">
            <text:p>Venerdì</text:p>
          </table:table-cell>
          <table:table-cell table:style-name="ce574" office:value-type="float" office:value="31" calcext:value-type="float">
            <text:p>31</text:p>
          </table:table-cell>
          <table:table-cell table:style-name="ce724" table:content-validation-name="val10"/>
          <table:table-cell table:style-name="ce268" table:content-validation-name="val6" table:number-columns-repeated="8"/>
          <table:table-cell table:style-name="ce287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287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295"/>
          <table:table-cell table:style-name="ce300" table:formula="of:=0+[.P38]" office:value-type="time" office:time-value="PT00H00M00S" calcext:value-type="time">
            <text:p>0.00</text:p>
          </table:table-cell>
          <table:table-cell table:style-name="ce580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584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331" table:formula="of:=([.O38]-[.N38])+[.P38]" office:value-type="time" office:time-value="PT00H00M00S" calcext:value-type="time">
            <text:p>0.00</text:p>
          </table:table-cell>
          <table:table-cell table:style-name="ce588" table:formula="of:=IF([.E38]=&quot;Malattia&quot;;1;&quot; &quot;)" office:value-type="string" office:string-value=" " calcext:value-type="string">
            <text:p><text:s/></text:p>
          </table:table-cell>
          <table:table-cell table:style-name="ce591" table:formula="of:=IF([.E38]=&quot;Infortunio&quot;;1;&quot; &quot;)" office:value-type="string" office:string-value=" " calcext:value-type="string">
            <text:p><text:s/></text:p>
          </table:table-cell>
          <table:table-cell table:style-name="ce348" table:formula="of:=IF([.E38]=&quot;Permesso&quot;;1;&quot; &quot;)" office:value-type="string" office:string-value=" " calcext:value-type="string">
            <text:p><text:s/></text:p>
          </table:table-cell>
          <table:table-cell table:style-name="ce353" table:formula="of:=IF([.E38]=&quot;L. 104&quot;;1;&quot; &quot;)" office:value-type="string" office:string-value=" " calcext:value-type="string">
            <text:p><text:s/></text:p>
          </table:table-cell>
          <table:table-cell table:style-name="ce361" table:formula="of:=IF([.E38]=&quot;Ferie ap&quot;;1;&quot; &quot;)" office:value-type="string" office:string-value=" " calcext:value-type="string">
            <text:p><text:s/></text:p>
          </table:table-cell>
          <table:table-cell table:style-name="ce375" table:formula="of:=IF([.E3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7">
          <table:table-cell table:style-name="ce21"/>
          <table:table-cell table:style-name="ce315"/>
          <table:table-cell table:style-name="ce313"/>
          <table:table-cell table:style-name="ce386"/>
          <table:table-cell table:style-name="ce215"/>
          <table:table-cell table:style-name="ce386" table:number-columns-repeated="5"/>
          <table:table-cell table:style-name="ce53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53"/>
          <table:table-cell table:style-name="ce288" table:formula="of:=SUM([.N8:.N38])" office:value-type="time" office:time-value="PT00H00M00S" calcext:value-type="time">
            <text:p>0.00</text:p>
          </table:table-cell>
          <table:table-cell table:style-name="ce290" table:formula="of:=SUM([.O8:.O38])" office:value-type="time" office:time-value="PT00H00M00S" calcext:value-type="time">
            <text:p>0.00</text:p>
          </table:table-cell>
          <table:table-cell table:style-name="ce296" table:formula="of:=[.Q39]" office:value-type="time" office:time-value="PT00H00M00S" calcext:value-type="time">
            <text:p>0.00</text:p>
          </table:table-cell>
          <table:table-cell table:style-name="ce301" table:formula="of:=SUM([.Q8:.Q38])" office:value-type="time" office:time-value="PT00H00M00S" calcext:value-type="time">
            <text:p>0.00</text:p>
          </table:table-cell>
          <table:table-cell table:style-name="ce581" table:formula="of:=IF([.T39]&gt;0;&quot;+&quot;;&quot;-&quot;)" office:value-type="string" office:string-value="-" calcext:value-type="string">
            <text:p>-</text:p>
          </table:table-cell>
          <table:table-cell table:style-name="ce585" table:formula="of:=IF([.T39]&gt;0;[.T39];-([.T39]))" office:value-type="time" office:time-value="PT00H00M00S" calcext:value-type="time">
            <text:p>0.00</text:p>
          </table:table-cell>
          <table:table-cell table:style-name="ce296" table:formula="of:=SUM([.T8:.T38])" office:value-type="time" office:time-value="PT00H00M00S" calcext:value-type="time">
            <text:p>0.00</text:p>
          </table:table-cell>
          <table:table-cell table:style-name="ce338" table:formula="of:=SUM([.U8:.U38])" office:value-type="float" office:value="0" calcext:value-type="float">
            <text:p>0</text:p>
          </table:table-cell>
          <table:table-cell table:style-name="ce343" table:formula="of:=SUM([.V8:.V38])" office:value-type="float" office:value="0" calcext:value-type="float">
            <text:p>0</text:p>
          </table:table-cell>
          <table:table-cell table:style-name="ce349" table:formula="of:=SUM([.W8:.W38])" office:value-type="float" office:value="0" calcext:value-type="float">
            <text:p>0</text:p>
          </table:table-cell>
          <table:table-cell table:style-name="ce354" table:formula="of:=SUM([.X8:.X38])" office:value-type="float" office:value="0" calcext:value-type="float">
            <text:p>0</text:p>
          </table:table-cell>
          <table:table-cell table:style-name="ce362" table:formula="of:=SUM([.Y8:.Y38])" office:value-type="float" office:value="0" calcext:value-type="float">
            <text:p>0</text:p>
          </table:table-cell>
          <table:table-cell table:style-name="ce376" table:formula="of:=SUM([.Z8:.Z38])" office:value-type="float" office:value="0" calcext:value-type="float">
            <text:p>0</text:p>
          </table:table-cell>
          <table:table-cell table:style-name="ce21" table:number-columns-repeated="12"/>
          <table:table-cell table:number-columns-repeated="988"/>
        </table:table-row>
        <table:table-row table:style-name="ro8">
          <table:table-cell table:style-name="ce21"/>
          <table:table-cell table:style-name="ce313" table:number-columns-repeated="3"/>
          <table:table-cell table:style-name="ce316"/>
          <table:table-cell table:style-name="ce313" table:number-columns-repeated="21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8">
          <table:table-cell table:style-name="ce21"/>
          <table:table-cell table:style-name="ce316" table:number-columns-repeated="25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8">
          <table:table-cell table:style-name="ce50"/>
          <table:table-cell table:style-name="ce317"/>
          <table:table-cell table:style-name="ce334" office:value-type="string" calcext:value-type="string">
            <text:p>Riepiloghi mensili</text:p>
          </table:table-cell>
          <table:table-cell table:style-name="ce334" table:number-columns-repeated="23"/>
          <table:table-cell table:style-name="ce50" table:number-columns-repeated="2"/>
          <table:table-cell table:style-name="ce172" table:number-columns-repeated="998"/>
        </table:table-row>
        <table:table-row table:style-name="ro29">
          <table:table-cell table:style-name="ce50"/>
          <table:table-cell table:style-name="ce317" table:number-columns-repeated="25"/>
          <table:table-cell table:style-name="ce50" table:number-columns-repeated="2"/>
          <table:table-cell table:style-name="ce172" table:number-columns-repeated="998"/>
        </table:table-row>
        <table:table-row table:style-name="ro2">
          <table:table-cell table:style-name="ce21"/>
          <table:table-cell table:style-name="ce316"/>
          <table:table-cell table:style-name="ce213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13"/>
          <table:table-cell table:style-name="ce409" table:formula="of:=[.N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13"/>
          <table:table-cell table:style-name="ce515" table:formula="of:=[.Y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279"/>
          <table:table-cell table:style-name="ce616" table:formula="of:=FerieAP-[.O44]" office:value-type="float" office:value="55" calcext:value-type="float">
            <text:p>55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6" table:number-columns-repeated="6"/>
          <table:table-cell table:style-name="ce410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 table:style-name="ce21"/>
          <table:table-cell table:style-name="ce313"/>
          <table:table-cell table:style-name="ce213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13"/>
          <table:table-cell table:style-name="ce409" table:formula="of:=[.O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13"/>
          <table:table-cell table:style-name="ce515" table:formula="of:=[.Z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279"/>
          <table:table-cell table:style-name="ce616" table:formula="of:=FerieAC-[.O46]" office:value-type="float" office:value="32" calcext:value-type="float">
            <text:p>32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3"/>
          <table:table-cell table:style-name="ce316"/>
          <table:table-cell table:style-name="ce360" table:number-columns-repeated="2"/>
          <table:table-cell table:style-name="ce58"/>
          <table:table-cell table:style-name="ce316"/>
          <table:table-cell table:style-name="ce434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13"/>
          <table:table-cell table:style-name="ce330" table:formula="of:=[.P39]" office:value-type="time" office:time-value="PT00H00M00S" calcext:value-type="time">
            <text:p>0.00</text:p>
          </table:table-cell>
          <table:table-cell table:style-name="ce360" table:number-columns-repeated="2"/>
          <table:table-cell table:style-name="ce213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13"/>
          <table:table-cell table:style-name="ce515" table:formula="of:=[.U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13"/>
          <table:table-cell table:style-name="ce213"/>
          <table:table-cell table:style-name="ce592" table:formula="of:=IF([.T39]&gt;0;&quot;+&quot;;&quot;-&quot;)" office:value-type="string" office:string-value="-" calcext:value-type="string">
            <text:p>-</text:p>
          </table:table-cell>
          <table:table-cell table:style-name="ce593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3"/>
          <table:table-cell table:style-name="ce58"/>
          <table:table-cell table:style-name="ce360"/>
          <table:table-cell table:style-name="ce437"/>
          <table:table-cell table:style-name="ce360" table:number-columns-repeated="10"/>
          <table:table-cell table:style-name="ce58"/>
          <table:table-cell table:style-name="ce360" table:number-columns-repeated="5"/>
          <table:table-cell table:style-name="ce58"/>
          <table:table-cell table:style-name="ce360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13"/>
          <table:table-cell table:style-name="ce470" table:content-validation-name="val6"/>
          <table:table-cell table:style-name="ce58"/>
          <table:table-cell table:style-name="ce360"/>
          <table:table-cell table:style-name="ce213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13"/>
          <table:table-cell table:style-name="ce515" table:formula="of:=[.W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13"/>
          <table:table-cell table:style-name="ce213"/>
          <table:table-cell table:style-name="ce592" table:formula="of:=IF([.N56]&gt;=0;&quot;+&quot;;&quot;-&quot;)" office:value-type="string" office:string-value="+" calcext:value-type="string">
            <text:p>+</text:p>
          </table:table-cell>
          <table:table-cell table:style-name="ce594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5"/>
          <table:table-cell table:style-name="ce371" table:number-columns-repeated="19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13"/>
          <table:table-cell table:style-name="ce515" table:formula="of:=[.X39]" office:value-type="float" office:value="0" calcext:value-type="float">
            <text:p>0</text:p>
          </table:table-cell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16" table:number-columns-repeated="4"/>
          <table:table-cell table:style-name="ce238"/>
          <table:table-cell table:style-name="ce471"/>
          <table:table-cell table:style-name="ce371" table:number-columns-repeated="2"/>
          <table:table-cell table:style-name="ce215"/>
          <table:table-cell table:style-name="ce474"/>
          <table:table-cell table:style-name="ce475"/>
          <table:table-cell table:style-name="ce215" table:number-columns-repeated="2"/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13"/>
          <table:table-cell table:style-name="ce515" table:formula="of:=[.V39]" office:value-type="float" office:value="0" calcext:value-type="float">
            <text:p>0</text:p>
          </table:table-cell>
          <table:table-cell table:style-name="ce371" table:number-columns-repeated="2"/>
          <table:table-cell table:style-name="ce188" table:number-columns-spanned="6" table:number-rows-spanned="1"/>
          <table:covered-table-cell table:number-columns-repeated="5" table:style-name="ce188"/>
          <table:table-cell table:style-name="ce188"/>
          <table:table-cell table:style-name="ce381" table:number-columns-spanned="2" table:number-rows-spanned="1"/>
          <table:covered-table-cell table:style-name="ce38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60"/>
          <table:table-cell table:style-name="ce371" table:number-columns-repeated="16"/>
          <table:table-cell table:style-name="ce58" table:number-columns-repeated="2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371" table:formula="of:=IF([.W48]=&quot;-&quot;;-[.X48];[.X48])" office:value-type="float" office:value="0" calcext:value-type="float">
            <text:p>0</text:p>
          </table:table-cell>
          <table:table-cell table:style-name="ce371" table:number-columns-repeated="5"/>
          <table:table-cell table:style-name="ce496" table:formula="of:=(RiportoCDAPrile+[.H56])-([.H48]+[.H50])" office:value-type="time" office:time-value="PT00H00M00S" calcext:value-type="time">
            <text:p>0.00</text:p>
          </table:table-cell>
          <table:table-cell table:style-name="ce371" table:number-columns-repeated="9"/>
          <table:table-cell table:style-name="ce619" table:formula="of:=IF([.W50]=&quot;-&quot;;-([.X50]);[.X50])" office:value-type="time" office:time-value="PT00H00M00S" calcext:value-type="time">
            <text:p>00.00.00</text:p>
          </table:table-cell>
          <table:table-cell table:style-name="ce58" table:number-columns-repeated="2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22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44];&quot;[hh].mm&quot;)" office:value-type="string" office:string-value="00,00" calcext:value-type="string">
            <text:p>00,00</text:p>
          </table:table-cell>
          <table:table-cell table:style-name="ce60" table:formula="of:=SEARCH(&quot;.&quot;;[.H58])" office:value-type="string" office:string-value="" calcext:value-type="error">
            <text:p>#VALORE!</text:p>
          </table:table-cell>
          <table:table-cell table:style-name="ce372" table:number-columns-repeated="15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1;[.I58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[.I58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50];&quot;[hh].mm&quot;)" office:value-type="string" office:string-value="00,00" calcext:value-type="string">
            <text:p>00,00</text:p>
          </table:table-cell>
          <table:table-cell table:style-name="ce60" table:formula="of:=SEARCH(&quot;.&quot;;[.H63])" office:value-type="string" office:string-value="" calcext:value-type="error">
            <text:p>#VALORE!</text:p>
          </table:table-cell>
          <table:table-cell table:style-name="ce372" table:number-columns-repeated="15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1;[.I63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[.I63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58" table:number-columns-repeated="2"/>
          <table:table-cell table:number-columns-repeated="1000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19"/>
          <table:table-cell table:number-columns-repeated="1002"/>
        </table:table-row>
        <table:table-row table:style-name="ro8" table:number-rows-repeated="2">
          <table:table-cell table:number-columns-repeated="2"/>
          <table:table-cell table:style-name="ce3" table:number-columns-repeated="2"/>
          <table:table-cell table:style-name="ce87"/>
          <table:table-cell table:style-name="ce3" table:number-columns-repeated="19"/>
          <table:table-cell table:number-columns-repeated="1002"/>
        </table:table-row>
        <table:table-row table:style-name="ro8">
          <table:table-cell table:number-columns-repeated="4"/>
          <table:table-cell table:style-name="ce87"/>
          <table:table-cell table:style-name="ce3" table:number-columns-repeated="19"/>
          <table:table-cell table:number-columns-repeated="1002"/>
        </table:table-row>
        <table:table-row table:style-name="ro8" table:number-rows-repeated="1048505">
          <table:table-cell table:number-columns-repeated="1026"/>
        </table:table-row>
        <table:table-row table:style-name="ro8">
          <table:table-cell table:number-columns-repeated="1026"/>
        </table:table-row>
        <table:named-expressions>
          <table:named-range table:name="Excel_BuiltIn_Print_Area" table:base-cell-address="$Leggimi.$A$1" table:cell-range-address="$Maggio.$C$1:.$X$55" table:range-usable-as="print-range"/>
        </table:named-expressions>
        <calcext:conditional-formats>
          <calcext:conditional-format calcext:target-range-address="Maggio.C8:Maggio.D38">
            <calcext:condition calcext:apply-style-name="Excel_CondFormat_8_7_1" calcext:value="formula-is(OR([$Maggio.$B1]=7;CONCATENATE([$Maggio.$D1];&quot;/&quot;;[$Maggio.$E$5])=&quot;1/Maggio&quot;;DATE(Anno;[$Maggio.$H$5];[$Maggio.$D1])=Pasqua;DATE(Anno;[$Maggio.$H$5];[$Maggio.$D1])=Patrono))" calcext:base-cell-address="Maggio.C8"/>
          </calcext:conditional-format>
          <calcext:conditional-format calcext:target-range-address="Maggio.E8:Maggio.E38">
            <calcext:condition calcext:apply-style-name="Excel_CondFormat_8_2_1" calcext:value="formula-is([$Maggio.IU1]=7)" calcext:base-cell-address="Maggio.E8"/>
          </calcext:conditional-format>
          <calcext:conditional-format calcext:target-range-address="Maggio.R8:Maggio.R39">
            <calcext:condition calcext:apply-style-name="Excel_CondFormat_8_4_1" calcext:value="=&quot;-&quot;" calcext:base-cell-address="Maggio.R8"/>
          </calcext:conditional-format>
          <calcext:conditional-format calcext:target-range-address="Maggio.S8:Maggio.S39">
            <calcext:condition calcext:apply-style-name="Excel_CondFormat_8_3_1" calcext:value="formula-is([$Maggio.IV1]=&quot;-&quot;)" calcext:base-cell-address="Maggio.S8"/>
          </calcext:conditional-format>
          <calcext:conditional-format calcext:target-range-address="Maggio.U9:Maggio.V38 Maggio.U8:Maggio.U38 Maggio.V8:Maggio.V8">
            <calcext:condition calcext:apply-style-name="Excel_CondFormat_4_1_1" calcext:value="formula-is([$Gennaio.$AG$8]&gt;0.6)" calcext:base-cell-address="Maggio.U8"/>
          </calcext:conditional-format>
          <calcext:conditional-format calcext:target-range-address="Maggio.Y48:Maggio.Y48 Maggio.Y50:Maggio.Y50">
            <calcext:condition calcext:apply-style-name="Excel_CondFormat_4_4_1" calcext:value="=&quot;-&quot;" calcext:base-cell-address="Maggio.Y48"/>
          </calcext:conditional-format>
          <calcext:conditional-format calcext:target-range-address="Maggio.Z48:Maggio.Z48">
            <calcext:condition calcext:apply-style-name="Excel_CondFormat_4_6_1" calcext:value="formula-is([$Gennaio.IS65528]=&quot;-&quot;)" calcext:base-cell-address="Maggio.Z48"/>
          </calcext:conditional-format>
          <calcext:conditional-format calcext:target-range-address="Maggio.Z50:Maggio.Z50">
            <calcext:condition calcext:apply-style-name="Excel_CondFormat_4_7_1" calcext:value="formula-is([$Gennaio.$Y$50]=&quot;-&quot;)" calcext:base-cell-address="Maggio.Z50"/>
          </calcext:conditional-format>
        </calcext:conditional-formats>
      </table:table>
      <table:table table:name="Giugno" table:style-name="ta9" table:print-ranges="Giugno.C1:Giugno.X5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76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25" table:number-columns-repeated="768" table:default-cell-style-name="Default"/>
        <table:table-column table:style-name="co6" table:number-columns-repeated="2" table:default-cell-style-name="Default"/>
        <table:table-row table:style-name="ro8">
          <table:table-cell table:number-columns-repeated="1026"/>
        </table:table-row>
        <table:table-row table:style-name="ro2">
          <table:table-cell table:style-name="ce48"/>
          <table:table-cell table:style-name="ce280"/>
          <table:table-cell table:style-name="ce317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317"/>
          <table:table-cell table:style-name="ce317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317"/>
          <table:covered-table-cell table:number-columns-repeated="2" table:style-name="ce280"/>
          <table:table-cell table:style-name="ce48" table:number-columns-repeated="998"/>
          <table:table-cell table:number-columns-repeated="2"/>
        </table:table-row>
        <table:table-row table:style-name="ro23">
          <table:table-cell table:style-name="ce49"/>
          <table:table-cell table:style-name="ce57"/>
          <table:table-cell table:style-name="ce53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53"/>
          <table:covered-table-cell table:number-columns-repeated="2" table:style-name="ce57"/>
          <table:table-cell table:style-name="ce49" table:number-columns-repeated="998"/>
          <table:table-cell table:number-columns-repeated="2"/>
        </table:table-row>
        <table:table-row table:style-name="ro24">
          <table:table-cell table:style-name="ce21"/>
          <table:table-cell table:style-name="ce188"/>
          <table:table-cell table:style-name="ce188" office:value-type="string" calcext:value-type="string">
            <text:p>Anno</text:p>
          </table:table-cell>
          <table:table-cell table:style-name="ce313"/>
          <table:table-cell table:style-name="ce226" office:value-type="string" calcext:value-type="string" table:number-columns-spanned="3" table:number-rows-spanned="1">
            <text:p>Mese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26"/>
          <table:covered-table-cell table:number-columns-repeated="2" table:style-name="ce313"/>
          <table:table-cell table:number-columns-repeated="1000"/>
        </table:table-row>
        <table:table-row table:style-name="ro25">
          <table:table-cell table:style-name="ce21"/>
          <table:table-cell table:style-name="ce303"/>
          <table:table-cell table:style-name="ce208" table:formula="of:=Anno" office:value-type="float" office:value="2024" calcext:value-type="float">
            <text:p>2024</text:p>
          </table:table-cell>
          <table:table-cell table:style-name="ce313"/>
          <table:table-cell table:style-name="ce208" office:value-type="string" calcext:value-type="string" table:number-columns-spanned="3" table:number-rows-spanned="1">
            <text:p>Giugno</text:p>
          </table:table-cell>
          <table:covered-table-cell table:number-columns-repeated="2" table:style-name="ce208"/>
          <table:table-cell table:style-name="ce408" office:value-type="float" office:value="6" calcext:value-type="float">
            <text:p>6</text:p>
          </table:table-cell>
          <table:table-cell table:style-name="ce208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208"/>
          <table:table-cell table:style-name="ce58"/>
          <table:table-cell table:style-name="ce208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208"/>
          <table:covered-table-cell table:number-columns-repeated="2" table:style-name="ce313"/>
          <table:table-cell table:number-columns-repeated="1000"/>
        </table:table-row>
        <table:table-row table:style-name="ro17">
          <table:table-cell table:style-name="ce21"/>
          <table:table-cell table:style-name="ce313" table:number-columns-repeated="2"/>
          <table:table-cell table:style-name="ce215" table:number-columns-repeated="10"/>
          <table:table-cell table:style-name="ce476"/>
          <table:table-cell table:style-name="ce215" table:number-columns-repeated="4"/>
          <table:table-cell table:style-name="ce58" table:number-columns-repeated="6"/>
          <table:table-cell table:style-name="ce313" table:number-columns-repeated="2"/>
          <table:table-cell table:style-name="ce21" table:number-columns-repeated="12"/>
          <table:table-cell table:number-columns-repeated="988"/>
        </table:table-row>
        <table:table-row table:style-name="ro26">
          <table:table-cell table:style-name="ce21"/>
          <table:table-cell table:style-name="ce313" table:number-columns-repeated="2"/>
          <table:table-cell table:style-name="ce244" office:value-type="string" calcext:value-type="string">
            <text:p>Giorno</text:p>
          </table:table-cell>
          <table:table-cell table:style-name="ce256" office:value-type="string" calcext:value-type="string">
            <text:p>Tipo giorna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256" office:value-type="string" calcext:value-type="string">
            <text:p>Ore</text:p>
            <text:p>lavoro </text:p>
            <text:p>Stan</text:p>
            <text:p>dard</text:p>
          </table:table-cell>
          <table:table-cell table:style-name="ce256" office:value-type="string" calcext:value-type="string">
            <text:p>Ore </text:p>
            <text:p>Lavo </text:p>
            <text:p>rate</text:p>
          </table:table-cell>
          <table:table-cell table:style-name="ce292" office:value-type="string" calcext:value-type="string">
            <text:p>Recu</text:p>
            <text:p>peri</text:p>
          </table:table-cell>
          <table:table-cell table:style-name="ce292"/>
          <table:table-cell table:style-name="ce274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274"/>
          <table:table-cell table:style-name="ce327"/>
          <table:table-cell table:style-name="ce332" office:value-type="string" calcext:value-type="string">
            <text:p>Giorni di Malattia</text:p>
          </table:table-cell>
          <table:table-cell table:style-name="ce339" office:value-type="string" calcext:value-type="string">
            <text:p>Giorni di Infortunio</text:p>
          </table:table-cell>
          <table:table-cell table:style-name="ce344" office:value-type="string" calcext:value-type="string">
            <text:p>Giorni di Permes</text:p>
            <text:p>so</text:p>
          </table:table-cell>
          <table:table-cell table:style-name="ce350" office:value-type="string" calcext:value-type="string">
            <text:p>L. 104</text:p>
          </table:table-cell>
          <table:table-cell table:style-name="ce356" office:value-type="string" calcext:value-type="string">
            <text:p>Giorni di Ferie Anno Preced.</text:p>
          </table:table-cell>
          <table:table-cell table:style-name="ce365" office:value-type="string" calcext:value-type="string">
            <text:p>Giorni di Ferie Anno Corr.</text:p>
          </table:table-cell>
          <table:table-cell table:style-name="ce169" table:number-columns-repeated="12"/>
          <table:table-cell table:style-name="ce21"/>
          <table:table-cell table:style-name="ce169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8]);2)" office:value-type="float" office:value="6" calcext:value-type="float">
            <text:p>6</text:p>
          </table:table-cell>
          <table:table-cell table:style-name="ce595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Sabato" calcext:value-type="string">
            <text:p>Sabato</text:p>
          </table:table-cell>
          <table:table-cell table:style-name="ce598" office:value-type="float" office:value="1" calcext:value-type="float">
            <text:p>1</text:p>
          </table:table-cell>
          <table:table-cell table:style-name="ce751" table:content-validation-name="val11"/>
          <table:table-cell table:style-name="ce266" table:content-validation-name="val6" table:number-columns-repeated="8"/>
          <table:table-cell table:style-name="ce28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28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293"/>
          <table:table-cell table:style-name="ce297" table:formula="of:=0+[.P8]" office:value-type="time" office:time-value="PT00H00M00S" calcext:value-type="time">
            <text:p>0.00</text:p>
          </table:table-cell>
          <table:table-cell table:style-name="ce604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609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328" table:formula="of:=([.O8]-[.N8])+[.P8]" office:value-type="time" office:time-value="PT00H00M00S" calcext:value-type="time">
            <text:p>0.00</text:p>
          </table:table-cell>
          <table:table-cell table:style-name="ce613" table:formula="of:=IF([.E8]=&quot;Malattia&quot;;1;&quot; &quot;)" office:value-type="string" office:string-value=" " calcext:value-type="string">
            <text:p><text:s/></text:p>
          </table:table-cell>
          <table:table-cell table:style-name="ce620" table:formula="of:=IF([.E8]=&quot;Infortunio&quot;;1;&quot; &quot;)" office:value-type="string" office:string-value=" " calcext:value-type="string">
            <text:p><text:s/></text:p>
          </table:table-cell>
          <table:table-cell table:style-name="ce345" table:formula="of:=IF([.E8]=&quot;Permesso&quot;;1;&quot; &quot;)" office:value-type="string" office:string-value=" " calcext:value-type="string">
            <text:p><text:s/></text:p>
          </table:table-cell>
          <table:table-cell table:style-name="ce351" table:formula="of:=IF([.E8]=&quot;L. 104&quot;;1;&quot; &quot;)" office:value-type="string" office:string-value=" " calcext:value-type="string">
            <text:p><text:s/></text:p>
          </table:table-cell>
          <table:table-cell table:style-name="ce357" table:formula="of:=IF([.E8]=&quot;Ferie ap&quot;;1;&quot; &quot;)" office:value-type="string" office:string-value=" " calcext:value-type="string">
            <text:p><text:s/></text:p>
          </table:table-cell>
          <table:table-cell table:style-name="ce366" table:formula="of:=IF([.E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9]);2)" office:value-type="float" office:value="7" calcext:value-type="float">
            <text:p>7</text:p>
          </table:table-cell>
          <table:table-cell table:style-name="ce596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Domenica" calcext:value-type="string">
            <text:p>Domenica</text:p>
          </table:table-cell>
          <table:table-cell table:style-name="ce599" office:value-type="float" office:value="2" calcext:value-type="float">
            <text:p>2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28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9]" office:value-type="time" office:time-value="PT00H00M00S" calcext:value-type="time">
            <text:p>0.00</text:p>
          </table:table-cell>
          <table:table-cell table:style-name="ce606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610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330" table:formula="of:=([.O9]-[.N9])+[.P9]" office:value-type="time" office:time-value="PT00H00M00S" calcext:value-type="time">
            <text:p>0.00</text:p>
          </table:table-cell>
          <table:table-cell table:style-name="ce614" table:formula="of:=IF([.E9]=&quot;Malattia&quot;;1;&quot; &quot;)" office:value-type="string" office:string-value=" " calcext:value-type="string">
            <text:p><text:s/></text:p>
          </table:table-cell>
          <table:table-cell table:style-name="ce621" table:formula="of:=IF([.E9]=&quot;Infortunio&quot;;1;&quot; &quot;)" office:value-type="string" office:string-value=" " calcext:value-type="string">
            <text:p><text:s/></text:p>
          </table:table-cell>
          <table:table-cell table:style-name="ce347" table:formula="of:=IF([.E9]=&quot;Permesso&quot;;1;&quot; &quot;)" office:value-type="string" office:string-value=" " calcext:value-type="string">
            <text:p><text:s/></text:p>
          </table:table-cell>
          <table:table-cell table:style-name="ce352" table:formula="of:=IF([.E9]=&quot;L. 104&quot;;1;&quot; &quot;)" office:value-type="string" office:string-value=" " calcext:value-type="string">
            <text:p><text:s/></text:p>
          </table:table-cell>
          <table:table-cell table:style-name="ce358" table:formula="of:=IF([.E9]=&quot;Ferie ap&quot;;1;&quot; &quot;)" office:value-type="string" office:string-value=" " calcext:value-type="string">
            <text:p><text:s/></text:p>
          </table:table-cell>
          <table:table-cell table:style-name="ce367" table:formula="of:=IF([.E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0]);2)" office:value-type="float" office:value="1" calcext:value-type="float">
            <text:p>1</text:p>
          </table:table-cell>
          <table:table-cell table:style-name="ce596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Lunedì" calcext:value-type="string">
            <text:p>Lunedì</text:p>
          </table:table-cell>
          <table:table-cell table:style-name="ce599" office:value-type="float" office:value="3" calcext:value-type="float">
            <text:p>3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28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0]" office:value-type="time" office:time-value="PT00H00M00S" calcext:value-type="time">
            <text:p>0.00</text:p>
          </table:table-cell>
          <table:table-cell table:style-name="ce606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610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330" table:formula="of:=([.O10]-[.N10])+[.P10]" office:value-type="time" office:time-value="PT00H00M00S" calcext:value-type="time">
            <text:p>0.00</text:p>
          </table:table-cell>
          <table:table-cell table:style-name="ce614" table:formula="of:=IF([.E10]=&quot;Malattia&quot;;1;&quot; &quot;)" office:value-type="string" office:string-value=" " calcext:value-type="string">
            <text:p><text:s/></text:p>
          </table:table-cell>
          <table:table-cell table:style-name="ce621" table:formula="of:=IF([.E10]=&quot;Infortunio&quot;;1;&quot; &quot;)" office:value-type="string" office:string-value=" " calcext:value-type="string">
            <text:p><text:s/></text:p>
          </table:table-cell>
          <table:table-cell table:style-name="ce347" table:formula="of:=IF([.E10]=&quot;Permesso&quot;;1;&quot; &quot;)" office:value-type="string" office:string-value=" " calcext:value-type="string">
            <text:p><text:s/></text:p>
          </table:table-cell>
          <table:table-cell table:style-name="ce352" table:formula="of:=IF([.E10]=&quot;L. 104&quot;;1;&quot; &quot;)" office:value-type="string" office:string-value=" " calcext:value-type="string">
            <text:p><text:s/></text:p>
          </table:table-cell>
          <table:table-cell table:style-name="ce358" table:formula="of:=IF([.E10]=&quot;Ferie ap&quot;;1;&quot; &quot;)" office:value-type="string" office:string-value=" " calcext:value-type="string">
            <text:p><text:s/></text:p>
          </table:table-cell>
          <table:table-cell table:style-name="ce367" table:formula="of:=IF([.E1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1]);2)" office:value-type="float" office:value="2" calcext:value-type="float">
            <text:p>2</text:p>
          </table:table-cell>
          <table:table-cell table:style-name="ce596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Martedì" calcext:value-type="string">
            <text:p>Martedì</text:p>
          </table:table-cell>
          <table:table-cell table:style-name="ce599" office:value-type="float" office:value="4" calcext:value-type="float">
            <text:p>4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28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1]" office:value-type="time" office:time-value="PT00H00M00S" calcext:value-type="time">
            <text:p>0.00</text:p>
          </table:table-cell>
          <table:table-cell table:style-name="ce606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610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330" table:formula="of:=([.O11]-[.N11])+[.P11]" office:value-type="time" office:time-value="PT00H00M00S" calcext:value-type="time">
            <text:p>0.00</text:p>
          </table:table-cell>
          <table:table-cell table:style-name="ce614" table:formula="of:=IF([.E11]=&quot;Malattia&quot;;1;&quot; &quot;)" office:value-type="string" office:string-value=" " calcext:value-type="string">
            <text:p><text:s/></text:p>
          </table:table-cell>
          <table:table-cell table:style-name="ce621" table:formula="of:=IF([.E11]=&quot;Infortunio&quot;;1;&quot; &quot;)" office:value-type="string" office:string-value=" " calcext:value-type="string">
            <text:p><text:s/></text:p>
          </table:table-cell>
          <table:table-cell table:style-name="ce347" table:formula="of:=IF([.E11]=&quot;Permesso&quot;;1;&quot; &quot;)" office:value-type="string" office:string-value=" " calcext:value-type="string">
            <text:p><text:s/></text:p>
          </table:table-cell>
          <table:table-cell table:style-name="ce352" table:formula="of:=IF([.E11]=&quot;L. 104&quot;;1;&quot; &quot;)" office:value-type="string" office:string-value=" " calcext:value-type="string">
            <text:p><text:s/></text:p>
          </table:table-cell>
          <table:table-cell table:style-name="ce358" table:formula="of:=IF([.E11]=&quot;Ferie ap&quot;;1;&quot; &quot;)" office:value-type="string" office:string-value=" " calcext:value-type="string">
            <text:p><text:s/></text:p>
          </table:table-cell>
          <table:table-cell table:style-name="ce367" table:formula="of:=IF([.E1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2]);2)" office:value-type="float" office:value="3" calcext:value-type="float">
            <text:p>3</text:p>
          </table:table-cell>
          <table:table-cell table:style-name="ce596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Mercoledì" calcext:value-type="string">
            <text:p>Mercoledì</text:p>
          </table:table-cell>
          <table:table-cell table:style-name="ce599" office:value-type="float" office:value="5" calcext:value-type="float">
            <text:p>5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28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2]" office:value-type="time" office:time-value="PT00H00M00S" calcext:value-type="time">
            <text:p>0.00</text:p>
          </table:table-cell>
          <table:table-cell table:style-name="ce606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610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330" table:formula="of:=([.O12]-[.N12])+[.P12]" office:value-type="time" office:time-value="PT00H00M00S" calcext:value-type="time">
            <text:p>0.00</text:p>
          </table:table-cell>
          <table:table-cell table:style-name="ce614" table:formula="of:=IF([.E12]=&quot;Malattia&quot;;1;&quot; &quot;)" office:value-type="string" office:string-value=" " calcext:value-type="string">
            <text:p><text:s/></text:p>
          </table:table-cell>
          <table:table-cell table:style-name="ce621" table:formula="of:=IF([.E12]=&quot;Infortunio&quot;;1;&quot; &quot;)" office:value-type="string" office:string-value=" " calcext:value-type="string">
            <text:p><text:s/></text:p>
          </table:table-cell>
          <table:table-cell table:style-name="ce347" table:formula="of:=IF([.E12]=&quot;Permesso&quot;;1;&quot; &quot;)" office:value-type="string" office:string-value=" " calcext:value-type="string">
            <text:p><text:s/></text:p>
          </table:table-cell>
          <table:table-cell table:style-name="ce352" table:formula="of:=IF([.E12]=&quot;L. 104&quot;;1;&quot; &quot;)" office:value-type="string" office:string-value=" " calcext:value-type="string">
            <text:p><text:s/></text:p>
          </table:table-cell>
          <table:table-cell table:style-name="ce358" table:formula="of:=IF([.E12]=&quot;Ferie ap&quot;;1;&quot; &quot;)" office:value-type="string" office:string-value=" " calcext:value-type="string">
            <text:p><text:s/></text:p>
          </table:table-cell>
          <table:table-cell table:style-name="ce367" table:formula="of:=IF([.E1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3]);2)" office:value-type="float" office:value="4" calcext:value-type="float">
            <text:p>4</text:p>
          </table:table-cell>
          <table:table-cell table:style-name="ce596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Giovedì" calcext:value-type="string">
            <text:p>Giovedì</text:p>
          </table:table-cell>
          <table:table-cell table:style-name="ce599" office:value-type="float" office:value="6" calcext:value-type="float">
            <text:p>6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28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3]" office:value-type="time" office:time-value="PT00H00M00S" calcext:value-type="time">
            <text:p>0.00</text:p>
          </table:table-cell>
          <table:table-cell table:style-name="ce606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610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330" table:formula="of:=([.O13]-[.N13])+[.P13]" office:value-type="time" office:time-value="PT00H00M00S" calcext:value-type="time">
            <text:p>0.00</text:p>
          </table:table-cell>
          <table:table-cell table:style-name="ce614" table:formula="of:=IF([.E13]=&quot;Malattia&quot;;1;&quot; &quot;)" office:value-type="string" office:string-value=" " calcext:value-type="string">
            <text:p><text:s/></text:p>
          </table:table-cell>
          <table:table-cell table:style-name="ce621" table:formula="of:=IF([.E13]=&quot;Infortunio&quot;;1;&quot; &quot;)" office:value-type="string" office:string-value=" " calcext:value-type="string">
            <text:p><text:s/></text:p>
          </table:table-cell>
          <table:table-cell table:style-name="ce347" table:formula="of:=IF([.E13]=&quot;Permesso&quot;;1;&quot; &quot;)" office:value-type="string" office:string-value=" " calcext:value-type="string">
            <text:p><text:s/></text:p>
          </table:table-cell>
          <table:table-cell table:style-name="ce352" table:formula="of:=IF([.E13]=&quot;L. 104&quot;;1;&quot; &quot;)" office:value-type="string" office:string-value=" " calcext:value-type="string">
            <text:p><text:s/></text:p>
          </table:table-cell>
          <table:table-cell table:style-name="ce358" table:formula="of:=IF([.E13]=&quot;Ferie ap&quot;;1;&quot; &quot;)" office:value-type="string" office:string-value=" " calcext:value-type="string">
            <text:p><text:s/></text:p>
          </table:table-cell>
          <table:table-cell table:style-name="ce367" table:formula="of:=IF([.E1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4]);2)" office:value-type="float" office:value="5" calcext:value-type="float">
            <text:p>5</text:p>
          </table:table-cell>
          <table:table-cell table:style-name="ce596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Venerdì" calcext:value-type="string">
            <text:p>Venerdì</text:p>
          </table:table-cell>
          <table:table-cell table:style-name="ce599" office:value-type="float" office:value="7" calcext:value-type="float">
            <text:p>7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28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4]" office:value-type="time" office:time-value="PT00H00M00S" calcext:value-type="time">
            <text:p>0.00</text:p>
          </table:table-cell>
          <table:table-cell table:style-name="ce606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610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330" table:formula="of:=([.O14]-[.N14])+[.P14]" office:value-type="time" office:time-value="PT00H00M00S" calcext:value-type="time">
            <text:p>0.00</text:p>
          </table:table-cell>
          <table:table-cell table:style-name="ce614" table:formula="of:=IF([.E14]=&quot;Malattia&quot;;1;&quot; &quot;)" office:value-type="string" office:string-value=" " calcext:value-type="string">
            <text:p><text:s/></text:p>
          </table:table-cell>
          <table:table-cell table:style-name="ce621" table:formula="of:=IF([.E14]=&quot;Infortunio&quot;;1;&quot; &quot;)" office:value-type="string" office:string-value=" " calcext:value-type="string">
            <text:p><text:s/></text:p>
          </table:table-cell>
          <table:table-cell table:style-name="ce347" table:formula="of:=IF([.E14]=&quot;Permesso&quot;;1;&quot; &quot;)" office:value-type="string" office:string-value=" " calcext:value-type="string">
            <text:p><text:s/></text:p>
          </table:table-cell>
          <table:table-cell table:style-name="ce352" table:formula="of:=IF([.E14]=&quot;L. 104&quot;;1;&quot; &quot;)" office:value-type="string" office:string-value=" " calcext:value-type="string">
            <text:p><text:s/></text:p>
          </table:table-cell>
          <table:table-cell table:style-name="ce358" table:formula="of:=IF([.E14]=&quot;Ferie ap&quot;;1;&quot; &quot;)" office:value-type="string" office:string-value=" " calcext:value-type="string">
            <text:p><text:s/></text:p>
          </table:table-cell>
          <table:table-cell table:style-name="ce367" table:formula="of:=IF([.E1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5]);2)" office:value-type="float" office:value="6" calcext:value-type="float">
            <text:p>6</text:p>
          </table:table-cell>
          <table:table-cell table:style-name="ce596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Sabato" calcext:value-type="string">
            <text:p>Sabato</text:p>
          </table:table-cell>
          <table:table-cell table:style-name="ce599" office:value-type="float" office:value="8" calcext:value-type="float">
            <text:p>8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28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5]" office:value-type="time" office:time-value="PT00H00M00S" calcext:value-type="time">
            <text:p>0.00</text:p>
          </table:table-cell>
          <table:table-cell table:style-name="ce606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610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330" table:formula="of:=([.O15]-[.N15])+[.P15]" office:value-type="time" office:time-value="PT00H00M00S" calcext:value-type="time">
            <text:p>0.00</text:p>
          </table:table-cell>
          <table:table-cell table:style-name="ce614" table:formula="of:=IF([.E15]=&quot;Malattia&quot;;1;&quot; &quot;)" office:value-type="string" office:string-value=" " calcext:value-type="string">
            <text:p><text:s/></text:p>
          </table:table-cell>
          <table:table-cell table:style-name="ce621" table:formula="of:=IF([.E15]=&quot;Infortunio&quot;;1;&quot; &quot;)" office:value-type="string" office:string-value=" " calcext:value-type="string">
            <text:p><text:s/></text:p>
          </table:table-cell>
          <table:table-cell table:style-name="ce347" table:formula="of:=IF([.E15]=&quot;Permesso&quot;;1;&quot; &quot;)" office:value-type="string" office:string-value=" " calcext:value-type="string">
            <text:p><text:s/></text:p>
          </table:table-cell>
          <table:table-cell table:style-name="ce352" table:formula="of:=IF([.E15]=&quot;L. 104&quot;;1;&quot; &quot;)" office:value-type="string" office:string-value=" " calcext:value-type="string">
            <text:p><text:s/></text:p>
          </table:table-cell>
          <table:table-cell table:style-name="ce358" table:formula="of:=IF([.E15]=&quot;Ferie ap&quot;;1;&quot; &quot;)" office:value-type="string" office:string-value=" " calcext:value-type="string">
            <text:p><text:s/></text:p>
          </table:table-cell>
          <table:table-cell table:style-name="ce367" table:formula="of:=IF([.E1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6]);2)" office:value-type="float" office:value="7" calcext:value-type="float">
            <text:p>7</text:p>
          </table:table-cell>
          <table:table-cell table:style-name="ce596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Domenica" calcext:value-type="string">
            <text:p>Domenica</text:p>
          </table:table-cell>
          <table:table-cell table:style-name="ce599" office:value-type="float" office:value="9" calcext:value-type="float">
            <text:p>9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28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6]" office:value-type="time" office:time-value="PT00H00M00S" calcext:value-type="time">
            <text:p>0.00</text:p>
          </table:table-cell>
          <table:table-cell table:style-name="ce606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610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330" table:formula="of:=([.O16]-[.N16])+[.P16]" office:value-type="time" office:time-value="PT00H00M00S" calcext:value-type="time">
            <text:p>0.00</text:p>
          </table:table-cell>
          <table:table-cell table:style-name="ce614" table:formula="of:=IF([.E16]=&quot;Malattia&quot;;1;&quot; &quot;)" office:value-type="string" office:string-value=" " calcext:value-type="string">
            <text:p><text:s/></text:p>
          </table:table-cell>
          <table:table-cell table:style-name="ce621" table:formula="of:=IF([.E16]=&quot;Infortunio&quot;;1;&quot; &quot;)" office:value-type="string" office:string-value=" " calcext:value-type="string">
            <text:p><text:s/></text:p>
          </table:table-cell>
          <table:table-cell table:style-name="ce347" table:formula="of:=IF([.E16]=&quot;Permesso&quot;;1;&quot; &quot;)" office:value-type="string" office:string-value=" " calcext:value-type="string">
            <text:p><text:s/></text:p>
          </table:table-cell>
          <table:table-cell table:style-name="ce352" table:formula="of:=IF([.E16]=&quot;L. 104&quot;;1;&quot; &quot;)" office:value-type="string" office:string-value=" " calcext:value-type="string">
            <text:p><text:s/></text:p>
          </table:table-cell>
          <table:table-cell table:style-name="ce358" table:formula="of:=IF([.E16]=&quot;Ferie ap&quot;;1;&quot; &quot;)" office:value-type="string" office:string-value=" " calcext:value-type="string">
            <text:p><text:s/></text:p>
          </table:table-cell>
          <table:table-cell table:style-name="ce367" table:formula="of:=IF([.E1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7]);2)" office:value-type="float" office:value="1" calcext:value-type="float">
            <text:p>1</text:p>
          </table:table-cell>
          <table:table-cell table:style-name="ce596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Lunedì" calcext:value-type="string">
            <text:p>Lunedì</text:p>
          </table:table-cell>
          <table:table-cell table:style-name="ce599" office:value-type="float" office:value="10" calcext:value-type="float">
            <text:p>10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28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7]" office:value-type="time" office:time-value="PT00H00M00S" calcext:value-type="time">
            <text:p>0.00</text:p>
          </table:table-cell>
          <table:table-cell table:style-name="ce606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610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330" table:formula="of:=([.O17]-[.N17])+[.P17]" office:value-type="time" office:time-value="PT00H00M00S" calcext:value-type="time">
            <text:p>0.00</text:p>
          </table:table-cell>
          <table:table-cell table:style-name="ce614" table:formula="of:=IF([.E17]=&quot;Malattia&quot;;1;&quot; &quot;)" office:value-type="string" office:string-value=" " calcext:value-type="string">
            <text:p><text:s/></text:p>
          </table:table-cell>
          <table:table-cell table:style-name="ce621" table:formula="of:=IF([.E17]=&quot;Infortunio&quot;;1;&quot; &quot;)" office:value-type="string" office:string-value=" " calcext:value-type="string">
            <text:p><text:s/></text:p>
          </table:table-cell>
          <table:table-cell table:style-name="ce347" table:formula="of:=IF([.E17]=&quot;Permesso&quot;;1;&quot; &quot;)" office:value-type="string" office:string-value=" " calcext:value-type="string">
            <text:p><text:s/></text:p>
          </table:table-cell>
          <table:table-cell table:style-name="ce352" table:formula="of:=IF([.E17]=&quot;L. 104&quot;;1;&quot; &quot;)" office:value-type="string" office:string-value=" " calcext:value-type="string">
            <text:p><text:s/></text:p>
          </table:table-cell>
          <table:table-cell table:style-name="ce358" table:formula="of:=IF([.E17]=&quot;Ferie ap&quot;;1;&quot; &quot;)" office:value-type="string" office:string-value=" " calcext:value-type="string">
            <text:p><text:s/></text:p>
          </table:table-cell>
          <table:table-cell table:style-name="ce367" table:formula="of:=IF([.E1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8]);2)" office:value-type="float" office:value="2" calcext:value-type="float">
            <text:p>2</text:p>
          </table:table-cell>
          <table:table-cell table:style-name="ce596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Martedì" calcext:value-type="string">
            <text:p>Martedì</text:p>
          </table:table-cell>
          <table:table-cell table:style-name="ce599" office:value-type="float" office:value="11" calcext:value-type="float">
            <text:p>11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28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8]" office:value-type="time" office:time-value="PT00H00M00S" calcext:value-type="time">
            <text:p>0.00</text:p>
          </table:table-cell>
          <table:table-cell table:style-name="ce606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610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330" table:formula="of:=([.O18]-[.N18])+[.P18]" office:value-type="time" office:time-value="PT00H00M00S" calcext:value-type="time">
            <text:p>0.00</text:p>
          </table:table-cell>
          <table:table-cell table:style-name="ce614" table:formula="of:=IF([.E18]=&quot;Malattia&quot;;1;&quot; &quot;)" office:value-type="string" office:string-value=" " calcext:value-type="string">
            <text:p><text:s/></text:p>
          </table:table-cell>
          <table:table-cell table:style-name="ce621" table:formula="of:=IF([.E18]=&quot;Infortunio&quot;;1;&quot; &quot;)" office:value-type="string" office:string-value=" " calcext:value-type="string">
            <text:p><text:s/></text:p>
          </table:table-cell>
          <table:table-cell table:style-name="ce347" table:formula="of:=IF([.E18]=&quot;Permesso&quot;;1;&quot; &quot;)" office:value-type="string" office:string-value=" " calcext:value-type="string">
            <text:p><text:s/></text:p>
          </table:table-cell>
          <table:table-cell table:style-name="ce352" table:formula="of:=IF([.E18]=&quot;L. 104&quot;;1;&quot; &quot;)" office:value-type="string" office:string-value=" " calcext:value-type="string">
            <text:p><text:s/></text:p>
          </table:table-cell>
          <table:table-cell table:style-name="ce358" table:formula="of:=IF([.E18]=&quot;Ferie ap&quot;;1;&quot; &quot;)" office:value-type="string" office:string-value=" " calcext:value-type="string">
            <text:p><text:s/></text:p>
          </table:table-cell>
          <table:table-cell table:style-name="ce367" table:formula="of:=IF([.E1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9]);2)" office:value-type="float" office:value="3" calcext:value-type="float">
            <text:p>3</text:p>
          </table:table-cell>
          <table:table-cell table:style-name="ce596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Mercoledì" calcext:value-type="string">
            <text:p>Mercoledì</text:p>
          </table:table-cell>
          <table:table-cell table:style-name="ce599" office:value-type="float" office:value="12" calcext:value-type="float">
            <text:p>12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28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9]" office:value-type="time" office:time-value="PT00H00M00S" calcext:value-type="time">
            <text:p>0.00</text:p>
          </table:table-cell>
          <table:table-cell table:style-name="ce606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610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330" table:formula="of:=([.O19]-[.N19])+[.P19]" office:value-type="time" office:time-value="PT00H00M00S" calcext:value-type="time">
            <text:p>0.00</text:p>
          </table:table-cell>
          <table:table-cell table:style-name="ce614" table:formula="of:=IF([.E19]=&quot;Malattia&quot;;1;&quot; &quot;)" office:value-type="string" office:string-value=" " calcext:value-type="string">
            <text:p><text:s/></text:p>
          </table:table-cell>
          <table:table-cell table:style-name="ce621" table:formula="of:=IF([.E19]=&quot;Infortunio&quot;;1;&quot; &quot;)" office:value-type="string" office:string-value=" " calcext:value-type="string">
            <text:p><text:s/></text:p>
          </table:table-cell>
          <table:table-cell table:style-name="ce347" table:formula="of:=IF([.E19]=&quot;Permesso&quot;;1;&quot; &quot;)" office:value-type="string" office:string-value=" " calcext:value-type="string">
            <text:p><text:s/></text:p>
          </table:table-cell>
          <table:table-cell table:style-name="ce352" table:formula="of:=IF([.E19]=&quot;L. 104&quot;;1;&quot; &quot;)" office:value-type="string" office:string-value=" " calcext:value-type="string">
            <text:p><text:s/></text:p>
          </table:table-cell>
          <table:table-cell table:style-name="ce358" table:formula="of:=IF([.E19]=&quot;Ferie ap&quot;;1;&quot; &quot;)" office:value-type="string" office:string-value=" " calcext:value-type="string">
            <text:p><text:s/></text:p>
          </table:table-cell>
          <table:table-cell table:style-name="ce367" table:formula="of:=IF([.E1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0]);2)" office:value-type="float" office:value="4" calcext:value-type="float">
            <text:p>4</text:p>
          </table:table-cell>
          <table:table-cell table:style-name="ce596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Giovedì" calcext:value-type="string">
            <text:p>Giovedì</text:p>
          </table:table-cell>
          <table:table-cell table:style-name="ce599" office:value-type="float" office:value="13" calcext:value-type="float">
            <text:p>13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28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0]" office:value-type="time" office:time-value="PT00H00M00S" calcext:value-type="time">
            <text:p>0.00</text:p>
          </table:table-cell>
          <table:table-cell table:style-name="ce606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610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330" table:formula="of:=([.O20]-[.N20])+[.P20]" office:value-type="time" office:time-value="PT00H00M00S" calcext:value-type="time">
            <text:p>0.00</text:p>
          </table:table-cell>
          <table:table-cell table:style-name="ce614" table:formula="of:=IF([.E20]=&quot;Malattia&quot;;1;&quot; &quot;)" office:value-type="string" office:string-value=" " calcext:value-type="string">
            <text:p><text:s/></text:p>
          </table:table-cell>
          <table:table-cell table:style-name="ce621" table:formula="of:=IF([.E20]=&quot;Infortunio&quot;;1;&quot; &quot;)" office:value-type="string" office:string-value=" " calcext:value-type="string">
            <text:p><text:s/></text:p>
          </table:table-cell>
          <table:table-cell table:style-name="ce347" table:formula="of:=IF([.E20]=&quot;Permesso&quot;;1;&quot; &quot;)" office:value-type="string" office:string-value=" " calcext:value-type="string">
            <text:p><text:s/></text:p>
          </table:table-cell>
          <table:table-cell table:style-name="ce352" table:formula="of:=IF([.E20]=&quot;L. 104&quot;;1;&quot; &quot;)" office:value-type="string" office:string-value=" " calcext:value-type="string">
            <text:p><text:s/></text:p>
          </table:table-cell>
          <table:table-cell table:style-name="ce358" table:formula="of:=IF([.E20]=&quot;Ferie ap&quot;;1;&quot; &quot;)" office:value-type="string" office:string-value=" " calcext:value-type="string">
            <text:p><text:s/></text:p>
          </table:table-cell>
          <table:table-cell table:style-name="ce367" table:formula="of:=IF([.E2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1]);2)" office:value-type="float" office:value="5" calcext:value-type="float">
            <text:p>5</text:p>
          </table:table-cell>
          <table:table-cell table:style-name="ce596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Venerdì" calcext:value-type="string">
            <text:p>Venerdì</text:p>
          </table:table-cell>
          <table:table-cell table:style-name="ce599" office:value-type="float" office:value="14" calcext:value-type="float">
            <text:p>14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28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1]" office:value-type="time" office:time-value="PT00H00M00S" calcext:value-type="time">
            <text:p>0.00</text:p>
          </table:table-cell>
          <table:table-cell table:style-name="ce606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610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330" table:formula="of:=([.O21]-[.N21])+[.P21]" office:value-type="time" office:time-value="PT00H00M00S" calcext:value-type="time">
            <text:p>0.00</text:p>
          </table:table-cell>
          <table:table-cell table:style-name="ce614" table:formula="of:=IF([.E21]=&quot;Malattia&quot;;1;&quot; &quot;)" office:value-type="string" office:string-value=" " calcext:value-type="string">
            <text:p><text:s/></text:p>
          </table:table-cell>
          <table:table-cell table:style-name="ce621" table:formula="of:=IF([.E21]=&quot;Infortunio&quot;;1;&quot; &quot;)" office:value-type="string" office:string-value=" " calcext:value-type="string">
            <text:p><text:s/></text:p>
          </table:table-cell>
          <table:table-cell table:style-name="ce347" table:formula="of:=IF([.E21]=&quot;Permesso&quot;;1;&quot; &quot;)" office:value-type="string" office:string-value=" " calcext:value-type="string">
            <text:p><text:s/></text:p>
          </table:table-cell>
          <table:table-cell table:style-name="ce352" table:formula="of:=IF([.E21]=&quot;L. 104&quot;;1;&quot; &quot;)" office:value-type="string" office:string-value=" " calcext:value-type="string">
            <text:p><text:s/></text:p>
          </table:table-cell>
          <table:table-cell table:style-name="ce358" table:formula="of:=IF([.E21]=&quot;Ferie ap&quot;;1;&quot; &quot;)" office:value-type="string" office:string-value=" " calcext:value-type="string">
            <text:p><text:s/></text:p>
          </table:table-cell>
          <table:table-cell table:style-name="ce367" table:formula="of:=IF([.E2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2]);2)" office:value-type="float" office:value="6" calcext:value-type="float">
            <text:p>6</text:p>
          </table:table-cell>
          <table:table-cell table:style-name="ce596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Sabato" calcext:value-type="string">
            <text:p>Sabato</text:p>
          </table:table-cell>
          <table:table-cell table:style-name="ce599" office:value-type="float" office:value="15" calcext:value-type="float">
            <text:p>15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28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2]" office:value-type="time" office:time-value="PT00H00M00S" calcext:value-type="time">
            <text:p>0.00</text:p>
          </table:table-cell>
          <table:table-cell table:style-name="ce606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610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330" table:formula="of:=([.O22]-[.N22])+[.P22]" office:value-type="time" office:time-value="PT00H00M00S" calcext:value-type="time">
            <text:p>0.00</text:p>
          </table:table-cell>
          <table:table-cell table:style-name="ce614" table:formula="of:=IF([.E22]=&quot;Malattia&quot;;1;&quot; &quot;)" office:value-type="string" office:string-value=" " calcext:value-type="string">
            <text:p><text:s/></text:p>
          </table:table-cell>
          <table:table-cell table:style-name="ce621" table:formula="of:=IF([.E22]=&quot;Infortunio&quot;;1;&quot; &quot;)" office:value-type="string" office:string-value=" " calcext:value-type="string">
            <text:p><text:s/></text:p>
          </table:table-cell>
          <table:table-cell table:style-name="ce347" table:formula="of:=IF([.E22]=&quot;Permesso&quot;;1;&quot; &quot;)" office:value-type="string" office:string-value=" " calcext:value-type="string">
            <text:p><text:s/></text:p>
          </table:table-cell>
          <table:table-cell table:style-name="ce352" table:formula="of:=IF([.E22]=&quot;L. 104&quot;;1;&quot; &quot;)" office:value-type="string" office:string-value=" " calcext:value-type="string">
            <text:p><text:s/></text:p>
          </table:table-cell>
          <table:table-cell table:style-name="ce358" table:formula="of:=IF([.E22]=&quot;Ferie ap&quot;;1;&quot; &quot;)" office:value-type="string" office:string-value=" " calcext:value-type="string">
            <text:p><text:s/></text:p>
          </table:table-cell>
          <table:table-cell table:style-name="ce367" table:formula="of:=IF([.E2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3]);2)" office:value-type="float" office:value="7" calcext:value-type="float">
            <text:p>7</text:p>
          </table:table-cell>
          <table:table-cell table:style-name="ce596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Domenica" calcext:value-type="string">
            <text:p>Domenica</text:p>
          </table:table-cell>
          <table:table-cell table:style-name="ce599" office:value-type="float" office:value="16" calcext:value-type="float">
            <text:p>16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28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3]" office:value-type="time" office:time-value="PT00H00M00S" calcext:value-type="time">
            <text:p>0.00</text:p>
          </table:table-cell>
          <table:table-cell table:style-name="ce606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610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330" table:formula="of:=([.O23]-[.N23])+[.P23]" office:value-type="time" office:time-value="PT00H00M00S" calcext:value-type="time">
            <text:p>0.00</text:p>
          </table:table-cell>
          <table:table-cell table:style-name="ce614" table:formula="of:=IF([.E23]=&quot;Malattia&quot;;1;&quot; &quot;)" office:value-type="string" office:string-value=" " calcext:value-type="string">
            <text:p><text:s/></text:p>
          </table:table-cell>
          <table:table-cell table:style-name="ce621" table:formula="of:=IF([.E23]=&quot;Infortunio&quot;;1;&quot; &quot;)" office:value-type="string" office:string-value=" " calcext:value-type="string">
            <text:p><text:s/></text:p>
          </table:table-cell>
          <table:table-cell table:style-name="ce347" table:formula="of:=IF([.E23]=&quot;Permesso&quot;;1;&quot; &quot;)" office:value-type="string" office:string-value=" " calcext:value-type="string">
            <text:p><text:s/></text:p>
          </table:table-cell>
          <table:table-cell table:style-name="ce352" table:formula="of:=IF([.E23]=&quot;L. 104&quot;;1;&quot; &quot;)" office:value-type="string" office:string-value=" " calcext:value-type="string">
            <text:p><text:s/></text:p>
          </table:table-cell>
          <table:table-cell table:style-name="ce358" table:formula="of:=IF([.E23]=&quot;Ferie ap&quot;;1;&quot; &quot;)" office:value-type="string" office:string-value=" " calcext:value-type="string">
            <text:p><text:s/></text:p>
          </table:table-cell>
          <table:table-cell table:style-name="ce367" table:formula="of:=IF([.E2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4]);2)" office:value-type="float" office:value="1" calcext:value-type="float">
            <text:p>1</text:p>
          </table:table-cell>
          <table:table-cell table:style-name="ce596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Lunedì" calcext:value-type="string">
            <text:p>Lunedì</text:p>
          </table:table-cell>
          <table:table-cell table:style-name="ce599" office:value-type="float" office:value="17" calcext:value-type="float">
            <text:p>17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28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4]" office:value-type="time" office:time-value="PT00H00M00S" calcext:value-type="time">
            <text:p>0.00</text:p>
          </table:table-cell>
          <table:table-cell table:style-name="ce606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610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330" table:formula="of:=([.O24]-[.N24])+[.P24]" office:value-type="time" office:time-value="PT00H00M00S" calcext:value-type="time">
            <text:p>0.00</text:p>
          </table:table-cell>
          <table:table-cell table:style-name="ce614" table:formula="of:=IF([.E24]=&quot;Malattia&quot;;1;&quot; &quot;)" office:value-type="string" office:string-value=" " calcext:value-type="string">
            <text:p><text:s/></text:p>
          </table:table-cell>
          <table:table-cell table:style-name="ce621" table:formula="of:=IF([.E24]=&quot;Infortunio&quot;;1;&quot; &quot;)" office:value-type="string" office:string-value=" " calcext:value-type="string">
            <text:p><text:s/></text:p>
          </table:table-cell>
          <table:table-cell table:style-name="ce347" table:formula="of:=IF([.E24]=&quot;Permesso&quot;;1;&quot; &quot;)" office:value-type="string" office:string-value=" " calcext:value-type="string">
            <text:p><text:s/></text:p>
          </table:table-cell>
          <table:table-cell table:style-name="ce352" table:formula="of:=IF([.E24]=&quot;L. 104&quot;;1;&quot; &quot;)" office:value-type="string" office:string-value=" " calcext:value-type="string">
            <text:p><text:s/></text:p>
          </table:table-cell>
          <table:table-cell table:style-name="ce358" table:formula="of:=IF([.E24]=&quot;Ferie ap&quot;;1;&quot; &quot;)" office:value-type="string" office:string-value=" " calcext:value-type="string">
            <text:p><text:s/></text:p>
          </table:table-cell>
          <table:table-cell table:style-name="ce367" table:formula="of:=IF([.E2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5]);2)" office:value-type="float" office:value="2" calcext:value-type="float">
            <text:p>2</text:p>
          </table:table-cell>
          <table:table-cell table:style-name="ce596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Martedì" calcext:value-type="string">
            <text:p>Martedì</text:p>
          </table:table-cell>
          <table:table-cell table:style-name="ce599" office:value-type="float" office:value="18" calcext:value-type="float">
            <text:p>18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28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5]" office:value-type="time" office:time-value="PT00H00M00S" calcext:value-type="time">
            <text:p>0.00</text:p>
          </table:table-cell>
          <table:table-cell table:style-name="ce606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610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330" table:formula="of:=([.O25]-[.N25])+[.P25]" office:value-type="time" office:time-value="PT00H00M00S" calcext:value-type="time">
            <text:p>0.00</text:p>
          </table:table-cell>
          <table:table-cell table:style-name="ce614" table:formula="of:=IF([.E25]=&quot;Malattia&quot;;1;&quot; &quot;)" office:value-type="string" office:string-value=" " calcext:value-type="string">
            <text:p><text:s/></text:p>
          </table:table-cell>
          <table:table-cell table:style-name="ce621" table:formula="of:=IF([.E25]=&quot;Infortunio&quot;;1;&quot; &quot;)" office:value-type="string" office:string-value=" " calcext:value-type="string">
            <text:p><text:s/></text:p>
          </table:table-cell>
          <table:table-cell table:style-name="ce347" table:formula="of:=IF([.E25]=&quot;Permesso&quot;;1;&quot; &quot;)" office:value-type="string" office:string-value=" " calcext:value-type="string">
            <text:p><text:s/></text:p>
          </table:table-cell>
          <table:table-cell table:style-name="ce352" table:formula="of:=IF([.E25]=&quot;L. 104&quot;;1;&quot; &quot;)" office:value-type="string" office:string-value=" " calcext:value-type="string">
            <text:p><text:s/></text:p>
          </table:table-cell>
          <table:table-cell table:style-name="ce358" table:formula="of:=IF([.E25]=&quot;Ferie ap&quot;;1;&quot; &quot;)" office:value-type="string" office:string-value=" " calcext:value-type="string">
            <text:p><text:s/></text:p>
          </table:table-cell>
          <table:table-cell table:style-name="ce367" table:formula="of:=IF([.E2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6]);2)" office:value-type="float" office:value="3" calcext:value-type="float">
            <text:p>3</text:p>
          </table:table-cell>
          <table:table-cell table:style-name="ce596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Mercoledì" calcext:value-type="string">
            <text:p>Mercoledì</text:p>
          </table:table-cell>
          <table:table-cell table:style-name="ce599" office:value-type="float" office:value="19" calcext:value-type="float">
            <text:p>19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28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6]" office:value-type="time" office:time-value="PT00H00M00S" calcext:value-type="time">
            <text:p>0.00</text:p>
          </table:table-cell>
          <table:table-cell table:style-name="ce606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610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330" table:formula="of:=([.O26]-[.N26])+[.P26]" office:value-type="time" office:time-value="PT00H00M00S" calcext:value-type="time">
            <text:p>0.00</text:p>
          </table:table-cell>
          <table:table-cell table:style-name="ce614" table:formula="of:=IF([.E26]=&quot;Malattia&quot;;1;&quot; &quot;)" office:value-type="string" office:string-value=" " calcext:value-type="string">
            <text:p><text:s/></text:p>
          </table:table-cell>
          <table:table-cell table:style-name="ce621" table:formula="of:=IF([.E26]=&quot;Infortunio&quot;;1;&quot; &quot;)" office:value-type="string" office:string-value=" " calcext:value-type="string">
            <text:p><text:s/></text:p>
          </table:table-cell>
          <table:table-cell table:style-name="ce347" table:formula="of:=IF([.E26]=&quot;Permesso&quot;;1;&quot; &quot;)" office:value-type="string" office:string-value=" " calcext:value-type="string">
            <text:p><text:s/></text:p>
          </table:table-cell>
          <table:table-cell table:style-name="ce352" table:formula="of:=IF([.E26]=&quot;L. 104&quot;;1;&quot; &quot;)" office:value-type="string" office:string-value=" " calcext:value-type="string">
            <text:p><text:s/></text:p>
          </table:table-cell>
          <table:table-cell table:style-name="ce358" table:formula="of:=IF([.E26]=&quot;Ferie ap&quot;;1;&quot; &quot;)" office:value-type="string" office:string-value=" " calcext:value-type="string">
            <text:p><text:s/></text:p>
          </table:table-cell>
          <table:table-cell table:style-name="ce367" table:formula="of:=IF([.E2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7]);2)" office:value-type="float" office:value="4" calcext:value-type="float">
            <text:p>4</text:p>
          </table:table-cell>
          <table:table-cell table:style-name="ce596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Giovedì" calcext:value-type="string">
            <text:p>Giovedì</text:p>
          </table:table-cell>
          <table:table-cell table:style-name="ce599" office:value-type="float" office:value="20" calcext:value-type="float">
            <text:p>20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28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7]" office:value-type="time" office:time-value="PT00H00M00S" calcext:value-type="time">
            <text:p>0.00</text:p>
          </table:table-cell>
          <table:table-cell table:style-name="ce606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610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330" table:formula="of:=([.O27]-[.N27])+[.P27]" office:value-type="time" office:time-value="PT00H00M00S" calcext:value-type="time">
            <text:p>0.00</text:p>
          </table:table-cell>
          <table:table-cell table:style-name="ce614" table:formula="of:=IF([.E27]=&quot;Malattia&quot;;1;&quot; &quot;)" office:value-type="string" office:string-value=" " calcext:value-type="string">
            <text:p><text:s/></text:p>
          </table:table-cell>
          <table:table-cell table:style-name="ce621" table:formula="of:=IF([.E27]=&quot;Infortunio&quot;;1;&quot; &quot;)" office:value-type="string" office:string-value=" " calcext:value-type="string">
            <text:p><text:s/></text:p>
          </table:table-cell>
          <table:table-cell table:style-name="ce347" table:formula="of:=IF([.E27]=&quot;Permesso&quot;;1;&quot; &quot;)" office:value-type="string" office:string-value=" " calcext:value-type="string">
            <text:p><text:s/></text:p>
          </table:table-cell>
          <table:table-cell table:style-name="ce352" table:formula="of:=IF([.E27]=&quot;L. 104&quot;;1;&quot; &quot;)" office:value-type="string" office:string-value=" " calcext:value-type="string">
            <text:p><text:s/></text:p>
          </table:table-cell>
          <table:table-cell table:style-name="ce358" table:formula="of:=IF([.E27]=&quot;Ferie ap&quot;;1;&quot; &quot;)" office:value-type="string" office:string-value=" " calcext:value-type="string">
            <text:p><text:s/></text:p>
          </table:table-cell>
          <table:table-cell table:style-name="ce367" table:formula="of:=IF([.E2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8]);2)" office:value-type="float" office:value="5" calcext:value-type="float">
            <text:p>5</text:p>
          </table:table-cell>
          <table:table-cell table:style-name="ce596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Venerdì" calcext:value-type="string">
            <text:p>Venerdì</text:p>
          </table:table-cell>
          <table:table-cell table:style-name="ce599" office:value-type="float" office:value="21" calcext:value-type="float">
            <text:p>21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28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8]" office:value-type="time" office:time-value="PT00H00M00S" calcext:value-type="time">
            <text:p>0.00</text:p>
          </table:table-cell>
          <table:table-cell table:style-name="ce606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610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330" table:formula="of:=([.O28]-[.N28])+[.P28]" office:value-type="time" office:time-value="PT00H00M00S" calcext:value-type="time">
            <text:p>0.00</text:p>
          </table:table-cell>
          <table:table-cell table:style-name="ce614" table:formula="of:=IF([.E28]=&quot;Malattia&quot;;1;&quot; &quot;)" office:value-type="string" office:string-value=" " calcext:value-type="string">
            <text:p><text:s/></text:p>
          </table:table-cell>
          <table:table-cell table:style-name="ce621" table:formula="of:=IF([.E28]=&quot;Infortunio&quot;;1;&quot; &quot;)" office:value-type="string" office:string-value=" " calcext:value-type="string">
            <text:p><text:s/></text:p>
          </table:table-cell>
          <table:table-cell table:style-name="ce347" table:formula="of:=IF([.E28]=&quot;Permesso&quot;;1;&quot; &quot;)" office:value-type="string" office:string-value=" " calcext:value-type="string">
            <text:p><text:s/></text:p>
          </table:table-cell>
          <table:table-cell table:style-name="ce352" table:formula="of:=IF([.E28]=&quot;L. 104&quot;;1;&quot; &quot;)" office:value-type="string" office:string-value=" " calcext:value-type="string">
            <text:p><text:s/></text:p>
          </table:table-cell>
          <table:table-cell table:style-name="ce358" table:formula="of:=IF([.E28]=&quot;Ferie ap&quot;;1;&quot; &quot;)" office:value-type="string" office:string-value=" " calcext:value-type="string">
            <text:p><text:s/></text:p>
          </table:table-cell>
          <table:table-cell table:style-name="ce367" table:formula="of:=IF([.E2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9]);2)" office:value-type="float" office:value="6" calcext:value-type="float">
            <text:p>6</text:p>
          </table:table-cell>
          <table:table-cell table:style-name="ce596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Sabato" calcext:value-type="string">
            <text:p>Sabato</text:p>
          </table:table-cell>
          <table:table-cell table:style-name="ce599" office:value-type="float" office:value="22" calcext:value-type="float">
            <text:p>22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28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9]" office:value-type="time" office:time-value="PT00H00M00S" calcext:value-type="time">
            <text:p>0.00</text:p>
          </table:table-cell>
          <table:table-cell table:style-name="ce606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610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330" table:formula="of:=([.O29]-[.N29])+[.P29]" office:value-type="time" office:time-value="PT00H00M00S" calcext:value-type="time">
            <text:p>0.00</text:p>
          </table:table-cell>
          <table:table-cell table:style-name="ce614" table:formula="of:=IF([.E29]=&quot;Malattia&quot;;1;&quot; &quot;)" office:value-type="string" office:string-value=" " calcext:value-type="string">
            <text:p><text:s/></text:p>
          </table:table-cell>
          <table:table-cell table:style-name="ce621" table:formula="of:=IF([.E29]=&quot;Infortunio&quot;;1;&quot; &quot;)" office:value-type="string" office:string-value=" " calcext:value-type="string">
            <text:p><text:s/></text:p>
          </table:table-cell>
          <table:table-cell table:style-name="ce347" table:formula="of:=IF([.E29]=&quot;Permesso&quot;;1;&quot; &quot;)" office:value-type="string" office:string-value=" " calcext:value-type="string">
            <text:p><text:s/></text:p>
          </table:table-cell>
          <table:table-cell table:style-name="ce352" table:formula="of:=IF([.E29]=&quot;L. 104&quot;;1;&quot; &quot;)" office:value-type="string" office:string-value=" " calcext:value-type="string">
            <text:p><text:s/></text:p>
          </table:table-cell>
          <table:table-cell table:style-name="ce358" table:formula="of:=IF([.E29]=&quot;Ferie ap&quot;;1;&quot; &quot;)" office:value-type="string" office:string-value=" " calcext:value-type="string">
            <text:p><text:s/></text:p>
          </table:table-cell>
          <table:table-cell table:style-name="ce367" table:formula="of:=IF([.E2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0]);2)" office:value-type="float" office:value="7" calcext:value-type="float">
            <text:p>7</text:p>
          </table:table-cell>
          <table:table-cell table:style-name="ce596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Domenica" calcext:value-type="string">
            <text:p>Domenica</text:p>
          </table:table-cell>
          <table:table-cell table:style-name="ce599" office:value-type="float" office:value="23" calcext:value-type="float">
            <text:p>23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28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0]" office:value-type="time" office:time-value="PT00H00M00S" calcext:value-type="time">
            <text:p>0.00</text:p>
          </table:table-cell>
          <table:table-cell table:style-name="ce606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610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330" table:formula="of:=([.O30]-[.N30])+[.P30]" office:value-type="time" office:time-value="PT00H00M00S" calcext:value-type="time">
            <text:p>0.00</text:p>
          </table:table-cell>
          <table:table-cell table:style-name="ce614" table:formula="of:=IF([.E30]=&quot;Malattia&quot;;1;&quot; &quot;)" office:value-type="string" office:string-value=" " calcext:value-type="string">
            <text:p><text:s/></text:p>
          </table:table-cell>
          <table:table-cell table:style-name="ce621" table:formula="of:=IF([.E30]=&quot;Infortunio&quot;;1;&quot; &quot;)" office:value-type="string" office:string-value=" " calcext:value-type="string">
            <text:p><text:s/></text:p>
          </table:table-cell>
          <table:table-cell table:style-name="ce347" table:formula="of:=IF([.E30]=&quot;Permesso&quot;;1;&quot; &quot;)" office:value-type="string" office:string-value=" " calcext:value-type="string">
            <text:p><text:s/></text:p>
          </table:table-cell>
          <table:table-cell table:style-name="ce352" table:formula="of:=IF([.E30]=&quot;L. 104&quot;;1;&quot; &quot;)" office:value-type="string" office:string-value=" " calcext:value-type="string">
            <text:p><text:s/></text:p>
          </table:table-cell>
          <table:table-cell table:style-name="ce358" table:formula="of:=IF([.E30]=&quot;Ferie ap&quot;;1;&quot; &quot;)" office:value-type="string" office:string-value=" " calcext:value-type="string">
            <text:p><text:s/></text:p>
          </table:table-cell>
          <table:table-cell table:style-name="ce367" table:formula="of:=IF([.E3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1]);2)" office:value-type="float" office:value="1" calcext:value-type="float">
            <text:p>1</text:p>
          </table:table-cell>
          <table:table-cell table:style-name="ce596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Lunedì" calcext:value-type="string">
            <text:p>Lunedì</text:p>
          </table:table-cell>
          <table:table-cell table:style-name="ce599" office:value-type="float" office:value="24" calcext:value-type="float">
            <text:p>24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28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1]" office:value-type="time" office:time-value="PT00H00M00S" calcext:value-type="time">
            <text:p>0.00</text:p>
          </table:table-cell>
          <table:table-cell table:style-name="ce606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610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330" table:formula="of:=([.O31]-[.N31])+[.P31]" office:value-type="time" office:time-value="PT00H00M00S" calcext:value-type="time">
            <text:p>0.00</text:p>
          </table:table-cell>
          <table:table-cell table:style-name="ce614" table:formula="of:=IF([.E31]=&quot;Malattia&quot;;1;&quot; &quot;)" office:value-type="string" office:string-value=" " calcext:value-type="string">
            <text:p><text:s/></text:p>
          </table:table-cell>
          <table:table-cell table:style-name="ce621" table:formula="of:=IF([.E31]=&quot;Infortunio&quot;;1;&quot; &quot;)" office:value-type="string" office:string-value=" " calcext:value-type="string">
            <text:p><text:s/></text:p>
          </table:table-cell>
          <table:table-cell table:style-name="ce347" table:formula="of:=IF([.E31]=&quot;Permesso&quot;;1;&quot; &quot;)" office:value-type="string" office:string-value=" " calcext:value-type="string">
            <text:p><text:s/></text:p>
          </table:table-cell>
          <table:table-cell table:style-name="ce352" table:formula="of:=IF([.E31]=&quot;L. 104&quot;;1;&quot; &quot;)" office:value-type="string" office:string-value=" " calcext:value-type="string">
            <text:p><text:s/></text:p>
          </table:table-cell>
          <table:table-cell table:style-name="ce358" table:formula="of:=IF([.E31]=&quot;Ferie ap&quot;;1;&quot; &quot;)" office:value-type="string" office:string-value=" " calcext:value-type="string">
            <text:p><text:s/></text:p>
          </table:table-cell>
          <table:table-cell table:style-name="ce367" table:formula="of:=IF([.E3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2]);2)" office:value-type="float" office:value="2" calcext:value-type="float">
            <text:p>2</text:p>
          </table:table-cell>
          <table:table-cell table:style-name="ce596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Martedì" calcext:value-type="string">
            <text:p>Martedì</text:p>
          </table:table-cell>
          <table:table-cell table:style-name="ce599" office:value-type="float" office:value="25" calcext:value-type="float">
            <text:p>25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28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2]" office:value-type="time" office:time-value="PT00H00M00S" calcext:value-type="time">
            <text:p>0.00</text:p>
          </table:table-cell>
          <table:table-cell table:style-name="ce606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610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330" table:formula="of:=([.O32]-[.N32])+[.P32]" office:value-type="time" office:time-value="PT00H00M00S" calcext:value-type="time">
            <text:p>0.00</text:p>
          </table:table-cell>
          <table:table-cell table:style-name="ce614" table:formula="of:=IF([.E32]=&quot;Malattia&quot;;1;&quot; &quot;)" office:value-type="string" office:string-value=" " calcext:value-type="string">
            <text:p><text:s/></text:p>
          </table:table-cell>
          <table:table-cell table:style-name="ce621" table:formula="of:=IF([.E32]=&quot;Infortunio&quot;;1;&quot; &quot;)" office:value-type="string" office:string-value=" " calcext:value-type="string">
            <text:p><text:s/></text:p>
          </table:table-cell>
          <table:table-cell table:style-name="ce347" table:formula="of:=IF([.E32]=&quot;Permesso&quot;;1;&quot; &quot;)" office:value-type="string" office:string-value=" " calcext:value-type="string">
            <text:p><text:s/></text:p>
          </table:table-cell>
          <table:table-cell table:style-name="ce352" table:formula="of:=IF([.E32]=&quot;L. 104&quot;;1;&quot; &quot;)" office:value-type="string" office:string-value=" " calcext:value-type="string">
            <text:p><text:s/></text:p>
          </table:table-cell>
          <table:table-cell table:style-name="ce358" table:formula="of:=IF([.E32]=&quot;Ferie ap&quot;;1;&quot; &quot;)" office:value-type="string" office:string-value=" " calcext:value-type="string">
            <text:p><text:s/></text:p>
          </table:table-cell>
          <table:table-cell table:style-name="ce367" table:formula="of:=IF([.E3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3]);2)" office:value-type="float" office:value="3" calcext:value-type="float">
            <text:p>3</text:p>
          </table:table-cell>
          <table:table-cell table:style-name="ce596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Mercoledì" calcext:value-type="string">
            <text:p>Mercoledì</text:p>
          </table:table-cell>
          <table:table-cell table:style-name="ce599" office:value-type="float" office:value="26" calcext:value-type="float">
            <text:p>26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28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3]" office:value-type="time" office:time-value="PT00H00M00S" calcext:value-type="time">
            <text:p>0.00</text:p>
          </table:table-cell>
          <table:table-cell table:style-name="ce606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610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330" table:formula="of:=([.O33]-[.N33])+[.P33]" office:value-type="time" office:time-value="PT00H00M00S" calcext:value-type="time">
            <text:p>0.00</text:p>
          </table:table-cell>
          <table:table-cell table:style-name="ce614" table:formula="of:=IF([.E33]=&quot;Malattia&quot;;1;&quot; &quot;)" office:value-type="string" office:string-value=" " calcext:value-type="string">
            <text:p><text:s/></text:p>
          </table:table-cell>
          <table:table-cell table:style-name="ce621" table:formula="of:=IF([.E33]=&quot;Infortunio&quot;;1;&quot; &quot;)" office:value-type="string" office:string-value=" " calcext:value-type="string">
            <text:p><text:s/></text:p>
          </table:table-cell>
          <table:table-cell table:style-name="ce347" table:formula="of:=IF([.E33]=&quot;Permesso&quot;;1;&quot; &quot;)" office:value-type="string" office:string-value=" " calcext:value-type="string">
            <text:p><text:s/></text:p>
          </table:table-cell>
          <table:table-cell table:style-name="ce352" table:formula="of:=IF([.E33]=&quot;L. 104&quot;;1;&quot; &quot;)" office:value-type="string" office:string-value=" " calcext:value-type="string">
            <text:p><text:s/></text:p>
          </table:table-cell>
          <table:table-cell table:style-name="ce358" table:formula="of:=IF([.E33]=&quot;Ferie ap&quot;;1;&quot; &quot;)" office:value-type="string" office:string-value=" " calcext:value-type="string">
            <text:p><text:s/></text:p>
          </table:table-cell>
          <table:table-cell table:style-name="ce367" table:formula="of:=IF([.E3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4]);2)" office:value-type="float" office:value="4" calcext:value-type="float">
            <text:p>4</text:p>
          </table:table-cell>
          <table:table-cell table:style-name="ce596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Giovedì" calcext:value-type="string">
            <text:p>Giovedì</text:p>
          </table:table-cell>
          <table:table-cell table:style-name="ce599" office:value-type="float" office:value="27" calcext:value-type="float">
            <text:p>27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28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4]" office:value-type="time" office:time-value="PT00H00M00S" calcext:value-type="time">
            <text:p>0.00</text:p>
          </table:table-cell>
          <table:table-cell table:style-name="ce606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610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330" table:formula="of:=([.O34]-[.N34])+[.P34]" office:value-type="time" office:time-value="PT00H00M00S" calcext:value-type="time">
            <text:p>0.00</text:p>
          </table:table-cell>
          <table:table-cell table:style-name="ce614" table:formula="of:=IF([.E34]=&quot;Malattia&quot;;1;&quot; &quot;)" office:value-type="string" office:string-value=" " calcext:value-type="string">
            <text:p><text:s/></text:p>
          </table:table-cell>
          <table:table-cell table:style-name="ce621" table:formula="of:=IF([.E34]=&quot;Infortunio&quot;;1;&quot; &quot;)" office:value-type="string" office:string-value=" " calcext:value-type="string">
            <text:p><text:s/></text:p>
          </table:table-cell>
          <table:table-cell table:style-name="ce347" table:formula="of:=IF([.E34]=&quot;Permesso&quot;;1;&quot; &quot;)" office:value-type="string" office:string-value=" " calcext:value-type="string">
            <text:p><text:s/></text:p>
          </table:table-cell>
          <table:table-cell table:style-name="ce352" table:formula="of:=IF([.E34]=&quot;L. 104&quot;;1;&quot; &quot;)" office:value-type="string" office:string-value=" " calcext:value-type="string">
            <text:p><text:s/></text:p>
          </table:table-cell>
          <table:table-cell table:style-name="ce358" table:formula="of:=IF([.E34]=&quot;Ferie ap&quot;;1;&quot; &quot;)" office:value-type="string" office:string-value=" " calcext:value-type="string">
            <text:p><text:s/></text:p>
          </table:table-cell>
          <table:table-cell table:style-name="ce367" table:formula="of:=IF([.E3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5]);2)" office:value-type="float" office:value="5" calcext:value-type="float">
            <text:p>5</text:p>
          </table:table-cell>
          <table:table-cell table:style-name="ce596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Venerdì" calcext:value-type="string">
            <text:p>Venerdì</text:p>
          </table:table-cell>
          <table:table-cell table:style-name="ce599" office:value-type="float" office:value="28" calcext:value-type="float">
            <text:p>28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28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5]" office:value-type="time" office:time-value="PT00H00M00S" calcext:value-type="time">
            <text:p>0.00</text:p>
          </table:table-cell>
          <table:table-cell table:style-name="ce606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610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330" table:formula="of:=([.O35]-[.N35])+[.P35]" office:value-type="time" office:time-value="PT00H00M00S" calcext:value-type="time">
            <text:p>0.00</text:p>
          </table:table-cell>
          <table:table-cell table:style-name="ce614" table:formula="of:=IF([.E35]=&quot;Malattia&quot;;1;&quot; &quot;)" office:value-type="string" office:string-value=" " calcext:value-type="string">
            <text:p><text:s/></text:p>
          </table:table-cell>
          <table:table-cell table:style-name="ce621" table:formula="of:=IF([.E35]=&quot;Infortunio&quot;;1;&quot; &quot;)" office:value-type="string" office:string-value=" " calcext:value-type="string">
            <text:p><text:s/></text:p>
          </table:table-cell>
          <table:table-cell table:style-name="ce347" table:formula="of:=IF([.E35]=&quot;Permesso&quot;;1;&quot; &quot;)" office:value-type="string" office:string-value=" " calcext:value-type="string">
            <text:p><text:s/></text:p>
          </table:table-cell>
          <table:table-cell table:style-name="ce352" table:formula="of:=IF([.E35]=&quot;L. 104&quot;;1;&quot; &quot;)" office:value-type="string" office:string-value=" " calcext:value-type="string">
            <text:p><text:s/></text:p>
          </table:table-cell>
          <table:table-cell table:style-name="ce358" table:formula="of:=IF([.E35]=&quot;Ferie ap&quot;;1;&quot; &quot;)" office:value-type="string" office:string-value=" " calcext:value-type="string">
            <text:p><text:s/></text:p>
          </table:table-cell>
          <table:table-cell table:style-name="ce367" table:formula="of:=IF([.E3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6]);2)" office:value-type="float" office:value="6" calcext:value-type="float">
            <text:p>6</text:p>
          </table:table-cell>
          <table:table-cell table:style-name="ce596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Sabato" calcext:value-type="string">
            <text:p>Sabato</text:p>
          </table:table-cell>
          <table:table-cell table:style-name="ce599" office:value-type="float" office:value="29" calcext:value-type="float">
            <text:p>29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28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6]" office:value-type="time" office:time-value="PT00H00M00S" calcext:value-type="time">
            <text:p>0.00</text:p>
          </table:table-cell>
          <table:table-cell table:style-name="ce606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610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330" table:formula="of:=([.O36]-[.N36])+[.P36]" office:value-type="time" office:time-value="PT00H00M00S" calcext:value-type="time">
            <text:p>0.00</text:p>
          </table:table-cell>
          <table:table-cell table:style-name="ce614" table:formula="of:=IF([.E36]=&quot;Malattia&quot;;1;&quot; &quot;)" office:value-type="string" office:string-value=" " calcext:value-type="string">
            <text:p><text:s/></text:p>
          </table:table-cell>
          <table:table-cell table:style-name="ce621" table:formula="of:=IF([.E36]=&quot;Infortunio&quot;;1;&quot; &quot;)" office:value-type="string" office:string-value=" " calcext:value-type="string">
            <text:p><text:s/></text:p>
          </table:table-cell>
          <table:table-cell table:style-name="ce347" table:formula="of:=IF([.E36]=&quot;Permesso&quot;;1;&quot; &quot;)" office:value-type="string" office:string-value=" " calcext:value-type="string">
            <text:p><text:s/></text:p>
          </table:table-cell>
          <table:table-cell table:style-name="ce352" table:formula="of:=IF([.E36]=&quot;L. 104&quot;;1;&quot; &quot;)" office:value-type="string" office:string-value=" " calcext:value-type="string">
            <text:p><text:s/></text:p>
          </table:table-cell>
          <table:table-cell table:style-name="ce358" table:formula="of:=IF([.E36]=&quot;Ferie ap&quot;;1;&quot; &quot;)" office:value-type="string" office:string-value=" " calcext:value-type="string">
            <text:p><text:s/></text:p>
          </table:table-cell>
          <table:table-cell table:style-name="ce367" table:formula="of:=IF([.E3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7]);2)" office:value-type="float" office:value="7" calcext:value-type="float">
            <text:p>7</text:p>
          </table:table-cell>
          <table:table-cell table:style-name="ce596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Domenica" calcext:value-type="string">
            <text:p>Domenica</text:p>
          </table:table-cell>
          <table:table-cell table:style-name="ce599" office:value-type="float" office:value="30" calcext:value-type="float">
            <text:p>30</text:p>
          </table:table-cell>
          <table:table-cell table:style-name="ce752" table:content-validation-name="val11"/>
          <table:table-cell table:style-name="ce267" table:content-validation-name="val6" table:number-columns-repeated="8"/>
          <table:table-cell table:style-name="ce28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28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7]" office:value-type="time" office:time-value="PT00H00M00S" calcext:value-type="time">
            <text:p>0.00</text:p>
          </table:table-cell>
          <table:table-cell table:style-name="ce606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610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330" table:formula="of:=([.O37]-[.N37])+[.P37]" office:value-type="time" office:time-value="PT00H00M00S" calcext:value-type="time">
            <text:p>0.00</text:p>
          </table:table-cell>
          <table:table-cell table:style-name="ce614" table:formula="of:=IF([.E37]=&quot;Malattia&quot;;1;&quot; &quot;)" office:value-type="string" office:string-value=" " calcext:value-type="string">
            <text:p><text:s/></text:p>
          </table:table-cell>
          <table:table-cell table:style-name="ce622" table:formula="of:=IF([.E37]=&quot;Infortunio&quot;;1;&quot; &quot;)" office:value-type="string" office:string-value=" " calcext:value-type="string">
            <text:p><text:s/></text:p>
          </table:table-cell>
          <table:table-cell table:style-name="ce347" table:formula="of:=IF([.E37]=&quot;Permesso&quot;;1;&quot; &quot;)" office:value-type="string" office:string-value=" " calcext:value-type="string">
            <text:p><text:s/></text:p>
          </table:table-cell>
          <table:table-cell table:style-name="ce352" table:formula="of:=IF([.E37]=&quot;L. 104&quot;;1;&quot; &quot;)" office:value-type="string" office:string-value=" " calcext:value-type="string">
            <text:p><text:s/></text:p>
          </table:table-cell>
          <table:table-cell table:style-name="ce358" table:formula="of:=IF([.E37]=&quot;Ferie ap&quot;;1;&quot; &quot;)" office:value-type="string" office:string-value=" " calcext:value-type="string">
            <text:p><text:s/></text:p>
          </table:table-cell>
          <table:table-cell table:style-name="ce367" table:formula="of:=IF([.E3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8]);2)" office:value-type="float" office:value="5" calcext:value-type="float">
            <text:p>5</text:p>
          </table:table-cell>
          <table:table-cell table:style-name="ce597"/>
          <table:table-cell table:style-name="ce600"/>
          <table:table-cell table:style-name="ce753" table:content-validation-name="val11"/>
          <table:table-cell table:style-name="ce268" table:content-validation-name="val6" table:number-columns-repeated="8"/>
          <table:table-cell table:style-name="ce287" table:number-columns-repeated="2"/>
          <table:table-cell table:style-name="ce295"/>
          <table:table-cell table:style-name="ce300" table:formula="of:=0+[.P38]" office:value-type="time" office:time-value="PT00H00M00S" calcext:value-type="time">
            <text:p>0.00</text:p>
          </table:table-cell>
          <table:table-cell table:style-name="ce607"/>
          <table:table-cell table:style-name="ce611"/>
          <table:table-cell table:style-name="ce331" table:formula="of:=([.O38]-[.N38])+[.P38]" office:value-type="time" office:time-value="PT00H00M00S" calcext:value-type="time">
            <text:p>0.00</text:p>
          </table:table-cell>
          <table:table-cell table:style-name="ce615" table:formula="of:=IF([.E38]=&quot;Malattia&quot;;1;&quot; &quot;)" office:value-type="string" office:string-value=" " calcext:value-type="string">
            <text:p><text:s/></text:p>
          </table:table-cell>
          <table:table-cell table:style-name="ce622" table:formula="of:=IF([.E38]=&quot;Infortunio&quot;;1;&quot; &quot;)" office:value-type="string" office:string-value=" " calcext:value-type="string">
            <text:p><text:s/></text:p>
          </table:table-cell>
          <table:table-cell table:style-name="ce348" table:formula="of:=IF([.E38]=&quot;Permesso&quot;;1;&quot; &quot;)" office:value-type="string" office:string-value=" " calcext:value-type="string">
            <text:p><text:s/></text:p>
          </table:table-cell>
          <table:table-cell table:style-name="ce353" table:formula="of:=IF([.E38]=&quot;L. 104&quot;;1;&quot; &quot;)" office:value-type="string" office:string-value=" " calcext:value-type="string">
            <text:p><text:s/></text:p>
          </table:table-cell>
          <table:table-cell table:style-name="ce361" table:formula="of:=IF([.E38]=&quot;Ferie ap&quot;;1;&quot; &quot;)" office:value-type="string" office:string-value=" " calcext:value-type="string">
            <text:p><text:s/></text:p>
          </table:table-cell>
          <table:table-cell table:style-name="ce375" table:formula="of:=IF([.E3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7">
          <table:table-cell table:style-name="ce21"/>
          <table:table-cell table:style-name="ce315"/>
          <table:table-cell table:style-name="ce313"/>
          <table:table-cell table:style-name="ce386"/>
          <table:table-cell table:style-name="ce215"/>
          <table:table-cell table:style-name="ce386" table:number-columns-repeated="5"/>
          <table:table-cell table:style-name="ce53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53"/>
          <table:table-cell table:style-name="ce288" table:formula="of:=SUM([.N8:.N38])" office:value-type="time" office:time-value="PT00H00M00S" calcext:value-type="time">
            <text:p>0.00</text:p>
          </table:table-cell>
          <table:table-cell table:style-name="ce290" table:formula="of:=SUM([.O8:.O38])" office:value-type="time" office:time-value="PT00H00M00S" calcext:value-type="time">
            <text:p>0.00</text:p>
          </table:table-cell>
          <table:table-cell table:style-name="ce296" table:formula="of:=[.Q39]" office:value-type="time" office:time-value="PT00H00M00S" calcext:value-type="time">
            <text:p>0.00</text:p>
          </table:table-cell>
          <table:table-cell table:style-name="ce301" table:formula="of:=SUM([.Q8:.Q38])" office:value-type="time" office:time-value="PT00H00M00S" calcext:value-type="time">
            <text:p>0.00</text:p>
          </table:table-cell>
          <table:table-cell table:style-name="ce608" table:formula="of:=IF([.T39]&gt;0;&quot;+&quot;;&quot;-&quot;)" office:value-type="string" office:string-value="-" calcext:value-type="string">
            <text:p>-</text:p>
          </table:table-cell>
          <table:table-cell table:style-name="ce612" table:formula="of:=IF([.T39]&gt;0;[.T39];-([.T39]))" office:value-type="time" office:time-value="PT00H00M00S" calcext:value-type="time">
            <text:p>0.00</text:p>
          </table:table-cell>
          <table:table-cell table:style-name="ce296" table:formula="of:=SUM([.T8:.T38])" office:value-type="time" office:time-value="PT00H00M00S" calcext:value-type="time">
            <text:p>0.00</text:p>
          </table:table-cell>
          <table:table-cell table:style-name="ce338" table:formula="of:=SUM([.U8:.U38])" office:value-type="float" office:value="0" calcext:value-type="float">
            <text:p>0</text:p>
          </table:table-cell>
          <table:table-cell table:style-name="ce343" table:formula="of:=SUM([.V8:.V38])" office:value-type="float" office:value="0" calcext:value-type="float">
            <text:p>0</text:p>
          </table:table-cell>
          <table:table-cell table:style-name="ce349" table:formula="of:=SUM([.W8:.W38])" office:value-type="float" office:value="0" calcext:value-type="float">
            <text:p>0</text:p>
          </table:table-cell>
          <table:table-cell table:style-name="ce354" table:formula="of:=SUM([.X8:.X38])" office:value-type="float" office:value="0" calcext:value-type="float">
            <text:p>0</text:p>
          </table:table-cell>
          <table:table-cell table:style-name="ce362" table:formula="of:=SUM([.Y8:.Y38])" office:value-type="float" office:value="0" calcext:value-type="float">
            <text:p>0</text:p>
          </table:table-cell>
          <table:table-cell table:style-name="ce376" table:formula="of:=SUM([.Z8:.Z38])" office:value-type="float" office:value="0" calcext:value-type="float">
            <text:p>0</text:p>
          </table:table-cell>
          <table:table-cell table:style-name="ce21" table:number-columns-repeated="12"/>
          <table:table-cell table:number-columns-repeated="988"/>
        </table:table-row>
        <table:table-row table:style-name="ro8">
          <table:table-cell table:style-name="ce21"/>
          <table:table-cell table:style-name="ce313" table:number-columns-repeated="3"/>
          <table:table-cell table:style-name="ce316"/>
          <table:table-cell table:style-name="ce313" table:number-columns-repeated="21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8">
          <table:table-cell table:style-name="ce21"/>
          <table:table-cell table:style-name="ce316" table:number-columns-repeated="25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8">
          <table:table-cell table:style-name="ce50"/>
          <table:table-cell table:style-name="ce317"/>
          <table:table-cell table:style-name="ce334" office:value-type="string" calcext:value-type="string">
            <text:p>Riepiloghi mensili</text:p>
          </table:table-cell>
          <table:table-cell table:style-name="ce334" table:number-columns-repeated="23"/>
          <table:table-cell table:style-name="ce50" table:number-columns-repeated="2"/>
          <table:table-cell table:style-name="ce172" table:number-columns-repeated="998"/>
        </table:table-row>
        <table:table-row table:style-name="ro29">
          <table:table-cell table:style-name="ce50"/>
          <table:table-cell table:style-name="ce317" table:number-columns-repeated="25"/>
          <table:table-cell table:style-name="ce50" table:number-columns-repeated="2"/>
          <table:table-cell table:style-name="ce172" table:number-columns-repeated="998"/>
        </table:table-row>
        <table:table-row table:style-name="ro2">
          <table:table-cell table:style-name="ce21"/>
          <table:table-cell table:style-name="ce316"/>
          <table:table-cell table:style-name="ce213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13"/>
          <table:table-cell table:style-name="ce409" table:formula="of:=[.N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13"/>
          <table:table-cell table:style-name="ce515" table:formula="of:=[.Y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279"/>
          <table:table-cell table:style-name="ce616" table:formula="of:=FerieAP-[.O44]" office:value-type="float" office:value="55" calcext:value-type="float">
            <text:p>55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6" table:number-columns-repeated="6"/>
          <table:table-cell table:style-name="ce410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 table:style-name="ce21"/>
          <table:table-cell table:style-name="ce313"/>
          <table:table-cell table:style-name="ce213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13"/>
          <table:table-cell table:style-name="ce409" table:formula="of:=[.O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13"/>
          <table:table-cell table:style-name="ce515" table:formula="of:=[.Z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279"/>
          <table:table-cell table:style-name="ce616" table:formula="of:=FerieAC-[.O46]" office:value-type="float" office:value="32" calcext:value-type="float">
            <text:p>32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3"/>
          <table:table-cell table:style-name="ce316"/>
          <table:table-cell table:style-name="ce360" table:number-columns-repeated="2"/>
          <table:table-cell table:style-name="ce58"/>
          <table:table-cell table:style-name="ce316"/>
          <table:table-cell table:style-name="ce434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13"/>
          <table:table-cell table:style-name="ce330" table:formula="of:=[.P39]" office:value-type="time" office:time-value="PT00H00M00S" calcext:value-type="time">
            <text:p>0.00</text:p>
          </table:table-cell>
          <table:table-cell table:style-name="ce360" table:number-columns-repeated="2"/>
          <table:table-cell table:style-name="ce213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13"/>
          <table:table-cell table:style-name="ce515" table:formula="of:=[.U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13"/>
          <table:table-cell table:style-name="ce213"/>
          <table:table-cell table:style-name="ce623" table:formula="of:=IF([.T39]&gt;0;&quot;+&quot;;&quot;-&quot;)" office:value-type="string" office:string-value="-" calcext:value-type="string">
            <text:p>-</text:p>
          </table:table-cell>
          <table:table-cell table:style-name="ce624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3"/>
          <table:table-cell table:style-name="ce58"/>
          <table:table-cell table:style-name="ce360"/>
          <table:table-cell table:style-name="ce437"/>
          <table:table-cell table:style-name="ce360" table:number-columns-repeated="10"/>
          <table:table-cell table:style-name="ce58"/>
          <table:table-cell table:style-name="ce360" table:number-columns-repeated="5"/>
          <table:table-cell table:style-name="ce58"/>
          <table:table-cell table:style-name="ce360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13"/>
          <table:table-cell table:style-name="ce470" table:content-validation-name="val6"/>
          <table:table-cell table:style-name="ce58"/>
          <table:table-cell table:style-name="ce360"/>
          <table:table-cell table:style-name="ce213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13"/>
          <table:table-cell table:style-name="ce515" table:formula="of:=[.W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13"/>
          <table:table-cell table:style-name="ce213"/>
          <table:table-cell table:style-name="ce623" table:formula="of:=IF([.N56]&gt;=0;&quot;+&quot;;&quot;-&quot;)" office:value-type="string" office:string-value="+" calcext:value-type="string">
            <text:p>+</text:p>
          </table:table-cell>
          <table:table-cell table:style-name="ce625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5"/>
          <table:table-cell table:style-name="ce371" table:number-columns-repeated="19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13"/>
          <table:table-cell table:style-name="ce515" table:formula="of:=[.X39]" office:value-type="float" office:value="0" calcext:value-type="float">
            <text:p>0</text:p>
          </table:table-cell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16" table:number-columns-repeated="4"/>
          <table:table-cell table:style-name="ce238"/>
          <table:table-cell table:style-name="ce471"/>
          <table:table-cell table:style-name="ce371" table:number-columns-repeated="2"/>
          <table:table-cell table:style-name="ce215"/>
          <table:table-cell table:style-name="ce474"/>
          <table:table-cell table:style-name="ce475"/>
          <table:table-cell table:style-name="ce215" table:number-columns-repeated="2"/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13"/>
          <table:table-cell table:style-name="ce515" table:formula="of:=[.V39]" office:value-type="float" office:value="0" calcext:value-type="float">
            <text:p>0</text:p>
          </table:table-cell>
          <table:table-cell table:style-name="ce371" table:number-columns-repeated="2"/>
          <table:table-cell table:style-name="ce188" table:number-columns-spanned="6" table:number-rows-spanned="1"/>
          <table:covered-table-cell table:number-columns-repeated="5" table:style-name="ce188"/>
          <table:table-cell table:style-name="ce188"/>
          <table:table-cell table:style-name="ce381" table:number-columns-spanned="2" table:number-rows-spanned="1"/>
          <table:covered-table-cell table:style-name="ce38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60"/>
          <table:table-cell table:style-name="ce371" table:number-columns-repeated="16"/>
          <table:table-cell table:style-name="ce60" table:number-columns-repeated="2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371" table:formula="of:=IF([.W48]=&quot;-&quot;;-[.X48];[.X48])" office:value-type="float" office:value="0" calcext:value-type="float">
            <text:p>0</text:p>
          </table:table-cell>
          <table:table-cell table:style-name="ce371" table:number-columns-repeated="5"/>
          <table:table-cell table:style-name="ce496" table:formula="of:=(RiportoCDMaggio+[.H56])-([.H48]+[.H50])" office:value-type="time" office:time-value="PT00H00M00S" calcext:value-type="time">
            <text:p>0.00</text:p>
          </table:table-cell>
          <table:table-cell table:style-name="ce371" table:number-columns-repeated="9"/>
          <table:table-cell table:style-name="ce619" table:formula="of:=IF([.W50]=&quot;-&quot;;-([.X50]);[.X50])" office:value-type="time" office:time-value="PT00H00M00S" calcext:value-type="time">
            <text:p>00.00.00</text:p>
          </table:table-cell>
          <table:table-cell table:style-name="ce372"/>
          <table:table-cell table:style-name="ce60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22"/>
          <table:table-cell table:style-name="ce372"/>
          <table:table-cell table:style-name="ce60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"/>
          <table:table-cell table:style-name="ce372" table:formula="of:=TEXT([.H44];&quot;[hh].mm&quot;)" office:value-type="string" office:string-value="00,00" calcext:value-type="string">
            <text:p>00,00</text:p>
          </table:table-cell>
          <table:table-cell table:style-name="ce60" table:formula="of:=SEARCH(&quot;.&quot;;[.H58])" office:value-type="string" office:string-value="" calcext:value-type="error">
            <text:p>#VALORE!</text:p>
          </table:table-cell>
          <table:table-cell table:style-name="ce372" table:number-columns-repeated="16"/>
          <table:table-cell table:style-name="ce60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0"/>
          <table:table-cell table:style-name="ce60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"/>
          <table:table-cell table:style-name="ce60" table:formula="of:=VALUE(MID([.H58];1;[.I58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4"/>
          <table:table-cell table:style-name="ce60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"/>
          <table:table-cell table:style-name="ce60" table:formula="of:=VALUE(MID([.H58];[.I58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4"/>
          <table:table-cell table:style-name="ce60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0"/>
          <table:table-cell table:style-name="ce60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"/>
          <table:table-cell table:style-name="ce372" table:formula="of:=TEXT([.H50];&quot;[hh].mm&quot;)" office:value-type="string" office:string-value="00,00" calcext:value-type="string">
            <text:p>00,00</text:p>
          </table:table-cell>
          <table:table-cell table:style-name="ce60" table:formula="of:=SEARCH(&quot;.&quot;;[.H63])" office:value-type="string" office:string-value="" calcext:value-type="error">
            <text:p>#VALORE!</text:p>
          </table:table-cell>
          <table:table-cell table:style-name="ce372" table:number-columns-repeated="16"/>
          <table:table-cell table:style-name="ce60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0"/>
          <table:table-cell table:style-name="ce60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"/>
          <table:table-cell table:style-name="ce60" table:formula="of:=VALUE(MID([.H63];1;[.I63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4"/>
          <table:table-cell table:style-name="ce60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"/>
          <table:table-cell table:style-name="ce60" table:formula="of:=VALUE(MID([.H63];[.I63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4"/>
          <table:table-cell table:style-name="ce60"/>
          <table:table-cell table:number-columns-repeated="1000"/>
        </table:table-row>
        <table:table-row table:style-name="ro8" table:number-rows-repeated="2">
          <table:table-cell table:number-columns-repeated="2"/>
          <table:table-cell table:style-name="ce26"/>
          <table:table-cell table:style-name="ce3"/>
          <table:table-cell table:style-name="ce86"/>
          <table:table-cell table:style-name="ce26" table:number-columns-repeated="20"/>
          <table:table-cell table:style-name="ce3"/>
          <table:table-cell table:number-columns-repeated="1000"/>
        </table:table-row>
        <table:table-row table:style-name="ro8" table:number-rows-repeated="3">
          <table:table-cell table:number-columns-repeated="2"/>
          <table:table-cell table:style-name="ce3" table:number-columns-repeated="2"/>
          <table:table-cell table:style-name="ce87"/>
          <table:table-cell table:style-name="ce3" table:number-columns-repeated="21"/>
          <table:table-cell table:number-columns-repeated="1000"/>
        </table:table-row>
        <table:table-row table:style-name="ro8" table:number-rows-repeated="3">
          <table:table-cell table:number-columns-repeated="3"/>
          <table:table-cell table:style-name="ce3"/>
          <table:table-cell table:style-name="ce87"/>
          <table:table-cell table:style-name="ce3" table:number-columns-repeated="21"/>
          <table:table-cell table:number-columns-repeated="1000"/>
        </table:table-row>
        <table:table-row table:style-name="ro8" table:number-rows-repeated="1048501">
          <table:table-cell table:number-columns-repeated="1026"/>
        </table:table-row>
        <table:table-row table:style-name="ro8">
          <table:table-cell table:number-columns-repeated="1026"/>
        </table:table-row>
        <table:named-expressions>
          <table:named-range table:name="Excel_BuiltIn_Print_Area" table:base-cell-address="$Leggimi.$A$1" table:cell-range-address="$Giugno.$C$1:.$X$55" table:range-usable-as="print-range"/>
        </table:named-expressions>
        <calcext:conditional-formats>
          <calcext:conditional-format calcext:target-range-address="Giugno.C8:Giugno.D37">
            <calcext:condition calcext:apply-style-name="Excel_CondFormat_9_8_1" calcext:value="formula-is(OR([$Giugno.$B1]=7;CONCATENATE([$Giugno.$D1];&quot;/&quot;;[$Giugno.$E$5])=&quot;2/Giugno&quot;;DATE(Anno;[$Giugno.$H$5];[$Giugno.$D1])=Patrono))" calcext:base-cell-address="Giugno.C8"/>
          </calcext:conditional-format>
          <calcext:conditional-format calcext:target-range-address="Giugno.C38:Giugno.D38">
            <calcext:condition calcext:apply-style-name="Excel_CondFormat_9_7_1" calcext:value="formula-is(OR([$Giugno.$B1]=7;CONCATENATE([$Giugno.$D1];&quot;/&quot;;[$Giugno.$E$5])=&quot;1/Maggio&quot;;DATE(Anno;[$Giugno.$H$5];[$Giugno.$D1])=Pasqua;DATE(Anno;[$Giugno.$H$5];[$Giugno.$D1])=Patrono))" calcext:base-cell-address="Giugno.C38"/>
          </calcext:conditional-format>
          <calcext:conditional-format calcext:target-range-address="Giugno.E8:Giugno.E38">
            <calcext:condition calcext:apply-style-name="Excel_CondFormat_9_2_1" calcext:value="formula-is([$Giugno.IU1]=7)" calcext:base-cell-address="Giugno.E8"/>
          </calcext:conditional-format>
          <calcext:conditional-format calcext:target-range-address="Giugno.R8:Giugno.R39">
            <calcext:condition calcext:apply-style-name="Excel_CondFormat_9_4_1" calcext:value="=&quot;-&quot;" calcext:base-cell-address="Giugno.R8"/>
          </calcext:conditional-format>
          <calcext:conditional-format calcext:target-range-address="Giugno.S8:Giugno.S39">
            <calcext:condition calcext:apply-style-name="Excel_CondFormat_9_3_1" calcext:value="formula-is([$Giugno.IV1]=&quot;-&quot;)" calcext:base-cell-address="Giugno.S8"/>
          </calcext:conditional-format>
          <calcext:conditional-format calcext:target-range-address="Giugno.U9:Giugno.V38 Giugno.U8:Giugno.U38 Giugno.V8:Giugno.V8">
            <calcext:condition calcext:apply-style-name="Excel_CondFormat_4_1_1" calcext:value="formula-is([$Gennaio.$AG$8]&gt;0.6)" calcext:base-cell-address="Giugno.U8"/>
          </calcext:conditional-format>
          <calcext:conditional-format calcext:target-range-address="Giugno.Y48:Giugno.Y48 Giugno.Y50:Giugno.Y50">
            <calcext:condition calcext:apply-style-name="Excel_CondFormat_4_4_1" calcext:value="=&quot;-&quot;" calcext:base-cell-address="Giugno.Y48"/>
          </calcext:conditional-format>
          <calcext:conditional-format calcext:target-range-address="Giugno.Z48:Giugno.Z48">
            <calcext:condition calcext:apply-style-name="Excel_CondFormat_4_6_1" calcext:value="formula-is([$Gennaio.IS65528]=&quot;-&quot;)" calcext:base-cell-address="Giugno.Z48"/>
          </calcext:conditional-format>
          <calcext:conditional-format calcext:target-range-address="Giugno.Z50:Giugno.Z50">
            <calcext:condition calcext:apply-style-name="Excel_CondFormat_4_7_1" calcext:value="formula-is([$Gennaio.$Y$50]=&quot;-&quot;)" calcext:base-cell-address="Giugno.Z50"/>
          </calcext:conditional-format>
        </calcext:conditional-formats>
      </table:table>
      <table:table table:name="Luglio" table:style-name="ta10" table:print-ranges="Luglio.C1:Luglio.X5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76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25" table:number-columns-repeated="768" table:default-cell-style-name="Default"/>
        <table:table-column table:style-name="co6" table:number-columns-repeated="2" table:default-cell-style-name="Default"/>
        <table:table-row table:style-name="ro8">
          <table:table-cell table:number-columns-repeated="1026"/>
        </table:table-row>
        <table:table-row table:style-name="ro2">
          <table:table-cell table:style-name="ce48"/>
          <table:table-cell table:style-name="ce280"/>
          <table:table-cell table:style-name="ce317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317"/>
          <table:table-cell table:style-name="ce317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317"/>
          <table:covered-table-cell table:number-columns-repeated="2" table:style-name="ce280"/>
          <table:table-cell table:style-name="ce48" table:number-columns-repeated="998"/>
          <table:table-cell table:number-columns-repeated="2"/>
        </table:table-row>
        <table:table-row table:style-name="ro23">
          <table:table-cell table:style-name="ce49"/>
          <table:table-cell table:style-name="ce57"/>
          <table:table-cell table:style-name="ce53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53"/>
          <table:covered-table-cell table:number-columns-repeated="2" table:style-name="ce57"/>
          <table:table-cell table:style-name="ce49" table:number-columns-repeated="998"/>
          <table:table-cell table:number-columns-repeated="2"/>
        </table:table-row>
        <table:table-row table:style-name="ro24">
          <table:table-cell table:style-name="ce21"/>
          <table:table-cell table:style-name="ce188"/>
          <table:table-cell table:style-name="ce188" office:value-type="string" calcext:value-type="string">
            <text:p>Anno</text:p>
          </table:table-cell>
          <table:table-cell table:style-name="ce313"/>
          <table:table-cell table:style-name="ce226" office:value-type="string" calcext:value-type="string" table:number-columns-spanned="3" table:number-rows-spanned="1">
            <text:p>Mese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26"/>
          <table:covered-table-cell table:number-columns-repeated="2" table:style-name="ce313"/>
          <table:table-cell table:number-columns-repeated="1000"/>
        </table:table-row>
        <table:table-row table:style-name="ro25">
          <table:table-cell table:style-name="ce21"/>
          <table:table-cell table:style-name="ce303"/>
          <table:table-cell table:style-name="ce208" table:formula="of:=Anno" office:value-type="float" office:value="2024" calcext:value-type="float">
            <text:p>2024</text:p>
          </table:table-cell>
          <table:table-cell table:style-name="ce313"/>
          <table:table-cell table:style-name="ce208" office:value-type="string" calcext:value-type="string" table:number-columns-spanned="3" table:number-rows-spanned="1">
            <text:p>Luglio</text:p>
          </table:table-cell>
          <table:covered-table-cell table:number-columns-repeated="2" table:style-name="ce208"/>
          <table:table-cell table:style-name="ce408" office:value-type="float" office:value="7" calcext:value-type="float">
            <text:p>7</text:p>
          </table:table-cell>
          <table:table-cell table:style-name="ce208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208"/>
          <table:table-cell table:style-name="ce58"/>
          <table:table-cell table:style-name="ce208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208"/>
          <table:covered-table-cell table:number-columns-repeated="2" table:style-name="ce313"/>
          <table:table-cell table:number-columns-repeated="1000"/>
        </table:table-row>
        <table:table-row table:style-name="ro17">
          <table:table-cell table:style-name="ce21"/>
          <table:table-cell table:style-name="ce313" table:number-columns-repeated="2"/>
          <table:table-cell table:style-name="ce215" table:number-columns-repeated="10"/>
          <table:table-cell table:style-name="ce476"/>
          <table:table-cell table:style-name="ce215" table:number-columns-repeated="4"/>
          <table:table-cell table:style-name="ce58" table:number-columns-repeated="6"/>
          <table:table-cell table:style-name="ce313" table:number-columns-repeated="2"/>
          <table:table-cell table:style-name="ce21" table:number-columns-repeated="12"/>
          <table:table-cell table:number-columns-repeated="988"/>
        </table:table-row>
        <table:table-row table:style-name="ro26">
          <table:table-cell table:style-name="ce21"/>
          <table:table-cell table:style-name="ce313" table:number-columns-repeated="2"/>
          <table:table-cell table:style-name="ce244" office:value-type="string" calcext:value-type="string">
            <text:p>Giorno</text:p>
          </table:table-cell>
          <table:table-cell table:style-name="ce256" office:value-type="string" calcext:value-type="string">
            <text:p>Tipo giorna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256" office:value-type="string" calcext:value-type="string">
            <text:p>Ore</text:p>
            <text:p>lavoro </text:p>
            <text:p>Stan</text:p>
            <text:p>dard</text:p>
          </table:table-cell>
          <table:table-cell table:style-name="ce256" office:value-type="string" calcext:value-type="string">
            <text:p>Ore </text:p>
            <text:p>Lavo </text:p>
            <text:p>rate</text:p>
          </table:table-cell>
          <table:table-cell table:style-name="ce292" office:value-type="string" calcext:value-type="string">
            <text:p>Recu</text:p>
            <text:p>peri</text:p>
          </table:table-cell>
          <table:table-cell table:style-name="ce292"/>
          <table:table-cell table:style-name="ce274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274"/>
          <table:table-cell table:style-name="ce327"/>
          <table:table-cell table:style-name="ce332" office:value-type="string" calcext:value-type="string">
            <text:p>Giorni di Malattia</text:p>
          </table:table-cell>
          <table:table-cell table:style-name="ce339" office:value-type="string" calcext:value-type="string">
            <text:p>Giorni di Infortunio</text:p>
          </table:table-cell>
          <table:table-cell table:style-name="ce344" office:value-type="string" calcext:value-type="string">
            <text:p>Giorni di Permes</text:p>
            <text:p>so</text:p>
          </table:table-cell>
          <table:table-cell table:style-name="ce350" office:value-type="string" calcext:value-type="string">
            <text:p>L. 104</text:p>
          </table:table-cell>
          <table:table-cell table:style-name="ce356" office:value-type="string" calcext:value-type="string">
            <text:p>Giorni di Ferie Anno Preced.</text:p>
          </table:table-cell>
          <table:table-cell table:style-name="ce365" office:value-type="string" calcext:value-type="string">
            <text:p>Giorni di Ferie Anno Corr.</text:p>
          </table:table-cell>
          <table:table-cell table:style-name="ce169" table:number-columns-repeated="12"/>
          <table:table-cell table:style-name="ce21"/>
          <table:table-cell table:style-name="ce169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8]);2)" office:value-type="float" office:value="1" calcext:value-type="float">
            <text:p>1</text:p>
          </table:table-cell>
          <table:table-cell table:style-name="ce631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Lunedì" calcext:value-type="string">
            <text:p>Lunedì</text:p>
          </table:table-cell>
          <table:table-cell table:style-name="ce634" office:value-type="float" office:value="1" calcext:value-type="float">
            <text:p>1</text:p>
          </table:table-cell>
          <table:table-cell table:style-name="ce780" table:content-validation-name="val12"/>
          <table:table-cell table:style-name="ce266" table:content-validation-name="val6" table:number-columns-repeated="8"/>
          <table:table-cell table:style-name="ce28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28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293"/>
          <table:table-cell table:style-name="ce297" table:formula="of:=0+[.P8]" office:value-type="time" office:time-value="PT00H00M00S" calcext:value-type="time">
            <text:p>0.00</text:p>
          </table:table-cell>
          <table:table-cell table:style-name="ce647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650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328" table:formula="of:=([.O8]-[.N8])+[.P8]" office:value-type="time" office:time-value="PT00H00M00S" calcext:value-type="time">
            <text:p>0.00</text:p>
          </table:table-cell>
          <table:table-cell table:style-name="ce657" table:formula="of:=IF([.E8]=&quot;Malattia&quot;;1;&quot; &quot;)" office:value-type="string" office:string-value=" " calcext:value-type="string">
            <text:p><text:s/></text:p>
          </table:table-cell>
          <table:table-cell table:style-name="ce661" table:formula="of:=IF([.E8]=&quot;Infortunio&quot;;1;&quot; &quot;)" office:value-type="string" office:string-value=" " calcext:value-type="string">
            <text:p><text:s/></text:p>
          </table:table-cell>
          <table:table-cell table:style-name="ce345" table:formula="of:=IF([.E8]=&quot;Permesso&quot;;1;&quot; &quot;)" office:value-type="string" office:string-value=" " calcext:value-type="string">
            <text:p><text:s/></text:p>
          </table:table-cell>
          <table:table-cell table:style-name="ce351" table:formula="of:=IF([.E8]=&quot;L. 104&quot;;1;&quot; &quot;)" office:value-type="string" office:string-value=" " calcext:value-type="string">
            <text:p><text:s/></text:p>
          </table:table-cell>
          <table:table-cell table:style-name="ce357" table:formula="of:=IF([.E8]=&quot;Ferie ap&quot;;1;&quot; &quot;)" office:value-type="string" office:string-value=" " calcext:value-type="string">
            <text:p><text:s/></text:p>
          </table:table-cell>
          <table:table-cell table:style-name="ce366" table:formula="of:=IF([.E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9]);2)" office:value-type="float" office:value="2" calcext:value-type="float">
            <text:p>2</text:p>
          </table:table-cell>
          <table:table-cell table:style-name="ce632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Martedì" calcext:value-type="string">
            <text:p>Martedì</text:p>
          </table:table-cell>
          <table:table-cell table:style-name="ce638" office:value-type="float" office:value="2" calcext:value-type="float">
            <text:p>2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28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9]" office:value-type="time" office:time-value="PT00H00M00S" calcext:value-type="time">
            <text:p>0.00</text:p>
          </table:table-cell>
          <table:table-cell table:style-name="ce648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651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330" table:formula="of:=([.O9]-[.N9])+[.P9]" office:value-type="time" office:time-value="PT00H00M00S" calcext:value-type="time">
            <text:p>0.00</text:p>
          </table:table-cell>
          <table:table-cell table:style-name="ce659" table:formula="of:=IF([.E9]=&quot;Malattia&quot;;1;&quot; &quot;)" office:value-type="string" office:string-value=" " calcext:value-type="string">
            <text:p><text:s/></text:p>
          </table:table-cell>
          <table:table-cell table:style-name="ce665" table:formula="of:=IF([.E9]=&quot;Infortunio&quot;;1;&quot; &quot;)" office:value-type="string" office:string-value=" " calcext:value-type="string">
            <text:p><text:s/></text:p>
          </table:table-cell>
          <table:table-cell table:style-name="ce347" table:formula="of:=IF([.E9]=&quot;Permesso&quot;;1;&quot; &quot;)" office:value-type="string" office:string-value=" " calcext:value-type="string">
            <text:p><text:s/></text:p>
          </table:table-cell>
          <table:table-cell table:style-name="ce352" table:formula="of:=IF([.E9]=&quot;L. 104&quot;;1;&quot; &quot;)" office:value-type="string" office:string-value=" " calcext:value-type="string">
            <text:p><text:s/></text:p>
          </table:table-cell>
          <table:table-cell table:style-name="ce358" table:formula="of:=IF([.E9]=&quot;Ferie ap&quot;;1;&quot; &quot;)" office:value-type="string" office:string-value=" " calcext:value-type="string">
            <text:p><text:s/></text:p>
          </table:table-cell>
          <table:table-cell table:style-name="ce367" table:formula="of:=IF([.E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0]);2)" office:value-type="float" office:value="3" calcext:value-type="float">
            <text:p>3</text:p>
          </table:table-cell>
          <table:table-cell table:style-name="ce632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ercoledì" calcext:value-type="string">
            <text:p>Mercoledì</text:p>
          </table:table-cell>
          <table:table-cell table:style-name="ce638" office:value-type="float" office:value="3" calcext:value-type="float">
            <text:p>3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28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0]" office:value-type="time" office:time-value="PT00H00M00S" calcext:value-type="time">
            <text:p>0.00</text:p>
          </table:table-cell>
          <table:table-cell table:style-name="ce648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651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330" table:formula="of:=([.O10]-[.N10])+[.P10]" office:value-type="time" office:time-value="PT00H00M00S" calcext:value-type="time">
            <text:p>0.00</text:p>
          </table:table-cell>
          <table:table-cell table:style-name="ce659" table:formula="of:=IF([.E10]=&quot;Malattia&quot;;1;&quot; &quot;)" office:value-type="string" office:string-value=" " calcext:value-type="string">
            <text:p><text:s/></text:p>
          </table:table-cell>
          <table:table-cell table:style-name="ce665" table:formula="of:=IF([.E10]=&quot;Infortunio&quot;;1;&quot; &quot;)" office:value-type="string" office:string-value=" " calcext:value-type="string">
            <text:p><text:s/></text:p>
          </table:table-cell>
          <table:table-cell table:style-name="ce347" table:formula="of:=IF([.E10]=&quot;Permesso&quot;;1;&quot; &quot;)" office:value-type="string" office:string-value=" " calcext:value-type="string">
            <text:p><text:s/></text:p>
          </table:table-cell>
          <table:table-cell table:style-name="ce352" table:formula="of:=IF([.E10]=&quot;L. 104&quot;;1;&quot; &quot;)" office:value-type="string" office:string-value=" " calcext:value-type="string">
            <text:p><text:s/></text:p>
          </table:table-cell>
          <table:table-cell table:style-name="ce358" table:formula="of:=IF([.E10]=&quot;Ferie ap&quot;;1;&quot; &quot;)" office:value-type="string" office:string-value=" " calcext:value-type="string">
            <text:p><text:s/></text:p>
          </table:table-cell>
          <table:table-cell table:style-name="ce367" table:formula="of:=IF([.E1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1]);2)" office:value-type="float" office:value="4" calcext:value-type="float">
            <text:p>4</text:p>
          </table:table-cell>
          <table:table-cell table:style-name="ce632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Giovedì" calcext:value-type="string">
            <text:p>Giovedì</text:p>
          </table:table-cell>
          <table:table-cell table:style-name="ce638" office:value-type="float" office:value="4" calcext:value-type="float">
            <text:p>4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28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1]" office:value-type="time" office:time-value="PT00H00M00S" calcext:value-type="time">
            <text:p>0.00</text:p>
          </table:table-cell>
          <table:table-cell table:style-name="ce648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651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330" table:formula="of:=([.O11]-[.N11])+[.P11]" office:value-type="time" office:time-value="PT00H00M00S" calcext:value-type="time">
            <text:p>0.00</text:p>
          </table:table-cell>
          <table:table-cell table:style-name="ce659" table:formula="of:=IF([.E11]=&quot;Malattia&quot;;1;&quot; &quot;)" office:value-type="string" office:string-value=" " calcext:value-type="string">
            <text:p><text:s/></text:p>
          </table:table-cell>
          <table:table-cell table:style-name="ce665" table:formula="of:=IF([.E11]=&quot;Infortunio&quot;;1;&quot; &quot;)" office:value-type="string" office:string-value=" " calcext:value-type="string">
            <text:p><text:s/></text:p>
          </table:table-cell>
          <table:table-cell table:style-name="ce347" table:formula="of:=IF([.E11]=&quot;Permesso&quot;;1;&quot; &quot;)" office:value-type="string" office:string-value=" " calcext:value-type="string">
            <text:p><text:s/></text:p>
          </table:table-cell>
          <table:table-cell table:style-name="ce352" table:formula="of:=IF([.E11]=&quot;L. 104&quot;;1;&quot; &quot;)" office:value-type="string" office:string-value=" " calcext:value-type="string">
            <text:p><text:s/></text:p>
          </table:table-cell>
          <table:table-cell table:style-name="ce358" table:formula="of:=IF([.E11]=&quot;Ferie ap&quot;;1;&quot; &quot;)" office:value-type="string" office:string-value=" " calcext:value-type="string">
            <text:p><text:s/></text:p>
          </table:table-cell>
          <table:table-cell table:style-name="ce367" table:formula="of:=IF([.E1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2]);2)" office:value-type="float" office:value="5" calcext:value-type="float">
            <text:p>5</text:p>
          </table:table-cell>
          <table:table-cell table:style-name="ce632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Venerdì" calcext:value-type="string">
            <text:p>Venerdì</text:p>
          </table:table-cell>
          <table:table-cell table:style-name="ce638" office:value-type="float" office:value="5" calcext:value-type="float">
            <text:p>5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28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2]" office:value-type="time" office:time-value="PT00H00M00S" calcext:value-type="time">
            <text:p>0.00</text:p>
          </table:table-cell>
          <table:table-cell table:style-name="ce648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651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330" table:formula="of:=([.O12]-[.N12])+[.P12]" office:value-type="time" office:time-value="PT00H00M00S" calcext:value-type="time">
            <text:p>0.00</text:p>
          </table:table-cell>
          <table:table-cell table:style-name="ce659" table:formula="of:=IF([.E12]=&quot;Malattia&quot;;1;&quot; &quot;)" office:value-type="string" office:string-value=" " calcext:value-type="string">
            <text:p><text:s/></text:p>
          </table:table-cell>
          <table:table-cell table:style-name="ce665" table:formula="of:=IF([.E12]=&quot;Infortunio&quot;;1;&quot; &quot;)" office:value-type="string" office:string-value=" " calcext:value-type="string">
            <text:p><text:s/></text:p>
          </table:table-cell>
          <table:table-cell table:style-name="ce347" table:formula="of:=IF([.E12]=&quot;Permesso&quot;;1;&quot; &quot;)" office:value-type="string" office:string-value=" " calcext:value-type="string">
            <text:p><text:s/></text:p>
          </table:table-cell>
          <table:table-cell table:style-name="ce352" table:formula="of:=IF([.E12]=&quot;L. 104&quot;;1;&quot; &quot;)" office:value-type="string" office:string-value=" " calcext:value-type="string">
            <text:p><text:s/></text:p>
          </table:table-cell>
          <table:table-cell table:style-name="ce358" table:formula="of:=IF([.E12]=&quot;Ferie ap&quot;;1;&quot; &quot;)" office:value-type="string" office:string-value=" " calcext:value-type="string">
            <text:p><text:s/></text:p>
          </table:table-cell>
          <table:table-cell table:style-name="ce367" table:formula="of:=IF([.E1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3]);2)" office:value-type="float" office:value="6" calcext:value-type="float">
            <text:p>6</text:p>
          </table:table-cell>
          <table:table-cell table:style-name="ce632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Sabato" calcext:value-type="string">
            <text:p>Sabato</text:p>
          </table:table-cell>
          <table:table-cell table:style-name="ce638" office:value-type="float" office:value="6" calcext:value-type="float">
            <text:p>6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28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3]" office:value-type="time" office:time-value="PT00H00M00S" calcext:value-type="time">
            <text:p>0.00</text:p>
          </table:table-cell>
          <table:table-cell table:style-name="ce648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651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330" table:formula="of:=([.O13]-[.N13])+[.P13]" office:value-type="time" office:time-value="PT00H00M00S" calcext:value-type="time">
            <text:p>0.00</text:p>
          </table:table-cell>
          <table:table-cell table:style-name="ce659" table:formula="of:=IF([.E13]=&quot;Malattia&quot;;1;&quot; &quot;)" office:value-type="string" office:string-value=" " calcext:value-type="string">
            <text:p><text:s/></text:p>
          </table:table-cell>
          <table:table-cell table:style-name="ce665" table:formula="of:=IF([.E13]=&quot;Infortunio&quot;;1;&quot; &quot;)" office:value-type="string" office:string-value=" " calcext:value-type="string">
            <text:p><text:s/></text:p>
          </table:table-cell>
          <table:table-cell table:style-name="ce347" table:formula="of:=IF([.E13]=&quot;Permesso&quot;;1;&quot; &quot;)" office:value-type="string" office:string-value=" " calcext:value-type="string">
            <text:p><text:s/></text:p>
          </table:table-cell>
          <table:table-cell table:style-name="ce352" table:formula="of:=IF([.E13]=&quot;L. 104&quot;;1;&quot; &quot;)" office:value-type="string" office:string-value=" " calcext:value-type="string">
            <text:p><text:s/></text:p>
          </table:table-cell>
          <table:table-cell table:style-name="ce358" table:formula="of:=IF([.E13]=&quot;Ferie ap&quot;;1;&quot; &quot;)" office:value-type="string" office:string-value=" " calcext:value-type="string">
            <text:p><text:s/></text:p>
          </table:table-cell>
          <table:table-cell table:style-name="ce367" table:formula="of:=IF([.E1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4]);2)" office:value-type="float" office:value="7" calcext:value-type="float">
            <text:p>7</text:p>
          </table:table-cell>
          <table:table-cell table:style-name="ce632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Domenica" calcext:value-type="string">
            <text:p>Domenica</text:p>
          </table:table-cell>
          <table:table-cell table:style-name="ce638" office:value-type="float" office:value="7" calcext:value-type="float">
            <text:p>7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28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4]" office:value-type="time" office:time-value="PT00H00M00S" calcext:value-type="time">
            <text:p>0.00</text:p>
          </table:table-cell>
          <table:table-cell table:style-name="ce648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651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330" table:formula="of:=([.O14]-[.N14])+[.P14]" office:value-type="time" office:time-value="PT00H00M00S" calcext:value-type="time">
            <text:p>0.00</text:p>
          </table:table-cell>
          <table:table-cell table:style-name="ce659" table:formula="of:=IF([.E14]=&quot;Malattia&quot;;1;&quot; &quot;)" office:value-type="string" office:string-value=" " calcext:value-type="string">
            <text:p><text:s/></text:p>
          </table:table-cell>
          <table:table-cell table:style-name="ce665" table:formula="of:=IF([.E14]=&quot;Infortunio&quot;;1;&quot; &quot;)" office:value-type="string" office:string-value=" " calcext:value-type="string">
            <text:p><text:s/></text:p>
          </table:table-cell>
          <table:table-cell table:style-name="ce347" table:formula="of:=IF([.E14]=&quot;Permesso&quot;;1;&quot; &quot;)" office:value-type="string" office:string-value=" " calcext:value-type="string">
            <text:p><text:s/></text:p>
          </table:table-cell>
          <table:table-cell table:style-name="ce352" table:formula="of:=IF([.E14]=&quot;L. 104&quot;;1;&quot; &quot;)" office:value-type="string" office:string-value=" " calcext:value-type="string">
            <text:p><text:s/></text:p>
          </table:table-cell>
          <table:table-cell table:style-name="ce358" table:formula="of:=IF([.E14]=&quot;Ferie ap&quot;;1;&quot; &quot;)" office:value-type="string" office:string-value=" " calcext:value-type="string">
            <text:p><text:s/></text:p>
          </table:table-cell>
          <table:table-cell table:style-name="ce367" table:formula="of:=IF([.E1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5]);2)" office:value-type="float" office:value="1" calcext:value-type="float">
            <text:p>1</text:p>
          </table:table-cell>
          <table:table-cell table:style-name="ce632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Lunedì" calcext:value-type="string">
            <text:p>Lunedì</text:p>
          </table:table-cell>
          <table:table-cell table:style-name="ce638" office:value-type="float" office:value="8" calcext:value-type="float">
            <text:p>8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28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5]" office:value-type="time" office:time-value="PT00H00M00S" calcext:value-type="time">
            <text:p>0.00</text:p>
          </table:table-cell>
          <table:table-cell table:style-name="ce648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651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330" table:formula="of:=([.O15]-[.N15])+[.P15]" office:value-type="time" office:time-value="PT00H00M00S" calcext:value-type="time">
            <text:p>0.00</text:p>
          </table:table-cell>
          <table:table-cell table:style-name="ce659" table:formula="of:=IF([.E15]=&quot;Malattia&quot;;1;&quot; &quot;)" office:value-type="string" office:string-value=" " calcext:value-type="string">
            <text:p><text:s/></text:p>
          </table:table-cell>
          <table:table-cell table:style-name="ce665" table:formula="of:=IF([.E15]=&quot;Infortunio&quot;;1;&quot; &quot;)" office:value-type="string" office:string-value=" " calcext:value-type="string">
            <text:p><text:s/></text:p>
          </table:table-cell>
          <table:table-cell table:style-name="ce347" table:formula="of:=IF([.E15]=&quot;Permesso&quot;;1;&quot; &quot;)" office:value-type="string" office:string-value=" " calcext:value-type="string">
            <text:p><text:s/></text:p>
          </table:table-cell>
          <table:table-cell table:style-name="ce352" table:formula="of:=IF([.E15]=&quot;L. 104&quot;;1;&quot; &quot;)" office:value-type="string" office:string-value=" " calcext:value-type="string">
            <text:p><text:s/></text:p>
          </table:table-cell>
          <table:table-cell table:style-name="ce358" table:formula="of:=IF([.E15]=&quot;Ferie ap&quot;;1;&quot; &quot;)" office:value-type="string" office:string-value=" " calcext:value-type="string">
            <text:p><text:s/></text:p>
          </table:table-cell>
          <table:table-cell table:style-name="ce367" table:formula="of:=IF([.E1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6]);2)" office:value-type="float" office:value="2" calcext:value-type="float">
            <text:p>2</text:p>
          </table:table-cell>
          <table:table-cell table:style-name="ce632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Martedì" calcext:value-type="string">
            <text:p>Martedì</text:p>
          </table:table-cell>
          <table:table-cell table:style-name="ce638" office:value-type="float" office:value="9" calcext:value-type="float">
            <text:p>9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28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6]" office:value-type="time" office:time-value="PT00H00M00S" calcext:value-type="time">
            <text:p>0.00</text:p>
          </table:table-cell>
          <table:table-cell table:style-name="ce648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651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330" table:formula="of:=([.O16]-[.N16])+[.P16]" office:value-type="time" office:time-value="PT00H00M00S" calcext:value-type="time">
            <text:p>0.00</text:p>
          </table:table-cell>
          <table:table-cell table:style-name="ce659" table:formula="of:=IF([.E16]=&quot;Malattia&quot;;1;&quot; &quot;)" office:value-type="string" office:string-value=" " calcext:value-type="string">
            <text:p><text:s/></text:p>
          </table:table-cell>
          <table:table-cell table:style-name="ce665" table:formula="of:=IF([.E16]=&quot;Infortunio&quot;;1;&quot; &quot;)" office:value-type="string" office:string-value=" " calcext:value-type="string">
            <text:p><text:s/></text:p>
          </table:table-cell>
          <table:table-cell table:style-name="ce347" table:formula="of:=IF([.E16]=&quot;Permesso&quot;;1;&quot; &quot;)" office:value-type="string" office:string-value=" " calcext:value-type="string">
            <text:p><text:s/></text:p>
          </table:table-cell>
          <table:table-cell table:style-name="ce352" table:formula="of:=IF([.E16]=&quot;L. 104&quot;;1;&quot; &quot;)" office:value-type="string" office:string-value=" " calcext:value-type="string">
            <text:p><text:s/></text:p>
          </table:table-cell>
          <table:table-cell table:style-name="ce358" table:formula="of:=IF([.E16]=&quot;Ferie ap&quot;;1;&quot; &quot;)" office:value-type="string" office:string-value=" " calcext:value-type="string">
            <text:p><text:s/></text:p>
          </table:table-cell>
          <table:table-cell table:style-name="ce367" table:formula="of:=IF([.E1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7]);2)" office:value-type="float" office:value="3" calcext:value-type="float">
            <text:p>3</text:p>
          </table:table-cell>
          <table:table-cell table:style-name="ce632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ercoledì" calcext:value-type="string">
            <text:p>Mercoledì</text:p>
          </table:table-cell>
          <table:table-cell table:style-name="ce638" office:value-type="float" office:value="10" calcext:value-type="float">
            <text:p>10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28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7]" office:value-type="time" office:time-value="PT00H00M00S" calcext:value-type="time">
            <text:p>0.00</text:p>
          </table:table-cell>
          <table:table-cell table:style-name="ce648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651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330" table:formula="of:=([.O17]-[.N17])+[.P17]" office:value-type="time" office:time-value="PT00H00M00S" calcext:value-type="time">
            <text:p>0.00</text:p>
          </table:table-cell>
          <table:table-cell table:style-name="ce659" table:formula="of:=IF([.E17]=&quot;Malattia&quot;;1;&quot; &quot;)" office:value-type="string" office:string-value=" " calcext:value-type="string">
            <text:p><text:s/></text:p>
          </table:table-cell>
          <table:table-cell table:style-name="ce665" table:formula="of:=IF([.E17]=&quot;Infortunio&quot;;1;&quot; &quot;)" office:value-type="string" office:string-value=" " calcext:value-type="string">
            <text:p><text:s/></text:p>
          </table:table-cell>
          <table:table-cell table:style-name="ce347" table:formula="of:=IF([.E17]=&quot;Permesso&quot;;1;&quot; &quot;)" office:value-type="string" office:string-value=" " calcext:value-type="string">
            <text:p><text:s/></text:p>
          </table:table-cell>
          <table:table-cell table:style-name="ce352" table:formula="of:=IF([.E17]=&quot;L. 104&quot;;1;&quot; &quot;)" office:value-type="string" office:string-value=" " calcext:value-type="string">
            <text:p><text:s/></text:p>
          </table:table-cell>
          <table:table-cell table:style-name="ce358" table:formula="of:=IF([.E17]=&quot;Ferie ap&quot;;1;&quot; &quot;)" office:value-type="string" office:string-value=" " calcext:value-type="string">
            <text:p><text:s/></text:p>
          </table:table-cell>
          <table:table-cell table:style-name="ce367" table:formula="of:=IF([.E1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8]);2)" office:value-type="float" office:value="4" calcext:value-type="float">
            <text:p>4</text:p>
          </table:table-cell>
          <table:table-cell table:style-name="ce632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Giovedì" calcext:value-type="string">
            <text:p>Giovedì</text:p>
          </table:table-cell>
          <table:table-cell table:style-name="ce638" office:value-type="float" office:value="11" calcext:value-type="float">
            <text:p>11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28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8]" office:value-type="time" office:time-value="PT00H00M00S" calcext:value-type="time">
            <text:p>0.00</text:p>
          </table:table-cell>
          <table:table-cell table:style-name="ce648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651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330" table:formula="of:=([.O18]-[.N18])+[.P18]" office:value-type="time" office:time-value="PT00H00M00S" calcext:value-type="time">
            <text:p>0.00</text:p>
          </table:table-cell>
          <table:table-cell table:style-name="ce659" table:formula="of:=IF([.E18]=&quot;Malattia&quot;;1;&quot; &quot;)" office:value-type="string" office:string-value=" " calcext:value-type="string">
            <text:p><text:s/></text:p>
          </table:table-cell>
          <table:table-cell table:style-name="ce665" table:formula="of:=IF([.E18]=&quot;Infortunio&quot;;1;&quot; &quot;)" office:value-type="string" office:string-value=" " calcext:value-type="string">
            <text:p><text:s/></text:p>
          </table:table-cell>
          <table:table-cell table:style-name="ce347" table:formula="of:=IF([.E18]=&quot;Permesso&quot;;1;&quot; &quot;)" office:value-type="string" office:string-value=" " calcext:value-type="string">
            <text:p><text:s/></text:p>
          </table:table-cell>
          <table:table-cell table:style-name="ce352" table:formula="of:=IF([.E18]=&quot;L. 104&quot;;1;&quot; &quot;)" office:value-type="string" office:string-value=" " calcext:value-type="string">
            <text:p><text:s/></text:p>
          </table:table-cell>
          <table:table-cell table:style-name="ce358" table:formula="of:=IF([.E18]=&quot;Ferie ap&quot;;1;&quot; &quot;)" office:value-type="string" office:string-value=" " calcext:value-type="string">
            <text:p><text:s/></text:p>
          </table:table-cell>
          <table:table-cell table:style-name="ce367" table:formula="of:=IF([.E1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9]);2)" office:value-type="float" office:value="5" calcext:value-type="float">
            <text:p>5</text:p>
          </table:table-cell>
          <table:table-cell table:style-name="ce632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Venerdì" calcext:value-type="string">
            <text:p>Venerdì</text:p>
          </table:table-cell>
          <table:table-cell table:style-name="ce638" office:value-type="float" office:value="12" calcext:value-type="float">
            <text:p>12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28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9]" office:value-type="time" office:time-value="PT00H00M00S" calcext:value-type="time">
            <text:p>0.00</text:p>
          </table:table-cell>
          <table:table-cell table:style-name="ce648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651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330" table:formula="of:=([.O19]-[.N19])+[.P19]" office:value-type="time" office:time-value="PT00H00M00S" calcext:value-type="time">
            <text:p>0.00</text:p>
          </table:table-cell>
          <table:table-cell table:style-name="ce659" table:formula="of:=IF([.E19]=&quot;Malattia&quot;;1;&quot; &quot;)" office:value-type="string" office:string-value=" " calcext:value-type="string">
            <text:p><text:s/></text:p>
          </table:table-cell>
          <table:table-cell table:style-name="ce665" table:formula="of:=IF([.E19]=&quot;Infortunio&quot;;1;&quot; &quot;)" office:value-type="string" office:string-value=" " calcext:value-type="string">
            <text:p><text:s/></text:p>
          </table:table-cell>
          <table:table-cell table:style-name="ce347" table:formula="of:=IF([.E19]=&quot;Permesso&quot;;1;&quot; &quot;)" office:value-type="string" office:string-value=" " calcext:value-type="string">
            <text:p><text:s/></text:p>
          </table:table-cell>
          <table:table-cell table:style-name="ce352" table:formula="of:=IF([.E19]=&quot;L. 104&quot;;1;&quot; &quot;)" office:value-type="string" office:string-value=" " calcext:value-type="string">
            <text:p><text:s/></text:p>
          </table:table-cell>
          <table:table-cell table:style-name="ce358" table:formula="of:=IF([.E19]=&quot;Ferie ap&quot;;1;&quot; &quot;)" office:value-type="string" office:string-value=" " calcext:value-type="string">
            <text:p><text:s/></text:p>
          </table:table-cell>
          <table:table-cell table:style-name="ce367" table:formula="of:=IF([.E1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0]);2)" office:value-type="float" office:value="6" calcext:value-type="float">
            <text:p>6</text:p>
          </table:table-cell>
          <table:table-cell table:style-name="ce632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Sabato" calcext:value-type="string">
            <text:p>Sabato</text:p>
          </table:table-cell>
          <table:table-cell table:style-name="ce638" office:value-type="float" office:value="13" calcext:value-type="float">
            <text:p>13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28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0]" office:value-type="time" office:time-value="PT00H00M00S" calcext:value-type="time">
            <text:p>0.00</text:p>
          </table:table-cell>
          <table:table-cell table:style-name="ce648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651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330" table:formula="of:=([.O20]-[.N20])+[.P20]" office:value-type="time" office:time-value="PT00H00M00S" calcext:value-type="time">
            <text:p>0.00</text:p>
          </table:table-cell>
          <table:table-cell table:style-name="ce659" table:formula="of:=IF([.E20]=&quot;Malattia&quot;;1;&quot; &quot;)" office:value-type="string" office:string-value=" " calcext:value-type="string">
            <text:p><text:s/></text:p>
          </table:table-cell>
          <table:table-cell table:style-name="ce665" table:formula="of:=IF([.E20]=&quot;Infortunio&quot;;1;&quot; &quot;)" office:value-type="string" office:string-value=" " calcext:value-type="string">
            <text:p><text:s/></text:p>
          </table:table-cell>
          <table:table-cell table:style-name="ce347" table:formula="of:=IF([.E20]=&quot;Permesso&quot;;1;&quot; &quot;)" office:value-type="string" office:string-value=" " calcext:value-type="string">
            <text:p><text:s/></text:p>
          </table:table-cell>
          <table:table-cell table:style-name="ce352" table:formula="of:=IF([.E20]=&quot;L. 104&quot;;1;&quot; &quot;)" office:value-type="string" office:string-value=" " calcext:value-type="string">
            <text:p><text:s/></text:p>
          </table:table-cell>
          <table:table-cell table:style-name="ce358" table:formula="of:=IF([.E20]=&quot;Ferie ap&quot;;1;&quot; &quot;)" office:value-type="string" office:string-value=" " calcext:value-type="string">
            <text:p><text:s/></text:p>
          </table:table-cell>
          <table:table-cell table:style-name="ce367" table:formula="of:=IF([.E2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1]);2)" office:value-type="float" office:value="7" calcext:value-type="float">
            <text:p>7</text:p>
          </table:table-cell>
          <table:table-cell table:style-name="ce632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Domenica" calcext:value-type="string">
            <text:p>Domenica</text:p>
          </table:table-cell>
          <table:table-cell table:style-name="ce638" office:value-type="float" office:value="14" calcext:value-type="float">
            <text:p>14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28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1]" office:value-type="time" office:time-value="PT00H00M00S" calcext:value-type="time">
            <text:p>0.00</text:p>
          </table:table-cell>
          <table:table-cell table:style-name="ce648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651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330" table:formula="of:=([.O21]-[.N21])+[.P21]" office:value-type="time" office:time-value="PT00H00M00S" calcext:value-type="time">
            <text:p>0.00</text:p>
          </table:table-cell>
          <table:table-cell table:style-name="ce659" table:formula="of:=IF([.E21]=&quot;Malattia&quot;;1;&quot; &quot;)" office:value-type="string" office:string-value=" " calcext:value-type="string">
            <text:p><text:s/></text:p>
          </table:table-cell>
          <table:table-cell table:style-name="ce665" table:formula="of:=IF([.E21]=&quot;Infortunio&quot;;1;&quot; &quot;)" office:value-type="string" office:string-value=" " calcext:value-type="string">
            <text:p><text:s/></text:p>
          </table:table-cell>
          <table:table-cell table:style-name="ce347" table:formula="of:=IF([.E21]=&quot;Permesso&quot;;1;&quot; &quot;)" office:value-type="string" office:string-value=" " calcext:value-type="string">
            <text:p><text:s/></text:p>
          </table:table-cell>
          <table:table-cell table:style-name="ce352" table:formula="of:=IF([.E21]=&quot;L. 104&quot;;1;&quot; &quot;)" office:value-type="string" office:string-value=" " calcext:value-type="string">
            <text:p><text:s/></text:p>
          </table:table-cell>
          <table:table-cell table:style-name="ce358" table:formula="of:=IF([.E21]=&quot;Ferie ap&quot;;1;&quot; &quot;)" office:value-type="string" office:string-value=" " calcext:value-type="string">
            <text:p><text:s/></text:p>
          </table:table-cell>
          <table:table-cell table:style-name="ce367" table:formula="of:=IF([.E2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2]);2)" office:value-type="float" office:value="1" calcext:value-type="float">
            <text:p>1</text:p>
          </table:table-cell>
          <table:table-cell table:style-name="ce632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Lunedì" calcext:value-type="string">
            <text:p>Lunedì</text:p>
          </table:table-cell>
          <table:table-cell table:style-name="ce638" office:value-type="float" office:value="15" calcext:value-type="float">
            <text:p>15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28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2]" office:value-type="time" office:time-value="PT00H00M00S" calcext:value-type="time">
            <text:p>0.00</text:p>
          </table:table-cell>
          <table:table-cell table:style-name="ce648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651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330" table:formula="of:=([.O22]-[.N22])+[.P22]" office:value-type="time" office:time-value="PT00H00M00S" calcext:value-type="time">
            <text:p>0.00</text:p>
          </table:table-cell>
          <table:table-cell table:style-name="ce659" table:formula="of:=IF([.E22]=&quot;Malattia&quot;;1;&quot; &quot;)" office:value-type="string" office:string-value=" " calcext:value-type="string">
            <text:p><text:s/></text:p>
          </table:table-cell>
          <table:table-cell table:style-name="ce665" table:formula="of:=IF([.E22]=&quot;Infortunio&quot;;1;&quot; &quot;)" office:value-type="string" office:string-value=" " calcext:value-type="string">
            <text:p><text:s/></text:p>
          </table:table-cell>
          <table:table-cell table:style-name="ce347" table:formula="of:=IF([.E22]=&quot;Permesso&quot;;1;&quot; &quot;)" office:value-type="string" office:string-value=" " calcext:value-type="string">
            <text:p><text:s/></text:p>
          </table:table-cell>
          <table:table-cell table:style-name="ce352" table:formula="of:=IF([.E22]=&quot;L. 104&quot;;1;&quot; &quot;)" office:value-type="string" office:string-value=" " calcext:value-type="string">
            <text:p><text:s/></text:p>
          </table:table-cell>
          <table:table-cell table:style-name="ce358" table:formula="of:=IF([.E22]=&quot;Ferie ap&quot;;1;&quot; &quot;)" office:value-type="string" office:string-value=" " calcext:value-type="string">
            <text:p><text:s/></text:p>
          </table:table-cell>
          <table:table-cell table:style-name="ce367" table:formula="of:=IF([.E2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3]);2)" office:value-type="float" office:value="2" calcext:value-type="float">
            <text:p>2</text:p>
          </table:table-cell>
          <table:table-cell table:style-name="ce632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Martedì" calcext:value-type="string">
            <text:p>Martedì</text:p>
          </table:table-cell>
          <table:table-cell table:style-name="ce638" office:value-type="float" office:value="16" calcext:value-type="float">
            <text:p>16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28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3]" office:value-type="time" office:time-value="PT00H00M00S" calcext:value-type="time">
            <text:p>0.00</text:p>
          </table:table-cell>
          <table:table-cell table:style-name="ce648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651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330" table:formula="of:=([.O23]-[.N23])+[.P23]" office:value-type="time" office:time-value="PT00H00M00S" calcext:value-type="time">
            <text:p>0.00</text:p>
          </table:table-cell>
          <table:table-cell table:style-name="ce659" table:formula="of:=IF([.E23]=&quot;Malattia&quot;;1;&quot; &quot;)" office:value-type="string" office:string-value=" " calcext:value-type="string">
            <text:p><text:s/></text:p>
          </table:table-cell>
          <table:table-cell table:style-name="ce665" table:formula="of:=IF([.E23]=&quot;Infortunio&quot;;1;&quot; &quot;)" office:value-type="string" office:string-value=" " calcext:value-type="string">
            <text:p><text:s/></text:p>
          </table:table-cell>
          <table:table-cell table:style-name="ce347" table:formula="of:=IF([.E23]=&quot;Permesso&quot;;1;&quot; &quot;)" office:value-type="string" office:string-value=" " calcext:value-type="string">
            <text:p><text:s/></text:p>
          </table:table-cell>
          <table:table-cell table:style-name="ce352" table:formula="of:=IF([.E23]=&quot;L. 104&quot;;1;&quot; &quot;)" office:value-type="string" office:string-value=" " calcext:value-type="string">
            <text:p><text:s/></text:p>
          </table:table-cell>
          <table:table-cell table:style-name="ce358" table:formula="of:=IF([.E23]=&quot;Ferie ap&quot;;1;&quot; &quot;)" office:value-type="string" office:string-value=" " calcext:value-type="string">
            <text:p><text:s/></text:p>
          </table:table-cell>
          <table:table-cell table:style-name="ce367" table:formula="of:=IF([.E2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4]);2)" office:value-type="float" office:value="3" calcext:value-type="float">
            <text:p>3</text:p>
          </table:table-cell>
          <table:table-cell table:style-name="ce632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ercoledì" calcext:value-type="string">
            <text:p>Mercoledì</text:p>
          </table:table-cell>
          <table:table-cell table:style-name="ce638" office:value-type="float" office:value="17" calcext:value-type="float">
            <text:p>17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28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4]" office:value-type="time" office:time-value="PT00H00M00S" calcext:value-type="time">
            <text:p>0.00</text:p>
          </table:table-cell>
          <table:table-cell table:style-name="ce648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651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330" table:formula="of:=([.O24]-[.N24])+[.P24]" office:value-type="time" office:time-value="PT00H00M00S" calcext:value-type="time">
            <text:p>0.00</text:p>
          </table:table-cell>
          <table:table-cell table:style-name="ce659" table:formula="of:=IF([.E24]=&quot;Malattia&quot;;1;&quot; &quot;)" office:value-type="string" office:string-value=" " calcext:value-type="string">
            <text:p><text:s/></text:p>
          </table:table-cell>
          <table:table-cell table:style-name="ce665" table:formula="of:=IF([.E24]=&quot;Infortunio&quot;;1;&quot; &quot;)" office:value-type="string" office:string-value=" " calcext:value-type="string">
            <text:p><text:s/></text:p>
          </table:table-cell>
          <table:table-cell table:style-name="ce347" table:formula="of:=IF([.E24]=&quot;Permesso&quot;;1;&quot; &quot;)" office:value-type="string" office:string-value=" " calcext:value-type="string">
            <text:p><text:s/></text:p>
          </table:table-cell>
          <table:table-cell table:style-name="ce352" table:formula="of:=IF([.E24]=&quot;L. 104&quot;;1;&quot; &quot;)" office:value-type="string" office:string-value=" " calcext:value-type="string">
            <text:p><text:s/></text:p>
          </table:table-cell>
          <table:table-cell table:style-name="ce358" table:formula="of:=IF([.E24]=&quot;Ferie ap&quot;;1;&quot; &quot;)" office:value-type="string" office:string-value=" " calcext:value-type="string">
            <text:p><text:s/></text:p>
          </table:table-cell>
          <table:table-cell table:style-name="ce367" table:formula="of:=IF([.E2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5]);2)" office:value-type="float" office:value="4" calcext:value-type="float">
            <text:p>4</text:p>
          </table:table-cell>
          <table:table-cell table:style-name="ce632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Giovedì" calcext:value-type="string">
            <text:p>Giovedì</text:p>
          </table:table-cell>
          <table:table-cell table:style-name="ce638" office:value-type="float" office:value="18" calcext:value-type="float">
            <text:p>18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28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5]" office:value-type="time" office:time-value="PT00H00M00S" calcext:value-type="time">
            <text:p>0.00</text:p>
          </table:table-cell>
          <table:table-cell table:style-name="ce648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651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330" table:formula="of:=([.O25]-[.N25])+[.P25]" office:value-type="time" office:time-value="PT00H00M00S" calcext:value-type="time">
            <text:p>0.00</text:p>
          </table:table-cell>
          <table:table-cell table:style-name="ce659" table:formula="of:=IF([.E25]=&quot;Malattia&quot;;1;&quot; &quot;)" office:value-type="string" office:string-value=" " calcext:value-type="string">
            <text:p><text:s/></text:p>
          </table:table-cell>
          <table:table-cell table:style-name="ce665" table:formula="of:=IF([.E25]=&quot;Infortunio&quot;;1;&quot; &quot;)" office:value-type="string" office:string-value=" " calcext:value-type="string">
            <text:p><text:s/></text:p>
          </table:table-cell>
          <table:table-cell table:style-name="ce347" table:formula="of:=IF([.E25]=&quot;Permesso&quot;;1;&quot; &quot;)" office:value-type="string" office:string-value=" " calcext:value-type="string">
            <text:p><text:s/></text:p>
          </table:table-cell>
          <table:table-cell table:style-name="ce352" table:formula="of:=IF([.E25]=&quot;L. 104&quot;;1;&quot; &quot;)" office:value-type="string" office:string-value=" " calcext:value-type="string">
            <text:p><text:s/></text:p>
          </table:table-cell>
          <table:table-cell table:style-name="ce358" table:formula="of:=IF([.E25]=&quot;Ferie ap&quot;;1;&quot; &quot;)" office:value-type="string" office:string-value=" " calcext:value-type="string">
            <text:p><text:s/></text:p>
          </table:table-cell>
          <table:table-cell table:style-name="ce367" table:formula="of:=IF([.E2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6]);2)" office:value-type="float" office:value="5" calcext:value-type="float">
            <text:p>5</text:p>
          </table:table-cell>
          <table:table-cell table:style-name="ce632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Venerdì" calcext:value-type="string">
            <text:p>Venerdì</text:p>
          </table:table-cell>
          <table:table-cell table:style-name="ce638" office:value-type="float" office:value="19" calcext:value-type="float">
            <text:p>19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28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6]" office:value-type="time" office:time-value="PT00H00M00S" calcext:value-type="time">
            <text:p>0.00</text:p>
          </table:table-cell>
          <table:table-cell table:style-name="ce648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651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330" table:formula="of:=([.O26]-[.N26])+[.P26]" office:value-type="time" office:time-value="PT00H00M00S" calcext:value-type="time">
            <text:p>0.00</text:p>
          </table:table-cell>
          <table:table-cell table:style-name="ce659" table:formula="of:=IF([.E26]=&quot;Malattia&quot;;1;&quot; &quot;)" office:value-type="string" office:string-value=" " calcext:value-type="string">
            <text:p><text:s/></text:p>
          </table:table-cell>
          <table:table-cell table:style-name="ce665" table:formula="of:=IF([.E26]=&quot;Infortunio&quot;;1;&quot; &quot;)" office:value-type="string" office:string-value=" " calcext:value-type="string">
            <text:p><text:s/></text:p>
          </table:table-cell>
          <table:table-cell table:style-name="ce347" table:formula="of:=IF([.E26]=&quot;Permesso&quot;;1;&quot; &quot;)" office:value-type="string" office:string-value=" " calcext:value-type="string">
            <text:p><text:s/></text:p>
          </table:table-cell>
          <table:table-cell table:style-name="ce352" table:formula="of:=IF([.E26]=&quot;L. 104&quot;;1;&quot; &quot;)" office:value-type="string" office:string-value=" " calcext:value-type="string">
            <text:p><text:s/></text:p>
          </table:table-cell>
          <table:table-cell table:style-name="ce358" table:formula="of:=IF([.E26]=&quot;Ferie ap&quot;;1;&quot; &quot;)" office:value-type="string" office:string-value=" " calcext:value-type="string">
            <text:p><text:s/></text:p>
          </table:table-cell>
          <table:table-cell table:style-name="ce367" table:formula="of:=IF([.E2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7]);2)" office:value-type="float" office:value="6" calcext:value-type="float">
            <text:p>6</text:p>
          </table:table-cell>
          <table:table-cell table:style-name="ce632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Sabato" calcext:value-type="string">
            <text:p>Sabato</text:p>
          </table:table-cell>
          <table:table-cell table:style-name="ce638" office:value-type="float" office:value="20" calcext:value-type="float">
            <text:p>20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28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7]" office:value-type="time" office:time-value="PT00H00M00S" calcext:value-type="time">
            <text:p>0.00</text:p>
          </table:table-cell>
          <table:table-cell table:style-name="ce648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651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330" table:formula="of:=([.O27]-[.N27])+[.P27]" office:value-type="time" office:time-value="PT00H00M00S" calcext:value-type="time">
            <text:p>0.00</text:p>
          </table:table-cell>
          <table:table-cell table:style-name="ce659" table:formula="of:=IF([.E27]=&quot;Malattia&quot;;1;&quot; &quot;)" office:value-type="string" office:string-value=" " calcext:value-type="string">
            <text:p><text:s/></text:p>
          </table:table-cell>
          <table:table-cell table:style-name="ce665" table:formula="of:=IF([.E27]=&quot;Infortunio&quot;;1;&quot; &quot;)" office:value-type="string" office:string-value=" " calcext:value-type="string">
            <text:p><text:s/></text:p>
          </table:table-cell>
          <table:table-cell table:style-name="ce347" table:formula="of:=IF([.E27]=&quot;Permesso&quot;;1;&quot; &quot;)" office:value-type="string" office:string-value=" " calcext:value-type="string">
            <text:p><text:s/></text:p>
          </table:table-cell>
          <table:table-cell table:style-name="ce352" table:formula="of:=IF([.E27]=&quot;L. 104&quot;;1;&quot; &quot;)" office:value-type="string" office:string-value=" " calcext:value-type="string">
            <text:p><text:s/></text:p>
          </table:table-cell>
          <table:table-cell table:style-name="ce358" table:formula="of:=IF([.E27]=&quot;Ferie ap&quot;;1;&quot; &quot;)" office:value-type="string" office:string-value=" " calcext:value-type="string">
            <text:p><text:s/></text:p>
          </table:table-cell>
          <table:table-cell table:style-name="ce367" table:formula="of:=IF([.E2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8]);2)" office:value-type="float" office:value="7" calcext:value-type="float">
            <text:p>7</text:p>
          </table:table-cell>
          <table:table-cell table:style-name="ce632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Domenica" calcext:value-type="string">
            <text:p>Domenica</text:p>
          </table:table-cell>
          <table:table-cell table:style-name="ce638" office:value-type="float" office:value="21" calcext:value-type="float">
            <text:p>21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28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8]" office:value-type="time" office:time-value="PT00H00M00S" calcext:value-type="time">
            <text:p>0.00</text:p>
          </table:table-cell>
          <table:table-cell table:style-name="ce648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651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330" table:formula="of:=([.O28]-[.N28])+[.P28]" office:value-type="time" office:time-value="PT00H00M00S" calcext:value-type="time">
            <text:p>0.00</text:p>
          </table:table-cell>
          <table:table-cell table:style-name="ce659" table:formula="of:=IF([.E28]=&quot;Malattia&quot;;1;&quot; &quot;)" office:value-type="string" office:string-value=" " calcext:value-type="string">
            <text:p><text:s/></text:p>
          </table:table-cell>
          <table:table-cell table:style-name="ce665" table:formula="of:=IF([.E28]=&quot;Infortunio&quot;;1;&quot; &quot;)" office:value-type="string" office:string-value=" " calcext:value-type="string">
            <text:p><text:s/></text:p>
          </table:table-cell>
          <table:table-cell table:style-name="ce347" table:formula="of:=IF([.E28]=&quot;Permesso&quot;;1;&quot; &quot;)" office:value-type="string" office:string-value=" " calcext:value-type="string">
            <text:p><text:s/></text:p>
          </table:table-cell>
          <table:table-cell table:style-name="ce352" table:formula="of:=IF([.E28]=&quot;L. 104&quot;;1;&quot; &quot;)" office:value-type="string" office:string-value=" " calcext:value-type="string">
            <text:p><text:s/></text:p>
          </table:table-cell>
          <table:table-cell table:style-name="ce358" table:formula="of:=IF([.E28]=&quot;Ferie ap&quot;;1;&quot; &quot;)" office:value-type="string" office:string-value=" " calcext:value-type="string">
            <text:p><text:s/></text:p>
          </table:table-cell>
          <table:table-cell table:style-name="ce367" table:formula="of:=IF([.E2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9]);2)" office:value-type="float" office:value="1" calcext:value-type="float">
            <text:p>1</text:p>
          </table:table-cell>
          <table:table-cell table:style-name="ce632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Lunedì" calcext:value-type="string">
            <text:p>Lunedì</text:p>
          </table:table-cell>
          <table:table-cell table:style-name="ce638" office:value-type="float" office:value="22" calcext:value-type="float">
            <text:p>22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28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9]" office:value-type="time" office:time-value="PT00H00M00S" calcext:value-type="time">
            <text:p>0.00</text:p>
          </table:table-cell>
          <table:table-cell table:style-name="ce648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651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330" table:formula="of:=([.O29]-[.N29])+[.P29]" office:value-type="time" office:time-value="PT00H00M00S" calcext:value-type="time">
            <text:p>0.00</text:p>
          </table:table-cell>
          <table:table-cell table:style-name="ce659" table:formula="of:=IF([.E29]=&quot;Malattia&quot;;1;&quot; &quot;)" office:value-type="string" office:string-value=" " calcext:value-type="string">
            <text:p><text:s/></text:p>
          </table:table-cell>
          <table:table-cell table:style-name="ce665" table:formula="of:=IF([.E29]=&quot;Infortunio&quot;;1;&quot; &quot;)" office:value-type="string" office:string-value=" " calcext:value-type="string">
            <text:p><text:s/></text:p>
          </table:table-cell>
          <table:table-cell table:style-name="ce347" table:formula="of:=IF([.E29]=&quot;Permesso&quot;;1;&quot; &quot;)" office:value-type="string" office:string-value=" " calcext:value-type="string">
            <text:p><text:s/></text:p>
          </table:table-cell>
          <table:table-cell table:style-name="ce352" table:formula="of:=IF([.E29]=&quot;L. 104&quot;;1;&quot; &quot;)" office:value-type="string" office:string-value=" " calcext:value-type="string">
            <text:p><text:s/></text:p>
          </table:table-cell>
          <table:table-cell table:style-name="ce358" table:formula="of:=IF([.E29]=&quot;Ferie ap&quot;;1;&quot; &quot;)" office:value-type="string" office:string-value=" " calcext:value-type="string">
            <text:p><text:s/></text:p>
          </table:table-cell>
          <table:table-cell table:style-name="ce367" table:formula="of:=IF([.E2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0]);2)" office:value-type="float" office:value="2" calcext:value-type="float">
            <text:p>2</text:p>
          </table:table-cell>
          <table:table-cell table:style-name="ce632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Martedì" calcext:value-type="string">
            <text:p>Martedì</text:p>
          </table:table-cell>
          <table:table-cell table:style-name="ce638" office:value-type="float" office:value="23" calcext:value-type="float">
            <text:p>23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28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0]" office:value-type="time" office:time-value="PT00H00M00S" calcext:value-type="time">
            <text:p>0.00</text:p>
          </table:table-cell>
          <table:table-cell table:style-name="ce648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651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330" table:formula="of:=([.O30]-[.N30])+[.P30]" office:value-type="time" office:time-value="PT00H00M00S" calcext:value-type="time">
            <text:p>0.00</text:p>
          </table:table-cell>
          <table:table-cell table:style-name="ce659" table:formula="of:=IF([.E30]=&quot;Malattia&quot;;1;&quot; &quot;)" office:value-type="string" office:string-value=" " calcext:value-type="string">
            <text:p><text:s/></text:p>
          </table:table-cell>
          <table:table-cell table:style-name="ce665" table:formula="of:=IF([.E30]=&quot;Infortunio&quot;;1;&quot; &quot;)" office:value-type="string" office:string-value=" " calcext:value-type="string">
            <text:p><text:s/></text:p>
          </table:table-cell>
          <table:table-cell table:style-name="ce347" table:formula="of:=IF([.E30]=&quot;Permesso&quot;;1;&quot; &quot;)" office:value-type="string" office:string-value=" " calcext:value-type="string">
            <text:p><text:s/></text:p>
          </table:table-cell>
          <table:table-cell table:style-name="ce352" table:formula="of:=IF([.E30]=&quot;L. 104&quot;;1;&quot; &quot;)" office:value-type="string" office:string-value=" " calcext:value-type="string">
            <text:p><text:s/></text:p>
          </table:table-cell>
          <table:table-cell table:style-name="ce358" table:formula="of:=IF([.E30]=&quot;Ferie ap&quot;;1;&quot; &quot;)" office:value-type="string" office:string-value=" " calcext:value-type="string">
            <text:p><text:s/></text:p>
          </table:table-cell>
          <table:table-cell table:style-name="ce367" table:formula="of:=IF([.E3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1]);2)" office:value-type="float" office:value="3" calcext:value-type="float">
            <text:p>3</text:p>
          </table:table-cell>
          <table:table-cell table:style-name="ce632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ercoledì" calcext:value-type="string">
            <text:p>Mercoledì</text:p>
          </table:table-cell>
          <table:table-cell table:style-name="ce638" office:value-type="float" office:value="24" calcext:value-type="float">
            <text:p>24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28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1]" office:value-type="time" office:time-value="PT00H00M00S" calcext:value-type="time">
            <text:p>0.00</text:p>
          </table:table-cell>
          <table:table-cell table:style-name="ce648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651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330" table:formula="of:=([.O31]-[.N31])+[.P31]" office:value-type="time" office:time-value="PT00H00M00S" calcext:value-type="time">
            <text:p>0.00</text:p>
          </table:table-cell>
          <table:table-cell table:style-name="ce659" table:formula="of:=IF([.E31]=&quot;Malattia&quot;;1;&quot; &quot;)" office:value-type="string" office:string-value=" " calcext:value-type="string">
            <text:p><text:s/></text:p>
          </table:table-cell>
          <table:table-cell table:style-name="ce665" table:formula="of:=IF([.E31]=&quot;Infortunio&quot;;1;&quot; &quot;)" office:value-type="string" office:string-value=" " calcext:value-type="string">
            <text:p><text:s/></text:p>
          </table:table-cell>
          <table:table-cell table:style-name="ce347" table:formula="of:=IF([.E31]=&quot;Permesso&quot;;1;&quot; &quot;)" office:value-type="string" office:string-value=" " calcext:value-type="string">
            <text:p><text:s/></text:p>
          </table:table-cell>
          <table:table-cell table:style-name="ce352" table:formula="of:=IF([.E31]=&quot;L. 104&quot;;1;&quot; &quot;)" office:value-type="string" office:string-value=" " calcext:value-type="string">
            <text:p><text:s/></text:p>
          </table:table-cell>
          <table:table-cell table:style-name="ce358" table:formula="of:=IF([.E31]=&quot;Ferie ap&quot;;1;&quot; &quot;)" office:value-type="string" office:string-value=" " calcext:value-type="string">
            <text:p><text:s/></text:p>
          </table:table-cell>
          <table:table-cell table:style-name="ce367" table:formula="of:=IF([.E3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2]);2)" office:value-type="float" office:value="4" calcext:value-type="float">
            <text:p>4</text:p>
          </table:table-cell>
          <table:table-cell table:style-name="ce632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Giovedì" calcext:value-type="string">
            <text:p>Giovedì</text:p>
          </table:table-cell>
          <table:table-cell table:style-name="ce638" office:value-type="float" office:value="25" calcext:value-type="float">
            <text:p>25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28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2]" office:value-type="time" office:time-value="PT00H00M00S" calcext:value-type="time">
            <text:p>0.00</text:p>
          </table:table-cell>
          <table:table-cell table:style-name="ce648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651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330" table:formula="of:=([.O32]-[.N32])+[.P32]" office:value-type="time" office:time-value="PT00H00M00S" calcext:value-type="time">
            <text:p>0.00</text:p>
          </table:table-cell>
          <table:table-cell table:style-name="ce659" table:formula="of:=IF([.E32]=&quot;Malattia&quot;;1;&quot; &quot;)" office:value-type="string" office:string-value=" " calcext:value-type="string">
            <text:p><text:s/></text:p>
          </table:table-cell>
          <table:table-cell table:style-name="ce665" table:formula="of:=IF([.E32]=&quot;Infortunio&quot;;1;&quot; &quot;)" office:value-type="string" office:string-value=" " calcext:value-type="string">
            <text:p><text:s/></text:p>
          </table:table-cell>
          <table:table-cell table:style-name="ce347" table:formula="of:=IF([.E32]=&quot;Permesso&quot;;1;&quot; &quot;)" office:value-type="string" office:string-value=" " calcext:value-type="string">
            <text:p><text:s/></text:p>
          </table:table-cell>
          <table:table-cell table:style-name="ce352" table:formula="of:=IF([.E32]=&quot;L. 104&quot;;1;&quot; &quot;)" office:value-type="string" office:string-value=" " calcext:value-type="string">
            <text:p><text:s/></text:p>
          </table:table-cell>
          <table:table-cell table:style-name="ce358" table:formula="of:=IF([.E32]=&quot;Ferie ap&quot;;1;&quot; &quot;)" office:value-type="string" office:string-value=" " calcext:value-type="string">
            <text:p><text:s/></text:p>
          </table:table-cell>
          <table:table-cell table:style-name="ce367" table:formula="of:=IF([.E3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3]);2)" office:value-type="float" office:value="5" calcext:value-type="float">
            <text:p>5</text:p>
          </table:table-cell>
          <table:table-cell table:style-name="ce632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Venerdì" calcext:value-type="string">
            <text:p>Venerdì</text:p>
          </table:table-cell>
          <table:table-cell table:style-name="ce638" office:value-type="float" office:value="26" calcext:value-type="float">
            <text:p>26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28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3]" office:value-type="time" office:time-value="PT00H00M00S" calcext:value-type="time">
            <text:p>0.00</text:p>
          </table:table-cell>
          <table:table-cell table:style-name="ce648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651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330" table:formula="of:=([.O33]-[.N33])+[.P33]" office:value-type="time" office:time-value="PT00H00M00S" calcext:value-type="time">
            <text:p>0.00</text:p>
          </table:table-cell>
          <table:table-cell table:style-name="ce659" table:formula="of:=IF([.E33]=&quot;Malattia&quot;;1;&quot; &quot;)" office:value-type="string" office:string-value=" " calcext:value-type="string">
            <text:p><text:s/></text:p>
          </table:table-cell>
          <table:table-cell table:style-name="ce665" table:formula="of:=IF([.E33]=&quot;Infortunio&quot;;1;&quot; &quot;)" office:value-type="string" office:string-value=" " calcext:value-type="string">
            <text:p><text:s/></text:p>
          </table:table-cell>
          <table:table-cell table:style-name="ce347" table:formula="of:=IF([.E33]=&quot;Permesso&quot;;1;&quot; &quot;)" office:value-type="string" office:string-value=" " calcext:value-type="string">
            <text:p><text:s/></text:p>
          </table:table-cell>
          <table:table-cell table:style-name="ce352" table:formula="of:=IF([.E33]=&quot;L. 104&quot;;1;&quot; &quot;)" office:value-type="string" office:string-value=" " calcext:value-type="string">
            <text:p><text:s/></text:p>
          </table:table-cell>
          <table:table-cell table:style-name="ce358" table:formula="of:=IF([.E33]=&quot;Ferie ap&quot;;1;&quot; &quot;)" office:value-type="string" office:string-value=" " calcext:value-type="string">
            <text:p><text:s/></text:p>
          </table:table-cell>
          <table:table-cell table:style-name="ce367" table:formula="of:=IF([.E3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4]);2)" office:value-type="float" office:value="6" calcext:value-type="float">
            <text:p>6</text:p>
          </table:table-cell>
          <table:table-cell table:style-name="ce632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Sabato" calcext:value-type="string">
            <text:p>Sabato</text:p>
          </table:table-cell>
          <table:table-cell table:style-name="ce638" office:value-type="float" office:value="27" calcext:value-type="float">
            <text:p>27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28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4]" office:value-type="time" office:time-value="PT00H00M00S" calcext:value-type="time">
            <text:p>0.00</text:p>
          </table:table-cell>
          <table:table-cell table:style-name="ce648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651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330" table:formula="of:=([.O34]-[.N34])+[.P34]" office:value-type="time" office:time-value="PT00H00M00S" calcext:value-type="time">
            <text:p>0.00</text:p>
          </table:table-cell>
          <table:table-cell table:style-name="ce659" table:formula="of:=IF([.E34]=&quot;Malattia&quot;;1;&quot; &quot;)" office:value-type="string" office:string-value=" " calcext:value-type="string">
            <text:p><text:s/></text:p>
          </table:table-cell>
          <table:table-cell table:style-name="ce665" table:formula="of:=IF([.E34]=&quot;Infortunio&quot;;1;&quot; &quot;)" office:value-type="string" office:string-value=" " calcext:value-type="string">
            <text:p><text:s/></text:p>
          </table:table-cell>
          <table:table-cell table:style-name="ce347" table:formula="of:=IF([.E34]=&quot;Permesso&quot;;1;&quot; &quot;)" office:value-type="string" office:string-value=" " calcext:value-type="string">
            <text:p><text:s/></text:p>
          </table:table-cell>
          <table:table-cell table:style-name="ce352" table:formula="of:=IF([.E34]=&quot;L. 104&quot;;1;&quot; &quot;)" office:value-type="string" office:string-value=" " calcext:value-type="string">
            <text:p><text:s/></text:p>
          </table:table-cell>
          <table:table-cell table:style-name="ce358" table:formula="of:=IF([.E34]=&quot;Ferie ap&quot;;1;&quot; &quot;)" office:value-type="string" office:string-value=" " calcext:value-type="string">
            <text:p><text:s/></text:p>
          </table:table-cell>
          <table:table-cell table:style-name="ce367" table:formula="of:=IF([.E3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5]);2)" office:value-type="float" office:value="7" calcext:value-type="float">
            <text:p>7</text:p>
          </table:table-cell>
          <table:table-cell table:style-name="ce632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Domenica" calcext:value-type="string">
            <text:p>Domenica</text:p>
          </table:table-cell>
          <table:table-cell table:style-name="ce638" office:value-type="float" office:value="28" calcext:value-type="float">
            <text:p>28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28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5]" office:value-type="time" office:time-value="PT00H00M00S" calcext:value-type="time">
            <text:p>0.00</text:p>
          </table:table-cell>
          <table:table-cell table:style-name="ce648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651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330" table:formula="of:=([.O35]-[.N35])+[.P35]" office:value-type="time" office:time-value="PT00H00M00S" calcext:value-type="time">
            <text:p>0.00</text:p>
          </table:table-cell>
          <table:table-cell table:style-name="ce659" table:formula="of:=IF([.E35]=&quot;Malattia&quot;;1;&quot; &quot;)" office:value-type="string" office:string-value=" " calcext:value-type="string">
            <text:p><text:s/></text:p>
          </table:table-cell>
          <table:table-cell table:style-name="ce665" table:formula="of:=IF([.E35]=&quot;Infortunio&quot;;1;&quot; &quot;)" office:value-type="string" office:string-value=" " calcext:value-type="string">
            <text:p><text:s/></text:p>
          </table:table-cell>
          <table:table-cell table:style-name="ce347" table:formula="of:=IF([.E35]=&quot;Permesso&quot;;1;&quot; &quot;)" office:value-type="string" office:string-value=" " calcext:value-type="string">
            <text:p><text:s/></text:p>
          </table:table-cell>
          <table:table-cell table:style-name="ce352" table:formula="of:=IF([.E35]=&quot;L. 104&quot;;1;&quot; &quot;)" office:value-type="string" office:string-value=" " calcext:value-type="string">
            <text:p><text:s/></text:p>
          </table:table-cell>
          <table:table-cell table:style-name="ce358" table:formula="of:=IF([.E35]=&quot;Ferie ap&quot;;1;&quot; &quot;)" office:value-type="string" office:string-value=" " calcext:value-type="string">
            <text:p><text:s/></text:p>
          </table:table-cell>
          <table:table-cell table:style-name="ce367" table:formula="of:=IF([.E3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6]);2)" office:value-type="float" office:value="1" calcext:value-type="float">
            <text:p>1</text:p>
          </table:table-cell>
          <table:table-cell table:style-name="ce632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Lunedì" calcext:value-type="string">
            <text:p>Lunedì</text:p>
          </table:table-cell>
          <table:table-cell table:style-name="ce638" office:value-type="float" office:value="29" calcext:value-type="float">
            <text:p>29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28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6]" office:value-type="time" office:time-value="PT00H00M00S" calcext:value-type="time">
            <text:p>0.00</text:p>
          </table:table-cell>
          <table:table-cell table:style-name="ce648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651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330" table:formula="of:=([.O36]-[.N36])+[.P36]" office:value-type="time" office:time-value="PT00H00M00S" calcext:value-type="time">
            <text:p>0.00</text:p>
          </table:table-cell>
          <table:table-cell table:style-name="ce659" table:formula="of:=IF([.E36]=&quot;Malattia&quot;;1;&quot; &quot;)" office:value-type="string" office:string-value=" " calcext:value-type="string">
            <text:p><text:s/></text:p>
          </table:table-cell>
          <table:table-cell table:style-name="ce665" table:formula="of:=IF([.E36]=&quot;Infortunio&quot;;1;&quot; &quot;)" office:value-type="string" office:string-value=" " calcext:value-type="string">
            <text:p><text:s/></text:p>
          </table:table-cell>
          <table:table-cell table:style-name="ce347" table:formula="of:=IF([.E36]=&quot;Permesso&quot;;1;&quot; &quot;)" office:value-type="string" office:string-value=" " calcext:value-type="string">
            <text:p><text:s/></text:p>
          </table:table-cell>
          <table:table-cell table:style-name="ce352" table:formula="of:=IF([.E36]=&quot;L. 104&quot;;1;&quot; &quot;)" office:value-type="string" office:string-value=" " calcext:value-type="string">
            <text:p><text:s/></text:p>
          </table:table-cell>
          <table:table-cell table:style-name="ce358" table:formula="of:=IF([.E36]=&quot;Ferie ap&quot;;1;&quot; &quot;)" office:value-type="string" office:string-value=" " calcext:value-type="string">
            <text:p><text:s/></text:p>
          </table:table-cell>
          <table:table-cell table:style-name="ce367" table:formula="of:=IF([.E3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7]);2)" office:value-type="float" office:value="2" calcext:value-type="float">
            <text:p>2</text:p>
          </table:table-cell>
          <table:table-cell table:style-name="ce632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Martedì" calcext:value-type="string">
            <text:p>Martedì</text:p>
          </table:table-cell>
          <table:table-cell table:style-name="ce638" office:value-type="float" office:value="30" calcext:value-type="float">
            <text:p>30</text:p>
          </table:table-cell>
          <table:table-cell table:style-name="ce781" table:content-validation-name="val12"/>
          <table:table-cell table:style-name="ce267" table:content-validation-name="val6" table:number-columns-repeated="8"/>
          <table:table-cell table:style-name="ce28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28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7]" office:value-type="time" office:time-value="PT00H00M00S" calcext:value-type="time">
            <text:p>0.00</text:p>
          </table:table-cell>
          <table:table-cell table:style-name="ce648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651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330" table:formula="of:=([.O37]-[.N37])+[.P37]" office:value-type="time" office:time-value="PT00H00M00S" calcext:value-type="time">
            <text:p>0.00</text:p>
          </table:table-cell>
          <table:table-cell table:style-name="ce659" table:formula="of:=IF([.E37]=&quot;Malattia&quot;;1;&quot; &quot;)" office:value-type="string" office:string-value=" " calcext:value-type="string">
            <text:p><text:s/></text:p>
          </table:table-cell>
          <table:table-cell table:style-name="ce666" table:formula="of:=IF([.E37]=&quot;Infortunio&quot;;1;&quot; &quot;)" office:value-type="string" office:string-value=" " calcext:value-type="string">
            <text:p><text:s/></text:p>
          </table:table-cell>
          <table:table-cell table:style-name="ce347" table:formula="of:=IF([.E37]=&quot;Permesso&quot;;1;&quot; &quot;)" office:value-type="string" office:string-value=" " calcext:value-type="string">
            <text:p><text:s/></text:p>
          </table:table-cell>
          <table:table-cell table:style-name="ce352" table:formula="of:=IF([.E37]=&quot;L. 104&quot;;1;&quot; &quot;)" office:value-type="string" office:string-value=" " calcext:value-type="string">
            <text:p><text:s/></text:p>
          </table:table-cell>
          <table:table-cell table:style-name="ce358" table:formula="of:=IF([.E37]=&quot;Ferie ap&quot;;1;&quot; &quot;)" office:value-type="string" office:string-value=" " calcext:value-type="string">
            <text:p><text:s/></text:p>
          </table:table-cell>
          <table:table-cell table:style-name="ce367" table:formula="of:=IF([.E3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8]);2)" office:value-type="float" office:value="3" calcext:value-type="float">
            <text:p>3</text:p>
          </table:table-cell>
          <table:table-cell table:style-name="ce633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Mercoledì" calcext:value-type="string">
            <text:p>Mercoledì</text:p>
          </table:table-cell>
          <table:table-cell table:style-name="ce639" office:value-type="float" office:value="31" calcext:value-type="float">
            <text:p>31</text:p>
          </table:table-cell>
          <table:table-cell table:style-name="ce782" table:content-validation-name="val12"/>
          <table:table-cell table:style-name="ce268" table:content-validation-name="val6" table:number-columns-repeated="8"/>
          <table:table-cell table:style-name="ce286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286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295"/>
          <table:table-cell table:style-name="ce300" table:formula="of:=0+[.P38]" office:value-type="time" office:time-value="PT00H00M00S" calcext:value-type="time">
            <text:p>0.00</text:p>
          </table:table-cell>
          <table:table-cell table:style-name="ce648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651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331" table:formula="of:=([.O38]-[.N38])+[.P38]" office:value-type="time" office:time-value="PT00H00M00S" calcext:value-type="time">
            <text:p>0.00</text:p>
          </table:table-cell>
          <table:table-cell table:style-name="ce660" table:formula="of:=IF([.E38]=&quot;Malattia&quot;;1;&quot; &quot;)" office:value-type="string" office:string-value=" " calcext:value-type="string">
            <text:p><text:s/></text:p>
          </table:table-cell>
          <table:table-cell table:style-name="ce666" table:formula="of:=IF([.E38]=&quot;Infortunio&quot;;1;&quot; &quot;)" office:value-type="string" office:string-value=" " calcext:value-type="string">
            <text:p><text:s/></text:p>
          </table:table-cell>
          <table:table-cell table:style-name="ce348" table:formula="of:=IF([.E38]=&quot;Permesso&quot;;1;&quot; &quot;)" office:value-type="string" office:string-value=" " calcext:value-type="string">
            <text:p><text:s/></text:p>
          </table:table-cell>
          <table:table-cell table:style-name="ce353" table:formula="of:=IF([.E38]=&quot;L. 104&quot;;1;&quot; &quot;)" office:value-type="string" office:string-value=" " calcext:value-type="string">
            <text:p><text:s/></text:p>
          </table:table-cell>
          <table:table-cell table:style-name="ce361" table:formula="of:=IF([.E38]=&quot;Ferie ap&quot;;1;&quot; &quot;)" office:value-type="string" office:string-value=" " calcext:value-type="string">
            <text:p><text:s/></text:p>
          </table:table-cell>
          <table:table-cell table:style-name="ce375" table:formula="of:=IF([.E3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7">
          <table:table-cell table:style-name="ce21"/>
          <table:table-cell table:style-name="ce315"/>
          <table:table-cell table:style-name="ce313"/>
          <table:table-cell table:style-name="ce386"/>
          <table:table-cell table:style-name="ce215"/>
          <table:table-cell table:style-name="ce386" table:number-columns-repeated="5"/>
          <table:table-cell table:style-name="ce53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53"/>
          <table:table-cell table:style-name="ce288" table:formula="of:=SUM([.N8:.N38])" office:value-type="time" office:time-value="PT00H00M00S" calcext:value-type="time">
            <text:p>0.00</text:p>
          </table:table-cell>
          <table:table-cell table:style-name="ce290" table:formula="of:=SUM([.O8:.O38])" office:value-type="time" office:time-value="PT00H00M00S" calcext:value-type="time">
            <text:p>0.00</text:p>
          </table:table-cell>
          <table:table-cell table:style-name="ce296" table:formula="of:=[.Q39]" office:value-type="time" office:time-value="PT00H00M00S" calcext:value-type="time">
            <text:p>0.00</text:p>
          </table:table-cell>
          <table:table-cell table:style-name="ce301" table:formula="of:=SUM([.Q8:.Q38])" office:value-type="time" office:time-value="PT00H00M00S" calcext:value-type="time">
            <text:p>0.00</text:p>
          </table:table-cell>
          <table:table-cell table:style-name="ce649" table:formula="of:=IF([.T39]&gt;0;&quot;+&quot;;&quot;-&quot;)" office:value-type="string" office:string-value="-" calcext:value-type="string">
            <text:p>-</text:p>
          </table:table-cell>
          <table:table-cell table:style-name="ce655" table:formula="of:=IF([.T39]&gt;0;[.T39];-([.T39]))" office:value-type="time" office:time-value="PT00H00M00S" calcext:value-type="time">
            <text:p>0.00</text:p>
          </table:table-cell>
          <table:table-cell table:style-name="ce296" table:formula="of:=SUM([.T8:.T38])" office:value-type="time" office:time-value="PT00H00M00S" calcext:value-type="time">
            <text:p>0.00</text:p>
          </table:table-cell>
          <table:table-cell table:style-name="ce338" table:formula="of:=SUM([.U8:.U38])" office:value-type="float" office:value="0" calcext:value-type="float">
            <text:p>0</text:p>
          </table:table-cell>
          <table:table-cell table:style-name="ce343" table:formula="of:=SUM([.V8:.V38])" office:value-type="float" office:value="0" calcext:value-type="float">
            <text:p>0</text:p>
          </table:table-cell>
          <table:table-cell table:style-name="ce349" table:formula="of:=SUM([.W8:.W38])" office:value-type="float" office:value="0" calcext:value-type="float">
            <text:p>0</text:p>
          </table:table-cell>
          <table:table-cell table:style-name="ce354" table:formula="of:=SUM([.X8:.X38])" office:value-type="float" office:value="0" calcext:value-type="float">
            <text:p>0</text:p>
          </table:table-cell>
          <table:table-cell table:style-name="ce362" table:formula="of:=SUM([.Y8:.Y38])" office:value-type="float" office:value="0" calcext:value-type="float">
            <text:p>0</text:p>
          </table:table-cell>
          <table:table-cell table:style-name="ce376" table:formula="of:=SUM([.Z8:.Z38])" office:value-type="float" office:value="0" calcext:value-type="float">
            <text:p>0</text:p>
          </table:table-cell>
          <table:table-cell table:style-name="ce21" table:number-columns-repeated="12"/>
          <table:table-cell table:number-columns-repeated="988"/>
        </table:table-row>
        <table:table-row table:style-name="ro8">
          <table:table-cell table:style-name="ce21"/>
          <table:table-cell table:style-name="ce313" table:number-columns-repeated="3"/>
          <table:table-cell table:style-name="ce316"/>
          <table:table-cell table:style-name="ce313" table:number-columns-repeated="21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8">
          <table:table-cell table:style-name="ce21"/>
          <table:table-cell table:style-name="ce316" table:number-columns-repeated="25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8">
          <table:table-cell table:style-name="ce50"/>
          <table:table-cell table:style-name="ce317"/>
          <table:table-cell table:style-name="ce334" office:value-type="string" calcext:value-type="string">
            <text:p>Riepiloghi mensili</text:p>
          </table:table-cell>
          <table:table-cell table:style-name="ce334" table:number-columns-repeated="23"/>
          <table:table-cell table:style-name="ce50" table:number-columns-repeated="2"/>
          <table:table-cell table:style-name="ce172" table:number-columns-repeated="998"/>
        </table:table-row>
        <table:table-row table:style-name="ro29">
          <table:table-cell table:style-name="ce50"/>
          <table:table-cell table:style-name="ce317" table:number-columns-repeated="25"/>
          <table:table-cell table:style-name="ce50" table:number-columns-repeated="2"/>
          <table:table-cell table:style-name="ce172" table:number-columns-repeated="998"/>
        </table:table-row>
        <table:table-row table:style-name="ro2">
          <table:table-cell table:style-name="ce21"/>
          <table:table-cell table:style-name="ce316"/>
          <table:table-cell table:style-name="ce213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13"/>
          <table:table-cell table:style-name="ce409" table:formula="of:=[.N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13"/>
          <table:table-cell table:style-name="ce515" table:formula="of:=[.Y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279"/>
          <table:table-cell table:style-name="ce616" table:formula="of:=FerieAP-[.O44]" office:value-type="float" office:value="55" calcext:value-type="float">
            <text:p>55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6" table:number-columns-repeated="6"/>
          <table:table-cell table:style-name="ce410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 table:style-name="ce21"/>
          <table:table-cell table:style-name="ce313"/>
          <table:table-cell table:style-name="ce213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13"/>
          <table:table-cell table:style-name="ce409" table:formula="of:=[.O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13"/>
          <table:table-cell table:style-name="ce515" table:formula="of:=[.Z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279"/>
          <table:table-cell table:style-name="ce616" table:formula="of:=FerieAC-[.O46]" office:value-type="float" office:value="32" calcext:value-type="float">
            <text:p>32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3"/>
          <table:table-cell table:style-name="ce316"/>
          <table:table-cell table:style-name="ce360" table:number-columns-repeated="2"/>
          <table:table-cell table:style-name="ce58"/>
          <table:table-cell table:style-name="ce316"/>
          <table:table-cell table:style-name="ce434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13"/>
          <table:table-cell table:style-name="ce330" table:formula="of:=[.P39]" office:value-type="time" office:time-value="PT00H00M00S" calcext:value-type="time">
            <text:p>0.00</text:p>
          </table:table-cell>
          <table:table-cell table:style-name="ce360" table:number-columns-repeated="2"/>
          <table:table-cell table:style-name="ce213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13"/>
          <table:table-cell table:style-name="ce515" table:formula="of:=[.U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13"/>
          <table:table-cell table:style-name="ce213"/>
          <table:table-cell table:style-name="ce667" table:formula="of:=IF([.T39]&gt;0;&quot;+&quot;;&quot;-&quot;)" office:value-type="string" office:string-value="-" calcext:value-type="string">
            <text:p>-</text:p>
          </table:table-cell>
          <table:table-cell table:style-name="ce668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3"/>
          <table:table-cell table:style-name="ce58"/>
          <table:table-cell table:style-name="ce360"/>
          <table:table-cell table:style-name="ce437"/>
          <table:table-cell table:style-name="ce360" table:number-columns-repeated="10"/>
          <table:table-cell table:style-name="ce58"/>
          <table:table-cell table:style-name="ce360" table:number-columns-repeated="5"/>
          <table:table-cell table:style-name="ce58"/>
          <table:table-cell table:style-name="ce360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13"/>
          <table:table-cell table:style-name="ce470" table:content-validation-name="val6"/>
          <table:table-cell table:style-name="ce58"/>
          <table:table-cell table:style-name="ce360"/>
          <table:table-cell table:style-name="ce213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13"/>
          <table:table-cell table:style-name="ce515" table:formula="of:=[.W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13"/>
          <table:table-cell table:style-name="ce213"/>
          <table:table-cell table:style-name="ce667" table:formula="of:=IF([.N56]&gt;=0;&quot;+&quot;;&quot;-&quot;)" office:value-type="string" office:string-value="+" calcext:value-type="string">
            <text:p>+</text:p>
          </table:table-cell>
          <table:table-cell table:style-name="ce670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5"/>
          <table:table-cell table:style-name="ce371" table:number-columns-repeated="19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13"/>
          <table:table-cell table:style-name="ce515" table:formula="of:=[.X39]" office:value-type="float" office:value="0" calcext:value-type="float">
            <text:p>0</text:p>
          </table:table-cell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16" table:number-columns-repeated="4"/>
          <table:table-cell table:style-name="ce238"/>
          <table:table-cell table:style-name="ce471"/>
          <table:table-cell table:style-name="ce371" table:number-columns-repeated="2"/>
          <table:table-cell table:style-name="ce215"/>
          <table:table-cell table:style-name="ce474"/>
          <table:table-cell table:style-name="ce475"/>
          <table:table-cell table:style-name="ce215" table:number-columns-repeated="2"/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13"/>
          <table:table-cell table:style-name="ce515" table:formula="of:=[.V39]" office:value-type="float" office:value="0" calcext:value-type="float">
            <text:p>0</text:p>
          </table:table-cell>
          <table:table-cell table:style-name="ce371" table:number-columns-repeated="2"/>
          <table:table-cell table:style-name="ce188" table:number-columns-spanned="6" table:number-rows-spanned="1"/>
          <table:covered-table-cell table:number-columns-repeated="5" table:style-name="ce188"/>
          <table:table-cell table:style-name="ce188"/>
          <table:table-cell table:style-name="ce381" table:number-columns-spanned="2" table:number-rows-spanned="1"/>
          <table:covered-table-cell table:style-name="ce38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60"/>
          <table:table-cell table:style-name="ce371" table:number-columns-repeated="16"/>
          <table:table-cell table:style-name="ce60"/>
          <table:table-cell table:style-name="ce58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371" table:formula="of:=IF([.W48]=&quot;-&quot;;-[.X48];[.X48])" office:value-type="float" office:value="0" calcext:value-type="float">
            <text:p>0</text:p>
          </table:table-cell>
          <table:table-cell table:style-name="ce371" table:number-columns-repeated="5"/>
          <table:table-cell table:style-name="ce496" table:formula="of:=(RiportoCDGiugno+[.H56])-([.H48]+[.H50])" office:value-type="time" office:time-value="PT00H00M00S" calcext:value-type="time">
            <text:p>0.00</text:p>
          </table:table-cell>
          <table:table-cell table:style-name="ce371" table:number-columns-repeated="9"/>
          <table:table-cell table:style-name="ce619" table:formula="of:=IF([.W50]=&quot;-&quot;;-([.X50]);[.X50])" office:value-type="time" office:time-value="PT00H00M00S" calcext:value-type="time">
            <text:p>00.00.00</text:p>
          </table:table-cell>
          <table:table-cell table:style-name="ce372"/>
          <table:table-cell table:style-name="ce58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22"/>
          <table:table-cell table:style-name="ce372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0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"/>
          <table:table-cell table:style-name="ce372" table:formula="of:=TEXT([.H44];&quot;[hh].mm&quot;)" office:value-type="string" office:string-value="00,00" calcext:value-type="string">
            <text:p>00,00</text:p>
          </table:table-cell>
          <table:table-cell table:style-name="ce60" table:formula="of:=SEARCH(&quot;.&quot;;[.H59])" office:value-type="string" office:string-value="" calcext:value-type="error">
            <text:p>#VALORE!</text:p>
          </table:table-cell>
          <table:table-cell table:style-name="ce372" table:number-columns-repeated="16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0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"/>
          <table:table-cell table:style-name="ce60" table:formula="of:=VALUE(MID([.H59];1;[.I59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1]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4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"/>
          <table:table-cell table:style-name="ce60" table:formula="of:=VALUE(MID([.H59];[.I59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2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4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0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"/>
          <table:table-cell table:style-name="ce372" table:formula="of:=TEXT([.H50];&quot;[hh].mm&quot;)" office:value-type="string" office:string-value="00,00" calcext:value-type="string">
            <text:p>00,00</text:p>
          </table:table-cell>
          <table:table-cell table:style-name="ce60" table:formula="of:=SEARCH(&quot;.&quot;;[.H64])" office:value-type="string" office:string-value="" calcext:value-type="error">
            <text:p>#VALORE!</text:p>
          </table:table-cell>
          <table:table-cell table:style-name="ce372" table:number-columns-repeated="16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0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"/>
          <table:table-cell table:style-name="ce60" table:formula="of:=VALUE(MID([.H64];1;[.I64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6]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4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/>
          <table:table-cell table:style-name="ce60"/>
          <table:table-cell table:style-name="ce371"/>
          <table:table-cell table:style-name="ce372" table:number-columns-repeated="2"/>
          <table:table-cell table:style-name="ce60" table:formula="of:=VALUE(MID([.H64];[.I64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7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4"/>
          <table:table-cell table:style-name="ce58"/>
          <table:table-cell table:number-columns-repeated="1000"/>
        </table:table-row>
        <table:table-row table:style-name="ro8" table:number-rows-repeated="2">
          <table:table-cell table:number-columns-repeated="2"/>
          <table:table-cell table:style-name="ce26"/>
          <table:table-cell table:style-name="ce3"/>
          <table:table-cell table:style-name="ce86"/>
          <table:table-cell table:style-name="ce26" table:number-columns-repeated="20"/>
          <table:table-cell table:number-columns-repeated="1001"/>
        </table:table-row>
        <table:table-row table:style-name="ro8">
          <table:table-cell table:number-columns-repeated="3"/>
          <table:table-cell table:style-name="ce3"/>
          <table:table-cell table:style-name="ce86"/>
          <table:table-cell table:style-name="ce26" table:number-columns-repeated="20"/>
          <table:table-cell table:number-columns-repeated="1001"/>
        </table:table-row>
        <table:table-row table:style-name="ro8" table:number-rows-repeated="4">
          <table:table-cell table:number-columns-repeated="3"/>
          <table:table-cell table:style-name="ce3"/>
          <table:table-cell table:style-name="ce87"/>
          <table:table-cell table:style-name="ce3" table:number-columns-repeated="20"/>
          <table:table-cell table:number-columns-repeated="1001"/>
        </table:table-row>
        <table:table-row table:style-name="ro8" table:number-rows-repeated="1048501">
          <table:table-cell table:number-columns-repeated="1026"/>
        </table:table-row>
        <table:table-row table:style-name="ro8">
          <table:table-cell table:number-columns-repeated="1026"/>
        </table:table-row>
        <table:named-expressions>
          <table:named-range table:name="Excel_BuiltIn_Print_Area" table:base-cell-address="$Leggimi.$A$1" table:cell-range-address="$Luglio.$C$1:.$X$55" table:range-usable-as="print-range"/>
        </table:named-expressions>
        <calcext:conditional-formats>
          <calcext:conditional-format calcext:target-range-address="Luglio.C8:Luglio.D38">
            <calcext:condition calcext:apply-style-name="Excel_CondFormat_10_7_1" calcext:value="formula-is(OR([$Luglio.$B1]=7;DATE(Anno;[$Luglio.$H$5];[$Luglio.$D1])=Patrono))" calcext:base-cell-address="Luglio.C8"/>
          </calcext:conditional-format>
          <calcext:conditional-format calcext:target-range-address="Luglio.E8:Luglio.E38">
            <calcext:condition calcext:apply-style-name="Excel_CondFormat_10_2_1" calcext:value="formula-is([$Luglio.IU1]=7)" calcext:base-cell-address="Luglio.E8"/>
          </calcext:conditional-format>
          <calcext:conditional-format calcext:target-range-address="Luglio.R8:Luglio.R39">
            <calcext:condition calcext:apply-style-name="Excel_CondFormat_10_4_1" calcext:value="=&quot;-&quot;" calcext:base-cell-address="Luglio.R8"/>
          </calcext:conditional-format>
          <calcext:conditional-format calcext:target-range-address="Luglio.S8:Luglio.S39">
            <calcext:condition calcext:apply-style-name="Excel_CondFormat_10_3_1" calcext:value="formula-is([$Luglio.IV1]=&quot;-&quot;)" calcext:base-cell-address="Luglio.S8"/>
          </calcext:conditional-format>
          <calcext:conditional-format calcext:target-range-address="Luglio.U9:Luglio.V38 Luglio.U8:Luglio.U38 Luglio.V8:Luglio.V8">
            <calcext:condition calcext:apply-style-name="Excel_CondFormat_4_1_1" calcext:value="formula-is([$Gennaio.$AG$8]&gt;0.6)" calcext:base-cell-address="Luglio.U8"/>
          </calcext:conditional-format>
          <calcext:conditional-format calcext:target-range-address="Luglio.Y48:Luglio.Y48 Luglio.Y50:Luglio.Y50">
            <calcext:condition calcext:apply-style-name="Excel_CondFormat_4_4_1" calcext:value="=&quot;-&quot;" calcext:base-cell-address="Luglio.Y48"/>
          </calcext:conditional-format>
          <calcext:conditional-format calcext:target-range-address="Luglio.Z48:Luglio.Z48">
            <calcext:condition calcext:apply-style-name="Excel_CondFormat_4_6_1" calcext:value="formula-is([$Gennaio.IS65528]=&quot;-&quot;)" calcext:base-cell-address="Luglio.Z48"/>
          </calcext:conditional-format>
          <calcext:conditional-format calcext:target-range-address="Luglio.Z50:Luglio.Z50">
            <calcext:condition calcext:apply-style-name="Excel_CondFormat_4_7_1" calcext:value="formula-is([$Gennaio.$Y$50]=&quot;-&quot;)" calcext:base-cell-address="Luglio.Z50"/>
          </calcext:conditional-format>
        </calcext:conditional-formats>
      </table:table>
      <table:table table:name="Agosto" table:style-name="ta11" table:print-ranges="Agosto.C1:Agosto.X5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76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25" table:number-columns-repeated="768" table:default-cell-style-name="Default"/>
        <table:table-column table:style-name="co6" table:number-columns-repeated="2" table:default-cell-style-name="Default"/>
        <table:table-row table:style-name="ro8">
          <table:table-cell table:number-columns-repeated="1026"/>
        </table:table-row>
        <table:table-row table:style-name="ro2">
          <table:table-cell table:style-name="ce48"/>
          <table:table-cell table:style-name="ce280"/>
          <table:table-cell table:style-name="ce317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317"/>
          <table:table-cell table:style-name="ce317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317"/>
          <table:covered-table-cell table:number-columns-repeated="2" table:style-name="ce280"/>
          <table:table-cell table:style-name="ce48" table:number-columns-repeated="998"/>
          <table:table-cell table:number-columns-repeated="2"/>
        </table:table-row>
        <table:table-row table:style-name="ro23">
          <table:table-cell table:style-name="ce49"/>
          <table:table-cell table:style-name="ce57"/>
          <table:table-cell table:style-name="ce53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53"/>
          <table:covered-table-cell table:number-columns-repeated="2" table:style-name="ce57"/>
          <table:table-cell table:style-name="ce49" table:number-columns-repeated="998"/>
          <table:table-cell table:number-columns-repeated="2"/>
        </table:table-row>
        <table:table-row table:style-name="ro24">
          <table:table-cell table:style-name="ce21"/>
          <table:table-cell table:style-name="ce188"/>
          <table:table-cell table:style-name="ce188" office:value-type="string" calcext:value-type="string">
            <text:p>Anno</text:p>
          </table:table-cell>
          <table:table-cell table:style-name="ce313"/>
          <table:table-cell table:style-name="ce226" office:value-type="string" calcext:value-type="string" table:number-columns-spanned="3" table:number-rows-spanned="1">
            <text:p>Mese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26"/>
          <table:covered-table-cell table:number-columns-repeated="2" table:style-name="ce313"/>
          <table:table-cell table:number-columns-repeated="1000"/>
        </table:table-row>
        <table:table-row table:style-name="ro25">
          <table:table-cell table:style-name="ce21"/>
          <table:table-cell table:style-name="ce303"/>
          <table:table-cell table:style-name="ce208" table:formula="of:=Anno" office:value-type="float" office:value="2024" calcext:value-type="float">
            <text:p>2024</text:p>
          </table:table-cell>
          <table:table-cell table:style-name="ce313"/>
          <table:table-cell table:style-name="ce208" office:value-type="string" calcext:value-type="string" table:number-columns-spanned="3" table:number-rows-spanned="1">
            <text:p>Agosto</text:p>
          </table:table-cell>
          <table:covered-table-cell table:number-columns-repeated="2" table:style-name="ce208"/>
          <table:table-cell table:style-name="ce408" office:value-type="float" office:value="8" calcext:value-type="float">
            <text:p>8</text:p>
          </table:table-cell>
          <table:table-cell table:style-name="ce208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208"/>
          <table:table-cell table:style-name="ce58"/>
          <table:table-cell table:style-name="ce208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208"/>
          <table:covered-table-cell table:number-columns-repeated="2" table:style-name="ce313"/>
          <table:table-cell table:number-columns-repeated="1000"/>
        </table:table-row>
        <table:table-row table:style-name="ro17">
          <table:table-cell table:style-name="ce21"/>
          <table:table-cell table:style-name="ce313" table:number-columns-repeated="2"/>
          <table:table-cell table:style-name="ce215" table:number-columns-repeated="10"/>
          <table:table-cell table:style-name="ce476"/>
          <table:table-cell table:style-name="ce215" table:number-columns-repeated="4"/>
          <table:table-cell table:style-name="ce58" table:number-columns-repeated="6"/>
          <table:table-cell table:style-name="ce313" table:number-columns-repeated="2"/>
          <table:table-cell table:style-name="ce21" table:number-columns-repeated="12"/>
          <table:table-cell table:number-columns-repeated="988"/>
        </table:table-row>
        <table:table-row table:style-name="ro26">
          <table:table-cell table:style-name="ce21"/>
          <table:table-cell table:style-name="ce313" table:number-columns-repeated="2"/>
          <table:table-cell table:style-name="ce244" office:value-type="string" calcext:value-type="string">
            <text:p>Giorno</text:p>
          </table:table-cell>
          <table:table-cell table:style-name="ce256" office:value-type="string" calcext:value-type="string">
            <text:p>Tipo giorna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256" office:value-type="string" calcext:value-type="string">
            <text:p>Ore</text:p>
            <text:p>lavoro </text:p>
            <text:p>Stan</text:p>
            <text:p>dard</text:p>
          </table:table-cell>
          <table:table-cell table:style-name="ce256" office:value-type="string" calcext:value-type="string">
            <text:p>Ore </text:p>
            <text:p>Lavo </text:p>
            <text:p>rate</text:p>
          </table:table-cell>
          <table:table-cell table:style-name="ce292" office:value-type="string" calcext:value-type="string">
            <text:p>Recu</text:p>
            <text:p>peri</text:p>
          </table:table-cell>
          <table:table-cell table:style-name="ce292"/>
          <table:table-cell table:style-name="ce274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274"/>
          <table:table-cell table:style-name="ce327"/>
          <table:table-cell table:style-name="ce332" office:value-type="string" calcext:value-type="string">
            <text:p>Giorni di Malattia</text:p>
          </table:table-cell>
          <table:table-cell table:style-name="ce339" office:value-type="string" calcext:value-type="string">
            <text:p>Giorni di Infortunio</text:p>
          </table:table-cell>
          <table:table-cell table:style-name="ce344" office:value-type="string" calcext:value-type="string">
            <text:p>Giorni di Permes</text:p>
            <text:p>so</text:p>
          </table:table-cell>
          <table:table-cell table:style-name="ce350" office:value-type="string" calcext:value-type="string">
            <text:p>L. 104</text:p>
          </table:table-cell>
          <table:table-cell table:style-name="ce356" office:value-type="string" calcext:value-type="string">
            <text:p>Giorni di Ferie Anno Preced.</text:p>
          </table:table-cell>
          <table:table-cell table:style-name="ce365" office:value-type="string" calcext:value-type="string">
            <text:p>Giorni di Ferie Anno Corr.</text:p>
          </table:table-cell>
          <table:table-cell table:style-name="ce169" table:number-columns-repeated="12"/>
          <table:table-cell table:style-name="ce21"/>
          <table:table-cell table:style-name="ce169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8]);2)" office:value-type="float" office:value="4" calcext:value-type="float">
            <text:p>4</text:p>
          </table:table-cell>
          <table:table-cell table:style-name="ce681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Giovedì" calcext:value-type="string">
            <text:p>Giovedì</text:p>
          </table:table-cell>
          <table:table-cell table:style-name="ce689" office:value-type="float" office:value="1" calcext:value-type="float">
            <text:p>1</text:p>
          </table:table-cell>
          <table:table-cell table:style-name="ce807" table:content-validation-name="val13"/>
          <table:table-cell table:style-name="ce266" table:content-validation-name="val6" table:number-columns-repeated="8"/>
          <table:table-cell table:style-name="ce28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28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293"/>
          <table:table-cell table:style-name="ce297" table:formula="of:=0+[.P8]" office:value-type="time" office:time-value="PT00H00M00S" calcext:value-type="time">
            <text:p>0.00</text:p>
          </table:table-cell>
          <table:table-cell table:style-name="ce698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714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328" table:formula="of:=([.O8]-[.N8])+[.P8]" office:value-type="time" office:time-value="PT00H00M00S" calcext:value-type="time">
            <text:p>0.00</text:p>
          </table:table-cell>
          <table:table-cell table:style-name="ce718" table:formula="of:=IF([.E8]=&quot;Malattia&quot;;1;&quot; &quot;)" office:value-type="string" office:string-value=" " calcext:value-type="string">
            <text:p><text:s/></text:p>
          </table:table-cell>
          <table:table-cell table:style-name="ce721" table:formula="of:=IF([.E8]=&quot;Infortunio&quot;;1;&quot; &quot;)" office:value-type="string" office:string-value=" " calcext:value-type="string">
            <text:p><text:s/></text:p>
          </table:table-cell>
          <table:table-cell table:style-name="ce345" table:formula="of:=IF([.E8]=&quot;Permesso&quot;;1;&quot; &quot;)" office:value-type="string" office:string-value=" " calcext:value-type="string">
            <text:p><text:s/></text:p>
          </table:table-cell>
          <table:table-cell table:style-name="ce351" table:formula="of:=IF([.E8]=&quot;L. 104&quot;;1;&quot; &quot;)" office:value-type="string" office:string-value=" " calcext:value-type="string">
            <text:p><text:s/></text:p>
          </table:table-cell>
          <table:table-cell table:style-name="ce357" table:formula="of:=IF([.E8]=&quot;Ferie ap&quot;;1;&quot; &quot;)" office:value-type="string" office:string-value=" " calcext:value-type="string">
            <text:p><text:s/></text:p>
          </table:table-cell>
          <table:table-cell table:style-name="ce366" table:formula="of:=IF([.E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9]);2)" office:value-type="float" office:value="5" calcext:value-type="float">
            <text:p>5</text:p>
          </table:table-cell>
          <table:table-cell table:style-name="ce685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Venerdì" calcext:value-type="string">
            <text:p>Venerdì</text:p>
          </table:table-cell>
          <table:table-cell table:style-name="ce690" office:value-type="float" office:value="2" calcext:value-type="float">
            <text:p>2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28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9]" office:value-type="time" office:time-value="PT00H00M00S" calcext:value-type="time">
            <text:p>0.00</text:p>
          </table:table-cell>
          <table:table-cell table:style-name="ce712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716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330" table:formula="of:=([.O9]-[.N9])+[.P9]" office:value-type="time" office:time-value="PT00H00M00S" calcext:value-type="time">
            <text:p>0.00</text:p>
          </table:table-cell>
          <table:table-cell table:style-name="ce719" table:formula="of:=IF([.E9]=&quot;Malattia&quot;;1;&quot; &quot;)" office:value-type="string" office:string-value=" " calcext:value-type="string">
            <text:p><text:s/></text:p>
          </table:table-cell>
          <table:table-cell table:style-name="ce725" table:formula="of:=IF([.E9]=&quot;Infortunio&quot;;1;&quot; &quot;)" office:value-type="string" office:string-value=" " calcext:value-type="string">
            <text:p><text:s/></text:p>
          </table:table-cell>
          <table:table-cell table:style-name="ce347" table:formula="of:=IF([.E9]=&quot;Permesso&quot;;1;&quot; &quot;)" office:value-type="string" office:string-value=" " calcext:value-type="string">
            <text:p><text:s/></text:p>
          </table:table-cell>
          <table:table-cell table:style-name="ce352" table:formula="of:=IF([.E9]=&quot;L. 104&quot;;1;&quot; &quot;)" office:value-type="string" office:string-value=" " calcext:value-type="string">
            <text:p><text:s/></text:p>
          </table:table-cell>
          <table:table-cell table:style-name="ce358" table:formula="of:=IF([.E9]=&quot;Ferie ap&quot;;1;&quot; &quot;)" office:value-type="string" office:string-value=" " calcext:value-type="string">
            <text:p><text:s/></text:p>
          </table:table-cell>
          <table:table-cell table:style-name="ce367" table:formula="of:=IF([.E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0]);2)" office:value-type="float" office:value="6" calcext:value-type="float">
            <text:p>6</text:p>
          </table:table-cell>
          <table:table-cell table:style-name="ce685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Sabato" calcext:value-type="string">
            <text:p>Sabato</text:p>
          </table:table-cell>
          <table:table-cell table:style-name="ce690" office:value-type="float" office:value="3" calcext:value-type="float">
            <text:p>3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28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0]" office:value-type="time" office:time-value="PT00H00M00S" calcext:value-type="time">
            <text:p>0.00</text:p>
          </table:table-cell>
          <table:table-cell table:style-name="ce712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716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330" table:formula="of:=([.O10]-[.N10])+[.P10]" office:value-type="time" office:time-value="PT00H00M00S" calcext:value-type="time">
            <text:p>0.00</text:p>
          </table:table-cell>
          <table:table-cell table:style-name="ce719" table:formula="of:=IF([.E10]=&quot;Malattia&quot;;1;&quot; &quot;)" office:value-type="string" office:string-value=" " calcext:value-type="string">
            <text:p><text:s/></text:p>
          </table:table-cell>
          <table:table-cell table:style-name="ce725" table:formula="of:=IF([.E10]=&quot;Infortunio&quot;;1;&quot; &quot;)" office:value-type="string" office:string-value=" " calcext:value-type="string">
            <text:p><text:s/></text:p>
          </table:table-cell>
          <table:table-cell table:style-name="ce347" table:formula="of:=IF([.E10]=&quot;Permesso&quot;;1;&quot; &quot;)" office:value-type="string" office:string-value=" " calcext:value-type="string">
            <text:p><text:s/></text:p>
          </table:table-cell>
          <table:table-cell table:style-name="ce352" table:formula="of:=IF([.E10]=&quot;L. 104&quot;;1;&quot; &quot;)" office:value-type="string" office:string-value=" " calcext:value-type="string">
            <text:p><text:s/></text:p>
          </table:table-cell>
          <table:table-cell table:style-name="ce358" table:formula="of:=IF([.E10]=&quot;Ferie ap&quot;;1;&quot; &quot;)" office:value-type="string" office:string-value=" " calcext:value-type="string">
            <text:p><text:s/></text:p>
          </table:table-cell>
          <table:table-cell table:style-name="ce367" table:formula="of:=IF([.E1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1]);2)" office:value-type="float" office:value="7" calcext:value-type="float">
            <text:p>7</text:p>
          </table:table-cell>
          <table:table-cell table:style-name="ce685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Domenica" calcext:value-type="string">
            <text:p>Domenica</text:p>
          </table:table-cell>
          <table:table-cell table:style-name="ce690" office:value-type="float" office:value="4" calcext:value-type="float">
            <text:p>4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28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1]" office:value-type="time" office:time-value="PT00H00M00S" calcext:value-type="time">
            <text:p>0.00</text:p>
          </table:table-cell>
          <table:table-cell table:style-name="ce712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716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330" table:formula="of:=([.O11]-[.N11])+[.P11]" office:value-type="time" office:time-value="PT00H00M00S" calcext:value-type="time">
            <text:p>0.00</text:p>
          </table:table-cell>
          <table:table-cell table:style-name="ce719" table:formula="of:=IF([.E11]=&quot;Malattia&quot;;1;&quot; &quot;)" office:value-type="string" office:string-value=" " calcext:value-type="string">
            <text:p><text:s/></text:p>
          </table:table-cell>
          <table:table-cell table:style-name="ce725" table:formula="of:=IF([.E11]=&quot;Infortunio&quot;;1;&quot; &quot;)" office:value-type="string" office:string-value=" " calcext:value-type="string">
            <text:p><text:s/></text:p>
          </table:table-cell>
          <table:table-cell table:style-name="ce347" table:formula="of:=IF([.E11]=&quot;Permesso&quot;;1;&quot; &quot;)" office:value-type="string" office:string-value=" " calcext:value-type="string">
            <text:p><text:s/></text:p>
          </table:table-cell>
          <table:table-cell table:style-name="ce352" table:formula="of:=IF([.E11]=&quot;L. 104&quot;;1;&quot; &quot;)" office:value-type="string" office:string-value=" " calcext:value-type="string">
            <text:p><text:s/></text:p>
          </table:table-cell>
          <table:table-cell table:style-name="ce358" table:formula="of:=IF([.E11]=&quot;Ferie ap&quot;;1;&quot; &quot;)" office:value-type="string" office:string-value=" " calcext:value-type="string">
            <text:p><text:s/></text:p>
          </table:table-cell>
          <table:table-cell table:style-name="ce367" table:formula="of:=IF([.E1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2]);2)" office:value-type="float" office:value="1" calcext:value-type="float">
            <text:p>1</text:p>
          </table:table-cell>
          <table:table-cell table:style-name="ce685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Lunedì" calcext:value-type="string">
            <text:p>Lunedì</text:p>
          </table:table-cell>
          <table:table-cell table:style-name="ce690" office:value-type="float" office:value="5" calcext:value-type="float">
            <text:p>5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28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2]" office:value-type="time" office:time-value="PT00H00M00S" calcext:value-type="time">
            <text:p>0.00</text:p>
          </table:table-cell>
          <table:table-cell table:style-name="ce712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716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330" table:formula="of:=([.O12]-[.N12])+[.P12]" office:value-type="time" office:time-value="PT00H00M00S" calcext:value-type="time">
            <text:p>0.00</text:p>
          </table:table-cell>
          <table:table-cell table:style-name="ce719" table:formula="of:=IF([.E12]=&quot;Malattia&quot;;1;&quot; &quot;)" office:value-type="string" office:string-value=" " calcext:value-type="string">
            <text:p><text:s/></text:p>
          </table:table-cell>
          <table:table-cell table:style-name="ce725" table:formula="of:=IF([.E12]=&quot;Infortunio&quot;;1;&quot; &quot;)" office:value-type="string" office:string-value=" " calcext:value-type="string">
            <text:p><text:s/></text:p>
          </table:table-cell>
          <table:table-cell table:style-name="ce347" table:formula="of:=IF([.E12]=&quot;Permesso&quot;;1;&quot; &quot;)" office:value-type="string" office:string-value=" " calcext:value-type="string">
            <text:p><text:s/></text:p>
          </table:table-cell>
          <table:table-cell table:style-name="ce352" table:formula="of:=IF([.E12]=&quot;L. 104&quot;;1;&quot; &quot;)" office:value-type="string" office:string-value=" " calcext:value-type="string">
            <text:p><text:s/></text:p>
          </table:table-cell>
          <table:table-cell table:style-name="ce358" table:formula="of:=IF([.E12]=&quot;Ferie ap&quot;;1;&quot; &quot;)" office:value-type="string" office:string-value=" " calcext:value-type="string">
            <text:p><text:s/></text:p>
          </table:table-cell>
          <table:table-cell table:style-name="ce367" table:formula="of:=IF([.E1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3]);2)" office:value-type="float" office:value="2" calcext:value-type="float">
            <text:p>2</text:p>
          </table:table-cell>
          <table:table-cell table:style-name="ce685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Martedì" calcext:value-type="string">
            <text:p>Martedì</text:p>
          </table:table-cell>
          <table:table-cell table:style-name="ce690" office:value-type="float" office:value="6" calcext:value-type="float">
            <text:p>6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28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3]" office:value-type="time" office:time-value="PT00H00M00S" calcext:value-type="time">
            <text:p>0.00</text:p>
          </table:table-cell>
          <table:table-cell table:style-name="ce712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716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330" table:formula="of:=([.O13]-[.N13])+[.P13]" office:value-type="time" office:time-value="PT00H00M00S" calcext:value-type="time">
            <text:p>0.00</text:p>
          </table:table-cell>
          <table:table-cell table:style-name="ce719" table:formula="of:=IF([.E13]=&quot;Malattia&quot;;1;&quot; &quot;)" office:value-type="string" office:string-value=" " calcext:value-type="string">
            <text:p><text:s/></text:p>
          </table:table-cell>
          <table:table-cell table:style-name="ce725" table:formula="of:=IF([.E13]=&quot;Infortunio&quot;;1;&quot; &quot;)" office:value-type="string" office:string-value=" " calcext:value-type="string">
            <text:p><text:s/></text:p>
          </table:table-cell>
          <table:table-cell table:style-name="ce347" table:formula="of:=IF([.E13]=&quot;Permesso&quot;;1;&quot; &quot;)" office:value-type="string" office:string-value=" " calcext:value-type="string">
            <text:p><text:s/></text:p>
          </table:table-cell>
          <table:table-cell table:style-name="ce352" table:formula="of:=IF([.E13]=&quot;L. 104&quot;;1;&quot; &quot;)" office:value-type="string" office:string-value=" " calcext:value-type="string">
            <text:p><text:s/></text:p>
          </table:table-cell>
          <table:table-cell table:style-name="ce358" table:formula="of:=IF([.E13]=&quot;Ferie ap&quot;;1;&quot; &quot;)" office:value-type="string" office:string-value=" " calcext:value-type="string">
            <text:p><text:s/></text:p>
          </table:table-cell>
          <table:table-cell table:style-name="ce367" table:formula="of:=IF([.E1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4]);2)" office:value-type="float" office:value="3" calcext:value-type="float">
            <text:p>3</text:p>
          </table:table-cell>
          <table:table-cell table:style-name="ce685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Mercoledì" calcext:value-type="string">
            <text:p>Mercoledì</text:p>
          </table:table-cell>
          <table:table-cell table:style-name="ce690" office:value-type="float" office:value="7" calcext:value-type="float">
            <text:p>7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28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4]" office:value-type="time" office:time-value="PT00H00M00S" calcext:value-type="time">
            <text:p>0.00</text:p>
          </table:table-cell>
          <table:table-cell table:style-name="ce712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716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330" table:formula="of:=([.O14]-[.N14])+[.P14]" office:value-type="time" office:time-value="PT00H00M00S" calcext:value-type="time">
            <text:p>0.00</text:p>
          </table:table-cell>
          <table:table-cell table:style-name="ce719" table:formula="of:=IF([.E14]=&quot;Malattia&quot;;1;&quot; &quot;)" office:value-type="string" office:string-value=" " calcext:value-type="string">
            <text:p><text:s/></text:p>
          </table:table-cell>
          <table:table-cell table:style-name="ce725" table:formula="of:=IF([.E14]=&quot;Infortunio&quot;;1;&quot; &quot;)" office:value-type="string" office:string-value=" " calcext:value-type="string">
            <text:p><text:s/></text:p>
          </table:table-cell>
          <table:table-cell table:style-name="ce347" table:formula="of:=IF([.E14]=&quot;Permesso&quot;;1;&quot; &quot;)" office:value-type="string" office:string-value=" " calcext:value-type="string">
            <text:p><text:s/></text:p>
          </table:table-cell>
          <table:table-cell table:style-name="ce352" table:formula="of:=IF([.E14]=&quot;L. 104&quot;;1;&quot; &quot;)" office:value-type="string" office:string-value=" " calcext:value-type="string">
            <text:p><text:s/></text:p>
          </table:table-cell>
          <table:table-cell table:style-name="ce358" table:formula="of:=IF([.E14]=&quot;Ferie ap&quot;;1;&quot; &quot;)" office:value-type="string" office:string-value=" " calcext:value-type="string">
            <text:p><text:s/></text:p>
          </table:table-cell>
          <table:table-cell table:style-name="ce367" table:formula="of:=IF([.E1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5]);2)" office:value-type="float" office:value="4" calcext:value-type="float">
            <text:p>4</text:p>
          </table:table-cell>
          <table:table-cell table:style-name="ce685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Giovedì" calcext:value-type="string">
            <text:p>Giovedì</text:p>
          </table:table-cell>
          <table:table-cell table:style-name="ce690" office:value-type="float" office:value="8" calcext:value-type="float">
            <text:p>8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28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5]" office:value-type="time" office:time-value="PT00H00M00S" calcext:value-type="time">
            <text:p>0.00</text:p>
          </table:table-cell>
          <table:table-cell table:style-name="ce712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716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330" table:formula="of:=([.O15]-[.N15])+[.P15]" office:value-type="time" office:time-value="PT00H00M00S" calcext:value-type="time">
            <text:p>0.00</text:p>
          </table:table-cell>
          <table:table-cell table:style-name="ce719" table:formula="of:=IF([.E15]=&quot;Malattia&quot;;1;&quot; &quot;)" office:value-type="string" office:string-value=" " calcext:value-type="string">
            <text:p><text:s/></text:p>
          </table:table-cell>
          <table:table-cell table:style-name="ce725" table:formula="of:=IF([.E15]=&quot;Infortunio&quot;;1;&quot; &quot;)" office:value-type="string" office:string-value=" " calcext:value-type="string">
            <text:p><text:s/></text:p>
          </table:table-cell>
          <table:table-cell table:style-name="ce347" table:formula="of:=IF([.E15]=&quot;Permesso&quot;;1;&quot; &quot;)" office:value-type="string" office:string-value=" " calcext:value-type="string">
            <text:p><text:s/></text:p>
          </table:table-cell>
          <table:table-cell table:style-name="ce352" table:formula="of:=IF([.E15]=&quot;L. 104&quot;;1;&quot; &quot;)" office:value-type="string" office:string-value=" " calcext:value-type="string">
            <text:p><text:s/></text:p>
          </table:table-cell>
          <table:table-cell table:style-name="ce358" table:formula="of:=IF([.E15]=&quot;Ferie ap&quot;;1;&quot; &quot;)" office:value-type="string" office:string-value=" " calcext:value-type="string">
            <text:p><text:s/></text:p>
          </table:table-cell>
          <table:table-cell table:style-name="ce367" table:formula="of:=IF([.E1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6]);2)" office:value-type="float" office:value="5" calcext:value-type="float">
            <text:p>5</text:p>
          </table:table-cell>
          <table:table-cell table:style-name="ce685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Venerdì" calcext:value-type="string">
            <text:p>Venerdì</text:p>
          </table:table-cell>
          <table:table-cell table:style-name="ce690" office:value-type="float" office:value="9" calcext:value-type="float">
            <text:p>9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28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6]" office:value-type="time" office:time-value="PT00H00M00S" calcext:value-type="time">
            <text:p>0.00</text:p>
          </table:table-cell>
          <table:table-cell table:style-name="ce712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716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330" table:formula="of:=([.O16]-[.N16])+[.P16]" office:value-type="time" office:time-value="PT00H00M00S" calcext:value-type="time">
            <text:p>0.00</text:p>
          </table:table-cell>
          <table:table-cell table:style-name="ce719" table:formula="of:=IF([.E16]=&quot;Malattia&quot;;1;&quot; &quot;)" office:value-type="string" office:string-value=" " calcext:value-type="string">
            <text:p><text:s/></text:p>
          </table:table-cell>
          <table:table-cell table:style-name="ce725" table:formula="of:=IF([.E16]=&quot;Infortunio&quot;;1;&quot; &quot;)" office:value-type="string" office:string-value=" " calcext:value-type="string">
            <text:p><text:s/></text:p>
          </table:table-cell>
          <table:table-cell table:style-name="ce347" table:formula="of:=IF([.E16]=&quot;Permesso&quot;;1;&quot; &quot;)" office:value-type="string" office:string-value=" " calcext:value-type="string">
            <text:p><text:s/></text:p>
          </table:table-cell>
          <table:table-cell table:style-name="ce352" table:formula="of:=IF([.E16]=&quot;L. 104&quot;;1;&quot; &quot;)" office:value-type="string" office:string-value=" " calcext:value-type="string">
            <text:p><text:s/></text:p>
          </table:table-cell>
          <table:table-cell table:style-name="ce358" table:formula="of:=IF([.E16]=&quot;Ferie ap&quot;;1;&quot; &quot;)" office:value-type="string" office:string-value=" " calcext:value-type="string">
            <text:p><text:s/></text:p>
          </table:table-cell>
          <table:table-cell table:style-name="ce367" table:formula="of:=IF([.E1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7]);2)" office:value-type="float" office:value="6" calcext:value-type="float">
            <text:p>6</text:p>
          </table:table-cell>
          <table:table-cell table:style-name="ce685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Sabato" calcext:value-type="string">
            <text:p>Sabato</text:p>
          </table:table-cell>
          <table:table-cell table:style-name="ce690" office:value-type="float" office:value="10" calcext:value-type="float">
            <text:p>10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28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7]" office:value-type="time" office:time-value="PT00H00M00S" calcext:value-type="time">
            <text:p>0.00</text:p>
          </table:table-cell>
          <table:table-cell table:style-name="ce712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716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330" table:formula="of:=([.O17]-[.N17])+[.P17]" office:value-type="time" office:time-value="PT00H00M00S" calcext:value-type="time">
            <text:p>0.00</text:p>
          </table:table-cell>
          <table:table-cell table:style-name="ce719" table:formula="of:=IF([.E17]=&quot;Malattia&quot;;1;&quot; &quot;)" office:value-type="string" office:string-value=" " calcext:value-type="string">
            <text:p><text:s/></text:p>
          </table:table-cell>
          <table:table-cell table:style-name="ce725" table:formula="of:=IF([.E17]=&quot;Infortunio&quot;;1;&quot; &quot;)" office:value-type="string" office:string-value=" " calcext:value-type="string">
            <text:p><text:s/></text:p>
          </table:table-cell>
          <table:table-cell table:style-name="ce347" table:formula="of:=IF([.E17]=&quot;Permesso&quot;;1;&quot; &quot;)" office:value-type="string" office:string-value=" " calcext:value-type="string">
            <text:p><text:s/></text:p>
          </table:table-cell>
          <table:table-cell table:style-name="ce352" table:formula="of:=IF([.E17]=&quot;L. 104&quot;;1;&quot; &quot;)" office:value-type="string" office:string-value=" " calcext:value-type="string">
            <text:p><text:s/></text:p>
          </table:table-cell>
          <table:table-cell table:style-name="ce358" table:formula="of:=IF([.E17]=&quot;Ferie ap&quot;;1;&quot; &quot;)" office:value-type="string" office:string-value=" " calcext:value-type="string">
            <text:p><text:s/></text:p>
          </table:table-cell>
          <table:table-cell table:style-name="ce367" table:formula="of:=IF([.E1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8]);2)" office:value-type="float" office:value="7" calcext:value-type="float">
            <text:p>7</text:p>
          </table:table-cell>
          <table:table-cell table:style-name="ce685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Domenica" calcext:value-type="string">
            <text:p>Domenica</text:p>
          </table:table-cell>
          <table:table-cell table:style-name="ce690" office:value-type="float" office:value="11" calcext:value-type="float">
            <text:p>11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28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8]" office:value-type="time" office:time-value="PT00H00M00S" calcext:value-type="time">
            <text:p>0.00</text:p>
          </table:table-cell>
          <table:table-cell table:style-name="ce712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716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330" table:formula="of:=([.O18]-[.N18])+[.P18]" office:value-type="time" office:time-value="PT00H00M00S" calcext:value-type="time">
            <text:p>0.00</text:p>
          </table:table-cell>
          <table:table-cell table:style-name="ce719" table:formula="of:=IF([.E18]=&quot;Malattia&quot;;1;&quot; &quot;)" office:value-type="string" office:string-value=" " calcext:value-type="string">
            <text:p><text:s/></text:p>
          </table:table-cell>
          <table:table-cell table:style-name="ce725" table:formula="of:=IF([.E18]=&quot;Infortunio&quot;;1;&quot; &quot;)" office:value-type="string" office:string-value=" " calcext:value-type="string">
            <text:p><text:s/></text:p>
          </table:table-cell>
          <table:table-cell table:style-name="ce347" table:formula="of:=IF([.E18]=&quot;Permesso&quot;;1;&quot; &quot;)" office:value-type="string" office:string-value=" " calcext:value-type="string">
            <text:p><text:s/></text:p>
          </table:table-cell>
          <table:table-cell table:style-name="ce352" table:formula="of:=IF([.E18]=&quot;L. 104&quot;;1;&quot; &quot;)" office:value-type="string" office:string-value=" " calcext:value-type="string">
            <text:p><text:s/></text:p>
          </table:table-cell>
          <table:table-cell table:style-name="ce358" table:formula="of:=IF([.E18]=&quot;Ferie ap&quot;;1;&quot; &quot;)" office:value-type="string" office:string-value=" " calcext:value-type="string">
            <text:p><text:s/></text:p>
          </table:table-cell>
          <table:table-cell table:style-name="ce367" table:formula="of:=IF([.E1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9]);2)" office:value-type="float" office:value="1" calcext:value-type="float">
            <text:p>1</text:p>
          </table:table-cell>
          <table:table-cell table:style-name="ce685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Lunedì" calcext:value-type="string">
            <text:p>Lunedì</text:p>
          </table:table-cell>
          <table:table-cell table:style-name="ce690" office:value-type="float" office:value="12" calcext:value-type="float">
            <text:p>12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28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9]" office:value-type="time" office:time-value="PT00H00M00S" calcext:value-type="time">
            <text:p>0.00</text:p>
          </table:table-cell>
          <table:table-cell table:style-name="ce712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716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330" table:formula="of:=([.O19]-[.N19])+[.P19]" office:value-type="time" office:time-value="PT00H00M00S" calcext:value-type="time">
            <text:p>0.00</text:p>
          </table:table-cell>
          <table:table-cell table:style-name="ce719" table:formula="of:=IF([.E19]=&quot;Malattia&quot;;1;&quot; &quot;)" office:value-type="string" office:string-value=" " calcext:value-type="string">
            <text:p><text:s/></text:p>
          </table:table-cell>
          <table:table-cell table:style-name="ce725" table:formula="of:=IF([.E19]=&quot;Infortunio&quot;;1;&quot; &quot;)" office:value-type="string" office:string-value=" " calcext:value-type="string">
            <text:p><text:s/></text:p>
          </table:table-cell>
          <table:table-cell table:style-name="ce347" table:formula="of:=IF([.E19]=&quot;Permesso&quot;;1;&quot; &quot;)" office:value-type="string" office:string-value=" " calcext:value-type="string">
            <text:p><text:s/></text:p>
          </table:table-cell>
          <table:table-cell table:style-name="ce352" table:formula="of:=IF([.E19]=&quot;L. 104&quot;;1;&quot; &quot;)" office:value-type="string" office:string-value=" " calcext:value-type="string">
            <text:p><text:s/></text:p>
          </table:table-cell>
          <table:table-cell table:style-name="ce358" table:formula="of:=IF([.E19]=&quot;Ferie ap&quot;;1;&quot; &quot;)" office:value-type="string" office:string-value=" " calcext:value-type="string">
            <text:p><text:s/></text:p>
          </table:table-cell>
          <table:table-cell table:style-name="ce367" table:formula="of:=IF([.E1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0]);2)" office:value-type="float" office:value="2" calcext:value-type="float">
            <text:p>2</text:p>
          </table:table-cell>
          <table:table-cell table:style-name="ce685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Martedì" calcext:value-type="string">
            <text:p>Martedì</text:p>
          </table:table-cell>
          <table:table-cell table:style-name="ce690" office:value-type="float" office:value="13" calcext:value-type="float">
            <text:p>13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28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0]" office:value-type="time" office:time-value="PT00H00M00S" calcext:value-type="time">
            <text:p>0.00</text:p>
          </table:table-cell>
          <table:table-cell table:style-name="ce712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716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330" table:formula="of:=([.O20]-[.N20])+[.P20]" office:value-type="time" office:time-value="PT00H00M00S" calcext:value-type="time">
            <text:p>0.00</text:p>
          </table:table-cell>
          <table:table-cell table:style-name="ce719" table:formula="of:=IF([.E20]=&quot;Malattia&quot;;1;&quot; &quot;)" office:value-type="string" office:string-value=" " calcext:value-type="string">
            <text:p><text:s/></text:p>
          </table:table-cell>
          <table:table-cell table:style-name="ce725" table:formula="of:=IF([.E20]=&quot;Infortunio&quot;;1;&quot; &quot;)" office:value-type="string" office:string-value=" " calcext:value-type="string">
            <text:p><text:s/></text:p>
          </table:table-cell>
          <table:table-cell table:style-name="ce347" table:formula="of:=IF([.E20]=&quot;Permesso&quot;;1;&quot; &quot;)" office:value-type="string" office:string-value=" " calcext:value-type="string">
            <text:p><text:s/></text:p>
          </table:table-cell>
          <table:table-cell table:style-name="ce352" table:formula="of:=IF([.E20]=&quot;L. 104&quot;;1;&quot; &quot;)" office:value-type="string" office:string-value=" " calcext:value-type="string">
            <text:p><text:s/></text:p>
          </table:table-cell>
          <table:table-cell table:style-name="ce358" table:formula="of:=IF([.E20]=&quot;Ferie ap&quot;;1;&quot; &quot;)" office:value-type="string" office:string-value=" " calcext:value-type="string">
            <text:p><text:s/></text:p>
          </table:table-cell>
          <table:table-cell table:style-name="ce367" table:formula="of:=IF([.E2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1]);2)" office:value-type="float" office:value="3" calcext:value-type="float">
            <text:p>3</text:p>
          </table:table-cell>
          <table:table-cell table:style-name="ce685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Mercoledì" calcext:value-type="string">
            <text:p>Mercoledì</text:p>
          </table:table-cell>
          <table:table-cell table:style-name="ce690" office:value-type="float" office:value="14" calcext:value-type="float">
            <text:p>14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28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1]" office:value-type="time" office:time-value="PT00H00M00S" calcext:value-type="time">
            <text:p>0.00</text:p>
          </table:table-cell>
          <table:table-cell table:style-name="ce712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716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330" table:formula="of:=([.O21]-[.N21])+[.P21]" office:value-type="time" office:time-value="PT00H00M00S" calcext:value-type="time">
            <text:p>0.00</text:p>
          </table:table-cell>
          <table:table-cell table:style-name="ce719" table:formula="of:=IF([.E21]=&quot;Malattia&quot;;1;&quot; &quot;)" office:value-type="string" office:string-value=" " calcext:value-type="string">
            <text:p><text:s/></text:p>
          </table:table-cell>
          <table:table-cell table:style-name="ce725" table:formula="of:=IF([.E21]=&quot;Infortunio&quot;;1;&quot; &quot;)" office:value-type="string" office:string-value=" " calcext:value-type="string">
            <text:p><text:s/></text:p>
          </table:table-cell>
          <table:table-cell table:style-name="ce347" table:formula="of:=IF([.E21]=&quot;Permesso&quot;;1;&quot; &quot;)" office:value-type="string" office:string-value=" " calcext:value-type="string">
            <text:p><text:s/></text:p>
          </table:table-cell>
          <table:table-cell table:style-name="ce352" table:formula="of:=IF([.E21]=&quot;L. 104&quot;;1;&quot; &quot;)" office:value-type="string" office:string-value=" " calcext:value-type="string">
            <text:p><text:s/></text:p>
          </table:table-cell>
          <table:table-cell table:style-name="ce358" table:formula="of:=IF([.E21]=&quot;Ferie ap&quot;;1;&quot; &quot;)" office:value-type="string" office:string-value=" " calcext:value-type="string">
            <text:p><text:s/></text:p>
          </table:table-cell>
          <table:table-cell table:style-name="ce367" table:formula="of:=IF([.E2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2]);2)" office:value-type="float" office:value="4" calcext:value-type="float">
            <text:p>4</text:p>
          </table:table-cell>
          <table:table-cell table:style-name="ce685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Giovedì" calcext:value-type="string">
            <text:p>Giovedì</text:p>
          </table:table-cell>
          <table:table-cell table:style-name="ce690" office:value-type="float" office:value="15" calcext:value-type="float">
            <text:p>15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28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2]" office:value-type="time" office:time-value="PT00H00M00S" calcext:value-type="time">
            <text:p>0.00</text:p>
          </table:table-cell>
          <table:table-cell table:style-name="ce712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716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330" table:formula="of:=([.O22]-[.N22])+[.P22]" office:value-type="time" office:time-value="PT00H00M00S" calcext:value-type="time">
            <text:p>0.00</text:p>
          </table:table-cell>
          <table:table-cell table:style-name="ce719" table:formula="of:=IF([.E22]=&quot;Malattia&quot;;1;&quot; &quot;)" office:value-type="string" office:string-value=" " calcext:value-type="string">
            <text:p><text:s/></text:p>
          </table:table-cell>
          <table:table-cell table:style-name="ce725" table:formula="of:=IF([.E22]=&quot;Infortunio&quot;;1;&quot; &quot;)" office:value-type="string" office:string-value=" " calcext:value-type="string">
            <text:p><text:s/></text:p>
          </table:table-cell>
          <table:table-cell table:style-name="ce347" table:formula="of:=IF([.E22]=&quot;Permesso&quot;;1;&quot; &quot;)" office:value-type="string" office:string-value=" " calcext:value-type="string">
            <text:p><text:s/></text:p>
          </table:table-cell>
          <table:table-cell table:style-name="ce352" table:formula="of:=IF([.E22]=&quot;L. 104&quot;;1;&quot; &quot;)" office:value-type="string" office:string-value=" " calcext:value-type="string">
            <text:p><text:s/></text:p>
          </table:table-cell>
          <table:table-cell table:style-name="ce358" table:formula="of:=IF([.E22]=&quot;Ferie ap&quot;;1;&quot; &quot;)" office:value-type="string" office:string-value=" " calcext:value-type="string">
            <text:p><text:s/></text:p>
          </table:table-cell>
          <table:table-cell table:style-name="ce367" table:formula="of:=IF([.E2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3]);2)" office:value-type="float" office:value="5" calcext:value-type="float">
            <text:p>5</text:p>
          </table:table-cell>
          <table:table-cell table:style-name="ce685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Venerdì" calcext:value-type="string">
            <text:p>Venerdì</text:p>
          </table:table-cell>
          <table:table-cell table:style-name="ce690" office:value-type="float" office:value="16" calcext:value-type="float">
            <text:p>16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28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3]" office:value-type="time" office:time-value="PT00H00M00S" calcext:value-type="time">
            <text:p>0.00</text:p>
          </table:table-cell>
          <table:table-cell table:style-name="ce712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716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330" table:formula="of:=([.O23]-[.N23])+[.P23]" office:value-type="time" office:time-value="PT00H00M00S" calcext:value-type="time">
            <text:p>0.00</text:p>
          </table:table-cell>
          <table:table-cell table:style-name="ce719" table:formula="of:=IF([.E23]=&quot;Malattia&quot;;1;&quot; &quot;)" office:value-type="string" office:string-value=" " calcext:value-type="string">
            <text:p><text:s/></text:p>
          </table:table-cell>
          <table:table-cell table:style-name="ce725" table:formula="of:=IF([.E23]=&quot;Infortunio&quot;;1;&quot; &quot;)" office:value-type="string" office:string-value=" " calcext:value-type="string">
            <text:p><text:s/></text:p>
          </table:table-cell>
          <table:table-cell table:style-name="ce347" table:formula="of:=IF([.E23]=&quot;Permesso&quot;;1;&quot; &quot;)" office:value-type="string" office:string-value=" " calcext:value-type="string">
            <text:p><text:s/></text:p>
          </table:table-cell>
          <table:table-cell table:style-name="ce352" table:formula="of:=IF([.E23]=&quot;L. 104&quot;;1;&quot; &quot;)" office:value-type="string" office:string-value=" " calcext:value-type="string">
            <text:p><text:s/></text:p>
          </table:table-cell>
          <table:table-cell table:style-name="ce358" table:formula="of:=IF([.E23]=&quot;Ferie ap&quot;;1;&quot; &quot;)" office:value-type="string" office:string-value=" " calcext:value-type="string">
            <text:p><text:s/></text:p>
          </table:table-cell>
          <table:table-cell table:style-name="ce367" table:formula="of:=IF([.E2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4]);2)" office:value-type="float" office:value="6" calcext:value-type="float">
            <text:p>6</text:p>
          </table:table-cell>
          <table:table-cell table:style-name="ce685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Sabato" calcext:value-type="string">
            <text:p>Sabato</text:p>
          </table:table-cell>
          <table:table-cell table:style-name="ce690" office:value-type="float" office:value="17" calcext:value-type="float">
            <text:p>17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28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4]" office:value-type="time" office:time-value="PT00H00M00S" calcext:value-type="time">
            <text:p>0.00</text:p>
          </table:table-cell>
          <table:table-cell table:style-name="ce712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716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330" table:formula="of:=([.O24]-[.N24])+[.P24]" office:value-type="time" office:time-value="PT00H00M00S" calcext:value-type="time">
            <text:p>0.00</text:p>
          </table:table-cell>
          <table:table-cell table:style-name="ce719" table:formula="of:=IF([.E24]=&quot;Malattia&quot;;1;&quot; &quot;)" office:value-type="string" office:string-value=" " calcext:value-type="string">
            <text:p><text:s/></text:p>
          </table:table-cell>
          <table:table-cell table:style-name="ce725" table:formula="of:=IF([.E24]=&quot;Infortunio&quot;;1;&quot; &quot;)" office:value-type="string" office:string-value=" " calcext:value-type="string">
            <text:p><text:s/></text:p>
          </table:table-cell>
          <table:table-cell table:style-name="ce347" table:formula="of:=IF([.E24]=&quot;Permesso&quot;;1;&quot; &quot;)" office:value-type="string" office:string-value=" " calcext:value-type="string">
            <text:p><text:s/></text:p>
          </table:table-cell>
          <table:table-cell table:style-name="ce352" table:formula="of:=IF([.E24]=&quot;L. 104&quot;;1;&quot; &quot;)" office:value-type="string" office:string-value=" " calcext:value-type="string">
            <text:p><text:s/></text:p>
          </table:table-cell>
          <table:table-cell table:style-name="ce358" table:formula="of:=IF([.E24]=&quot;Ferie ap&quot;;1;&quot; &quot;)" office:value-type="string" office:string-value=" " calcext:value-type="string">
            <text:p><text:s/></text:p>
          </table:table-cell>
          <table:table-cell table:style-name="ce367" table:formula="of:=IF([.E2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5]);2)" office:value-type="float" office:value="7" calcext:value-type="float">
            <text:p>7</text:p>
          </table:table-cell>
          <table:table-cell table:style-name="ce685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Domenica" calcext:value-type="string">
            <text:p>Domenica</text:p>
          </table:table-cell>
          <table:table-cell table:style-name="ce690" office:value-type="float" office:value="18" calcext:value-type="float">
            <text:p>18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28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5]" office:value-type="time" office:time-value="PT00H00M00S" calcext:value-type="time">
            <text:p>0.00</text:p>
          </table:table-cell>
          <table:table-cell table:style-name="ce712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716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330" table:formula="of:=([.O25]-[.N25])+[.P25]" office:value-type="time" office:time-value="PT00H00M00S" calcext:value-type="time">
            <text:p>0.00</text:p>
          </table:table-cell>
          <table:table-cell table:style-name="ce719" table:formula="of:=IF([.E25]=&quot;Malattia&quot;;1;&quot; &quot;)" office:value-type="string" office:string-value=" " calcext:value-type="string">
            <text:p><text:s/></text:p>
          </table:table-cell>
          <table:table-cell table:style-name="ce725" table:formula="of:=IF([.E25]=&quot;Infortunio&quot;;1;&quot; &quot;)" office:value-type="string" office:string-value=" " calcext:value-type="string">
            <text:p><text:s/></text:p>
          </table:table-cell>
          <table:table-cell table:style-name="ce347" table:formula="of:=IF([.E25]=&quot;Permesso&quot;;1;&quot; &quot;)" office:value-type="string" office:string-value=" " calcext:value-type="string">
            <text:p><text:s/></text:p>
          </table:table-cell>
          <table:table-cell table:style-name="ce352" table:formula="of:=IF([.E25]=&quot;L. 104&quot;;1;&quot; &quot;)" office:value-type="string" office:string-value=" " calcext:value-type="string">
            <text:p><text:s/></text:p>
          </table:table-cell>
          <table:table-cell table:style-name="ce358" table:formula="of:=IF([.E25]=&quot;Ferie ap&quot;;1;&quot; &quot;)" office:value-type="string" office:string-value=" " calcext:value-type="string">
            <text:p><text:s/></text:p>
          </table:table-cell>
          <table:table-cell table:style-name="ce367" table:formula="of:=IF([.E2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6]);2)" office:value-type="float" office:value="1" calcext:value-type="float">
            <text:p>1</text:p>
          </table:table-cell>
          <table:table-cell table:style-name="ce685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Lunedì" calcext:value-type="string">
            <text:p>Lunedì</text:p>
          </table:table-cell>
          <table:table-cell table:style-name="ce690" office:value-type="float" office:value="19" calcext:value-type="float">
            <text:p>19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28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6]" office:value-type="time" office:time-value="PT00H00M00S" calcext:value-type="time">
            <text:p>0.00</text:p>
          </table:table-cell>
          <table:table-cell table:style-name="ce712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716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330" table:formula="of:=([.O26]-[.N26])+[.P26]" office:value-type="time" office:time-value="PT00H00M00S" calcext:value-type="time">
            <text:p>0.00</text:p>
          </table:table-cell>
          <table:table-cell table:style-name="ce719" table:formula="of:=IF([.E26]=&quot;Malattia&quot;;1;&quot; &quot;)" office:value-type="string" office:string-value=" " calcext:value-type="string">
            <text:p><text:s/></text:p>
          </table:table-cell>
          <table:table-cell table:style-name="ce725" table:formula="of:=IF([.E26]=&quot;Infortunio&quot;;1;&quot; &quot;)" office:value-type="string" office:string-value=" " calcext:value-type="string">
            <text:p><text:s/></text:p>
          </table:table-cell>
          <table:table-cell table:style-name="ce347" table:formula="of:=IF([.E26]=&quot;Permesso&quot;;1;&quot; &quot;)" office:value-type="string" office:string-value=" " calcext:value-type="string">
            <text:p><text:s/></text:p>
          </table:table-cell>
          <table:table-cell table:style-name="ce352" table:formula="of:=IF([.E26]=&quot;L. 104&quot;;1;&quot; &quot;)" office:value-type="string" office:string-value=" " calcext:value-type="string">
            <text:p><text:s/></text:p>
          </table:table-cell>
          <table:table-cell table:style-name="ce358" table:formula="of:=IF([.E26]=&quot;Ferie ap&quot;;1;&quot; &quot;)" office:value-type="string" office:string-value=" " calcext:value-type="string">
            <text:p><text:s/></text:p>
          </table:table-cell>
          <table:table-cell table:style-name="ce367" table:formula="of:=IF([.E2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7]);2)" office:value-type="float" office:value="2" calcext:value-type="float">
            <text:p>2</text:p>
          </table:table-cell>
          <table:table-cell table:style-name="ce685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Martedì" calcext:value-type="string">
            <text:p>Martedì</text:p>
          </table:table-cell>
          <table:table-cell table:style-name="ce690" office:value-type="float" office:value="20" calcext:value-type="float">
            <text:p>20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28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7]" office:value-type="time" office:time-value="PT00H00M00S" calcext:value-type="time">
            <text:p>0.00</text:p>
          </table:table-cell>
          <table:table-cell table:style-name="ce712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716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330" table:formula="of:=([.O27]-[.N27])+[.P27]" office:value-type="time" office:time-value="PT00H00M00S" calcext:value-type="time">
            <text:p>0.00</text:p>
          </table:table-cell>
          <table:table-cell table:style-name="ce719" table:formula="of:=IF([.E27]=&quot;Malattia&quot;;1;&quot; &quot;)" office:value-type="string" office:string-value=" " calcext:value-type="string">
            <text:p><text:s/></text:p>
          </table:table-cell>
          <table:table-cell table:style-name="ce725" table:formula="of:=IF([.E27]=&quot;Infortunio&quot;;1;&quot; &quot;)" office:value-type="string" office:string-value=" " calcext:value-type="string">
            <text:p><text:s/></text:p>
          </table:table-cell>
          <table:table-cell table:style-name="ce347" table:formula="of:=IF([.E27]=&quot;Permesso&quot;;1;&quot; &quot;)" office:value-type="string" office:string-value=" " calcext:value-type="string">
            <text:p><text:s/></text:p>
          </table:table-cell>
          <table:table-cell table:style-name="ce352" table:formula="of:=IF([.E27]=&quot;L. 104&quot;;1;&quot; &quot;)" office:value-type="string" office:string-value=" " calcext:value-type="string">
            <text:p><text:s/></text:p>
          </table:table-cell>
          <table:table-cell table:style-name="ce358" table:formula="of:=IF([.E27]=&quot;Ferie ap&quot;;1;&quot; &quot;)" office:value-type="string" office:string-value=" " calcext:value-type="string">
            <text:p><text:s/></text:p>
          </table:table-cell>
          <table:table-cell table:style-name="ce367" table:formula="of:=IF([.E2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8]);2)" office:value-type="float" office:value="3" calcext:value-type="float">
            <text:p>3</text:p>
          </table:table-cell>
          <table:table-cell table:style-name="ce685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Mercoledì" calcext:value-type="string">
            <text:p>Mercoledì</text:p>
          </table:table-cell>
          <table:table-cell table:style-name="ce690" office:value-type="float" office:value="21" calcext:value-type="float">
            <text:p>21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28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8]" office:value-type="time" office:time-value="PT00H00M00S" calcext:value-type="time">
            <text:p>0.00</text:p>
          </table:table-cell>
          <table:table-cell table:style-name="ce712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716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330" table:formula="of:=([.O28]-[.N28])+[.P28]" office:value-type="time" office:time-value="PT00H00M00S" calcext:value-type="time">
            <text:p>0.00</text:p>
          </table:table-cell>
          <table:table-cell table:style-name="ce719" table:formula="of:=IF([.E28]=&quot;Malattia&quot;;1;&quot; &quot;)" office:value-type="string" office:string-value=" " calcext:value-type="string">
            <text:p><text:s/></text:p>
          </table:table-cell>
          <table:table-cell table:style-name="ce725" table:formula="of:=IF([.E28]=&quot;Infortunio&quot;;1;&quot; &quot;)" office:value-type="string" office:string-value=" " calcext:value-type="string">
            <text:p><text:s/></text:p>
          </table:table-cell>
          <table:table-cell table:style-name="ce347" table:formula="of:=IF([.E28]=&quot;Permesso&quot;;1;&quot; &quot;)" office:value-type="string" office:string-value=" " calcext:value-type="string">
            <text:p><text:s/></text:p>
          </table:table-cell>
          <table:table-cell table:style-name="ce352" table:formula="of:=IF([.E28]=&quot;L. 104&quot;;1;&quot; &quot;)" office:value-type="string" office:string-value=" " calcext:value-type="string">
            <text:p><text:s/></text:p>
          </table:table-cell>
          <table:table-cell table:style-name="ce358" table:formula="of:=IF([.E28]=&quot;Ferie ap&quot;;1;&quot; &quot;)" office:value-type="string" office:string-value=" " calcext:value-type="string">
            <text:p><text:s/></text:p>
          </table:table-cell>
          <table:table-cell table:style-name="ce367" table:formula="of:=IF([.E2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9]);2)" office:value-type="float" office:value="4" calcext:value-type="float">
            <text:p>4</text:p>
          </table:table-cell>
          <table:table-cell table:style-name="ce685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Giovedì" calcext:value-type="string">
            <text:p>Giovedì</text:p>
          </table:table-cell>
          <table:table-cell table:style-name="ce690" office:value-type="float" office:value="22" calcext:value-type="float">
            <text:p>22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28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9]" office:value-type="time" office:time-value="PT00H00M00S" calcext:value-type="time">
            <text:p>0.00</text:p>
          </table:table-cell>
          <table:table-cell table:style-name="ce712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716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330" table:formula="of:=([.O29]-[.N29])+[.P29]" office:value-type="time" office:time-value="PT00H00M00S" calcext:value-type="time">
            <text:p>0.00</text:p>
          </table:table-cell>
          <table:table-cell table:style-name="ce719" table:formula="of:=IF([.E29]=&quot;Malattia&quot;;1;&quot; &quot;)" office:value-type="string" office:string-value=" " calcext:value-type="string">
            <text:p><text:s/></text:p>
          </table:table-cell>
          <table:table-cell table:style-name="ce725" table:formula="of:=IF([.E29]=&quot;Infortunio&quot;;1;&quot; &quot;)" office:value-type="string" office:string-value=" " calcext:value-type="string">
            <text:p><text:s/></text:p>
          </table:table-cell>
          <table:table-cell table:style-name="ce347" table:formula="of:=IF([.E29]=&quot;Permesso&quot;;1;&quot; &quot;)" office:value-type="string" office:string-value=" " calcext:value-type="string">
            <text:p><text:s/></text:p>
          </table:table-cell>
          <table:table-cell table:style-name="ce352" table:formula="of:=IF([.E29]=&quot;L. 104&quot;;1;&quot; &quot;)" office:value-type="string" office:string-value=" " calcext:value-type="string">
            <text:p><text:s/></text:p>
          </table:table-cell>
          <table:table-cell table:style-name="ce358" table:formula="of:=IF([.E29]=&quot;Ferie ap&quot;;1;&quot; &quot;)" office:value-type="string" office:string-value=" " calcext:value-type="string">
            <text:p><text:s/></text:p>
          </table:table-cell>
          <table:table-cell table:style-name="ce367" table:formula="of:=IF([.E2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0]);2)" office:value-type="float" office:value="5" calcext:value-type="float">
            <text:p>5</text:p>
          </table:table-cell>
          <table:table-cell table:style-name="ce685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Venerdì" calcext:value-type="string">
            <text:p>Venerdì</text:p>
          </table:table-cell>
          <table:table-cell table:style-name="ce690" office:value-type="float" office:value="23" calcext:value-type="float">
            <text:p>23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28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0]" office:value-type="time" office:time-value="PT00H00M00S" calcext:value-type="time">
            <text:p>0.00</text:p>
          </table:table-cell>
          <table:table-cell table:style-name="ce712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716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330" table:formula="of:=([.O30]-[.N30])+[.P30]" office:value-type="time" office:time-value="PT00H00M00S" calcext:value-type="time">
            <text:p>0.00</text:p>
          </table:table-cell>
          <table:table-cell table:style-name="ce719" table:formula="of:=IF([.E30]=&quot;Malattia&quot;;1;&quot; &quot;)" office:value-type="string" office:string-value=" " calcext:value-type="string">
            <text:p><text:s/></text:p>
          </table:table-cell>
          <table:table-cell table:style-name="ce725" table:formula="of:=IF([.E30]=&quot;Infortunio&quot;;1;&quot; &quot;)" office:value-type="string" office:string-value=" " calcext:value-type="string">
            <text:p><text:s/></text:p>
          </table:table-cell>
          <table:table-cell table:style-name="ce347" table:formula="of:=IF([.E30]=&quot;Permesso&quot;;1;&quot; &quot;)" office:value-type="string" office:string-value=" " calcext:value-type="string">
            <text:p><text:s/></text:p>
          </table:table-cell>
          <table:table-cell table:style-name="ce352" table:formula="of:=IF([.E30]=&quot;L. 104&quot;;1;&quot; &quot;)" office:value-type="string" office:string-value=" " calcext:value-type="string">
            <text:p><text:s/></text:p>
          </table:table-cell>
          <table:table-cell table:style-name="ce358" table:formula="of:=IF([.E30]=&quot;Ferie ap&quot;;1;&quot; &quot;)" office:value-type="string" office:string-value=" " calcext:value-type="string">
            <text:p><text:s/></text:p>
          </table:table-cell>
          <table:table-cell table:style-name="ce367" table:formula="of:=IF([.E3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1]);2)" office:value-type="float" office:value="6" calcext:value-type="float">
            <text:p>6</text:p>
          </table:table-cell>
          <table:table-cell table:style-name="ce685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Sabato" calcext:value-type="string">
            <text:p>Sabato</text:p>
          </table:table-cell>
          <table:table-cell table:style-name="ce690" office:value-type="float" office:value="24" calcext:value-type="float">
            <text:p>24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28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1]" office:value-type="time" office:time-value="PT00H00M00S" calcext:value-type="time">
            <text:p>0.00</text:p>
          </table:table-cell>
          <table:table-cell table:style-name="ce712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716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330" table:formula="of:=([.O31]-[.N31])+[.P31]" office:value-type="time" office:time-value="PT00H00M00S" calcext:value-type="time">
            <text:p>0.00</text:p>
          </table:table-cell>
          <table:table-cell table:style-name="ce719" table:formula="of:=IF([.E31]=&quot;Malattia&quot;;1;&quot; &quot;)" office:value-type="string" office:string-value=" " calcext:value-type="string">
            <text:p><text:s/></text:p>
          </table:table-cell>
          <table:table-cell table:style-name="ce725" table:formula="of:=IF([.E31]=&quot;Infortunio&quot;;1;&quot; &quot;)" office:value-type="string" office:string-value=" " calcext:value-type="string">
            <text:p><text:s/></text:p>
          </table:table-cell>
          <table:table-cell table:style-name="ce347" table:formula="of:=IF([.E31]=&quot;Permesso&quot;;1;&quot; &quot;)" office:value-type="string" office:string-value=" " calcext:value-type="string">
            <text:p><text:s/></text:p>
          </table:table-cell>
          <table:table-cell table:style-name="ce352" table:formula="of:=IF([.E31]=&quot;L. 104&quot;;1;&quot; &quot;)" office:value-type="string" office:string-value=" " calcext:value-type="string">
            <text:p><text:s/></text:p>
          </table:table-cell>
          <table:table-cell table:style-name="ce358" table:formula="of:=IF([.E31]=&quot;Ferie ap&quot;;1;&quot; &quot;)" office:value-type="string" office:string-value=" " calcext:value-type="string">
            <text:p><text:s/></text:p>
          </table:table-cell>
          <table:table-cell table:style-name="ce367" table:formula="of:=IF([.E3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2]);2)" office:value-type="float" office:value="7" calcext:value-type="float">
            <text:p>7</text:p>
          </table:table-cell>
          <table:table-cell table:style-name="ce685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Domenica" calcext:value-type="string">
            <text:p>Domenica</text:p>
          </table:table-cell>
          <table:table-cell table:style-name="ce690" office:value-type="float" office:value="25" calcext:value-type="float">
            <text:p>25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28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2]" office:value-type="time" office:time-value="PT00H00M00S" calcext:value-type="time">
            <text:p>0.00</text:p>
          </table:table-cell>
          <table:table-cell table:style-name="ce712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716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330" table:formula="of:=([.O32]-[.N32])+[.P32]" office:value-type="time" office:time-value="PT00H00M00S" calcext:value-type="time">
            <text:p>0.00</text:p>
          </table:table-cell>
          <table:table-cell table:style-name="ce719" table:formula="of:=IF([.E32]=&quot;Malattia&quot;;1;&quot; &quot;)" office:value-type="string" office:string-value=" " calcext:value-type="string">
            <text:p><text:s/></text:p>
          </table:table-cell>
          <table:table-cell table:style-name="ce725" table:formula="of:=IF([.E32]=&quot;Infortunio&quot;;1;&quot; &quot;)" office:value-type="string" office:string-value=" " calcext:value-type="string">
            <text:p><text:s/></text:p>
          </table:table-cell>
          <table:table-cell table:style-name="ce347" table:formula="of:=IF([.E32]=&quot;Permesso&quot;;1;&quot; &quot;)" office:value-type="string" office:string-value=" " calcext:value-type="string">
            <text:p><text:s/></text:p>
          </table:table-cell>
          <table:table-cell table:style-name="ce352" table:formula="of:=IF([.E32]=&quot;L. 104&quot;;1;&quot; &quot;)" office:value-type="string" office:string-value=" " calcext:value-type="string">
            <text:p><text:s/></text:p>
          </table:table-cell>
          <table:table-cell table:style-name="ce358" table:formula="of:=IF([.E32]=&quot;Ferie ap&quot;;1;&quot; &quot;)" office:value-type="string" office:string-value=" " calcext:value-type="string">
            <text:p><text:s/></text:p>
          </table:table-cell>
          <table:table-cell table:style-name="ce367" table:formula="of:=IF([.E3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3]);2)" office:value-type="float" office:value="1" calcext:value-type="float">
            <text:p>1</text:p>
          </table:table-cell>
          <table:table-cell table:style-name="ce685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Lunedì" calcext:value-type="string">
            <text:p>Lunedì</text:p>
          </table:table-cell>
          <table:table-cell table:style-name="ce690" office:value-type="float" office:value="26" calcext:value-type="float">
            <text:p>26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28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3]" office:value-type="time" office:time-value="PT00H00M00S" calcext:value-type="time">
            <text:p>0.00</text:p>
          </table:table-cell>
          <table:table-cell table:style-name="ce712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716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330" table:formula="of:=([.O33]-[.N33])+[.P33]" office:value-type="time" office:time-value="PT00H00M00S" calcext:value-type="time">
            <text:p>0.00</text:p>
          </table:table-cell>
          <table:table-cell table:style-name="ce719" table:formula="of:=IF([.E33]=&quot;Malattia&quot;;1;&quot; &quot;)" office:value-type="string" office:string-value=" " calcext:value-type="string">
            <text:p><text:s/></text:p>
          </table:table-cell>
          <table:table-cell table:style-name="ce725" table:formula="of:=IF([.E33]=&quot;Infortunio&quot;;1;&quot; &quot;)" office:value-type="string" office:string-value=" " calcext:value-type="string">
            <text:p><text:s/></text:p>
          </table:table-cell>
          <table:table-cell table:style-name="ce347" table:formula="of:=IF([.E33]=&quot;Permesso&quot;;1;&quot; &quot;)" office:value-type="string" office:string-value=" " calcext:value-type="string">
            <text:p><text:s/></text:p>
          </table:table-cell>
          <table:table-cell table:style-name="ce352" table:formula="of:=IF([.E33]=&quot;L. 104&quot;;1;&quot; &quot;)" office:value-type="string" office:string-value=" " calcext:value-type="string">
            <text:p><text:s/></text:p>
          </table:table-cell>
          <table:table-cell table:style-name="ce358" table:formula="of:=IF([.E33]=&quot;Ferie ap&quot;;1;&quot; &quot;)" office:value-type="string" office:string-value=" " calcext:value-type="string">
            <text:p><text:s/></text:p>
          </table:table-cell>
          <table:table-cell table:style-name="ce367" table:formula="of:=IF([.E3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4]);2)" office:value-type="float" office:value="2" calcext:value-type="float">
            <text:p>2</text:p>
          </table:table-cell>
          <table:table-cell table:style-name="ce685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Martedì" calcext:value-type="string">
            <text:p>Martedì</text:p>
          </table:table-cell>
          <table:table-cell table:style-name="ce690" office:value-type="float" office:value="27" calcext:value-type="float">
            <text:p>27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28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4]" office:value-type="time" office:time-value="PT00H00M00S" calcext:value-type="time">
            <text:p>0.00</text:p>
          </table:table-cell>
          <table:table-cell table:style-name="ce712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716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330" table:formula="of:=([.O34]-[.N34])+[.P34]" office:value-type="time" office:time-value="PT00H00M00S" calcext:value-type="time">
            <text:p>0.00</text:p>
          </table:table-cell>
          <table:table-cell table:style-name="ce719" table:formula="of:=IF([.E34]=&quot;Malattia&quot;;1;&quot; &quot;)" office:value-type="string" office:string-value=" " calcext:value-type="string">
            <text:p><text:s/></text:p>
          </table:table-cell>
          <table:table-cell table:style-name="ce725" table:formula="of:=IF([.E34]=&quot;Infortunio&quot;;1;&quot; &quot;)" office:value-type="string" office:string-value=" " calcext:value-type="string">
            <text:p><text:s/></text:p>
          </table:table-cell>
          <table:table-cell table:style-name="ce347" table:formula="of:=IF([.E34]=&quot;Permesso&quot;;1;&quot; &quot;)" office:value-type="string" office:string-value=" " calcext:value-type="string">
            <text:p><text:s/></text:p>
          </table:table-cell>
          <table:table-cell table:style-name="ce352" table:formula="of:=IF([.E34]=&quot;L. 104&quot;;1;&quot; &quot;)" office:value-type="string" office:string-value=" " calcext:value-type="string">
            <text:p><text:s/></text:p>
          </table:table-cell>
          <table:table-cell table:style-name="ce358" table:formula="of:=IF([.E34]=&quot;Ferie ap&quot;;1;&quot; &quot;)" office:value-type="string" office:string-value=" " calcext:value-type="string">
            <text:p><text:s/></text:p>
          </table:table-cell>
          <table:table-cell table:style-name="ce367" table:formula="of:=IF([.E3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5]);2)" office:value-type="float" office:value="3" calcext:value-type="float">
            <text:p>3</text:p>
          </table:table-cell>
          <table:table-cell table:style-name="ce685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Mercoledì" calcext:value-type="string">
            <text:p>Mercoledì</text:p>
          </table:table-cell>
          <table:table-cell table:style-name="ce690" office:value-type="float" office:value="28" calcext:value-type="float">
            <text:p>28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28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5]" office:value-type="time" office:time-value="PT00H00M00S" calcext:value-type="time">
            <text:p>0.00</text:p>
          </table:table-cell>
          <table:table-cell table:style-name="ce712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716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330" table:formula="of:=([.O35]-[.N35])+[.P35]" office:value-type="time" office:time-value="PT00H00M00S" calcext:value-type="time">
            <text:p>0.00</text:p>
          </table:table-cell>
          <table:table-cell table:style-name="ce719" table:formula="of:=IF([.E35]=&quot;Malattia&quot;;1;&quot; &quot;)" office:value-type="string" office:string-value=" " calcext:value-type="string">
            <text:p><text:s/></text:p>
          </table:table-cell>
          <table:table-cell table:style-name="ce725" table:formula="of:=IF([.E35]=&quot;Infortunio&quot;;1;&quot; &quot;)" office:value-type="string" office:string-value=" " calcext:value-type="string">
            <text:p><text:s/></text:p>
          </table:table-cell>
          <table:table-cell table:style-name="ce347" table:formula="of:=IF([.E35]=&quot;Permesso&quot;;1;&quot; &quot;)" office:value-type="string" office:string-value=" " calcext:value-type="string">
            <text:p><text:s/></text:p>
          </table:table-cell>
          <table:table-cell table:style-name="ce352" table:formula="of:=IF([.E35]=&quot;L. 104&quot;;1;&quot; &quot;)" office:value-type="string" office:string-value=" " calcext:value-type="string">
            <text:p><text:s/></text:p>
          </table:table-cell>
          <table:table-cell table:style-name="ce358" table:formula="of:=IF([.E35]=&quot;Ferie ap&quot;;1;&quot; &quot;)" office:value-type="string" office:string-value=" " calcext:value-type="string">
            <text:p><text:s/></text:p>
          </table:table-cell>
          <table:table-cell table:style-name="ce367" table:formula="of:=IF([.E3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6]);2)" office:value-type="float" office:value="4" calcext:value-type="float">
            <text:p>4</text:p>
          </table:table-cell>
          <table:table-cell table:style-name="ce685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Giovedì" calcext:value-type="string">
            <text:p>Giovedì</text:p>
          </table:table-cell>
          <table:table-cell table:style-name="ce690" office:value-type="float" office:value="29" calcext:value-type="float">
            <text:p>29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28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6]" office:value-type="time" office:time-value="PT00H00M00S" calcext:value-type="time">
            <text:p>0.00</text:p>
          </table:table-cell>
          <table:table-cell table:style-name="ce712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716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330" table:formula="of:=([.O36]-[.N36])+[.P36]" office:value-type="time" office:time-value="PT00H00M00S" calcext:value-type="time">
            <text:p>0.00</text:p>
          </table:table-cell>
          <table:table-cell table:style-name="ce719" table:formula="of:=IF([.E36]=&quot;Malattia&quot;;1;&quot; &quot;)" office:value-type="string" office:string-value=" " calcext:value-type="string">
            <text:p><text:s/></text:p>
          </table:table-cell>
          <table:table-cell table:style-name="ce725" table:formula="of:=IF([.E36]=&quot;Infortunio&quot;;1;&quot; &quot;)" office:value-type="string" office:string-value=" " calcext:value-type="string">
            <text:p><text:s/></text:p>
          </table:table-cell>
          <table:table-cell table:style-name="ce347" table:formula="of:=IF([.E36]=&quot;Permesso&quot;;1;&quot; &quot;)" office:value-type="string" office:string-value=" " calcext:value-type="string">
            <text:p><text:s/></text:p>
          </table:table-cell>
          <table:table-cell table:style-name="ce352" table:formula="of:=IF([.E36]=&quot;L. 104&quot;;1;&quot; &quot;)" office:value-type="string" office:string-value=" " calcext:value-type="string">
            <text:p><text:s/></text:p>
          </table:table-cell>
          <table:table-cell table:style-name="ce358" table:formula="of:=IF([.E36]=&quot;Ferie ap&quot;;1;&quot; &quot;)" office:value-type="string" office:string-value=" " calcext:value-type="string">
            <text:p><text:s/></text:p>
          </table:table-cell>
          <table:table-cell table:style-name="ce367" table:formula="of:=IF([.E3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7]);2)" office:value-type="float" office:value="5" calcext:value-type="float">
            <text:p>5</text:p>
          </table:table-cell>
          <table:table-cell table:style-name="ce685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Venerdì" calcext:value-type="string">
            <text:p>Venerdì</text:p>
          </table:table-cell>
          <table:table-cell table:style-name="ce690" office:value-type="float" office:value="30" calcext:value-type="float">
            <text:p>30</text:p>
          </table:table-cell>
          <table:table-cell table:style-name="ce808" table:content-validation-name="val13"/>
          <table:table-cell table:style-name="ce267" table:content-validation-name="val6" table:number-columns-repeated="8"/>
          <table:table-cell table:style-name="ce28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28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7]" office:value-type="time" office:time-value="PT00H00M00S" calcext:value-type="time">
            <text:p>0.00</text:p>
          </table:table-cell>
          <table:table-cell table:style-name="ce712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716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330" table:formula="of:=([.O37]-[.N37])+[.P37]" office:value-type="time" office:time-value="PT00H00M00S" calcext:value-type="time">
            <text:p>0.00</text:p>
          </table:table-cell>
          <table:table-cell table:style-name="ce719" table:formula="of:=IF([.E37]=&quot;Malattia&quot;;1;&quot; &quot;)" office:value-type="string" office:string-value=" " calcext:value-type="string">
            <text:p><text:s/></text:p>
          </table:table-cell>
          <table:table-cell table:style-name="ce726" table:formula="of:=IF([.E37]=&quot;Infortunio&quot;;1;&quot; &quot;)" office:value-type="string" office:string-value=" " calcext:value-type="string">
            <text:p><text:s/></text:p>
          </table:table-cell>
          <table:table-cell table:style-name="ce347" table:formula="of:=IF([.E37]=&quot;Permesso&quot;;1;&quot; &quot;)" office:value-type="string" office:string-value=" " calcext:value-type="string">
            <text:p><text:s/></text:p>
          </table:table-cell>
          <table:table-cell table:style-name="ce352" table:formula="of:=IF([.E37]=&quot;L. 104&quot;;1;&quot; &quot;)" office:value-type="string" office:string-value=" " calcext:value-type="string">
            <text:p><text:s/></text:p>
          </table:table-cell>
          <table:table-cell table:style-name="ce358" table:formula="of:=IF([.E37]=&quot;Ferie ap&quot;;1;&quot; &quot;)" office:value-type="string" office:string-value=" " calcext:value-type="string">
            <text:p><text:s/></text:p>
          </table:table-cell>
          <table:table-cell table:style-name="ce367" table:formula="of:=IF([.E3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8]);2)" office:value-type="float" office:value="6" calcext:value-type="float">
            <text:p>6</text:p>
          </table:table-cell>
          <table:table-cell table:style-name="ce686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Sabato" calcext:value-type="string">
            <text:p>Sabato</text:p>
          </table:table-cell>
          <table:table-cell table:style-name="ce691" office:value-type="float" office:value="31" calcext:value-type="float">
            <text:p>31</text:p>
          </table:table-cell>
          <table:table-cell table:style-name="ce812" table:content-validation-name="val13"/>
          <table:table-cell table:style-name="ce268" table:content-validation-name="val6" table:number-columns-repeated="8"/>
          <table:table-cell table:style-name="ce286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286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294"/>
          <table:table-cell table:style-name="ce300" table:formula="of:=0+[.P38]" office:value-type="time" office:time-value="PT00H00M00S" calcext:value-type="time">
            <text:p>0.00</text:p>
          </table:table-cell>
          <table:table-cell table:style-name="ce712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716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331" table:formula="of:=([.O38]-[.N38])+[.P38]" office:value-type="time" office:time-value="PT00H00M00S" calcext:value-type="time">
            <text:p>0.00</text:p>
          </table:table-cell>
          <table:table-cell table:style-name="ce720" table:formula="of:=IF([.E38]=&quot;Malattia&quot;;1;&quot; &quot;)" office:value-type="string" office:string-value=" " calcext:value-type="string">
            <text:p><text:s/></text:p>
          </table:table-cell>
          <table:table-cell table:style-name="ce726" table:formula="of:=IF([.E38]=&quot;Infortunio&quot;;1;&quot; &quot;)" office:value-type="string" office:string-value=" " calcext:value-type="string">
            <text:p><text:s/></text:p>
          </table:table-cell>
          <table:table-cell table:style-name="ce348" table:formula="of:=IF([.E38]=&quot;Permesso&quot;;1;&quot; &quot;)" office:value-type="string" office:string-value=" " calcext:value-type="string">
            <text:p><text:s/></text:p>
          </table:table-cell>
          <table:table-cell table:style-name="ce353" table:formula="of:=IF([.E38]=&quot;L. 104&quot;;1;&quot; &quot;)" office:value-type="string" office:string-value=" " calcext:value-type="string">
            <text:p><text:s/></text:p>
          </table:table-cell>
          <table:table-cell table:style-name="ce361" table:formula="of:=IF([.E38]=&quot;Ferie ap&quot;;1;&quot; &quot;)" office:value-type="string" office:string-value=" " calcext:value-type="string">
            <text:p><text:s/></text:p>
          </table:table-cell>
          <table:table-cell table:style-name="ce375" table:formula="of:=IF([.E3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7">
          <table:table-cell table:style-name="ce21"/>
          <table:table-cell table:style-name="ce315"/>
          <table:table-cell table:style-name="ce313"/>
          <table:table-cell table:style-name="ce386"/>
          <table:table-cell table:style-name="ce215"/>
          <table:table-cell table:style-name="ce386" table:number-columns-repeated="5"/>
          <table:table-cell table:style-name="ce53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53"/>
          <table:table-cell table:style-name="ce288" table:formula="of:=SUM([.N8:.N38])" office:value-type="time" office:time-value="PT00H00M00S" calcext:value-type="time">
            <text:p>0.00</text:p>
          </table:table-cell>
          <table:table-cell table:style-name="ce290" table:formula="of:=SUM([.O8:.O38])" office:value-type="time" office:time-value="PT00H00M00S" calcext:value-type="time">
            <text:p>0.00</text:p>
          </table:table-cell>
          <table:table-cell table:style-name="ce296" table:formula="of:=[.Q39]" office:value-type="time" office:time-value="PT00H00M00S" calcext:value-type="time">
            <text:p>0.00</text:p>
          </table:table-cell>
          <table:table-cell table:style-name="ce301" table:formula="of:=SUM([.Q8:.Q38])" office:value-type="time" office:time-value="PT00H00M00S" calcext:value-type="time">
            <text:p>0.00</text:p>
          </table:table-cell>
          <table:table-cell table:style-name="ce713" table:formula="of:=IF([.T39]&gt;0;&quot;+&quot;;&quot;-&quot;)" office:value-type="string" office:string-value="-" calcext:value-type="string">
            <text:p>-</text:p>
          </table:table-cell>
          <table:table-cell table:style-name="ce717" table:formula="of:=IF([.T39]&gt;0;[.T39];-([.T39]))" office:value-type="time" office:time-value="PT00H00M00S" calcext:value-type="time">
            <text:p>0.00</text:p>
          </table:table-cell>
          <table:table-cell table:style-name="ce296" table:formula="of:=SUM([.T8:.T38])" office:value-type="time" office:time-value="PT00H00M00S" calcext:value-type="time">
            <text:p>0.00</text:p>
          </table:table-cell>
          <table:table-cell table:style-name="ce338" table:formula="of:=SUM([.U8:.U38])" office:value-type="float" office:value="0" calcext:value-type="float">
            <text:p>0</text:p>
          </table:table-cell>
          <table:table-cell table:style-name="ce343" table:formula="of:=SUM([.V8:.V38])" office:value-type="float" office:value="0" calcext:value-type="float">
            <text:p>0</text:p>
          </table:table-cell>
          <table:table-cell table:style-name="ce349" table:formula="of:=SUM([.W8:.W38])" office:value-type="float" office:value="0" calcext:value-type="float">
            <text:p>0</text:p>
          </table:table-cell>
          <table:table-cell table:style-name="ce354" table:formula="of:=SUM([.X8:.X38])" office:value-type="float" office:value="0" calcext:value-type="float">
            <text:p>0</text:p>
          </table:table-cell>
          <table:table-cell table:style-name="ce362" table:formula="of:=SUM([.Y8:.Y38])" office:value-type="float" office:value="0" calcext:value-type="float">
            <text:p>0</text:p>
          </table:table-cell>
          <table:table-cell table:style-name="ce376" table:formula="of:=SUM([.Z8:.Z38])" office:value-type="float" office:value="0" calcext:value-type="float">
            <text:p>0</text:p>
          </table:table-cell>
          <table:table-cell table:style-name="ce21" table:number-columns-repeated="12"/>
          <table:table-cell table:number-columns-repeated="988"/>
        </table:table-row>
        <table:table-row table:style-name="ro8">
          <table:table-cell table:style-name="ce21"/>
          <table:table-cell table:style-name="ce313" table:number-columns-repeated="3"/>
          <table:table-cell table:style-name="ce316"/>
          <table:table-cell table:style-name="ce313" table:number-columns-repeated="21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8">
          <table:table-cell table:style-name="ce21"/>
          <table:table-cell table:style-name="ce316" table:number-columns-repeated="25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8">
          <table:table-cell table:style-name="ce50"/>
          <table:table-cell table:style-name="ce317"/>
          <table:table-cell table:style-name="ce334" office:value-type="string" calcext:value-type="string">
            <text:p>Riepiloghi mensili</text:p>
          </table:table-cell>
          <table:table-cell table:style-name="ce334" table:number-columns-repeated="23"/>
          <table:table-cell table:style-name="ce50" table:number-columns-repeated="2"/>
          <table:table-cell table:style-name="ce172" table:number-columns-repeated="998"/>
        </table:table-row>
        <table:table-row table:style-name="ro29">
          <table:table-cell table:style-name="ce50"/>
          <table:table-cell table:style-name="ce317" table:number-columns-repeated="25"/>
          <table:table-cell table:style-name="ce50" table:number-columns-repeated="2"/>
          <table:table-cell table:style-name="ce172" table:number-columns-repeated="998"/>
        </table:table-row>
        <table:table-row table:style-name="ro2">
          <table:table-cell table:style-name="ce21"/>
          <table:table-cell table:style-name="ce316"/>
          <table:table-cell table:style-name="ce213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13"/>
          <table:table-cell table:style-name="ce409" table:formula="of:=[.N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13"/>
          <table:table-cell table:style-name="ce515" table:formula="of:=[.Y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279"/>
          <table:table-cell table:style-name="ce616" table:formula="of:=FerieAP-[.O44]" office:value-type="float" office:value="55" calcext:value-type="float">
            <text:p>55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6" table:number-columns-repeated="6"/>
          <table:table-cell table:style-name="ce410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 table:style-name="ce21"/>
          <table:table-cell table:style-name="ce313"/>
          <table:table-cell table:style-name="ce213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13"/>
          <table:table-cell table:style-name="ce409" table:formula="of:=[.O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13"/>
          <table:table-cell table:style-name="ce515" table:formula="of:=[.Z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279"/>
          <table:table-cell table:style-name="ce616" table:formula="of:=FerieAC-[.O46]" office:value-type="float" office:value="32" calcext:value-type="float">
            <text:p>32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3"/>
          <table:table-cell table:style-name="ce316"/>
          <table:table-cell table:style-name="ce360" table:number-columns-repeated="2"/>
          <table:table-cell table:style-name="ce58"/>
          <table:table-cell table:style-name="ce316"/>
          <table:table-cell table:style-name="ce434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13"/>
          <table:table-cell table:style-name="ce330" table:formula="of:=[.P39]" office:value-type="time" office:time-value="PT00H00M00S" calcext:value-type="time">
            <text:p>0.00</text:p>
          </table:table-cell>
          <table:table-cell table:style-name="ce360" table:number-columns-repeated="2"/>
          <table:table-cell table:style-name="ce213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13"/>
          <table:table-cell table:style-name="ce515" table:formula="of:=[.U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13"/>
          <table:table-cell table:style-name="ce213"/>
          <table:table-cell table:style-name="ce727" table:formula="of:=IF([.T39]&gt;0;&quot;+&quot;;&quot;-&quot;)" office:value-type="string" office:string-value="-" calcext:value-type="string">
            <text:p>-</text:p>
          </table:table-cell>
          <table:table-cell table:style-name="ce728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3"/>
          <table:table-cell table:style-name="ce58"/>
          <table:table-cell table:style-name="ce360"/>
          <table:table-cell table:style-name="ce437"/>
          <table:table-cell table:style-name="ce360" table:number-columns-repeated="10"/>
          <table:table-cell table:style-name="ce58"/>
          <table:table-cell table:style-name="ce360" table:number-columns-repeated="5"/>
          <table:table-cell table:style-name="ce58"/>
          <table:table-cell table:style-name="ce360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13"/>
          <table:table-cell table:style-name="ce470" table:content-validation-name="val6"/>
          <table:table-cell table:style-name="ce58"/>
          <table:table-cell table:style-name="ce360"/>
          <table:table-cell table:style-name="ce213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13"/>
          <table:table-cell table:style-name="ce515" table:formula="of:=[.W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13"/>
          <table:table-cell table:style-name="ce213"/>
          <table:table-cell table:style-name="ce727" table:formula="of:=IF([.N56]&gt;=0;&quot;+&quot;;&quot;-&quot;)" office:value-type="string" office:string-value="+" calcext:value-type="string">
            <text:p>+</text:p>
          </table:table-cell>
          <table:table-cell table:style-name="ce729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5"/>
          <table:table-cell table:style-name="ce371" table:number-columns-repeated="19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13"/>
          <table:table-cell table:style-name="ce515" table:formula="of:=[.X39]" office:value-type="float" office:value="0" calcext:value-type="float">
            <text:p>0</text:p>
          </table:table-cell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16" table:number-columns-repeated="4"/>
          <table:table-cell table:style-name="ce238"/>
          <table:table-cell table:style-name="ce471"/>
          <table:table-cell table:style-name="ce371" table:number-columns-repeated="2"/>
          <table:table-cell table:style-name="ce215"/>
          <table:table-cell table:style-name="ce474"/>
          <table:table-cell table:style-name="ce475"/>
          <table:table-cell table:style-name="ce215" table:number-columns-repeated="2"/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13"/>
          <table:table-cell table:style-name="ce515" table:formula="of:=[.V39]" office:value-type="float" office:value="0" calcext:value-type="float">
            <text:p>0</text:p>
          </table:table-cell>
          <table:table-cell table:style-name="ce371" table:number-columns-repeated="2"/>
          <table:table-cell table:style-name="ce188" table:number-columns-spanned="6" table:number-rows-spanned="1"/>
          <table:covered-table-cell table:number-columns-repeated="5" table:style-name="ce188"/>
          <table:table-cell table:style-name="ce188"/>
          <table:table-cell table:style-name="ce381" table:number-columns-spanned="2" table:number-rows-spanned="1"/>
          <table:covered-table-cell table:style-name="ce38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371" table:number-columns-repeated="22"/>
          <table:table-cell table:style-name="ce60"/>
          <table:table-cell table:style-name="ce58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371" table:formula="of:=IF([.W48]=&quot;-&quot;;-[.X48];[.X48])" office:value-type="float" office:value="0" calcext:value-type="float">
            <text:p>0</text:p>
          </table:table-cell>
          <table:table-cell table:style-name="ce371" table:number-columns-repeated="5"/>
          <table:table-cell table:style-name="ce496" table:formula="of:=(RiportoCDLuglio+[.H56])-([.H48]+[.H50])" office:value-type="time" office:time-value="PT00H00M00S" calcext:value-type="time">
            <text:p>0.00</text:p>
          </table:table-cell>
          <table:table-cell table:style-name="ce371" table:number-columns-repeated="9"/>
          <table:table-cell table:style-name="ce619" table:formula="of:=IF([.W50]=&quot;-&quot;;-([.X50]);[.X50])" office:value-type="time" office:time-value="PT00H00M00S" calcext:value-type="time">
            <text:p>00.00.00</text:p>
          </table:table-cell>
          <table:table-cell table:style-name="ce60"/>
          <table:table-cell table:style-name="ce58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22"/>
          <table:table-cell table:style-name="ce60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44];&quot;[hh].mm&quot;)" office:value-type="string" office:string-value="00,00" calcext:value-type="string">
            <text:p>00,00</text:p>
          </table:table-cell>
          <table:table-cell table:style-name="ce60" table:formula="of:=SEARCH(&quot;.&quot;;[.H58])" office:value-type="string" office:string-value="" calcext:value-type="error">
            <text:p>#VALORE!</text:p>
          </table:table-cell>
          <table:table-cell table:style-name="ce372" table:number-columns-repeated="15"/>
          <table:table-cell table:style-name="ce60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60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1;[.I58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60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[.I58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60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60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50];&quot;[hh].mm&quot;)" office:value-type="string" office:string-value="00,00" calcext:value-type="string">
            <text:p>00,00</text:p>
          </table:table-cell>
          <table:table-cell table:style-name="ce60" table:formula="of:=SEARCH(&quot;.&quot;;[.H63])" office:value-type="string" office:string-value="" calcext:value-type="error">
            <text:p>#VALORE!</text:p>
          </table:table-cell>
          <table:table-cell table:style-name="ce372" table:number-columns-repeated="15"/>
          <table:table-cell table:style-name="ce60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60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1;[.I63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60"/>
          <table:table-cell table:style-name="ce58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[.I63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60"/>
          <table:table-cell table:style-name="ce58"/>
          <table:table-cell table:number-columns-repeated="1000"/>
        </table:table-row>
        <table:table-row table:style-name="ro8" table:number-rows-repeated="2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19"/>
          <table:table-cell table:style-name="ce3"/>
          <table:table-cell table:number-columns-repeated="1001"/>
        </table:table-row>
        <table:table-row table:style-name="ro8" table:number-rows-repeated="3">
          <table:table-cell table:number-columns-repeated="2"/>
          <table:table-cell table:style-name="ce3" table:number-columns-repeated="2"/>
          <table:table-cell table:style-name="ce87"/>
          <table:table-cell table:style-name="ce3" table:number-columns-repeated="20"/>
          <table:table-cell table:number-columns-repeated="1001"/>
        </table:table-row>
        <table:table-row table:style-name="ro8">
          <table:table-cell table:number-columns-repeated="2"/>
          <table:table-cell table:style-name="ce3" table:number-columns-repeated="2"/>
          <table:table-cell table:style-name="ce87"/>
          <table:table-cell table:style-name="ce3" table:number-columns-repeated="19"/>
          <table:table-cell table:number-columns-repeated="1002"/>
        </table:table-row>
        <table:table-row table:style-name="ro8" table:number-rows-repeated="1048503">
          <table:table-cell table:number-columns-repeated="1026"/>
        </table:table-row>
        <table:table-row table:style-name="ro8">
          <table:table-cell table:number-columns-repeated="1026"/>
        </table:table-row>
        <table:named-expressions>
          <table:named-range table:name="Excel_BuiltIn_Print_Area" table:base-cell-address="$Leggimi.$A$1" table:cell-range-address="$Agosto.$C$1:.$X$55" table:range-usable-as="print-range"/>
        </table:named-expressions>
        <calcext:conditional-formats>
          <calcext:conditional-format calcext:target-range-address="Agosto.C8:Agosto.D38">
            <calcext:condition calcext:apply-style-name="Excel_CondFormat_11_7_1" calcext:value="formula-is(OR([$Agosto.$B1]=7;CONCATENATE([$Agosto.$D1];&quot;/&quot;;[$Agosto.$E$5])=&quot;15/Agosto&quot;;DATE(Anno;[$Agosto.$H$5];[$Agosto.$D1])=Patrono))" calcext:base-cell-address="Agosto.C8"/>
          </calcext:conditional-format>
          <calcext:conditional-format calcext:target-range-address="Agosto.E8:Agosto.E38">
            <calcext:condition calcext:apply-style-name="Excel_CondFormat_11_2_1" calcext:value="formula-is([$Agosto.IU1]=7)" calcext:base-cell-address="Agosto.E8"/>
          </calcext:conditional-format>
          <calcext:conditional-format calcext:target-range-address="Agosto.R8:Agosto.R39">
            <calcext:condition calcext:apply-style-name="Excel_CondFormat_11_4_1" calcext:value="=&quot;-&quot;" calcext:base-cell-address="Agosto.R8"/>
          </calcext:conditional-format>
          <calcext:conditional-format calcext:target-range-address="Agosto.S8:Agosto.S39">
            <calcext:condition calcext:apply-style-name="Excel_CondFormat_11_3_1" calcext:value="formula-is([$Agosto.IV1]=&quot;-&quot;)" calcext:base-cell-address="Agosto.S8"/>
          </calcext:conditional-format>
          <calcext:conditional-format calcext:target-range-address="Agosto.U9:Agosto.V38 Agosto.U8:Agosto.U38 Agosto.V8:Agosto.V8">
            <calcext:condition calcext:apply-style-name="Excel_CondFormat_4_1_1" calcext:value="formula-is([$Gennaio.$AG$8]&gt;0.6)" calcext:base-cell-address="Agosto.U8"/>
          </calcext:conditional-format>
          <calcext:conditional-format calcext:target-range-address="Agosto.Y48:Agosto.Y48 Agosto.Y50:Agosto.Y50">
            <calcext:condition calcext:apply-style-name="Excel_CondFormat_4_4_1" calcext:value="=&quot;-&quot;" calcext:base-cell-address="Agosto.Y48"/>
          </calcext:conditional-format>
          <calcext:conditional-format calcext:target-range-address="Agosto.Z48:Agosto.Z48">
            <calcext:condition calcext:apply-style-name="Excel_CondFormat_4_6_1" calcext:value="formula-is([$Gennaio.IS65528]=&quot;-&quot;)" calcext:base-cell-address="Agosto.Z48"/>
          </calcext:conditional-format>
          <calcext:conditional-format calcext:target-range-address="Agosto.Z50:Agosto.Z50">
            <calcext:condition calcext:apply-style-name="Excel_CondFormat_4_7_1" calcext:value="formula-is([$Gennaio.$Y$50]=&quot;-&quot;)" calcext:base-cell-address="Agosto.Z50"/>
          </calcext:conditional-format>
        </calcext:conditional-formats>
      </table:table>
      <table:table table:name="Settembre" table:style-name="ta12" table:print-ranges="Settembre.C1:Settembre.X55">
        <table:table-column table:style-name="co12" table:default-cell-style-name="ce1"/>
        <table:table-column table:style-name="co2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76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25" table:number-columns-repeated="768" table:default-cell-style-name="Default"/>
        <table:table-column table:style-name="co6" table:number-columns-repeated="2" table:default-cell-style-name="Default"/>
        <table:table-row table:style-name="ro8">
          <table:table-cell table:number-columns-repeated="1026"/>
        </table:table-row>
        <table:table-row table:style-name="ro2">
          <table:table-cell table:style-name="ce48"/>
          <table:table-cell table:style-name="ce280"/>
          <table:table-cell table:style-name="ce317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317"/>
          <table:table-cell table:style-name="ce317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317"/>
          <table:covered-table-cell table:number-columns-repeated="2" table:style-name="ce280"/>
          <table:table-cell table:style-name="ce48" table:number-columns-repeated="998"/>
          <table:table-cell table:number-columns-repeated="2"/>
        </table:table-row>
        <table:table-row table:style-name="ro23">
          <table:table-cell table:style-name="ce49"/>
          <table:table-cell table:style-name="ce57"/>
          <table:table-cell table:style-name="ce53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53"/>
          <table:covered-table-cell table:number-columns-repeated="2" table:style-name="ce57"/>
          <table:table-cell table:style-name="ce49" table:number-columns-repeated="998"/>
          <table:table-cell table:number-columns-repeated="2"/>
        </table:table-row>
        <table:table-row table:style-name="ro24">
          <table:table-cell table:style-name="ce21"/>
          <table:table-cell table:style-name="ce188"/>
          <table:table-cell table:style-name="ce188" office:value-type="string" calcext:value-type="string">
            <text:p>Anno</text:p>
          </table:table-cell>
          <table:table-cell table:style-name="ce313"/>
          <table:table-cell table:style-name="ce226" office:value-type="string" calcext:value-type="string" table:number-columns-spanned="3" table:number-rows-spanned="1">
            <text:p>Mese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26"/>
          <table:covered-table-cell table:number-columns-repeated="2" table:style-name="ce313"/>
          <table:table-cell table:number-columns-repeated="1000"/>
        </table:table-row>
        <table:table-row table:style-name="ro25">
          <table:table-cell table:style-name="ce21"/>
          <table:table-cell table:style-name="ce303"/>
          <table:table-cell table:style-name="ce208" table:formula="of:=Anno" office:value-type="float" office:value="2024" calcext:value-type="float">
            <text:p>2024</text:p>
          </table:table-cell>
          <table:table-cell table:style-name="ce313"/>
          <table:table-cell table:style-name="ce208" office:value-type="string" calcext:value-type="string" table:number-columns-spanned="3" table:number-rows-spanned="1">
            <text:p>Settembre</text:p>
          </table:table-cell>
          <table:covered-table-cell table:number-columns-repeated="2" table:style-name="ce208"/>
          <table:table-cell table:style-name="ce408" office:value-type="float" office:value="9" calcext:value-type="float">
            <text:p>9</text:p>
          </table:table-cell>
          <table:table-cell table:style-name="ce208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208"/>
          <table:table-cell table:style-name="ce58"/>
          <table:table-cell table:style-name="ce208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208"/>
          <table:covered-table-cell table:number-columns-repeated="2" table:style-name="ce313"/>
          <table:table-cell table:number-columns-repeated="1000"/>
        </table:table-row>
        <table:table-row table:style-name="ro17">
          <table:table-cell table:style-name="ce21"/>
          <table:table-cell table:style-name="ce313" table:number-columns-repeated="2"/>
          <table:table-cell table:style-name="ce215" table:number-columns-repeated="10"/>
          <table:table-cell table:style-name="ce476"/>
          <table:table-cell table:style-name="ce215" table:number-columns-repeated="4"/>
          <table:table-cell table:style-name="ce58" table:number-columns-repeated="6"/>
          <table:table-cell table:style-name="ce313" table:number-columns-repeated="2"/>
          <table:table-cell table:style-name="ce21" table:number-columns-repeated="12"/>
          <table:table-cell table:number-columns-repeated="988"/>
        </table:table-row>
        <table:table-row table:style-name="ro26">
          <table:table-cell table:style-name="ce21"/>
          <table:table-cell table:style-name="ce313" table:number-columns-repeated="2"/>
          <table:table-cell table:style-name="ce244" office:value-type="string" calcext:value-type="string">
            <text:p>Giorno</text:p>
          </table:table-cell>
          <table:table-cell table:style-name="ce256" office:value-type="string" calcext:value-type="string">
            <text:p>Tipo giorna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256" office:value-type="string" calcext:value-type="string">
            <text:p>Ore</text:p>
            <text:p>lavoro </text:p>
            <text:p>Stan</text:p>
            <text:p>dard</text:p>
          </table:table-cell>
          <table:table-cell table:style-name="ce256" office:value-type="string" calcext:value-type="string">
            <text:p>Ore </text:p>
            <text:p>Lavo </text:p>
            <text:p>rate</text:p>
          </table:table-cell>
          <table:table-cell table:style-name="ce292" office:value-type="string" calcext:value-type="string">
            <text:p>Recu</text:p>
            <text:p>peri</text:p>
          </table:table-cell>
          <table:table-cell table:style-name="ce292"/>
          <table:table-cell table:style-name="ce274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274"/>
          <table:table-cell table:style-name="ce327"/>
          <table:table-cell table:style-name="ce332" office:value-type="string" calcext:value-type="string">
            <text:p>Giorni di Malattia</text:p>
          </table:table-cell>
          <table:table-cell table:style-name="ce339" office:value-type="string" calcext:value-type="string">
            <text:p>Giorni di Infortunio</text:p>
          </table:table-cell>
          <table:table-cell table:style-name="ce344" office:value-type="string" calcext:value-type="string">
            <text:p>Giorni di Permes</text:p>
            <text:p>so</text:p>
          </table:table-cell>
          <table:table-cell table:style-name="ce350" office:value-type="string" calcext:value-type="string">
            <text:p>L. 104</text:p>
          </table:table-cell>
          <table:table-cell table:style-name="ce356" office:value-type="string" calcext:value-type="string">
            <text:p>Giorni di Ferie Anno Preced.</text:p>
          </table:table-cell>
          <table:table-cell table:style-name="ce365" office:value-type="string" calcext:value-type="string">
            <text:p>Giorni di Ferie Anno Corr.</text:p>
          </table:table-cell>
          <table:table-cell table:style-name="ce169" table:number-columns-repeated="12"/>
          <table:table-cell table:style-name="ce21"/>
          <table:table-cell table:style-name="ce169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8]);2)" office:value-type="float" office:value="7" calcext:value-type="float">
            <text:p>7</text:p>
          </table:table-cell>
          <table:table-cell table:style-name="ce730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Domenica" calcext:value-type="string">
            <text:p>Domenica</text:p>
          </table:table-cell>
          <table:table-cell table:style-name="ce733" office:value-type="float" office:value="1" calcext:value-type="float">
            <text:p>1</text:p>
          </table:table-cell>
          <table:table-cell table:style-name="ce837" table:content-validation-name="val14"/>
          <table:table-cell table:style-name="ce266" table:content-validation-name="val6" table:number-columns-repeated="8"/>
          <table:table-cell table:style-name="ce28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28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293"/>
          <table:table-cell table:style-name="ce297" table:formula="of:=0+[.P8]" office:value-type="time" office:time-value="PT00H00M00S" calcext:value-type="time">
            <text:p>0.00</text:p>
          </table:table-cell>
          <table:table-cell table:style-name="ce740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743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328" table:formula="of:=([.O8]-[.N8])+[.P8]" office:value-type="time" office:time-value="PT00H00M00S" calcext:value-type="time">
            <text:p>0.00</text:p>
          </table:table-cell>
          <table:table-cell table:style-name="ce746" table:formula="of:=IF([.E8]=&quot;Malattia&quot;;1;&quot; &quot;)" office:value-type="string" office:string-value=" " calcext:value-type="string">
            <text:p><text:s/></text:p>
          </table:table-cell>
          <table:table-cell table:style-name="ce749" table:formula="of:=IF([.E8]=&quot;Infortunio&quot;;1;&quot; &quot;)" office:value-type="string" office:string-value=" " calcext:value-type="string">
            <text:p><text:s/></text:p>
          </table:table-cell>
          <table:table-cell table:style-name="ce345" table:formula="of:=IF([.E8]=&quot;Permesso&quot;;1;&quot; &quot;)" office:value-type="string" office:string-value=" " calcext:value-type="string">
            <text:p><text:s/></text:p>
          </table:table-cell>
          <table:table-cell table:style-name="ce351" table:formula="of:=IF([.E8]=&quot;L. 104&quot;;1;&quot; &quot;)" office:value-type="string" office:string-value=" " calcext:value-type="string">
            <text:p><text:s/></text:p>
          </table:table-cell>
          <table:table-cell table:style-name="ce357" table:formula="of:=IF([.E8]=&quot;Ferie ap&quot;;1;&quot; &quot;)" office:value-type="string" office:string-value=" " calcext:value-type="string">
            <text:p><text:s/></text:p>
          </table:table-cell>
          <table:table-cell table:style-name="ce366" table:formula="of:=IF([.E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9]);2)" office:value-type="float" office:value="1" calcext:value-type="float">
            <text:p>1</text:p>
          </table:table-cell>
          <table:table-cell table:style-name="ce731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Lunedì" calcext:value-type="string">
            <text:p>Lunedì</text:p>
          </table:table-cell>
          <table:table-cell table:style-name="ce734" office:value-type="float" office:value="2" calcext:value-type="float">
            <text:p>2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28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9]" office:value-type="time" office:time-value="PT00H00M00S" calcext:value-type="time">
            <text:p>0.00</text:p>
          </table:table-cell>
          <table:table-cell table:style-name="ce741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744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330" table:formula="of:=([.O9]-[.N9])+[.P9]" office:value-type="time" office:time-value="PT00H00M00S" calcext:value-type="time">
            <text:p>0.00</text:p>
          </table:table-cell>
          <table:table-cell table:style-name="ce747" table:formula="of:=IF([.E9]=&quot;Malattia&quot;;1;&quot; &quot;)" office:value-type="string" office:string-value=" " calcext:value-type="string">
            <text:p><text:s/></text:p>
          </table:table-cell>
          <table:table-cell table:style-name="ce750" table:formula="of:=IF([.E9]=&quot;Infortunio&quot;;1;&quot; &quot;)" office:value-type="string" office:string-value=" " calcext:value-type="string">
            <text:p><text:s/></text:p>
          </table:table-cell>
          <table:table-cell table:style-name="ce347" table:formula="of:=IF([.E9]=&quot;Permesso&quot;;1;&quot; &quot;)" office:value-type="string" office:string-value=" " calcext:value-type="string">
            <text:p><text:s/></text:p>
          </table:table-cell>
          <table:table-cell table:style-name="ce352" table:formula="of:=IF([.E9]=&quot;L. 104&quot;;1;&quot; &quot;)" office:value-type="string" office:string-value=" " calcext:value-type="string">
            <text:p><text:s/></text:p>
          </table:table-cell>
          <table:table-cell table:style-name="ce358" table:formula="of:=IF([.E9]=&quot;Ferie ap&quot;;1;&quot; &quot;)" office:value-type="string" office:string-value=" " calcext:value-type="string">
            <text:p><text:s/></text:p>
          </table:table-cell>
          <table:table-cell table:style-name="ce367" table:formula="of:=IF([.E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0]);2)" office:value-type="float" office:value="2" calcext:value-type="float">
            <text:p>2</text:p>
          </table:table-cell>
          <table:table-cell table:style-name="ce731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artedì" calcext:value-type="string">
            <text:p>Martedì</text:p>
          </table:table-cell>
          <table:table-cell table:style-name="ce734" office:value-type="float" office:value="3" calcext:value-type="float">
            <text:p>3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28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0]" office:value-type="time" office:time-value="PT00H00M00S" calcext:value-type="time">
            <text:p>0.00</text:p>
          </table:table-cell>
          <table:table-cell table:style-name="ce741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744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330" table:formula="of:=([.O10]-[.N10])+[.P10]" office:value-type="time" office:time-value="PT00H00M00S" calcext:value-type="time">
            <text:p>0.00</text:p>
          </table:table-cell>
          <table:table-cell table:style-name="ce747" table:formula="of:=IF([.E10]=&quot;Malattia&quot;;1;&quot; &quot;)" office:value-type="string" office:string-value=" " calcext:value-type="string">
            <text:p><text:s/></text:p>
          </table:table-cell>
          <table:table-cell table:style-name="ce750" table:formula="of:=IF([.E10]=&quot;Infortunio&quot;;1;&quot; &quot;)" office:value-type="string" office:string-value=" " calcext:value-type="string">
            <text:p><text:s/></text:p>
          </table:table-cell>
          <table:table-cell table:style-name="ce347" table:formula="of:=IF([.E10]=&quot;Permesso&quot;;1;&quot; &quot;)" office:value-type="string" office:string-value=" " calcext:value-type="string">
            <text:p><text:s/></text:p>
          </table:table-cell>
          <table:table-cell table:style-name="ce352" table:formula="of:=IF([.E10]=&quot;L. 104&quot;;1;&quot; &quot;)" office:value-type="string" office:string-value=" " calcext:value-type="string">
            <text:p><text:s/></text:p>
          </table:table-cell>
          <table:table-cell table:style-name="ce358" table:formula="of:=IF([.E10]=&quot;Ferie ap&quot;;1;&quot; &quot;)" office:value-type="string" office:string-value=" " calcext:value-type="string">
            <text:p><text:s/></text:p>
          </table:table-cell>
          <table:table-cell table:style-name="ce367" table:formula="of:=IF([.E1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1]);2)" office:value-type="float" office:value="3" calcext:value-type="float">
            <text:p>3</text:p>
          </table:table-cell>
          <table:table-cell table:style-name="ce731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Mercoledì" calcext:value-type="string">
            <text:p>Mercoledì</text:p>
          </table:table-cell>
          <table:table-cell table:style-name="ce734" office:value-type="float" office:value="4" calcext:value-type="float">
            <text:p>4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28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1]" office:value-type="time" office:time-value="PT00H00M00S" calcext:value-type="time">
            <text:p>0.00</text:p>
          </table:table-cell>
          <table:table-cell table:style-name="ce741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744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330" table:formula="of:=([.O11]-[.N11])+[.P11]" office:value-type="time" office:time-value="PT00H00M00S" calcext:value-type="time">
            <text:p>0.00</text:p>
          </table:table-cell>
          <table:table-cell table:style-name="ce747" table:formula="of:=IF([.E11]=&quot;Malattia&quot;;1;&quot; &quot;)" office:value-type="string" office:string-value=" " calcext:value-type="string">
            <text:p><text:s/></text:p>
          </table:table-cell>
          <table:table-cell table:style-name="ce750" table:formula="of:=IF([.E11]=&quot;Infortunio&quot;;1;&quot; &quot;)" office:value-type="string" office:string-value=" " calcext:value-type="string">
            <text:p><text:s/></text:p>
          </table:table-cell>
          <table:table-cell table:style-name="ce347" table:formula="of:=IF([.E11]=&quot;Permesso&quot;;1;&quot; &quot;)" office:value-type="string" office:string-value=" " calcext:value-type="string">
            <text:p><text:s/></text:p>
          </table:table-cell>
          <table:table-cell table:style-name="ce352" table:formula="of:=IF([.E11]=&quot;L. 104&quot;;1;&quot; &quot;)" office:value-type="string" office:string-value=" " calcext:value-type="string">
            <text:p><text:s/></text:p>
          </table:table-cell>
          <table:table-cell table:style-name="ce358" table:formula="of:=IF([.E11]=&quot;Ferie ap&quot;;1;&quot; &quot;)" office:value-type="string" office:string-value=" " calcext:value-type="string">
            <text:p><text:s/></text:p>
          </table:table-cell>
          <table:table-cell table:style-name="ce367" table:formula="of:=IF([.E1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2]);2)" office:value-type="float" office:value="4" calcext:value-type="float">
            <text:p>4</text:p>
          </table:table-cell>
          <table:table-cell table:style-name="ce731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Giovedì" calcext:value-type="string">
            <text:p>Giovedì</text:p>
          </table:table-cell>
          <table:table-cell table:style-name="ce734" office:value-type="float" office:value="5" calcext:value-type="float">
            <text:p>5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28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2]" office:value-type="time" office:time-value="PT00H00M00S" calcext:value-type="time">
            <text:p>0.00</text:p>
          </table:table-cell>
          <table:table-cell table:style-name="ce741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744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330" table:formula="of:=([.O12]-[.N12])+[.P12]" office:value-type="time" office:time-value="PT00H00M00S" calcext:value-type="time">
            <text:p>0.00</text:p>
          </table:table-cell>
          <table:table-cell table:style-name="ce747" table:formula="of:=IF([.E12]=&quot;Malattia&quot;;1;&quot; &quot;)" office:value-type="string" office:string-value=" " calcext:value-type="string">
            <text:p><text:s/></text:p>
          </table:table-cell>
          <table:table-cell table:style-name="ce750" table:formula="of:=IF([.E12]=&quot;Infortunio&quot;;1;&quot; &quot;)" office:value-type="string" office:string-value=" " calcext:value-type="string">
            <text:p><text:s/></text:p>
          </table:table-cell>
          <table:table-cell table:style-name="ce347" table:formula="of:=IF([.E12]=&quot;Permesso&quot;;1;&quot; &quot;)" office:value-type="string" office:string-value=" " calcext:value-type="string">
            <text:p><text:s/></text:p>
          </table:table-cell>
          <table:table-cell table:style-name="ce352" table:formula="of:=IF([.E12]=&quot;L. 104&quot;;1;&quot; &quot;)" office:value-type="string" office:string-value=" " calcext:value-type="string">
            <text:p><text:s/></text:p>
          </table:table-cell>
          <table:table-cell table:style-name="ce358" table:formula="of:=IF([.E12]=&quot;Ferie ap&quot;;1;&quot; &quot;)" office:value-type="string" office:string-value=" " calcext:value-type="string">
            <text:p><text:s/></text:p>
          </table:table-cell>
          <table:table-cell table:style-name="ce367" table:formula="of:=IF([.E1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3]);2)" office:value-type="float" office:value="5" calcext:value-type="float">
            <text:p>5</text:p>
          </table:table-cell>
          <table:table-cell table:style-name="ce731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Venerdì" calcext:value-type="string">
            <text:p>Venerdì</text:p>
          </table:table-cell>
          <table:table-cell table:style-name="ce734" office:value-type="float" office:value="6" calcext:value-type="float">
            <text:p>6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28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3]" office:value-type="time" office:time-value="PT00H00M00S" calcext:value-type="time">
            <text:p>0.00</text:p>
          </table:table-cell>
          <table:table-cell table:style-name="ce741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744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330" table:formula="of:=([.O13]-[.N13])+[.P13]" office:value-type="time" office:time-value="PT00H00M00S" calcext:value-type="time">
            <text:p>0.00</text:p>
          </table:table-cell>
          <table:table-cell table:style-name="ce747" table:formula="of:=IF([.E13]=&quot;Malattia&quot;;1;&quot; &quot;)" office:value-type="string" office:string-value=" " calcext:value-type="string">
            <text:p><text:s/></text:p>
          </table:table-cell>
          <table:table-cell table:style-name="ce750" table:formula="of:=IF([.E13]=&quot;Infortunio&quot;;1;&quot; &quot;)" office:value-type="string" office:string-value=" " calcext:value-type="string">
            <text:p><text:s/></text:p>
          </table:table-cell>
          <table:table-cell table:style-name="ce347" table:formula="of:=IF([.E13]=&quot;Permesso&quot;;1;&quot; &quot;)" office:value-type="string" office:string-value=" " calcext:value-type="string">
            <text:p><text:s/></text:p>
          </table:table-cell>
          <table:table-cell table:style-name="ce352" table:formula="of:=IF([.E13]=&quot;L. 104&quot;;1;&quot; &quot;)" office:value-type="string" office:string-value=" " calcext:value-type="string">
            <text:p><text:s/></text:p>
          </table:table-cell>
          <table:table-cell table:style-name="ce358" table:formula="of:=IF([.E13]=&quot;Ferie ap&quot;;1;&quot; &quot;)" office:value-type="string" office:string-value=" " calcext:value-type="string">
            <text:p><text:s/></text:p>
          </table:table-cell>
          <table:table-cell table:style-name="ce367" table:formula="of:=IF([.E1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4]);2)" office:value-type="float" office:value="6" calcext:value-type="float">
            <text:p>6</text:p>
          </table:table-cell>
          <table:table-cell table:style-name="ce731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Sabato" calcext:value-type="string">
            <text:p>Sabato</text:p>
          </table:table-cell>
          <table:table-cell table:style-name="ce734" office:value-type="float" office:value="7" calcext:value-type="float">
            <text:p>7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28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4]" office:value-type="time" office:time-value="PT00H00M00S" calcext:value-type="time">
            <text:p>0.00</text:p>
          </table:table-cell>
          <table:table-cell table:style-name="ce741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744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330" table:formula="of:=([.O14]-[.N14])+[.P14]" office:value-type="time" office:time-value="PT00H00M00S" calcext:value-type="time">
            <text:p>0.00</text:p>
          </table:table-cell>
          <table:table-cell table:style-name="ce747" table:formula="of:=IF([.E14]=&quot;Malattia&quot;;1;&quot; &quot;)" office:value-type="string" office:string-value=" " calcext:value-type="string">
            <text:p><text:s/></text:p>
          </table:table-cell>
          <table:table-cell table:style-name="ce750" table:formula="of:=IF([.E14]=&quot;Infortunio&quot;;1;&quot; &quot;)" office:value-type="string" office:string-value=" " calcext:value-type="string">
            <text:p><text:s/></text:p>
          </table:table-cell>
          <table:table-cell table:style-name="ce347" table:formula="of:=IF([.E14]=&quot;Permesso&quot;;1;&quot; &quot;)" office:value-type="string" office:string-value=" " calcext:value-type="string">
            <text:p><text:s/></text:p>
          </table:table-cell>
          <table:table-cell table:style-name="ce352" table:formula="of:=IF([.E14]=&quot;L. 104&quot;;1;&quot; &quot;)" office:value-type="string" office:string-value=" " calcext:value-type="string">
            <text:p><text:s/></text:p>
          </table:table-cell>
          <table:table-cell table:style-name="ce358" table:formula="of:=IF([.E14]=&quot;Ferie ap&quot;;1;&quot; &quot;)" office:value-type="string" office:string-value=" " calcext:value-type="string">
            <text:p><text:s/></text:p>
          </table:table-cell>
          <table:table-cell table:style-name="ce367" table:formula="of:=IF([.E1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5]);2)" office:value-type="float" office:value="7" calcext:value-type="float">
            <text:p>7</text:p>
          </table:table-cell>
          <table:table-cell table:style-name="ce731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Domenica" calcext:value-type="string">
            <text:p>Domenica</text:p>
          </table:table-cell>
          <table:table-cell table:style-name="ce734" office:value-type="float" office:value="8" calcext:value-type="float">
            <text:p>8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28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5]" office:value-type="time" office:time-value="PT00H00M00S" calcext:value-type="time">
            <text:p>0.00</text:p>
          </table:table-cell>
          <table:table-cell table:style-name="ce741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744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330" table:formula="of:=([.O15]-[.N15])+[.P15]" office:value-type="time" office:time-value="PT00H00M00S" calcext:value-type="time">
            <text:p>0.00</text:p>
          </table:table-cell>
          <table:table-cell table:style-name="ce747" table:formula="of:=IF([.E15]=&quot;Malattia&quot;;1;&quot; &quot;)" office:value-type="string" office:string-value=" " calcext:value-type="string">
            <text:p><text:s/></text:p>
          </table:table-cell>
          <table:table-cell table:style-name="ce750" table:formula="of:=IF([.E15]=&quot;Infortunio&quot;;1;&quot; &quot;)" office:value-type="string" office:string-value=" " calcext:value-type="string">
            <text:p><text:s/></text:p>
          </table:table-cell>
          <table:table-cell table:style-name="ce347" table:formula="of:=IF([.E15]=&quot;Permesso&quot;;1;&quot; &quot;)" office:value-type="string" office:string-value=" " calcext:value-type="string">
            <text:p><text:s/></text:p>
          </table:table-cell>
          <table:table-cell table:style-name="ce352" table:formula="of:=IF([.E15]=&quot;L. 104&quot;;1;&quot; &quot;)" office:value-type="string" office:string-value=" " calcext:value-type="string">
            <text:p><text:s/></text:p>
          </table:table-cell>
          <table:table-cell table:style-name="ce358" table:formula="of:=IF([.E15]=&quot;Ferie ap&quot;;1;&quot; &quot;)" office:value-type="string" office:string-value=" " calcext:value-type="string">
            <text:p><text:s/></text:p>
          </table:table-cell>
          <table:table-cell table:style-name="ce367" table:formula="of:=IF([.E1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6]);2)" office:value-type="float" office:value="1" calcext:value-type="float">
            <text:p>1</text:p>
          </table:table-cell>
          <table:table-cell table:style-name="ce731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Lunedì" calcext:value-type="string">
            <text:p>Lunedì</text:p>
          </table:table-cell>
          <table:table-cell table:style-name="ce734" office:value-type="float" office:value="9" calcext:value-type="float">
            <text:p>9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28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6]" office:value-type="time" office:time-value="PT00H00M00S" calcext:value-type="time">
            <text:p>0.00</text:p>
          </table:table-cell>
          <table:table-cell table:style-name="ce741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744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330" table:formula="of:=([.O16]-[.N16])+[.P16]" office:value-type="time" office:time-value="PT00H00M00S" calcext:value-type="time">
            <text:p>0.00</text:p>
          </table:table-cell>
          <table:table-cell table:style-name="ce747" table:formula="of:=IF([.E16]=&quot;Malattia&quot;;1;&quot; &quot;)" office:value-type="string" office:string-value=" " calcext:value-type="string">
            <text:p><text:s/></text:p>
          </table:table-cell>
          <table:table-cell table:style-name="ce750" table:formula="of:=IF([.E16]=&quot;Infortunio&quot;;1;&quot; &quot;)" office:value-type="string" office:string-value=" " calcext:value-type="string">
            <text:p><text:s/></text:p>
          </table:table-cell>
          <table:table-cell table:style-name="ce347" table:formula="of:=IF([.E16]=&quot;Permesso&quot;;1;&quot; &quot;)" office:value-type="string" office:string-value=" " calcext:value-type="string">
            <text:p><text:s/></text:p>
          </table:table-cell>
          <table:table-cell table:style-name="ce352" table:formula="of:=IF([.E16]=&quot;L. 104&quot;;1;&quot; &quot;)" office:value-type="string" office:string-value=" " calcext:value-type="string">
            <text:p><text:s/></text:p>
          </table:table-cell>
          <table:table-cell table:style-name="ce358" table:formula="of:=IF([.E16]=&quot;Ferie ap&quot;;1;&quot; &quot;)" office:value-type="string" office:string-value=" " calcext:value-type="string">
            <text:p><text:s/></text:p>
          </table:table-cell>
          <table:table-cell table:style-name="ce367" table:formula="of:=IF([.E1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7]);2)" office:value-type="float" office:value="2" calcext:value-type="float">
            <text:p>2</text:p>
          </table:table-cell>
          <table:table-cell table:style-name="ce731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artedì" calcext:value-type="string">
            <text:p>Martedì</text:p>
          </table:table-cell>
          <table:table-cell table:style-name="ce734" office:value-type="float" office:value="10" calcext:value-type="float">
            <text:p>10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28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7]" office:value-type="time" office:time-value="PT00H00M00S" calcext:value-type="time">
            <text:p>0.00</text:p>
          </table:table-cell>
          <table:table-cell table:style-name="ce741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744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330" table:formula="of:=([.O17]-[.N17])+[.P17]" office:value-type="time" office:time-value="PT00H00M00S" calcext:value-type="time">
            <text:p>0.00</text:p>
          </table:table-cell>
          <table:table-cell table:style-name="ce747" table:formula="of:=IF([.E17]=&quot;Malattia&quot;;1;&quot; &quot;)" office:value-type="string" office:string-value=" " calcext:value-type="string">
            <text:p><text:s/></text:p>
          </table:table-cell>
          <table:table-cell table:style-name="ce750" table:formula="of:=IF([.E17]=&quot;Infortunio&quot;;1;&quot; &quot;)" office:value-type="string" office:string-value=" " calcext:value-type="string">
            <text:p><text:s/></text:p>
          </table:table-cell>
          <table:table-cell table:style-name="ce347" table:formula="of:=IF([.E17]=&quot;Permesso&quot;;1;&quot; &quot;)" office:value-type="string" office:string-value=" " calcext:value-type="string">
            <text:p><text:s/></text:p>
          </table:table-cell>
          <table:table-cell table:style-name="ce352" table:formula="of:=IF([.E17]=&quot;L. 104&quot;;1;&quot; &quot;)" office:value-type="string" office:string-value=" " calcext:value-type="string">
            <text:p><text:s/></text:p>
          </table:table-cell>
          <table:table-cell table:style-name="ce358" table:formula="of:=IF([.E17]=&quot;Ferie ap&quot;;1;&quot; &quot;)" office:value-type="string" office:string-value=" " calcext:value-type="string">
            <text:p><text:s/></text:p>
          </table:table-cell>
          <table:table-cell table:style-name="ce367" table:formula="of:=IF([.E1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8]);2)" office:value-type="float" office:value="3" calcext:value-type="float">
            <text:p>3</text:p>
          </table:table-cell>
          <table:table-cell table:style-name="ce731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Mercoledì" calcext:value-type="string">
            <text:p>Mercoledì</text:p>
          </table:table-cell>
          <table:table-cell table:style-name="ce734" office:value-type="float" office:value="11" calcext:value-type="float">
            <text:p>11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28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8]" office:value-type="time" office:time-value="PT00H00M00S" calcext:value-type="time">
            <text:p>0.00</text:p>
          </table:table-cell>
          <table:table-cell table:style-name="ce741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744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330" table:formula="of:=([.O18]-[.N18])+[.P18]" office:value-type="time" office:time-value="PT00H00M00S" calcext:value-type="time">
            <text:p>0.00</text:p>
          </table:table-cell>
          <table:table-cell table:style-name="ce747" table:formula="of:=IF([.E18]=&quot;Malattia&quot;;1;&quot; &quot;)" office:value-type="string" office:string-value=" " calcext:value-type="string">
            <text:p><text:s/></text:p>
          </table:table-cell>
          <table:table-cell table:style-name="ce750" table:formula="of:=IF([.E18]=&quot;Infortunio&quot;;1;&quot; &quot;)" office:value-type="string" office:string-value=" " calcext:value-type="string">
            <text:p><text:s/></text:p>
          </table:table-cell>
          <table:table-cell table:style-name="ce347" table:formula="of:=IF([.E18]=&quot;Permesso&quot;;1;&quot; &quot;)" office:value-type="string" office:string-value=" " calcext:value-type="string">
            <text:p><text:s/></text:p>
          </table:table-cell>
          <table:table-cell table:style-name="ce352" table:formula="of:=IF([.E18]=&quot;L. 104&quot;;1;&quot; &quot;)" office:value-type="string" office:string-value=" " calcext:value-type="string">
            <text:p><text:s/></text:p>
          </table:table-cell>
          <table:table-cell table:style-name="ce358" table:formula="of:=IF([.E18]=&quot;Ferie ap&quot;;1;&quot; &quot;)" office:value-type="string" office:string-value=" " calcext:value-type="string">
            <text:p><text:s/></text:p>
          </table:table-cell>
          <table:table-cell table:style-name="ce367" table:formula="of:=IF([.E1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9]);2)" office:value-type="float" office:value="4" calcext:value-type="float">
            <text:p>4</text:p>
          </table:table-cell>
          <table:table-cell table:style-name="ce731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Giovedì" calcext:value-type="string">
            <text:p>Giovedì</text:p>
          </table:table-cell>
          <table:table-cell table:style-name="ce734" office:value-type="float" office:value="12" calcext:value-type="float">
            <text:p>12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28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9]" office:value-type="time" office:time-value="PT00H00M00S" calcext:value-type="time">
            <text:p>0.00</text:p>
          </table:table-cell>
          <table:table-cell table:style-name="ce741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744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330" table:formula="of:=([.O19]-[.N19])+[.P19]" office:value-type="time" office:time-value="PT00H00M00S" calcext:value-type="time">
            <text:p>0.00</text:p>
          </table:table-cell>
          <table:table-cell table:style-name="ce747" table:formula="of:=IF([.E19]=&quot;Malattia&quot;;1;&quot; &quot;)" office:value-type="string" office:string-value=" " calcext:value-type="string">
            <text:p><text:s/></text:p>
          </table:table-cell>
          <table:table-cell table:style-name="ce750" table:formula="of:=IF([.E19]=&quot;Infortunio&quot;;1;&quot; &quot;)" office:value-type="string" office:string-value=" " calcext:value-type="string">
            <text:p><text:s/></text:p>
          </table:table-cell>
          <table:table-cell table:style-name="ce347" table:formula="of:=IF([.E19]=&quot;Permesso&quot;;1;&quot; &quot;)" office:value-type="string" office:string-value=" " calcext:value-type="string">
            <text:p><text:s/></text:p>
          </table:table-cell>
          <table:table-cell table:style-name="ce352" table:formula="of:=IF([.E19]=&quot;L. 104&quot;;1;&quot; &quot;)" office:value-type="string" office:string-value=" " calcext:value-type="string">
            <text:p><text:s/></text:p>
          </table:table-cell>
          <table:table-cell table:style-name="ce358" table:formula="of:=IF([.E19]=&quot;Ferie ap&quot;;1;&quot; &quot;)" office:value-type="string" office:string-value=" " calcext:value-type="string">
            <text:p><text:s/></text:p>
          </table:table-cell>
          <table:table-cell table:style-name="ce367" table:formula="of:=IF([.E1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0]);2)" office:value-type="float" office:value="5" calcext:value-type="float">
            <text:p>5</text:p>
          </table:table-cell>
          <table:table-cell table:style-name="ce731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Venerdì" calcext:value-type="string">
            <text:p>Venerdì</text:p>
          </table:table-cell>
          <table:table-cell table:style-name="ce734" office:value-type="float" office:value="13" calcext:value-type="float">
            <text:p>13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28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0]" office:value-type="time" office:time-value="PT00H00M00S" calcext:value-type="time">
            <text:p>0.00</text:p>
          </table:table-cell>
          <table:table-cell table:style-name="ce741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744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330" table:formula="of:=([.O20]-[.N20])+[.P20]" office:value-type="time" office:time-value="PT00H00M00S" calcext:value-type="time">
            <text:p>0.00</text:p>
          </table:table-cell>
          <table:table-cell table:style-name="ce747" table:formula="of:=IF([.E20]=&quot;Malattia&quot;;1;&quot; &quot;)" office:value-type="string" office:string-value=" " calcext:value-type="string">
            <text:p><text:s/></text:p>
          </table:table-cell>
          <table:table-cell table:style-name="ce750" table:formula="of:=IF([.E20]=&quot;Infortunio&quot;;1;&quot; &quot;)" office:value-type="string" office:string-value=" " calcext:value-type="string">
            <text:p><text:s/></text:p>
          </table:table-cell>
          <table:table-cell table:style-name="ce347" table:formula="of:=IF([.E20]=&quot;Permesso&quot;;1;&quot; &quot;)" office:value-type="string" office:string-value=" " calcext:value-type="string">
            <text:p><text:s/></text:p>
          </table:table-cell>
          <table:table-cell table:style-name="ce352" table:formula="of:=IF([.E20]=&quot;L. 104&quot;;1;&quot; &quot;)" office:value-type="string" office:string-value=" " calcext:value-type="string">
            <text:p><text:s/></text:p>
          </table:table-cell>
          <table:table-cell table:style-name="ce358" table:formula="of:=IF([.E20]=&quot;Ferie ap&quot;;1;&quot; &quot;)" office:value-type="string" office:string-value=" " calcext:value-type="string">
            <text:p><text:s/></text:p>
          </table:table-cell>
          <table:table-cell table:style-name="ce367" table:formula="of:=IF([.E2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1]);2)" office:value-type="float" office:value="6" calcext:value-type="float">
            <text:p>6</text:p>
          </table:table-cell>
          <table:table-cell table:style-name="ce731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Sabato" calcext:value-type="string">
            <text:p>Sabato</text:p>
          </table:table-cell>
          <table:table-cell table:style-name="ce734" office:value-type="float" office:value="14" calcext:value-type="float">
            <text:p>14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28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1]" office:value-type="time" office:time-value="PT00H00M00S" calcext:value-type="time">
            <text:p>0.00</text:p>
          </table:table-cell>
          <table:table-cell table:style-name="ce741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744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330" table:formula="of:=([.O21]-[.N21])+[.P21]" office:value-type="time" office:time-value="PT00H00M00S" calcext:value-type="time">
            <text:p>0.00</text:p>
          </table:table-cell>
          <table:table-cell table:style-name="ce747" table:formula="of:=IF([.E21]=&quot;Malattia&quot;;1;&quot; &quot;)" office:value-type="string" office:string-value=" " calcext:value-type="string">
            <text:p><text:s/></text:p>
          </table:table-cell>
          <table:table-cell table:style-name="ce750" table:formula="of:=IF([.E21]=&quot;Infortunio&quot;;1;&quot; &quot;)" office:value-type="string" office:string-value=" " calcext:value-type="string">
            <text:p><text:s/></text:p>
          </table:table-cell>
          <table:table-cell table:style-name="ce347" table:formula="of:=IF([.E21]=&quot;Permesso&quot;;1;&quot; &quot;)" office:value-type="string" office:string-value=" " calcext:value-type="string">
            <text:p><text:s/></text:p>
          </table:table-cell>
          <table:table-cell table:style-name="ce352" table:formula="of:=IF([.E21]=&quot;L. 104&quot;;1;&quot; &quot;)" office:value-type="string" office:string-value=" " calcext:value-type="string">
            <text:p><text:s/></text:p>
          </table:table-cell>
          <table:table-cell table:style-name="ce358" table:formula="of:=IF([.E21]=&quot;Ferie ap&quot;;1;&quot; &quot;)" office:value-type="string" office:string-value=" " calcext:value-type="string">
            <text:p><text:s/></text:p>
          </table:table-cell>
          <table:table-cell table:style-name="ce367" table:formula="of:=IF([.E2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2]);2)" office:value-type="float" office:value="7" calcext:value-type="float">
            <text:p>7</text:p>
          </table:table-cell>
          <table:table-cell table:style-name="ce731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Domenica" calcext:value-type="string">
            <text:p>Domenica</text:p>
          </table:table-cell>
          <table:table-cell table:style-name="ce734" office:value-type="float" office:value="15" calcext:value-type="float">
            <text:p>15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28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2]" office:value-type="time" office:time-value="PT00H00M00S" calcext:value-type="time">
            <text:p>0.00</text:p>
          </table:table-cell>
          <table:table-cell table:style-name="ce741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744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330" table:formula="of:=([.O22]-[.N22])+[.P22]" office:value-type="time" office:time-value="PT00H00M00S" calcext:value-type="time">
            <text:p>0.00</text:p>
          </table:table-cell>
          <table:table-cell table:style-name="ce747" table:formula="of:=IF([.E22]=&quot;Malattia&quot;;1;&quot; &quot;)" office:value-type="string" office:string-value=" " calcext:value-type="string">
            <text:p><text:s/></text:p>
          </table:table-cell>
          <table:table-cell table:style-name="ce750" table:formula="of:=IF([.E22]=&quot;Infortunio&quot;;1;&quot; &quot;)" office:value-type="string" office:string-value=" " calcext:value-type="string">
            <text:p><text:s/></text:p>
          </table:table-cell>
          <table:table-cell table:style-name="ce347" table:formula="of:=IF([.E22]=&quot;Permesso&quot;;1;&quot; &quot;)" office:value-type="string" office:string-value=" " calcext:value-type="string">
            <text:p><text:s/></text:p>
          </table:table-cell>
          <table:table-cell table:style-name="ce352" table:formula="of:=IF([.E22]=&quot;L. 104&quot;;1;&quot; &quot;)" office:value-type="string" office:string-value=" " calcext:value-type="string">
            <text:p><text:s/></text:p>
          </table:table-cell>
          <table:table-cell table:style-name="ce358" table:formula="of:=IF([.E22]=&quot;Ferie ap&quot;;1;&quot; &quot;)" office:value-type="string" office:string-value=" " calcext:value-type="string">
            <text:p><text:s/></text:p>
          </table:table-cell>
          <table:table-cell table:style-name="ce367" table:formula="of:=IF([.E2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3]);2)" office:value-type="float" office:value="1" calcext:value-type="float">
            <text:p>1</text:p>
          </table:table-cell>
          <table:table-cell table:style-name="ce731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Lunedì" calcext:value-type="string">
            <text:p>Lunedì</text:p>
          </table:table-cell>
          <table:table-cell table:style-name="ce734" office:value-type="float" office:value="16" calcext:value-type="float">
            <text:p>16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28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3]" office:value-type="time" office:time-value="PT00H00M00S" calcext:value-type="time">
            <text:p>0.00</text:p>
          </table:table-cell>
          <table:table-cell table:style-name="ce741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744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330" table:formula="of:=([.O23]-[.N23])+[.P23]" office:value-type="time" office:time-value="PT00H00M00S" calcext:value-type="time">
            <text:p>0.00</text:p>
          </table:table-cell>
          <table:table-cell table:style-name="ce747" table:formula="of:=IF([.E23]=&quot;Malattia&quot;;1;&quot; &quot;)" office:value-type="string" office:string-value=" " calcext:value-type="string">
            <text:p><text:s/></text:p>
          </table:table-cell>
          <table:table-cell table:style-name="ce750" table:formula="of:=IF([.E23]=&quot;Infortunio&quot;;1;&quot; &quot;)" office:value-type="string" office:string-value=" " calcext:value-type="string">
            <text:p><text:s/></text:p>
          </table:table-cell>
          <table:table-cell table:style-name="ce347" table:formula="of:=IF([.E23]=&quot;Permesso&quot;;1;&quot; &quot;)" office:value-type="string" office:string-value=" " calcext:value-type="string">
            <text:p><text:s/></text:p>
          </table:table-cell>
          <table:table-cell table:style-name="ce352" table:formula="of:=IF([.E23]=&quot;L. 104&quot;;1;&quot; &quot;)" office:value-type="string" office:string-value=" " calcext:value-type="string">
            <text:p><text:s/></text:p>
          </table:table-cell>
          <table:table-cell table:style-name="ce358" table:formula="of:=IF([.E23]=&quot;Ferie ap&quot;;1;&quot; &quot;)" office:value-type="string" office:string-value=" " calcext:value-type="string">
            <text:p><text:s/></text:p>
          </table:table-cell>
          <table:table-cell table:style-name="ce367" table:formula="of:=IF([.E2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4]);2)" office:value-type="float" office:value="2" calcext:value-type="float">
            <text:p>2</text:p>
          </table:table-cell>
          <table:table-cell table:style-name="ce731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artedì" calcext:value-type="string">
            <text:p>Martedì</text:p>
          </table:table-cell>
          <table:table-cell table:style-name="ce734" office:value-type="float" office:value="17" calcext:value-type="float">
            <text:p>17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28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4]" office:value-type="time" office:time-value="PT00H00M00S" calcext:value-type="time">
            <text:p>0.00</text:p>
          </table:table-cell>
          <table:table-cell table:style-name="ce741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744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330" table:formula="of:=([.O24]-[.N24])+[.P24]" office:value-type="time" office:time-value="PT00H00M00S" calcext:value-type="time">
            <text:p>0.00</text:p>
          </table:table-cell>
          <table:table-cell table:style-name="ce747" table:formula="of:=IF([.E24]=&quot;Malattia&quot;;1;&quot; &quot;)" office:value-type="string" office:string-value=" " calcext:value-type="string">
            <text:p><text:s/></text:p>
          </table:table-cell>
          <table:table-cell table:style-name="ce750" table:formula="of:=IF([.E24]=&quot;Infortunio&quot;;1;&quot; &quot;)" office:value-type="string" office:string-value=" " calcext:value-type="string">
            <text:p><text:s/></text:p>
          </table:table-cell>
          <table:table-cell table:style-name="ce347" table:formula="of:=IF([.E24]=&quot;Permesso&quot;;1;&quot; &quot;)" office:value-type="string" office:string-value=" " calcext:value-type="string">
            <text:p><text:s/></text:p>
          </table:table-cell>
          <table:table-cell table:style-name="ce352" table:formula="of:=IF([.E24]=&quot;L. 104&quot;;1;&quot; &quot;)" office:value-type="string" office:string-value=" " calcext:value-type="string">
            <text:p><text:s/></text:p>
          </table:table-cell>
          <table:table-cell table:style-name="ce358" table:formula="of:=IF([.E24]=&quot;Ferie ap&quot;;1;&quot; &quot;)" office:value-type="string" office:string-value=" " calcext:value-type="string">
            <text:p><text:s/></text:p>
          </table:table-cell>
          <table:table-cell table:style-name="ce367" table:formula="of:=IF([.E2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5]);2)" office:value-type="float" office:value="3" calcext:value-type="float">
            <text:p>3</text:p>
          </table:table-cell>
          <table:table-cell table:style-name="ce731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Mercoledì" calcext:value-type="string">
            <text:p>Mercoledì</text:p>
          </table:table-cell>
          <table:table-cell table:style-name="ce734" office:value-type="float" office:value="18" calcext:value-type="float">
            <text:p>18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28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5]" office:value-type="time" office:time-value="PT00H00M00S" calcext:value-type="time">
            <text:p>0.00</text:p>
          </table:table-cell>
          <table:table-cell table:style-name="ce741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744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330" table:formula="of:=([.O25]-[.N25])+[.P25]" office:value-type="time" office:time-value="PT00H00M00S" calcext:value-type="time">
            <text:p>0.00</text:p>
          </table:table-cell>
          <table:table-cell table:style-name="ce747" table:formula="of:=IF([.E25]=&quot;Malattia&quot;;1;&quot; &quot;)" office:value-type="string" office:string-value=" " calcext:value-type="string">
            <text:p><text:s/></text:p>
          </table:table-cell>
          <table:table-cell table:style-name="ce750" table:formula="of:=IF([.E25]=&quot;Infortunio&quot;;1;&quot; &quot;)" office:value-type="string" office:string-value=" " calcext:value-type="string">
            <text:p><text:s/></text:p>
          </table:table-cell>
          <table:table-cell table:style-name="ce347" table:formula="of:=IF([.E25]=&quot;Permesso&quot;;1;&quot; &quot;)" office:value-type="string" office:string-value=" " calcext:value-type="string">
            <text:p><text:s/></text:p>
          </table:table-cell>
          <table:table-cell table:style-name="ce352" table:formula="of:=IF([.E25]=&quot;L. 104&quot;;1;&quot; &quot;)" office:value-type="string" office:string-value=" " calcext:value-type="string">
            <text:p><text:s/></text:p>
          </table:table-cell>
          <table:table-cell table:style-name="ce358" table:formula="of:=IF([.E25]=&quot;Ferie ap&quot;;1;&quot; &quot;)" office:value-type="string" office:string-value=" " calcext:value-type="string">
            <text:p><text:s/></text:p>
          </table:table-cell>
          <table:table-cell table:style-name="ce367" table:formula="of:=IF([.E2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6]);2)" office:value-type="float" office:value="4" calcext:value-type="float">
            <text:p>4</text:p>
          </table:table-cell>
          <table:table-cell table:style-name="ce731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Giovedì" calcext:value-type="string">
            <text:p>Giovedì</text:p>
          </table:table-cell>
          <table:table-cell table:style-name="ce734" office:value-type="float" office:value="19" calcext:value-type="float">
            <text:p>19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28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6]" office:value-type="time" office:time-value="PT00H00M00S" calcext:value-type="time">
            <text:p>0.00</text:p>
          </table:table-cell>
          <table:table-cell table:style-name="ce741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744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330" table:formula="of:=([.O26]-[.N26])+[.P26]" office:value-type="time" office:time-value="PT00H00M00S" calcext:value-type="time">
            <text:p>0.00</text:p>
          </table:table-cell>
          <table:table-cell table:style-name="ce747" table:formula="of:=IF([.E26]=&quot;Malattia&quot;;1;&quot; &quot;)" office:value-type="string" office:string-value=" " calcext:value-type="string">
            <text:p><text:s/></text:p>
          </table:table-cell>
          <table:table-cell table:style-name="ce750" table:formula="of:=IF([.E26]=&quot;Infortunio&quot;;1;&quot; &quot;)" office:value-type="string" office:string-value=" " calcext:value-type="string">
            <text:p><text:s/></text:p>
          </table:table-cell>
          <table:table-cell table:style-name="ce347" table:formula="of:=IF([.E26]=&quot;Permesso&quot;;1;&quot; &quot;)" office:value-type="string" office:string-value=" " calcext:value-type="string">
            <text:p><text:s/></text:p>
          </table:table-cell>
          <table:table-cell table:style-name="ce352" table:formula="of:=IF([.E26]=&quot;L. 104&quot;;1;&quot; &quot;)" office:value-type="string" office:string-value=" " calcext:value-type="string">
            <text:p><text:s/></text:p>
          </table:table-cell>
          <table:table-cell table:style-name="ce358" table:formula="of:=IF([.E26]=&quot;Ferie ap&quot;;1;&quot; &quot;)" office:value-type="string" office:string-value=" " calcext:value-type="string">
            <text:p><text:s/></text:p>
          </table:table-cell>
          <table:table-cell table:style-name="ce367" table:formula="of:=IF([.E2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7]);2)" office:value-type="float" office:value="5" calcext:value-type="float">
            <text:p>5</text:p>
          </table:table-cell>
          <table:table-cell table:style-name="ce731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Venerdì" calcext:value-type="string">
            <text:p>Venerdì</text:p>
          </table:table-cell>
          <table:table-cell table:style-name="ce734" office:value-type="float" office:value="20" calcext:value-type="float">
            <text:p>20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28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7]" office:value-type="time" office:time-value="PT00H00M00S" calcext:value-type="time">
            <text:p>0.00</text:p>
          </table:table-cell>
          <table:table-cell table:style-name="ce741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744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330" table:formula="of:=([.O27]-[.N27])+[.P27]" office:value-type="time" office:time-value="PT00H00M00S" calcext:value-type="time">
            <text:p>0.00</text:p>
          </table:table-cell>
          <table:table-cell table:style-name="ce747" table:formula="of:=IF([.E27]=&quot;Malattia&quot;;1;&quot; &quot;)" office:value-type="string" office:string-value=" " calcext:value-type="string">
            <text:p><text:s/></text:p>
          </table:table-cell>
          <table:table-cell table:style-name="ce750" table:formula="of:=IF([.E27]=&quot;Infortunio&quot;;1;&quot; &quot;)" office:value-type="string" office:string-value=" " calcext:value-type="string">
            <text:p><text:s/></text:p>
          </table:table-cell>
          <table:table-cell table:style-name="ce347" table:formula="of:=IF([.E27]=&quot;Permesso&quot;;1;&quot; &quot;)" office:value-type="string" office:string-value=" " calcext:value-type="string">
            <text:p><text:s/></text:p>
          </table:table-cell>
          <table:table-cell table:style-name="ce352" table:formula="of:=IF([.E27]=&quot;L. 104&quot;;1;&quot; &quot;)" office:value-type="string" office:string-value=" " calcext:value-type="string">
            <text:p><text:s/></text:p>
          </table:table-cell>
          <table:table-cell table:style-name="ce358" table:formula="of:=IF([.E27]=&quot;Ferie ap&quot;;1;&quot; &quot;)" office:value-type="string" office:string-value=" " calcext:value-type="string">
            <text:p><text:s/></text:p>
          </table:table-cell>
          <table:table-cell table:style-name="ce367" table:formula="of:=IF([.E2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8]);2)" office:value-type="float" office:value="6" calcext:value-type="float">
            <text:p>6</text:p>
          </table:table-cell>
          <table:table-cell table:style-name="ce731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Sabato" calcext:value-type="string">
            <text:p>Sabato</text:p>
          </table:table-cell>
          <table:table-cell table:style-name="ce734" office:value-type="float" office:value="21" calcext:value-type="float">
            <text:p>21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28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8]" office:value-type="time" office:time-value="PT00H00M00S" calcext:value-type="time">
            <text:p>0.00</text:p>
          </table:table-cell>
          <table:table-cell table:style-name="ce741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744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330" table:formula="of:=([.O28]-[.N28])+[.P28]" office:value-type="time" office:time-value="PT00H00M00S" calcext:value-type="time">
            <text:p>0.00</text:p>
          </table:table-cell>
          <table:table-cell table:style-name="ce747" table:formula="of:=IF([.E28]=&quot;Malattia&quot;;1;&quot; &quot;)" office:value-type="string" office:string-value=" " calcext:value-type="string">
            <text:p><text:s/></text:p>
          </table:table-cell>
          <table:table-cell table:style-name="ce750" table:formula="of:=IF([.E28]=&quot;Infortunio&quot;;1;&quot; &quot;)" office:value-type="string" office:string-value=" " calcext:value-type="string">
            <text:p><text:s/></text:p>
          </table:table-cell>
          <table:table-cell table:style-name="ce347" table:formula="of:=IF([.E28]=&quot;Permesso&quot;;1;&quot; &quot;)" office:value-type="string" office:string-value=" " calcext:value-type="string">
            <text:p><text:s/></text:p>
          </table:table-cell>
          <table:table-cell table:style-name="ce352" table:formula="of:=IF([.E28]=&quot;L. 104&quot;;1;&quot; &quot;)" office:value-type="string" office:string-value=" " calcext:value-type="string">
            <text:p><text:s/></text:p>
          </table:table-cell>
          <table:table-cell table:style-name="ce358" table:formula="of:=IF([.E28]=&quot;Ferie ap&quot;;1;&quot; &quot;)" office:value-type="string" office:string-value=" " calcext:value-type="string">
            <text:p><text:s/></text:p>
          </table:table-cell>
          <table:table-cell table:style-name="ce367" table:formula="of:=IF([.E2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9]);2)" office:value-type="float" office:value="7" calcext:value-type="float">
            <text:p>7</text:p>
          </table:table-cell>
          <table:table-cell table:style-name="ce731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Domenica" calcext:value-type="string">
            <text:p>Domenica</text:p>
          </table:table-cell>
          <table:table-cell table:style-name="ce734" office:value-type="float" office:value="22" calcext:value-type="float">
            <text:p>22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28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9]" office:value-type="time" office:time-value="PT00H00M00S" calcext:value-type="time">
            <text:p>0.00</text:p>
          </table:table-cell>
          <table:table-cell table:style-name="ce741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744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330" table:formula="of:=([.O29]-[.N29])+[.P29]" office:value-type="time" office:time-value="PT00H00M00S" calcext:value-type="time">
            <text:p>0.00</text:p>
          </table:table-cell>
          <table:table-cell table:style-name="ce747" table:formula="of:=IF([.E29]=&quot;Malattia&quot;;1;&quot; &quot;)" office:value-type="string" office:string-value=" " calcext:value-type="string">
            <text:p><text:s/></text:p>
          </table:table-cell>
          <table:table-cell table:style-name="ce750" table:formula="of:=IF([.E29]=&quot;Infortunio&quot;;1;&quot; &quot;)" office:value-type="string" office:string-value=" " calcext:value-type="string">
            <text:p><text:s/></text:p>
          </table:table-cell>
          <table:table-cell table:style-name="ce347" table:formula="of:=IF([.E29]=&quot;Permesso&quot;;1;&quot; &quot;)" office:value-type="string" office:string-value=" " calcext:value-type="string">
            <text:p><text:s/></text:p>
          </table:table-cell>
          <table:table-cell table:style-name="ce352" table:formula="of:=IF([.E29]=&quot;L. 104&quot;;1;&quot; &quot;)" office:value-type="string" office:string-value=" " calcext:value-type="string">
            <text:p><text:s/></text:p>
          </table:table-cell>
          <table:table-cell table:style-name="ce358" table:formula="of:=IF([.E29]=&quot;Ferie ap&quot;;1;&quot; &quot;)" office:value-type="string" office:string-value=" " calcext:value-type="string">
            <text:p><text:s/></text:p>
          </table:table-cell>
          <table:table-cell table:style-name="ce367" table:formula="of:=IF([.E2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0]);2)" office:value-type="float" office:value="1" calcext:value-type="float">
            <text:p>1</text:p>
          </table:table-cell>
          <table:table-cell table:style-name="ce731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Lunedì" calcext:value-type="string">
            <text:p>Lunedì</text:p>
          </table:table-cell>
          <table:table-cell table:style-name="ce734" office:value-type="float" office:value="23" calcext:value-type="float">
            <text:p>23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28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0]" office:value-type="time" office:time-value="PT00H00M00S" calcext:value-type="time">
            <text:p>0.00</text:p>
          </table:table-cell>
          <table:table-cell table:style-name="ce741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744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330" table:formula="of:=([.O30]-[.N30])+[.P30]" office:value-type="time" office:time-value="PT00H00M00S" calcext:value-type="time">
            <text:p>0.00</text:p>
          </table:table-cell>
          <table:table-cell table:style-name="ce747" table:formula="of:=IF([.E30]=&quot;Malattia&quot;;1;&quot; &quot;)" office:value-type="string" office:string-value=" " calcext:value-type="string">
            <text:p><text:s/></text:p>
          </table:table-cell>
          <table:table-cell table:style-name="ce750" table:formula="of:=IF([.E30]=&quot;Infortunio&quot;;1;&quot; &quot;)" office:value-type="string" office:string-value=" " calcext:value-type="string">
            <text:p><text:s/></text:p>
          </table:table-cell>
          <table:table-cell table:style-name="ce347" table:formula="of:=IF([.E30]=&quot;Permesso&quot;;1;&quot; &quot;)" office:value-type="string" office:string-value=" " calcext:value-type="string">
            <text:p><text:s/></text:p>
          </table:table-cell>
          <table:table-cell table:style-name="ce352" table:formula="of:=IF([.E30]=&quot;L. 104&quot;;1;&quot; &quot;)" office:value-type="string" office:string-value=" " calcext:value-type="string">
            <text:p><text:s/></text:p>
          </table:table-cell>
          <table:table-cell table:style-name="ce358" table:formula="of:=IF([.E30]=&quot;Ferie ap&quot;;1;&quot; &quot;)" office:value-type="string" office:string-value=" " calcext:value-type="string">
            <text:p><text:s/></text:p>
          </table:table-cell>
          <table:table-cell table:style-name="ce367" table:formula="of:=IF([.E3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1]);2)" office:value-type="float" office:value="2" calcext:value-type="float">
            <text:p>2</text:p>
          </table:table-cell>
          <table:table-cell table:style-name="ce731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artedì" calcext:value-type="string">
            <text:p>Martedì</text:p>
          </table:table-cell>
          <table:table-cell table:style-name="ce734" office:value-type="float" office:value="24" calcext:value-type="float">
            <text:p>24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28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1]" office:value-type="time" office:time-value="PT00H00M00S" calcext:value-type="time">
            <text:p>0.00</text:p>
          </table:table-cell>
          <table:table-cell table:style-name="ce741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744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330" table:formula="of:=([.O31]-[.N31])+[.P31]" office:value-type="time" office:time-value="PT00H00M00S" calcext:value-type="time">
            <text:p>0.00</text:p>
          </table:table-cell>
          <table:table-cell table:style-name="ce747" table:formula="of:=IF([.E31]=&quot;Malattia&quot;;1;&quot; &quot;)" office:value-type="string" office:string-value=" " calcext:value-type="string">
            <text:p><text:s/></text:p>
          </table:table-cell>
          <table:table-cell table:style-name="ce750" table:formula="of:=IF([.E31]=&quot;Infortunio&quot;;1;&quot; &quot;)" office:value-type="string" office:string-value=" " calcext:value-type="string">
            <text:p><text:s/></text:p>
          </table:table-cell>
          <table:table-cell table:style-name="ce347" table:formula="of:=IF([.E31]=&quot;Permesso&quot;;1;&quot; &quot;)" office:value-type="string" office:string-value=" " calcext:value-type="string">
            <text:p><text:s/></text:p>
          </table:table-cell>
          <table:table-cell table:style-name="ce352" table:formula="of:=IF([.E31]=&quot;L. 104&quot;;1;&quot; &quot;)" office:value-type="string" office:string-value=" " calcext:value-type="string">
            <text:p><text:s/></text:p>
          </table:table-cell>
          <table:table-cell table:style-name="ce358" table:formula="of:=IF([.E31]=&quot;Ferie ap&quot;;1;&quot; &quot;)" office:value-type="string" office:string-value=" " calcext:value-type="string">
            <text:p><text:s/></text:p>
          </table:table-cell>
          <table:table-cell table:style-name="ce367" table:formula="of:=IF([.E3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2]);2)" office:value-type="float" office:value="3" calcext:value-type="float">
            <text:p>3</text:p>
          </table:table-cell>
          <table:table-cell table:style-name="ce731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Mercoledì" calcext:value-type="string">
            <text:p>Mercoledì</text:p>
          </table:table-cell>
          <table:table-cell table:style-name="ce734" office:value-type="float" office:value="25" calcext:value-type="float">
            <text:p>25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28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2]" office:value-type="time" office:time-value="PT00H00M00S" calcext:value-type="time">
            <text:p>0.00</text:p>
          </table:table-cell>
          <table:table-cell table:style-name="ce741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744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330" table:formula="of:=([.O32]-[.N32])+[.P32]" office:value-type="time" office:time-value="PT00H00M00S" calcext:value-type="time">
            <text:p>0.00</text:p>
          </table:table-cell>
          <table:table-cell table:style-name="ce747" table:formula="of:=IF([.E32]=&quot;Malattia&quot;;1;&quot; &quot;)" office:value-type="string" office:string-value=" " calcext:value-type="string">
            <text:p><text:s/></text:p>
          </table:table-cell>
          <table:table-cell table:style-name="ce750" table:formula="of:=IF([.E32]=&quot;Infortunio&quot;;1;&quot; &quot;)" office:value-type="string" office:string-value=" " calcext:value-type="string">
            <text:p><text:s/></text:p>
          </table:table-cell>
          <table:table-cell table:style-name="ce347" table:formula="of:=IF([.E32]=&quot;Permesso&quot;;1;&quot; &quot;)" office:value-type="string" office:string-value=" " calcext:value-type="string">
            <text:p><text:s/></text:p>
          </table:table-cell>
          <table:table-cell table:style-name="ce352" table:formula="of:=IF([.E32]=&quot;L. 104&quot;;1;&quot; &quot;)" office:value-type="string" office:string-value=" " calcext:value-type="string">
            <text:p><text:s/></text:p>
          </table:table-cell>
          <table:table-cell table:style-name="ce358" table:formula="of:=IF([.E32]=&quot;Ferie ap&quot;;1;&quot; &quot;)" office:value-type="string" office:string-value=" " calcext:value-type="string">
            <text:p><text:s/></text:p>
          </table:table-cell>
          <table:table-cell table:style-name="ce367" table:formula="of:=IF([.E3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3]);2)" office:value-type="float" office:value="4" calcext:value-type="float">
            <text:p>4</text:p>
          </table:table-cell>
          <table:table-cell table:style-name="ce731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Giovedì" calcext:value-type="string">
            <text:p>Giovedì</text:p>
          </table:table-cell>
          <table:table-cell table:style-name="ce734" office:value-type="float" office:value="26" calcext:value-type="float">
            <text:p>26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28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3]" office:value-type="time" office:time-value="PT00H00M00S" calcext:value-type="time">
            <text:p>0.00</text:p>
          </table:table-cell>
          <table:table-cell table:style-name="ce741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744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330" table:formula="of:=([.O33]-[.N33])+[.P33]" office:value-type="time" office:time-value="PT00H00M00S" calcext:value-type="time">
            <text:p>0.00</text:p>
          </table:table-cell>
          <table:table-cell table:style-name="ce747" table:formula="of:=IF([.E33]=&quot;Malattia&quot;;1;&quot; &quot;)" office:value-type="string" office:string-value=" " calcext:value-type="string">
            <text:p><text:s/></text:p>
          </table:table-cell>
          <table:table-cell table:style-name="ce750" table:formula="of:=IF([.E33]=&quot;Infortunio&quot;;1;&quot; &quot;)" office:value-type="string" office:string-value=" " calcext:value-type="string">
            <text:p><text:s/></text:p>
          </table:table-cell>
          <table:table-cell table:style-name="ce347" table:formula="of:=IF([.E33]=&quot;Permesso&quot;;1;&quot; &quot;)" office:value-type="string" office:string-value=" " calcext:value-type="string">
            <text:p><text:s/></text:p>
          </table:table-cell>
          <table:table-cell table:style-name="ce352" table:formula="of:=IF([.E33]=&quot;L. 104&quot;;1;&quot; &quot;)" office:value-type="string" office:string-value=" " calcext:value-type="string">
            <text:p><text:s/></text:p>
          </table:table-cell>
          <table:table-cell table:style-name="ce358" table:formula="of:=IF([.E33]=&quot;Ferie ap&quot;;1;&quot; &quot;)" office:value-type="string" office:string-value=" " calcext:value-type="string">
            <text:p><text:s/></text:p>
          </table:table-cell>
          <table:table-cell table:style-name="ce367" table:formula="of:=IF([.E3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4]);2)" office:value-type="float" office:value="5" calcext:value-type="float">
            <text:p>5</text:p>
          </table:table-cell>
          <table:table-cell table:style-name="ce731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Venerdì" calcext:value-type="string">
            <text:p>Venerdì</text:p>
          </table:table-cell>
          <table:table-cell table:style-name="ce734" office:value-type="float" office:value="27" calcext:value-type="float">
            <text:p>27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28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4]" office:value-type="time" office:time-value="PT00H00M00S" calcext:value-type="time">
            <text:p>0.00</text:p>
          </table:table-cell>
          <table:table-cell table:style-name="ce741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744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330" table:formula="of:=([.O34]-[.N34])+[.P34]" office:value-type="time" office:time-value="PT00H00M00S" calcext:value-type="time">
            <text:p>0.00</text:p>
          </table:table-cell>
          <table:table-cell table:style-name="ce747" table:formula="of:=IF([.E34]=&quot;Malattia&quot;;1;&quot; &quot;)" office:value-type="string" office:string-value=" " calcext:value-type="string">
            <text:p><text:s/></text:p>
          </table:table-cell>
          <table:table-cell table:style-name="ce750" table:formula="of:=IF([.E34]=&quot;Infortunio&quot;;1;&quot; &quot;)" office:value-type="string" office:string-value=" " calcext:value-type="string">
            <text:p><text:s/></text:p>
          </table:table-cell>
          <table:table-cell table:style-name="ce347" table:formula="of:=IF([.E34]=&quot;Permesso&quot;;1;&quot; &quot;)" office:value-type="string" office:string-value=" " calcext:value-type="string">
            <text:p><text:s/></text:p>
          </table:table-cell>
          <table:table-cell table:style-name="ce352" table:formula="of:=IF([.E34]=&quot;L. 104&quot;;1;&quot; &quot;)" office:value-type="string" office:string-value=" " calcext:value-type="string">
            <text:p><text:s/></text:p>
          </table:table-cell>
          <table:table-cell table:style-name="ce358" table:formula="of:=IF([.E34]=&quot;Ferie ap&quot;;1;&quot; &quot;)" office:value-type="string" office:string-value=" " calcext:value-type="string">
            <text:p><text:s/></text:p>
          </table:table-cell>
          <table:table-cell table:style-name="ce367" table:formula="of:=IF([.E3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5]);2)" office:value-type="float" office:value="6" calcext:value-type="float">
            <text:p>6</text:p>
          </table:table-cell>
          <table:table-cell table:style-name="ce731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Sabato" calcext:value-type="string">
            <text:p>Sabato</text:p>
          </table:table-cell>
          <table:table-cell table:style-name="ce734" office:value-type="float" office:value="28" calcext:value-type="float">
            <text:p>28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28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5]" office:value-type="time" office:time-value="PT00H00M00S" calcext:value-type="time">
            <text:p>0.00</text:p>
          </table:table-cell>
          <table:table-cell table:style-name="ce741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744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330" table:formula="of:=([.O35]-[.N35])+[.P35]" office:value-type="time" office:time-value="PT00H00M00S" calcext:value-type="time">
            <text:p>0.00</text:p>
          </table:table-cell>
          <table:table-cell table:style-name="ce747" table:formula="of:=IF([.E35]=&quot;Malattia&quot;;1;&quot; &quot;)" office:value-type="string" office:string-value=" " calcext:value-type="string">
            <text:p><text:s/></text:p>
          </table:table-cell>
          <table:table-cell table:style-name="ce750" table:formula="of:=IF([.E35]=&quot;Infortunio&quot;;1;&quot; &quot;)" office:value-type="string" office:string-value=" " calcext:value-type="string">
            <text:p><text:s/></text:p>
          </table:table-cell>
          <table:table-cell table:style-name="ce347" table:formula="of:=IF([.E35]=&quot;Permesso&quot;;1;&quot; &quot;)" office:value-type="string" office:string-value=" " calcext:value-type="string">
            <text:p><text:s/></text:p>
          </table:table-cell>
          <table:table-cell table:style-name="ce352" table:formula="of:=IF([.E35]=&quot;L. 104&quot;;1;&quot; &quot;)" office:value-type="string" office:string-value=" " calcext:value-type="string">
            <text:p><text:s/></text:p>
          </table:table-cell>
          <table:table-cell table:style-name="ce358" table:formula="of:=IF([.E35]=&quot;Ferie ap&quot;;1;&quot; &quot;)" office:value-type="string" office:string-value=" " calcext:value-type="string">
            <text:p><text:s/></text:p>
          </table:table-cell>
          <table:table-cell table:style-name="ce367" table:formula="of:=IF([.E3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6]);2)" office:value-type="float" office:value="7" calcext:value-type="float">
            <text:p>7</text:p>
          </table:table-cell>
          <table:table-cell table:style-name="ce731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Domenica" calcext:value-type="string">
            <text:p>Domenica</text:p>
          </table:table-cell>
          <table:table-cell table:style-name="ce734" office:value-type="float" office:value="29" calcext:value-type="float">
            <text:p>29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28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6]" office:value-type="time" office:time-value="PT00H00M00S" calcext:value-type="time">
            <text:p>0.00</text:p>
          </table:table-cell>
          <table:table-cell table:style-name="ce741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744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330" table:formula="of:=([.O36]-[.N36])+[.P36]" office:value-type="time" office:time-value="PT00H00M00S" calcext:value-type="time">
            <text:p>0.00</text:p>
          </table:table-cell>
          <table:table-cell table:style-name="ce747" table:formula="of:=IF([.E36]=&quot;Malattia&quot;;1;&quot; &quot;)" office:value-type="string" office:string-value=" " calcext:value-type="string">
            <text:p><text:s/></text:p>
          </table:table-cell>
          <table:table-cell table:style-name="ce750" table:formula="of:=IF([.E36]=&quot;Infortunio&quot;;1;&quot; &quot;)" office:value-type="string" office:string-value=" " calcext:value-type="string">
            <text:p><text:s/></text:p>
          </table:table-cell>
          <table:table-cell table:style-name="ce347" table:formula="of:=IF([.E36]=&quot;Permesso&quot;;1;&quot; &quot;)" office:value-type="string" office:string-value=" " calcext:value-type="string">
            <text:p><text:s/></text:p>
          </table:table-cell>
          <table:table-cell table:style-name="ce352" table:formula="of:=IF([.E36]=&quot;L. 104&quot;;1;&quot; &quot;)" office:value-type="string" office:string-value=" " calcext:value-type="string">
            <text:p><text:s/></text:p>
          </table:table-cell>
          <table:table-cell table:style-name="ce358" table:formula="of:=IF([.E36]=&quot;Ferie ap&quot;;1;&quot; &quot;)" office:value-type="string" office:string-value=" " calcext:value-type="string">
            <text:p><text:s/></text:p>
          </table:table-cell>
          <table:table-cell table:style-name="ce367" table:formula="of:=IF([.E3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7]);2)" office:value-type="float" office:value="1" calcext:value-type="float">
            <text:p>1</text:p>
          </table:table-cell>
          <table:table-cell table:style-name="ce731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Lunedì" calcext:value-type="string">
            <text:p>Lunedì</text:p>
          </table:table-cell>
          <table:table-cell table:style-name="ce734" office:value-type="float" office:value="30" calcext:value-type="float">
            <text:p>30</text:p>
          </table:table-cell>
          <table:table-cell table:style-name="ce838" table:content-validation-name="val14"/>
          <table:table-cell table:style-name="ce267" table:content-validation-name="val6" table:number-columns-repeated="8"/>
          <table:table-cell table:style-name="ce28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28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7]" office:value-type="time" office:time-value="PT00H00M00S" calcext:value-type="time">
            <text:p>0.00</text:p>
          </table:table-cell>
          <table:table-cell table:style-name="ce741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744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330" table:formula="of:=([.O37]-[.N37])+[.P37]" office:value-type="time" office:time-value="PT00H00M00S" calcext:value-type="time">
            <text:p>0.00</text:p>
          </table:table-cell>
          <table:table-cell table:style-name="ce747" table:formula="of:=IF([.E37]=&quot;Malattia&quot;;1;&quot; &quot;)" office:value-type="string" office:string-value=" " calcext:value-type="string">
            <text:p><text:s/></text:p>
          </table:table-cell>
          <table:table-cell table:style-name="ce754" table:formula="of:=IF([.E37]=&quot;Infortunio&quot;;1;&quot; &quot;)" office:value-type="string" office:string-value=" " calcext:value-type="string">
            <text:p><text:s/></text:p>
          </table:table-cell>
          <table:table-cell table:style-name="ce347" table:formula="of:=IF([.E37]=&quot;Permesso&quot;;1;&quot; &quot;)" office:value-type="string" office:string-value=" " calcext:value-type="string">
            <text:p><text:s/></text:p>
          </table:table-cell>
          <table:table-cell table:style-name="ce352" table:formula="of:=IF([.E37]=&quot;L. 104&quot;;1;&quot; &quot;)" office:value-type="string" office:string-value=" " calcext:value-type="string">
            <text:p><text:s/></text:p>
          </table:table-cell>
          <table:table-cell table:style-name="ce358" table:formula="of:=IF([.E37]=&quot;Ferie ap&quot;;1;&quot; &quot;)" office:value-type="string" office:string-value=" " calcext:value-type="string">
            <text:p><text:s/></text:p>
          </table:table-cell>
          <table:table-cell table:style-name="ce367" table:formula="of:=IF([.E3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8]);2)" office:value-type="float" office:value="6" calcext:value-type="float">
            <text:p>6</text:p>
          </table:table-cell>
          <table:table-cell table:style-name="ce830"/>
          <table:table-cell table:style-name="ce836"/>
          <table:table-cell table:style-name="ce839" table:content-validation-name="val14"/>
          <table:table-cell table:style-name="ce268" table:content-validation-name="val6" table:number-columns-repeated="8"/>
          <table:table-cell table:style-name="ce286" table:number-columns-repeated="2"/>
          <table:table-cell table:style-name="ce294"/>
          <table:table-cell table:style-name="ce300" table:formula="of:=0+[.P38]" office:value-type="time" office:time-value="PT00H00M00S" calcext:value-type="time">
            <text:p>0.00</text:p>
          </table:table-cell>
          <table:table-cell table:style-name="ce741"/>
          <table:table-cell table:style-name="ce744"/>
          <table:table-cell table:style-name="ce331" table:formula="of:=([.O38]-[.N38])+[.P38]" office:value-type="time" office:time-value="PT00H00M00S" calcext:value-type="time">
            <text:p>0.00</text:p>
          </table:table-cell>
          <table:table-cell table:style-name="ce748" table:formula="of:=IF([.E38]=&quot;Malattia&quot;;1;&quot; &quot;)" office:value-type="string" office:string-value=" " calcext:value-type="string">
            <text:p><text:s/></text:p>
          </table:table-cell>
          <table:table-cell table:style-name="ce754" table:formula="of:=IF([.E38]=&quot;Infortunio&quot;;1;&quot; &quot;)" office:value-type="string" office:string-value=" " calcext:value-type="string">
            <text:p><text:s/></text:p>
          </table:table-cell>
          <table:table-cell table:style-name="ce348" table:formula="of:=IF([.E38]=&quot;Permesso&quot;;1;&quot; &quot;)" office:value-type="string" office:string-value=" " calcext:value-type="string">
            <text:p><text:s/></text:p>
          </table:table-cell>
          <table:table-cell table:style-name="ce353" table:formula="of:=IF([.E38]=&quot;L. 104&quot;;1;&quot; &quot;)" office:value-type="string" office:string-value=" " calcext:value-type="string">
            <text:p><text:s/></text:p>
          </table:table-cell>
          <table:table-cell table:style-name="ce361" table:formula="of:=IF([.E38]=&quot;Ferie ap&quot;;1;&quot; &quot;)" office:value-type="string" office:string-value=" " calcext:value-type="string">
            <text:p><text:s/></text:p>
          </table:table-cell>
          <table:table-cell table:style-name="ce375" table:formula="of:=IF([.E3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7">
          <table:table-cell table:style-name="ce21"/>
          <table:table-cell table:style-name="ce315"/>
          <table:table-cell table:style-name="ce313"/>
          <table:table-cell table:style-name="ce386"/>
          <table:table-cell table:style-name="ce215"/>
          <table:table-cell table:style-name="ce386" table:number-columns-repeated="5"/>
          <table:table-cell table:style-name="ce53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53"/>
          <table:table-cell table:style-name="ce288" table:formula="of:=SUM([.N8:.N38])" office:value-type="time" office:time-value="PT00H00M00S" calcext:value-type="time">
            <text:p>0.00</text:p>
          </table:table-cell>
          <table:table-cell table:style-name="ce290" table:formula="of:=SUM([.O8:.O38])" office:value-type="time" office:time-value="PT00H00M00S" calcext:value-type="time">
            <text:p>0.00</text:p>
          </table:table-cell>
          <table:table-cell table:style-name="ce296" table:formula="of:=[.Q39]" office:value-type="time" office:time-value="PT00H00M00S" calcext:value-type="time">
            <text:p>0.00</text:p>
          </table:table-cell>
          <table:table-cell table:style-name="ce301" table:formula="of:=SUM([.Q8:.Q38])" office:value-type="time" office:time-value="PT00H00M00S" calcext:value-type="time">
            <text:p>0.00</text:p>
          </table:table-cell>
          <table:table-cell table:style-name="ce742" table:formula="of:=IF([.T39]&gt;0;&quot;+&quot;;&quot;-&quot;)" office:value-type="string" office:string-value="-" calcext:value-type="string">
            <text:p>-</text:p>
          </table:table-cell>
          <table:table-cell table:style-name="ce745" table:formula="of:=IF([.T39]&gt;0;[.T39];-([.T39]))" office:value-type="time" office:time-value="PT00H00M00S" calcext:value-type="time">
            <text:p>0.00</text:p>
          </table:table-cell>
          <table:table-cell table:style-name="ce296" table:formula="of:=SUM([.T8:.T38])" office:value-type="time" office:time-value="PT00H00M00S" calcext:value-type="time">
            <text:p>0.00</text:p>
          </table:table-cell>
          <table:table-cell table:style-name="ce338" table:formula="of:=SUM([.U8:.U38])" office:value-type="float" office:value="0" calcext:value-type="float">
            <text:p>0</text:p>
          </table:table-cell>
          <table:table-cell table:style-name="ce343" table:formula="of:=SUM([.V8:.V38])" office:value-type="float" office:value="0" calcext:value-type="float">
            <text:p>0</text:p>
          </table:table-cell>
          <table:table-cell table:style-name="ce349" table:formula="of:=SUM([.W8:.W38])" office:value-type="float" office:value="0" calcext:value-type="float">
            <text:p>0</text:p>
          </table:table-cell>
          <table:table-cell table:style-name="ce354" table:formula="of:=SUM([.X8:.X38])" office:value-type="float" office:value="0" calcext:value-type="float">
            <text:p>0</text:p>
          </table:table-cell>
          <table:table-cell table:style-name="ce362" table:formula="of:=SUM([.Y8:.Y38])" office:value-type="float" office:value="0" calcext:value-type="float">
            <text:p>0</text:p>
          </table:table-cell>
          <table:table-cell table:style-name="ce376" table:formula="of:=SUM([.Z8:.Z38])" office:value-type="float" office:value="0" calcext:value-type="float">
            <text:p>0</text:p>
          </table:table-cell>
          <table:table-cell table:style-name="ce21" table:number-columns-repeated="12"/>
          <table:table-cell table:number-columns-repeated="988"/>
        </table:table-row>
        <table:table-row table:style-name="ro8">
          <table:table-cell table:style-name="ce21"/>
          <table:table-cell table:style-name="ce313" table:number-columns-repeated="3"/>
          <table:table-cell table:style-name="ce316"/>
          <table:table-cell table:style-name="ce313" table:number-columns-repeated="21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8">
          <table:table-cell table:style-name="ce21"/>
          <table:table-cell table:style-name="ce316" table:number-columns-repeated="25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8">
          <table:table-cell table:style-name="ce50"/>
          <table:table-cell table:style-name="ce317"/>
          <table:table-cell table:style-name="ce334" office:value-type="string" calcext:value-type="string">
            <text:p>Riepiloghi mensili</text:p>
          </table:table-cell>
          <table:table-cell table:style-name="ce334" table:number-columns-repeated="23"/>
          <table:table-cell table:style-name="ce50" table:number-columns-repeated="2"/>
          <table:table-cell table:style-name="ce172" table:number-columns-repeated="998"/>
        </table:table-row>
        <table:table-row table:style-name="ro29">
          <table:table-cell table:style-name="ce50"/>
          <table:table-cell table:style-name="ce317" table:number-columns-repeated="25"/>
          <table:table-cell table:style-name="ce50" table:number-columns-repeated="2"/>
          <table:table-cell table:style-name="ce172" table:number-columns-repeated="998"/>
        </table:table-row>
        <table:table-row table:style-name="ro2">
          <table:table-cell table:style-name="ce21"/>
          <table:table-cell table:style-name="ce316"/>
          <table:table-cell table:style-name="ce213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13"/>
          <table:table-cell table:style-name="ce409" table:formula="of:=[.N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13"/>
          <table:table-cell table:style-name="ce515" table:formula="of:=[.Y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279"/>
          <table:table-cell table:style-name="ce616" table:formula="of:=FerieAP-[.O44]" office:value-type="float" office:value="55" calcext:value-type="float">
            <text:p>55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6" table:number-columns-repeated="6"/>
          <table:table-cell table:style-name="ce410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 table:style-name="ce21"/>
          <table:table-cell table:style-name="ce313"/>
          <table:table-cell table:style-name="ce213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13"/>
          <table:table-cell table:style-name="ce409" table:formula="of:=[.O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13"/>
          <table:table-cell table:style-name="ce515" table:formula="of:=[.Z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279"/>
          <table:table-cell table:style-name="ce616" table:formula="of:=FerieAC-[.O46]" office:value-type="float" office:value="32" calcext:value-type="float">
            <text:p>32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3"/>
          <table:table-cell table:style-name="ce316"/>
          <table:table-cell table:style-name="ce360" table:number-columns-repeated="2"/>
          <table:table-cell table:style-name="ce58"/>
          <table:table-cell table:style-name="ce316"/>
          <table:table-cell table:style-name="ce434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13"/>
          <table:table-cell table:style-name="ce330" table:formula="of:=[.P39]" office:value-type="time" office:time-value="PT00H00M00S" calcext:value-type="time">
            <text:p>0.00</text:p>
          </table:table-cell>
          <table:table-cell table:style-name="ce360" table:number-columns-repeated="2"/>
          <table:table-cell table:style-name="ce213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13"/>
          <table:table-cell table:style-name="ce515" table:formula="of:=[.U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13"/>
          <table:table-cell table:style-name="ce213"/>
          <table:table-cell table:style-name="ce755" table:formula="of:=IF([.T39]&gt;0;&quot;+&quot;;&quot;-&quot;)" office:value-type="string" office:string-value="-" calcext:value-type="string">
            <text:p>-</text:p>
          </table:table-cell>
          <table:table-cell table:style-name="ce756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3"/>
          <table:table-cell table:style-name="ce58"/>
          <table:table-cell table:style-name="ce360"/>
          <table:table-cell table:style-name="ce437"/>
          <table:table-cell table:style-name="ce360" table:number-columns-repeated="10"/>
          <table:table-cell table:style-name="ce58"/>
          <table:table-cell table:style-name="ce360" table:number-columns-repeated="5"/>
          <table:table-cell table:style-name="ce58"/>
          <table:table-cell table:style-name="ce360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13"/>
          <table:table-cell table:style-name="ce470" table:content-validation-name="val6"/>
          <table:table-cell table:style-name="ce58"/>
          <table:table-cell table:style-name="ce360"/>
          <table:table-cell table:style-name="ce213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13"/>
          <table:table-cell table:style-name="ce515" table:formula="of:=[.W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13"/>
          <table:table-cell table:style-name="ce213"/>
          <table:table-cell table:style-name="ce755" table:formula="of:=IF([.N56]&gt;=0;&quot;+&quot;;&quot;-&quot;)" office:value-type="string" office:string-value="+" calcext:value-type="string">
            <text:p>+</text:p>
          </table:table-cell>
          <table:table-cell table:style-name="ce757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5"/>
          <table:table-cell table:style-name="ce371" table:number-columns-repeated="19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13"/>
          <table:table-cell table:style-name="ce515" table:formula="of:=[.X39]" office:value-type="float" office:value="0" calcext:value-type="float">
            <text:p>0</text:p>
          </table:table-cell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16" table:number-columns-repeated="4"/>
          <table:table-cell table:style-name="ce238"/>
          <table:table-cell table:style-name="ce471"/>
          <table:table-cell table:style-name="ce371" table:number-columns-repeated="2"/>
          <table:table-cell table:style-name="ce215"/>
          <table:table-cell table:style-name="ce474"/>
          <table:table-cell table:style-name="ce475"/>
          <table:table-cell table:style-name="ce215" table:number-columns-repeated="2"/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13"/>
          <table:table-cell table:style-name="ce515" table:formula="of:=[.V39]" office:value-type="float" office:value="0" calcext:value-type="float">
            <text:p>0</text:p>
          </table:table-cell>
          <table:table-cell table:style-name="ce371" table:number-columns-repeated="2"/>
          <table:table-cell table:style-name="ce188" table:number-columns-spanned="6" table:number-rows-spanned="1"/>
          <table:covered-table-cell table:number-columns-repeated="5" table:style-name="ce188"/>
          <table:table-cell table:style-name="ce188"/>
          <table:table-cell table:style-name="ce381" table:number-columns-spanned="2" table:number-rows-spanned="1"/>
          <table:covered-table-cell table:style-name="ce38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60"/>
          <table:table-cell table:style-name="ce371" table:number-columns-repeated="16"/>
          <table:table-cell table:style-name="ce58" table:number-columns-repeated="2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371" table:formula="of:=IF([.W48]=&quot;-&quot;;-[.X48];[.X48])" office:value-type="float" office:value="0" calcext:value-type="float">
            <text:p>0</text:p>
          </table:table-cell>
          <table:table-cell table:style-name="ce371" table:number-columns-repeated="5"/>
          <table:table-cell table:style-name="ce496" table:formula="of:=(RiportoCDAgosto+[.H56])-([.H48]+[.H50])" office:value-type="time" office:time-value="PT00H00M00S" calcext:value-type="time">
            <text:p>0.00</text:p>
          </table:table-cell>
          <table:table-cell table:style-name="ce371" table:number-columns-repeated="9"/>
          <table:table-cell table:style-name="ce619" table:formula="of:=IF([.W50]=&quot;-&quot;;-([.X50]);[.X50])" office:value-type="time" office:time-value="PT00H00M00S" calcext:value-type="time">
            <text:p>00.00.00</text:p>
          </table:table-cell>
          <table:table-cell table:style-name="ce58" table:number-columns-repeated="2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22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44];&quot;[hh].mm&quot;)" office:value-type="string" office:string-value="00,00" calcext:value-type="string">
            <text:p>00,00</text:p>
          </table:table-cell>
          <table:table-cell table:style-name="ce60" table:formula="of:=SEARCH(&quot;.&quot;;[.H58])" office:value-type="string" office:string-value="" calcext:value-type="error">
            <text:p>#VALORE!</text:p>
          </table:table-cell>
          <table:table-cell table:style-name="ce372" table:number-columns-repeated="15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1;[.I58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[.I58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0"/>
          <table:table-cell table:style-name="ce840"/>
          <table:table-cell table:style-name="ce372" table:number-columns-repeated="8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50];&quot;[hh].mm&quot;)" office:value-type="string" office:string-value="00,00" calcext:value-type="string">
            <text:p>00,00</text:p>
          </table:table-cell>
          <table:table-cell table:style-name="ce60" table:formula="of:=SEARCH(&quot;.&quot;;[.H63])" office:value-type="string" office:string-value="" calcext:value-type="error">
            <text:p>#VALORE!</text:p>
          </table:table-cell>
          <table:table-cell table:style-name="ce372" table:number-columns-repeated="15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1;[.I63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[.I63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58" table:number-columns-repeated="2"/>
          <table:table-cell table:number-columns-repeated="1000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19"/>
          <table:table-cell table:number-columns-repeated="1002"/>
        </table:table-row>
        <table:table-row table:style-name="ro8">
          <table:table-cell table:number-columns-repeated="2"/>
          <table:table-cell table:style-name="ce3" table:number-columns-repeated="2"/>
          <table:table-cell table:style-name="ce87"/>
          <table:table-cell table:style-name="ce3" table:number-columns-repeated="19"/>
          <table:table-cell table:number-columns-repeated="1002"/>
        </table:table-row>
        <table:table-row table:style-name="ro8" table:number-rows-repeated="1048507">
          <table:table-cell table:number-columns-repeated="1026"/>
        </table:table-row>
        <table:table-row table:style-name="ro8">
          <table:table-cell table:number-columns-repeated="1026"/>
        </table:table-row>
        <table:named-expressions>
          <table:named-range table:name="Excel_BuiltIn_Print_Area" table:base-cell-address="$Leggimi.$A$1" table:cell-range-address="$Settembre.$C$1:.$X$55" table:range-usable-as="print-range"/>
        </table:named-expressions>
        <calcext:conditional-formats>
          <calcext:conditional-format calcext:target-range-address="Settembre.C8:Settembre.D37">
            <calcext:condition calcext:apply-style-name="Excel_CondFormat_12_8_1" calcext:value="formula-is(OR([$Settembre.$B1]=7;DATE(Anno;[$Settembre.$H$5];[$Settembre.$D1])=Patrono))" calcext:base-cell-address="Settembre.C8"/>
          </calcext:conditional-format>
          <calcext:conditional-format calcext:target-range-address="Settembre.C38:Settembre.D38">
            <calcext:condition calcext:apply-style-name="Excel_CondFormat_12_7_1" calcext:value="formula-is(OR([$Settembre.$B1]=7;CONCATENATE([$Settembre.$D1];&quot;/&quot;;[$Settembre.$E$5])=&quot;15/Agosto&quot;;DATE(Anno;[$Settembre.$H$5];[$Settembre.$D1])=Patrono))" calcext:base-cell-address="Settembre.C38"/>
          </calcext:conditional-format>
          <calcext:conditional-format calcext:target-range-address="Settembre.E8:Settembre.E38">
            <calcext:condition calcext:apply-style-name="Excel_CondFormat_12_2_1" calcext:value="formula-is([$Settembre.IU1]=7)" calcext:base-cell-address="Settembre.E8"/>
          </calcext:conditional-format>
          <calcext:conditional-format calcext:target-range-address="Settembre.R8:Settembre.R39">
            <calcext:condition calcext:apply-style-name="Excel_CondFormat_12_4_1" calcext:value="=&quot;-&quot;" calcext:base-cell-address="Settembre.R8"/>
          </calcext:conditional-format>
          <calcext:conditional-format calcext:target-range-address="Settembre.S8:Settembre.S39">
            <calcext:condition calcext:apply-style-name="Excel_CondFormat_12_3_1" calcext:value="formula-is([$Settembre.IV1]=&quot;-&quot;)" calcext:base-cell-address="Settembre.S8"/>
          </calcext:conditional-format>
          <calcext:conditional-format calcext:target-range-address="Settembre.U9:Settembre.V38 Settembre.U8:Settembre.U38 Settembre.V8:Settembre.V8">
            <calcext:condition calcext:apply-style-name="Excel_CondFormat_4_1_1" calcext:value="formula-is([$Gennaio.$AG$8]&gt;0.6)" calcext:base-cell-address="Settembre.U8"/>
          </calcext:conditional-format>
          <calcext:conditional-format calcext:target-range-address="Settembre.Y48:Settembre.Y48 Settembre.Y50:Settembre.Y50">
            <calcext:condition calcext:apply-style-name="Excel_CondFormat_4_4_1" calcext:value="=&quot;-&quot;" calcext:base-cell-address="Settembre.Y48"/>
          </calcext:conditional-format>
          <calcext:conditional-format calcext:target-range-address="Settembre.Z48:Settembre.Z48">
            <calcext:condition calcext:apply-style-name="Excel_CondFormat_4_6_1" calcext:value="formula-is([$Gennaio.IS65528]=&quot;-&quot;)" calcext:base-cell-address="Settembre.Z48"/>
          </calcext:conditional-format>
          <calcext:conditional-format calcext:target-range-address="Settembre.Z50:Settembre.Z50">
            <calcext:condition calcext:apply-style-name="Excel_CondFormat_4_7_1" calcext:value="formula-is([$Gennaio.$Y$50]=&quot;-&quot;)" calcext:base-cell-address="Settembre.Z50"/>
          </calcext:conditional-format>
        </calcext:conditional-formats>
      </table:table>
      <table:table table:name="Ottobre" table:style-name="ta13" table:print-ranges="Ottobre.C1:Ottobre.X5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76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25" table:number-columns-repeated="768" table:default-cell-style-name="Default"/>
        <table:table-column table:style-name="co6" table:number-columns-repeated="2" table:default-cell-style-name="Default"/>
        <table:table-row table:style-name="ro8">
          <table:table-cell table:number-columns-repeated="1026"/>
        </table:table-row>
        <table:table-row table:style-name="ro2">
          <table:table-cell table:style-name="ce48"/>
          <table:table-cell table:style-name="ce280"/>
          <table:table-cell table:style-name="ce317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317"/>
          <table:table-cell table:style-name="ce317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317"/>
          <table:covered-table-cell table:number-columns-repeated="2" table:style-name="ce280"/>
          <table:table-cell table:style-name="ce48" table:number-columns-repeated="998"/>
          <table:table-cell table:number-columns-repeated="2"/>
        </table:table-row>
        <table:table-row table:style-name="ro23">
          <table:table-cell table:style-name="ce49"/>
          <table:table-cell table:style-name="ce57"/>
          <table:table-cell table:style-name="ce53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53"/>
          <table:covered-table-cell table:number-columns-repeated="2" table:style-name="ce57"/>
          <table:table-cell table:style-name="ce49" table:number-columns-repeated="998"/>
          <table:table-cell table:number-columns-repeated="2"/>
        </table:table-row>
        <table:table-row table:style-name="ro24">
          <table:table-cell table:style-name="ce21"/>
          <table:table-cell table:style-name="ce188"/>
          <table:table-cell table:style-name="ce188" office:value-type="string" calcext:value-type="string">
            <text:p>Anno</text:p>
          </table:table-cell>
          <table:table-cell table:style-name="ce313"/>
          <table:table-cell table:style-name="ce226" office:value-type="string" calcext:value-type="string" table:number-columns-spanned="3" table:number-rows-spanned="1">
            <text:p>Mese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26"/>
          <table:covered-table-cell table:number-columns-repeated="2" table:style-name="ce313"/>
          <table:table-cell table:number-columns-repeated="1000"/>
        </table:table-row>
        <table:table-row table:style-name="ro25">
          <table:table-cell table:style-name="ce21"/>
          <table:table-cell table:style-name="ce303"/>
          <table:table-cell table:style-name="ce208" table:formula="of:=Anno" office:value-type="float" office:value="2024" calcext:value-type="float">
            <text:p>2024</text:p>
          </table:table-cell>
          <table:table-cell table:style-name="ce313"/>
          <table:table-cell table:style-name="ce208" office:value-type="string" calcext:value-type="string" table:number-columns-spanned="3" table:number-rows-spanned="1">
            <text:p>Ottobre</text:p>
          </table:table-cell>
          <table:covered-table-cell table:number-columns-repeated="2" table:style-name="ce208"/>
          <table:table-cell table:style-name="ce408" office:value-type="float" office:value="10" calcext:value-type="float">
            <text:p>10</text:p>
          </table:table-cell>
          <table:table-cell table:style-name="ce208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208"/>
          <table:table-cell table:style-name="ce58"/>
          <table:table-cell table:style-name="ce208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208"/>
          <table:covered-table-cell table:number-columns-repeated="2" table:style-name="ce313"/>
          <table:table-cell table:number-columns-repeated="1000"/>
        </table:table-row>
        <table:table-row table:style-name="ro17">
          <table:table-cell table:style-name="ce21"/>
          <table:table-cell table:style-name="ce313" table:number-columns-repeated="2"/>
          <table:table-cell table:style-name="ce215" table:number-columns-repeated="10"/>
          <table:table-cell table:style-name="ce476"/>
          <table:table-cell table:style-name="ce215" table:number-columns-repeated="4"/>
          <table:table-cell table:style-name="ce58" table:number-columns-repeated="6"/>
          <table:table-cell table:style-name="ce313" table:number-columns-repeated="2"/>
          <table:table-cell table:style-name="ce21" table:number-columns-repeated="12"/>
          <table:table-cell table:number-columns-repeated="988"/>
        </table:table-row>
        <table:table-row table:style-name="ro26">
          <table:table-cell table:style-name="ce21"/>
          <table:table-cell table:style-name="ce313" table:number-columns-repeated="2"/>
          <table:table-cell table:style-name="ce244" office:value-type="string" calcext:value-type="string">
            <text:p>Giorno</text:p>
          </table:table-cell>
          <table:table-cell table:style-name="ce256" office:value-type="string" calcext:value-type="string">
            <text:p>Tipo giorna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256" office:value-type="string" calcext:value-type="string">
            <text:p>Ore</text:p>
            <text:p>lavoro </text:p>
            <text:p>Stan</text:p>
            <text:p>dard</text:p>
          </table:table-cell>
          <table:table-cell table:style-name="ce256" office:value-type="string" calcext:value-type="string">
            <text:p>Ore </text:p>
            <text:p>Lavo </text:p>
            <text:p>rate</text:p>
          </table:table-cell>
          <table:table-cell table:style-name="ce292" office:value-type="string" calcext:value-type="string">
            <text:p>Recu</text:p>
            <text:p>peri</text:p>
          </table:table-cell>
          <table:table-cell table:style-name="ce292"/>
          <table:table-cell table:style-name="ce274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274"/>
          <table:table-cell table:style-name="ce327"/>
          <table:table-cell table:style-name="ce332" office:value-type="string" calcext:value-type="string">
            <text:p>Giorni di Malattia</text:p>
          </table:table-cell>
          <table:table-cell table:style-name="ce339" office:value-type="string" calcext:value-type="string">
            <text:p>Giorni di Infortunio</text:p>
          </table:table-cell>
          <table:table-cell table:style-name="ce344" office:value-type="string" calcext:value-type="string">
            <text:p>Giorni di Permes</text:p>
            <text:p>so</text:p>
          </table:table-cell>
          <table:table-cell table:style-name="ce350" office:value-type="string" calcext:value-type="string">
            <text:p>L. 104</text:p>
          </table:table-cell>
          <table:table-cell table:style-name="ce356" office:value-type="string" calcext:value-type="string">
            <text:p>Giorni di Ferie Anno Preced.</text:p>
          </table:table-cell>
          <table:table-cell table:style-name="ce365" office:value-type="string" calcext:value-type="string">
            <text:p>Giorni di Ferie Anno Corr.</text:p>
          </table:table-cell>
          <table:table-cell table:style-name="ce169" table:number-columns-repeated="12"/>
          <table:table-cell table:style-name="ce21"/>
          <table:table-cell table:style-name="ce169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8]);2)" office:value-type="float" office:value="2" calcext:value-type="float">
            <text:p>2</text:p>
          </table:table-cell>
          <table:table-cell table:style-name="ce758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Martedì" calcext:value-type="string">
            <text:p>Martedì</text:p>
          </table:table-cell>
          <table:table-cell table:style-name="ce761" office:value-type="float" office:value="1" calcext:value-type="float">
            <text:p>1</text:p>
          </table:table-cell>
          <table:table-cell table:style-name="ce865" table:content-validation-name="val15"/>
          <table:table-cell table:style-name="ce266" table:content-validation-name="val6" table:number-columns-repeated="8"/>
          <table:table-cell table:style-name="ce28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28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293"/>
          <table:table-cell table:style-name="ce297" table:formula="of:=0+[.P8]" office:value-type="time" office:time-value="PT00H00M00S" calcext:value-type="time">
            <text:p>0.00</text:p>
          </table:table-cell>
          <table:table-cell table:style-name="ce767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770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328" table:formula="of:=([.O8]-[.N8])+[.P8]" office:value-type="time" office:time-value="PT00H00M00S" calcext:value-type="time">
            <text:p>0.00</text:p>
          </table:table-cell>
          <table:table-cell table:style-name="ce773" table:formula="of:=IF([.E8]=&quot;Malattia&quot;;1;&quot; &quot;)" office:value-type="string" office:string-value=" " calcext:value-type="string">
            <text:p><text:s/></text:p>
          </table:table-cell>
          <table:table-cell table:style-name="ce776" table:formula="of:=IF([.E8]=&quot;Infortunio&quot;;1;&quot; &quot;)" office:value-type="string" office:string-value=" " calcext:value-type="string">
            <text:p><text:s/></text:p>
          </table:table-cell>
          <table:table-cell table:style-name="ce345" table:formula="of:=IF([.E8]=&quot;Permesso&quot;;1;&quot; &quot;)" office:value-type="string" office:string-value=" " calcext:value-type="string">
            <text:p><text:s/></text:p>
          </table:table-cell>
          <table:table-cell table:style-name="ce351" table:formula="of:=IF([.E8]=&quot;L. 104&quot;;1;&quot; &quot;)" office:value-type="string" office:string-value=" " calcext:value-type="string">
            <text:p><text:s/></text:p>
          </table:table-cell>
          <table:table-cell table:style-name="ce357" table:formula="of:=IF([.E8]=&quot;Ferie ap&quot;;1;&quot; &quot;)" office:value-type="string" office:string-value=" " calcext:value-type="string">
            <text:p><text:s/></text:p>
          </table:table-cell>
          <table:table-cell table:style-name="ce366" table:formula="of:=IF([.E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9]);2)" office:value-type="float" office:value="3" calcext:value-type="float">
            <text:p>3</text:p>
          </table:table-cell>
          <table:table-cell table:style-name="ce759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Mercoledì" calcext:value-type="string">
            <text:p>Mercoledì</text:p>
          </table:table-cell>
          <table:table-cell table:style-name="ce762" office:value-type="float" office:value="2" calcext:value-type="float">
            <text:p>2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28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9]" office:value-type="time" office:time-value="PT00H00M00S" calcext:value-type="time">
            <text:p>0.00</text:p>
          </table:table-cell>
          <table:table-cell table:style-name="ce768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771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330" table:formula="of:=([.O9]-[.N9])+[.P9]" office:value-type="time" office:time-value="PT00H00M00S" calcext:value-type="time">
            <text:p>0.00</text:p>
          </table:table-cell>
          <table:table-cell table:style-name="ce774" table:formula="of:=IF([.E9]=&quot;Malattia&quot;;1;&quot; &quot;)" office:value-type="string" office:string-value=" " calcext:value-type="string">
            <text:p><text:s/></text:p>
          </table:table-cell>
          <table:table-cell table:style-name="ce777" table:formula="of:=IF([.E9]=&quot;Infortunio&quot;;1;&quot; &quot;)" office:value-type="string" office:string-value=" " calcext:value-type="string">
            <text:p><text:s/></text:p>
          </table:table-cell>
          <table:table-cell table:style-name="ce347" table:formula="of:=IF([.E9]=&quot;Permesso&quot;;1;&quot; &quot;)" office:value-type="string" office:string-value=" " calcext:value-type="string">
            <text:p><text:s/></text:p>
          </table:table-cell>
          <table:table-cell table:style-name="ce352" table:formula="of:=IF([.E9]=&quot;L. 104&quot;;1;&quot; &quot;)" office:value-type="string" office:string-value=" " calcext:value-type="string">
            <text:p><text:s/></text:p>
          </table:table-cell>
          <table:table-cell table:style-name="ce358" table:formula="of:=IF([.E9]=&quot;Ferie ap&quot;;1;&quot; &quot;)" office:value-type="string" office:string-value=" " calcext:value-type="string">
            <text:p><text:s/></text:p>
          </table:table-cell>
          <table:table-cell table:style-name="ce367" table:formula="of:=IF([.E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0]);2)" office:value-type="float" office:value="4" calcext:value-type="float">
            <text:p>4</text:p>
          </table:table-cell>
          <table:table-cell table:style-name="ce759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Giovedì" calcext:value-type="string">
            <text:p>Giovedì</text:p>
          </table:table-cell>
          <table:table-cell table:style-name="ce762" office:value-type="float" office:value="3" calcext:value-type="float">
            <text:p>3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28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0]" office:value-type="time" office:time-value="PT00H00M00S" calcext:value-type="time">
            <text:p>0.00</text:p>
          </table:table-cell>
          <table:table-cell table:style-name="ce768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771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330" table:formula="of:=([.O10]-[.N10])+[.P10]" office:value-type="time" office:time-value="PT00H00M00S" calcext:value-type="time">
            <text:p>0.00</text:p>
          </table:table-cell>
          <table:table-cell table:style-name="ce774" table:formula="of:=IF([.E10]=&quot;Malattia&quot;;1;&quot; &quot;)" office:value-type="string" office:string-value=" " calcext:value-type="string">
            <text:p><text:s/></text:p>
          </table:table-cell>
          <table:table-cell table:style-name="ce777" table:formula="of:=IF([.E10]=&quot;Infortunio&quot;;1;&quot; &quot;)" office:value-type="string" office:string-value=" " calcext:value-type="string">
            <text:p><text:s/></text:p>
          </table:table-cell>
          <table:table-cell table:style-name="ce347" table:formula="of:=IF([.E10]=&quot;Permesso&quot;;1;&quot; &quot;)" office:value-type="string" office:string-value=" " calcext:value-type="string">
            <text:p><text:s/></text:p>
          </table:table-cell>
          <table:table-cell table:style-name="ce352" table:formula="of:=IF([.E10]=&quot;L. 104&quot;;1;&quot; &quot;)" office:value-type="string" office:string-value=" " calcext:value-type="string">
            <text:p><text:s/></text:p>
          </table:table-cell>
          <table:table-cell table:style-name="ce358" table:formula="of:=IF([.E10]=&quot;Ferie ap&quot;;1;&quot; &quot;)" office:value-type="string" office:string-value=" " calcext:value-type="string">
            <text:p><text:s/></text:p>
          </table:table-cell>
          <table:table-cell table:style-name="ce367" table:formula="of:=IF([.E1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1]);2)" office:value-type="float" office:value="5" calcext:value-type="float">
            <text:p>5</text:p>
          </table:table-cell>
          <table:table-cell table:style-name="ce759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Venerdì" calcext:value-type="string">
            <text:p>Venerdì</text:p>
          </table:table-cell>
          <table:table-cell table:style-name="ce762" office:value-type="float" office:value="4" calcext:value-type="float">
            <text:p>4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28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1]" office:value-type="time" office:time-value="PT00H00M00S" calcext:value-type="time">
            <text:p>0.00</text:p>
          </table:table-cell>
          <table:table-cell table:style-name="ce768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771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330" table:formula="of:=([.O11]-[.N11])+[.P11]" office:value-type="time" office:time-value="PT00H00M00S" calcext:value-type="time">
            <text:p>0.00</text:p>
          </table:table-cell>
          <table:table-cell table:style-name="ce774" table:formula="of:=IF([.E11]=&quot;Malattia&quot;;1;&quot; &quot;)" office:value-type="string" office:string-value=" " calcext:value-type="string">
            <text:p><text:s/></text:p>
          </table:table-cell>
          <table:table-cell table:style-name="ce777" table:formula="of:=IF([.E11]=&quot;Infortunio&quot;;1;&quot; &quot;)" office:value-type="string" office:string-value=" " calcext:value-type="string">
            <text:p><text:s/></text:p>
          </table:table-cell>
          <table:table-cell table:style-name="ce347" table:formula="of:=IF([.E11]=&quot;Permesso&quot;;1;&quot; &quot;)" office:value-type="string" office:string-value=" " calcext:value-type="string">
            <text:p><text:s/></text:p>
          </table:table-cell>
          <table:table-cell table:style-name="ce352" table:formula="of:=IF([.E11]=&quot;L. 104&quot;;1;&quot; &quot;)" office:value-type="string" office:string-value=" " calcext:value-type="string">
            <text:p><text:s/></text:p>
          </table:table-cell>
          <table:table-cell table:style-name="ce358" table:formula="of:=IF([.E11]=&quot;Ferie ap&quot;;1;&quot; &quot;)" office:value-type="string" office:string-value=" " calcext:value-type="string">
            <text:p><text:s/></text:p>
          </table:table-cell>
          <table:table-cell table:style-name="ce367" table:formula="of:=IF([.E1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2]);2)" office:value-type="float" office:value="6" calcext:value-type="float">
            <text:p>6</text:p>
          </table:table-cell>
          <table:table-cell table:style-name="ce759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Sabato" calcext:value-type="string">
            <text:p>Sabato</text:p>
          </table:table-cell>
          <table:table-cell table:style-name="ce762" office:value-type="float" office:value="5" calcext:value-type="float">
            <text:p>5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28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2]" office:value-type="time" office:time-value="PT00H00M00S" calcext:value-type="time">
            <text:p>0.00</text:p>
          </table:table-cell>
          <table:table-cell table:style-name="ce768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771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330" table:formula="of:=([.O12]-[.N12])+[.P12]" office:value-type="time" office:time-value="PT00H00M00S" calcext:value-type="time">
            <text:p>0.00</text:p>
          </table:table-cell>
          <table:table-cell table:style-name="ce774" table:formula="of:=IF([.E12]=&quot;Malattia&quot;;1;&quot; &quot;)" office:value-type="string" office:string-value=" " calcext:value-type="string">
            <text:p><text:s/></text:p>
          </table:table-cell>
          <table:table-cell table:style-name="ce777" table:formula="of:=IF([.E12]=&quot;Infortunio&quot;;1;&quot; &quot;)" office:value-type="string" office:string-value=" " calcext:value-type="string">
            <text:p><text:s/></text:p>
          </table:table-cell>
          <table:table-cell table:style-name="ce347" table:formula="of:=IF([.E12]=&quot;Permesso&quot;;1;&quot; &quot;)" office:value-type="string" office:string-value=" " calcext:value-type="string">
            <text:p><text:s/></text:p>
          </table:table-cell>
          <table:table-cell table:style-name="ce352" table:formula="of:=IF([.E12]=&quot;L. 104&quot;;1;&quot; &quot;)" office:value-type="string" office:string-value=" " calcext:value-type="string">
            <text:p><text:s/></text:p>
          </table:table-cell>
          <table:table-cell table:style-name="ce358" table:formula="of:=IF([.E12]=&quot;Ferie ap&quot;;1;&quot; &quot;)" office:value-type="string" office:string-value=" " calcext:value-type="string">
            <text:p><text:s/></text:p>
          </table:table-cell>
          <table:table-cell table:style-name="ce367" table:formula="of:=IF([.E1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3]);2)" office:value-type="float" office:value="7" calcext:value-type="float">
            <text:p>7</text:p>
          </table:table-cell>
          <table:table-cell table:style-name="ce759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Domenica" calcext:value-type="string">
            <text:p>Domenica</text:p>
          </table:table-cell>
          <table:table-cell table:style-name="ce762" office:value-type="float" office:value="6" calcext:value-type="float">
            <text:p>6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28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3]" office:value-type="time" office:time-value="PT00H00M00S" calcext:value-type="time">
            <text:p>0.00</text:p>
          </table:table-cell>
          <table:table-cell table:style-name="ce768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771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330" table:formula="of:=([.O13]-[.N13])+[.P13]" office:value-type="time" office:time-value="PT00H00M00S" calcext:value-type="time">
            <text:p>0.00</text:p>
          </table:table-cell>
          <table:table-cell table:style-name="ce774" table:formula="of:=IF([.E13]=&quot;Malattia&quot;;1;&quot; &quot;)" office:value-type="string" office:string-value=" " calcext:value-type="string">
            <text:p><text:s/></text:p>
          </table:table-cell>
          <table:table-cell table:style-name="ce777" table:formula="of:=IF([.E13]=&quot;Infortunio&quot;;1;&quot; &quot;)" office:value-type="string" office:string-value=" " calcext:value-type="string">
            <text:p><text:s/></text:p>
          </table:table-cell>
          <table:table-cell table:style-name="ce347" table:formula="of:=IF([.E13]=&quot;Permesso&quot;;1;&quot; &quot;)" office:value-type="string" office:string-value=" " calcext:value-type="string">
            <text:p><text:s/></text:p>
          </table:table-cell>
          <table:table-cell table:style-name="ce352" table:formula="of:=IF([.E13]=&quot;L. 104&quot;;1;&quot; &quot;)" office:value-type="string" office:string-value=" " calcext:value-type="string">
            <text:p><text:s/></text:p>
          </table:table-cell>
          <table:table-cell table:style-name="ce358" table:formula="of:=IF([.E13]=&quot;Ferie ap&quot;;1;&quot; &quot;)" office:value-type="string" office:string-value=" " calcext:value-type="string">
            <text:p><text:s/></text:p>
          </table:table-cell>
          <table:table-cell table:style-name="ce367" table:formula="of:=IF([.E1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4]);2)" office:value-type="float" office:value="1" calcext:value-type="float">
            <text:p>1</text:p>
          </table:table-cell>
          <table:table-cell table:style-name="ce759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Lunedì" calcext:value-type="string">
            <text:p>Lunedì</text:p>
          </table:table-cell>
          <table:table-cell table:style-name="ce762" office:value-type="float" office:value="7" calcext:value-type="float">
            <text:p>7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28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4]" office:value-type="time" office:time-value="PT00H00M00S" calcext:value-type="time">
            <text:p>0.00</text:p>
          </table:table-cell>
          <table:table-cell table:style-name="ce768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771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330" table:formula="of:=([.O14]-[.N14])+[.P14]" office:value-type="time" office:time-value="PT00H00M00S" calcext:value-type="time">
            <text:p>0.00</text:p>
          </table:table-cell>
          <table:table-cell table:style-name="ce774" table:formula="of:=IF([.E14]=&quot;Malattia&quot;;1;&quot; &quot;)" office:value-type="string" office:string-value=" " calcext:value-type="string">
            <text:p><text:s/></text:p>
          </table:table-cell>
          <table:table-cell table:style-name="ce777" table:formula="of:=IF([.E14]=&quot;Infortunio&quot;;1;&quot; &quot;)" office:value-type="string" office:string-value=" " calcext:value-type="string">
            <text:p><text:s/></text:p>
          </table:table-cell>
          <table:table-cell table:style-name="ce347" table:formula="of:=IF([.E14]=&quot;Permesso&quot;;1;&quot; &quot;)" office:value-type="string" office:string-value=" " calcext:value-type="string">
            <text:p><text:s/></text:p>
          </table:table-cell>
          <table:table-cell table:style-name="ce352" table:formula="of:=IF([.E14]=&quot;L. 104&quot;;1;&quot; &quot;)" office:value-type="string" office:string-value=" " calcext:value-type="string">
            <text:p><text:s/></text:p>
          </table:table-cell>
          <table:table-cell table:style-name="ce358" table:formula="of:=IF([.E14]=&quot;Ferie ap&quot;;1;&quot; &quot;)" office:value-type="string" office:string-value=" " calcext:value-type="string">
            <text:p><text:s/></text:p>
          </table:table-cell>
          <table:table-cell table:style-name="ce367" table:formula="of:=IF([.E1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5]);2)" office:value-type="float" office:value="2" calcext:value-type="float">
            <text:p>2</text:p>
          </table:table-cell>
          <table:table-cell table:style-name="ce759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Martedì" calcext:value-type="string">
            <text:p>Martedì</text:p>
          </table:table-cell>
          <table:table-cell table:style-name="ce762" office:value-type="float" office:value="8" calcext:value-type="float">
            <text:p>8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28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5]" office:value-type="time" office:time-value="PT00H00M00S" calcext:value-type="time">
            <text:p>0.00</text:p>
          </table:table-cell>
          <table:table-cell table:style-name="ce768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771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330" table:formula="of:=([.O15]-[.N15])+[.P15]" office:value-type="time" office:time-value="PT00H00M00S" calcext:value-type="time">
            <text:p>0.00</text:p>
          </table:table-cell>
          <table:table-cell table:style-name="ce774" table:formula="of:=IF([.E15]=&quot;Malattia&quot;;1;&quot; &quot;)" office:value-type="string" office:string-value=" " calcext:value-type="string">
            <text:p><text:s/></text:p>
          </table:table-cell>
          <table:table-cell table:style-name="ce777" table:formula="of:=IF([.E15]=&quot;Infortunio&quot;;1;&quot; &quot;)" office:value-type="string" office:string-value=" " calcext:value-type="string">
            <text:p><text:s/></text:p>
          </table:table-cell>
          <table:table-cell table:style-name="ce347" table:formula="of:=IF([.E15]=&quot;Permesso&quot;;1;&quot; &quot;)" office:value-type="string" office:string-value=" " calcext:value-type="string">
            <text:p><text:s/></text:p>
          </table:table-cell>
          <table:table-cell table:style-name="ce352" table:formula="of:=IF([.E15]=&quot;L. 104&quot;;1;&quot; &quot;)" office:value-type="string" office:string-value=" " calcext:value-type="string">
            <text:p><text:s/></text:p>
          </table:table-cell>
          <table:table-cell table:style-name="ce358" table:formula="of:=IF([.E15]=&quot;Ferie ap&quot;;1;&quot; &quot;)" office:value-type="string" office:string-value=" " calcext:value-type="string">
            <text:p><text:s/></text:p>
          </table:table-cell>
          <table:table-cell table:style-name="ce367" table:formula="of:=IF([.E1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6]);2)" office:value-type="float" office:value="3" calcext:value-type="float">
            <text:p>3</text:p>
          </table:table-cell>
          <table:table-cell table:style-name="ce759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Mercoledì" calcext:value-type="string">
            <text:p>Mercoledì</text:p>
          </table:table-cell>
          <table:table-cell table:style-name="ce762" office:value-type="float" office:value="9" calcext:value-type="float">
            <text:p>9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28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6]" office:value-type="time" office:time-value="PT00H00M00S" calcext:value-type="time">
            <text:p>0.00</text:p>
          </table:table-cell>
          <table:table-cell table:style-name="ce768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771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330" table:formula="of:=([.O16]-[.N16])+[.P16]" office:value-type="time" office:time-value="PT00H00M00S" calcext:value-type="time">
            <text:p>0.00</text:p>
          </table:table-cell>
          <table:table-cell table:style-name="ce774" table:formula="of:=IF([.E16]=&quot;Malattia&quot;;1;&quot; &quot;)" office:value-type="string" office:string-value=" " calcext:value-type="string">
            <text:p><text:s/></text:p>
          </table:table-cell>
          <table:table-cell table:style-name="ce777" table:formula="of:=IF([.E16]=&quot;Infortunio&quot;;1;&quot; &quot;)" office:value-type="string" office:string-value=" " calcext:value-type="string">
            <text:p><text:s/></text:p>
          </table:table-cell>
          <table:table-cell table:style-name="ce347" table:formula="of:=IF([.E16]=&quot;Permesso&quot;;1;&quot; &quot;)" office:value-type="string" office:string-value=" " calcext:value-type="string">
            <text:p><text:s/></text:p>
          </table:table-cell>
          <table:table-cell table:style-name="ce352" table:formula="of:=IF([.E16]=&quot;L. 104&quot;;1;&quot; &quot;)" office:value-type="string" office:string-value=" " calcext:value-type="string">
            <text:p><text:s/></text:p>
          </table:table-cell>
          <table:table-cell table:style-name="ce358" table:formula="of:=IF([.E16]=&quot;Ferie ap&quot;;1;&quot; &quot;)" office:value-type="string" office:string-value=" " calcext:value-type="string">
            <text:p><text:s/></text:p>
          </table:table-cell>
          <table:table-cell table:style-name="ce367" table:formula="of:=IF([.E1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7]);2)" office:value-type="float" office:value="4" calcext:value-type="float">
            <text:p>4</text:p>
          </table:table-cell>
          <table:table-cell table:style-name="ce759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Giovedì" calcext:value-type="string">
            <text:p>Giovedì</text:p>
          </table:table-cell>
          <table:table-cell table:style-name="ce762" office:value-type="float" office:value="10" calcext:value-type="float">
            <text:p>10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28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7]" office:value-type="time" office:time-value="PT00H00M00S" calcext:value-type="time">
            <text:p>0.00</text:p>
          </table:table-cell>
          <table:table-cell table:style-name="ce768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771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330" table:formula="of:=([.O17]-[.N17])+[.P17]" office:value-type="time" office:time-value="PT00H00M00S" calcext:value-type="time">
            <text:p>0.00</text:p>
          </table:table-cell>
          <table:table-cell table:style-name="ce774" table:formula="of:=IF([.E17]=&quot;Malattia&quot;;1;&quot; &quot;)" office:value-type="string" office:string-value=" " calcext:value-type="string">
            <text:p><text:s/></text:p>
          </table:table-cell>
          <table:table-cell table:style-name="ce777" table:formula="of:=IF([.E17]=&quot;Infortunio&quot;;1;&quot; &quot;)" office:value-type="string" office:string-value=" " calcext:value-type="string">
            <text:p><text:s/></text:p>
          </table:table-cell>
          <table:table-cell table:style-name="ce347" table:formula="of:=IF([.E17]=&quot;Permesso&quot;;1;&quot; &quot;)" office:value-type="string" office:string-value=" " calcext:value-type="string">
            <text:p><text:s/></text:p>
          </table:table-cell>
          <table:table-cell table:style-name="ce352" table:formula="of:=IF([.E17]=&quot;L. 104&quot;;1;&quot; &quot;)" office:value-type="string" office:string-value=" " calcext:value-type="string">
            <text:p><text:s/></text:p>
          </table:table-cell>
          <table:table-cell table:style-name="ce358" table:formula="of:=IF([.E17]=&quot;Ferie ap&quot;;1;&quot; &quot;)" office:value-type="string" office:string-value=" " calcext:value-type="string">
            <text:p><text:s/></text:p>
          </table:table-cell>
          <table:table-cell table:style-name="ce367" table:formula="of:=IF([.E1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8]);2)" office:value-type="float" office:value="5" calcext:value-type="float">
            <text:p>5</text:p>
          </table:table-cell>
          <table:table-cell table:style-name="ce759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Venerdì" calcext:value-type="string">
            <text:p>Venerdì</text:p>
          </table:table-cell>
          <table:table-cell table:style-name="ce762" office:value-type="float" office:value="11" calcext:value-type="float">
            <text:p>11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28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8]" office:value-type="time" office:time-value="PT00H00M00S" calcext:value-type="time">
            <text:p>0.00</text:p>
          </table:table-cell>
          <table:table-cell table:style-name="ce768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771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330" table:formula="of:=([.O18]-[.N18])+[.P18]" office:value-type="time" office:time-value="PT00H00M00S" calcext:value-type="time">
            <text:p>0.00</text:p>
          </table:table-cell>
          <table:table-cell table:style-name="ce774" table:formula="of:=IF([.E18]=&quot;Malattia&quot;;1;&quot; &quot;)" office:value-type="string" office:string-value=" " calcext:value-type="string">
            <text:p><text:s/></text:p>
          </table:table-cell>
          <table:table-cell table:style-name="ce777" table:formula="of:=IF([.E18]=&quot;Infortunio&quot;;1;&quot; &quot;)" office:value-type="string" office:string-value=" " calcext:value-type="string">
            <text:p><text:s/></text:p>
          </table:table-cell>
          <table:table-cell table:style-name="ce347" table:formula="of:=IF([.E18]=&quot;Permesso&quot;;1;&quot; &quot;)" office:value-type="string" office:string-value=" " calcext:value-type="string">
            <text:p><text:s/></text:p>
          </table:table-cell>
          <table:table-cell table:style-name="ce352" table:formula="of:=IF([.E18]=&quot;L. 104&quot;;1;&quot; &quot;)" office:value-type="string" office:string-value=" " calcext:value-type="string">
            <text:p><text:s/></text:p>
          </table:table-cell>
          <table:table-cell table:style-name="ce358" table:formula="of:=IF([.E18]=&quot;Ferie ap&quot;;1;&quot; &quot;)" office:value-type="string" office:string-value=" " calcext:value-type="string">
            <text:p><text:s/></text:p>
          </table:table-cell>
          <table:table-cell table:style-name="ce367" table:formula="of:=IF([.E1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9]);2)" office:value-type="float" office:value="6" calcext:value-type="float">
            <text:p>6</text:p>
          </table:table-cell>
          <table:table-cell table:style-name="ce759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Sabato" calcext:value-type="string">
            <text:p>Sabato</text:p>
          </table:table-cell>
          <table:table-cell table:style-name="ce762" office:value-type="float" office:value="12" calcext:value-type="float">
            <text:p>12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28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9]" office:value-type="time" office:time-value="PT00H00M00S" calcext:value-type="time">
            <text:p>0.00</text:p>
          </table:table-cell>
          <table:table-cell table:style-name="ce768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771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330" table:formula="of:=([.O19]-[.N19])+[.P19]" office:value-type="time" office:time-value="PT00H00M00S" calcext:value-type="time">
            <text:p>0.00</text:p>
          </table:table-cell>
          <table:table-cell table:style-name="ce774" table:formula="of:=IF([.E19]=&quot;Malattia&quot;;1;&quot; &quot;)" office:value-type="string" office:string-value=" " calcext:value-type="string">
            <text:p><text:s/></text:p>
          </table:table-cell>
          <table:table-cell table:style-name="ce777" table:formula="of:=IF([.E19]=&quot;Infortunio&quot;;1;&quot; &quot;)" office:value-type="string" office:string-value=" " calcext:value-type="string">
            <text:p><text:s/></text:p>
          </table:table-cell>
          <table:table-cell table:style-name="ce347" table:formula="of:=IF([.E19]=&quot;Permesso&quot;;1;&quot; &quot;)" office:value-type="string" office:string-value=" " calcext:value-type="string">
            <text:p><text:s/></text:p>
          </table:table-cell>
          <table:table-cell table:style-name="ce352" table:formula="of:=IF([.E19]=&quot;L. 104&quot;;1;&quot; &quot;)" office:value-type="string" office:string-value=" " calcext:value-type="string">
            <text:p><text:s/></text:p>
          </table:table-cell>
          <table:table-cell table:style-name="ce358" table:formula="of:=IF([.E19]=&quot;Ferie ap&quot;;1;&quot; &quot;)" office:value-type="string" office:string-value=" " calcext:value-type="string">
            <text:p><text:s/></text:p>
          </table:table-cell>
          <table:table-cell table:style-name="ce367" table:formula="of:=IF([.E1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0]);2)" office:value-type="float" office:value="7" calcext:value-type="float">
            <text:p>7</text:p>
          </table:table-cell>
          <table:table-cell table:style-name="ce759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Domenica" calcext:value-type="string">
            <text:p>Domenica</text:p>
          </table:table-cell>
          <table:table-cell table:style-name="ce762" office:value-type="float" office:value="13" calcext:value-type="float">
            <text:p>13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28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0]" office:value-type="time" office:time-value="PT00H00M00S" calcext:value-type="time">
            <text:p>0.00</text:p>
          </table:table-cell>
          <table:table-cell table:style-name="ce768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771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330" table:formula="of:=([.O20]-[.N20])+[.P20]" office:value-type="time" office:time-value="PT00H00M00S" calcext:value-type="time">
            <text:p>0.00</text:p>
          </table:table-cell>
          <table:table-cell table:style-name="ce774" table:formula="of:=IF([.E20]=&quot;Malattia&quot;;1;&quot; &quot;)" office:value-type="string" office:string-value=" " calcext:value-type="string">
            <text:p><text:s/></text:p>
          </table:table-cell>
          <table:table-cell table:style-name="ce777" table:formula="of:=IF([.E20]=&quot;Infortunio&quot;;1;&quot; &quot;)" office:value-type="string" office:string-value=" " calcext:value-type="string">
            <text:p><text:s/></text:p>
          </table:table-cell>
          <table:table-cell table:style-name="ce347" table:formula="of:=IF([.E20]=&quot;Permesso&quot;;1;&quot; &quot;)" office:value-type="string" office:string-value=" " calcext:value-type="string">
            <text:p><text:s/></text:p>
          </table:table-cell>
          <table:table-cell table:style-name="ce352" table:formula="of:=IF([.E20]=&quot;L. 104&quot;;1;&quot; &quot;)" office:value-type="string" office:string-value=" " calcext:value-type="string">
            <text:p><text:s/></text:p>
          </table:table-cell>
          <table:table-cell table:style-name="ce358" table:formula="of:=IF([.E20]=&quot;Ferie ap&quot;;1;&quot; &quot;)" office:value-type="string" office:string-value=" " calcext:value-type="string">
            <text:p><text:s/></text:p>
          </table:table-cell>
          <table:table-cell table:style-name="ce367" table:formula="of:=IF([.E2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1]);2)" office:value-type="float" office:value="1" calcext:value-type="float">
            <text:p>1</text:p>
          </table:table-cell>
          <table:table-cell table:style-name="ce759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Lunedì" calcext:value-type="string">
            <text:p>Lunedì</text:p>
          </table:table-cell>
          <table:table-cell table:style-name="ce762" office:value-type="float" office:value="14" calcext:value-type="float">
            <text:p>14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28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1]" office:value-type="time" office:time-value="PT00H00M00S" calcext:value-type="time">
            <text:p>0.00</text:p>
          </table:table-cell>
          <table:table-cell table:style-name="ce768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771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330" table:formula="of:=([.O21]-[.N21])+[.P21]" office:value-type="time" office:time-value="PT00H00M00S" calcext:value-type="time">
            <text:p>0.00</text:p>
          </table:table-cell>
          <table:table-cell table:style-name="ce774" table:formula="of:=IF([.E21]=&quot;Malattia&quot;;1;&quot; &quot;)" office:value-type="string" office:string-value=" " calcext:value-type="string">
            <text:p><text:s/></text:p>
          </table:table-cell>
          <table:table-cell table:style-name="ce777" table:formula="of:=IF([.E21]=&quot;Infortunio&quot;;1;&quot; &quot;)" office:value-type="string" office:string-value=" " calcext:value-type="string">
            <text:p><text:s/></text:p>
          </table:table-cell>
          <table:table-cell table:style-name="ce347" table:formula="of:=IF([.E21]=&quot;Permesso&quot;;1;&quot; &quot;)" office:value-type="string" office:string-value=" " calcext:value-type="string">
            <text:p><text:s/></text:p>
          </table:table-cell>
          <table:table-cell table:style-name="ce352" table:formula="of:=IF([.E21]=&quot;L. 104&quot;;1;&quot; &quot;)" office:value-type="string" office:string-value=" " calcext:value-type="string">
            <text:p><text:s/></text:p>
          </table:table-cell>
          <table:table-cell table:style-name="ce358" table:formula="of:=IF([.E21]=&quot;Ferie ap&quot;;1;&quot; &quot;)" office:value-type="string" office:string-value=" " calcext:value-type="string">
            <text:p><text:s/></text:p>
          </table:table-cell>
          <table:table-cell table:style-name="ce367" table:formula="of:=IF([.E2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2]);2)" office:value-type="float" office:value="2" calcext:value-type="float">
            <text:p>2</text:p>
          </table:table-cell>
          <table:table-cell table:style-name="ce759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Martedì" calcext:value-type="string">
            <text:p>Martedì</text:p>
          </table:table-cell>
          <table:table-cell table:style-name="ce762" office:value-type="float" office:value="15" calcext:value-type="float">
            <text:p>15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28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2]" office:value-type="time" office:time-value="PT00H00M00S" calcext:value-type="time">
            <text:p>0.00</text:p>
          </table:table-cell>
          <table:table-cell table:style-name="ce768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771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330" table:formula="of:=([.O22]-[.N22])+[.P22]" office:value-type="time" office:time-value="PT00H00M00S" calcext:value-type="time">
            <text:p>0.00</text:p>
          </table:table-cell>
          <table:table-cell table:style-name="ce774" table:formula="of:=IF([.E22]=&quot;Malattia&quot;;1;&quot; &quot;)" office:value-type="string" office:string-value=" " calcext:value-type="string">
            <text:p><text:s/></text:p>
          </table:table-cell>
          <table:table-cell table:style-name="ce777" table:formula="of:=IF([.E22]=&quot;Infortunio&quot;;1;&quot; &quot;)" office:value-type="string" office:string-value=" " calcext:value-type="string">
            <text:p><text:s/></text:p>
          </table:table-cell>
          <table:table-cell table:style-name="ce347" table:formula="of:=IF([.E22]=&quot;Permesso&quot;;1;&quot; &quot;)" office:value-type="string" office:string-value=" " calcext:value-type="string">
            <text:p><text:s/></text:p>
          </table:table-cell>
          <table:table-cell table:style-name="ce352" table:formula="of:=IF([.E22]=&quot;L. 104&quot;;1;&quot; &quot;)" office:value-type="string" office:string-value=" " calcext:value-type="string">
            <text:p><text:s/></text:p>
          </table:table-cell>
          <table:table-cell table:style-name="ce358" table:formula="of:=IF([.E22]=&quot;Ferie ap&quot;;1;&quot; &quot;)" office:value-type="string" office:string-value=" " calcext:value-type="string">
            <text:p><text:s/></text:p>
          </table:table-cell>
          <table:table-cell table:style-name="ce367" table:formula="of:=IF([.E2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3]);2)" office:value-type="float" office:value="3" calcext:value-type="float">
            <text:p>3</text:p>
          </table:table-cell>
          <table:table-cell table:style-name="ce759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Mercoledì" calcext:value-type="string">
            <text:p>Mercoledì</text:p>
          </table:table-cell>
          <table:table-cell table:style-name="ce762" office:value-type="float" office:value="16" calcext:value-type="float">
            <text:p>16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28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3]" office:value-type="time" office:time-value="PT00H00M00S" calcext:value-type="time">
            <text:p>0.00</text:p>
          </table:table-cell>
          <table:table-cell table:style-name="ce768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771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330" table:formula="of:=([.O23]-[.N23])+[.P23]" office:value-type="time" office:time-value="PT00H00M00S" calcext:value-type="time">
            <text:p>0.00</text:p>
          </table:table-cell>
          <table:table-cell table:style-name="ce774" table:formula="of:=IF([.E23]=&quot;Malattia&quot;;1;&quot; &quot;)" office:value-type="string" office:string-value=" " calcext:value-type="string">
            <text:p><text:s/></text:p>
          </table:table-cell>
          <table:table-cell table:style-name="ce777" table:formula="of:=IF([.E23]=&quot;Infortunio&quot;;1;&quot; &quot;)" office:value-type="string" office:string-value=" " calcext:value-type="string">
            <text:p><text:s/></text:p>
          </table:table-cell>
          <table:table-cell table:style-name="ce347" table:formula="of:=IF([.E23]=&quot;Permesso&quot;;1;&quot; &quot;)" office:value-type="string" office:string-value=" " calcext:value-type="string">
            <text:p><text:s/></text:p>
          </table:table-cell>
          <table:table-cell table:style-name="ce352" table:formula="of:=IF([.E23]=&quot;L. 104&quot;;1;&quot; &quot;)" office:value-type="string" office:string-value=" " calcext:value-type="string">
            <text:p><text:s/></text:p>
          </table:table-cell>
          <table:table-cell table:style-name="ce358" table:formula="of:=IF([.E23]=&quot;Ferie ap&quot;;1;&quot; &quot;)" office:value-type="string" office:string-value=" " calcext:value-type="string">
            <text:p><text:s/></text:p>
          </table:table-cell>
          <table:table-cell table:style-name="ce367" table:formula="of:=IF([.E2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4]);2)" office:value-type="float" office:value="4" calcext:value-type="float">
            <text:p>4</text:p>
          </table:table-cell>
          <table:table-cell table:style-name="ce759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Giovedì" calcext:value-type="string">
            <text:p>Giovedì</text:p>
          </table:table-cell>
          <table:table-cell table:style-name="ce762" office:value-type="float" office:value="17" calcext:value-type="float">
            <text:p>17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28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4]" office:value-type="time" office:time-value="PT00H00M00S" calcext:value-type="time">
            <text:p>0.00</text:p>
          </table:table-cell>
          <table:table-cell table:style-name="ce768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771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330" table:formula="of:=([.O24]-[.N24])+[.P24]" office:value-type="time" office:time-value="PT00H00M00S" calcext:value-type="time">
            <text:p>0.00</text:p>
          </table:table-cell>
          <table:table-cell table:style-name="ce774" table:formula="of:=IF([.E24]=&quot;Malattia&quot;;1;&quot; &quot;)" office:value-type="string" office:string-value=" " calcext:value-type="string">
            <text:p><text:s/></text:p>
          </table:table-cell>
          <table:table-cell table:style-name="ce777" table:formula="of:=IF([.E24]=&quot;Infortunio&quot;;1;&quot; &quot;)" office:value-type="string" office:string-value=" " calcext:value-type="string">
            <text:p><text:s/></text:p>
          </table:table-cell>
          <table:table-cell table:style-name="ce347" table:formula="of:=IF([.E24]=&quot;Permesso&quot;;1;&quot; &quot;)" office:value-type="string" office:string-value=" " calcext:value-type="string">
            <text:p><text:s/></text:p>
          </table:table-cell>
          <table:table-cell table:style-name="ce352" table:formula="of:=IF([.E24]=&quot;L. 104&quot;;1;&quot; &quot;)" office:value-type="string" office:string-value=" " calcext:value-type="string">
            <text:p><text:s/></text:p>
          </table:table-cell>
          <table:table-cell table:style-name="ce358" table:formula="of:=IF([.E24]=&quot;Ferie ap&quot;;1;&quot; &quot;)" office:value-type="string" office:string-value=" " calcext:value-type="string">
            <text:p><text:s/></text:p>
          </table:table-cell>
          <table:table-cell table:style-name="ce367" table:formula="of:=IF([.E2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5]);2)" office:value-type="float" office:value="5" calcext:value-type="float">
            <text:p>5</text:p>
          </table:table-cell>
          <table:table-cell table:style-name="ce759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Venerdì" calcext:value-type="string">
            <text:p>Venerdì</text:p>
          </table:table-cell>
          <table:table-cell table:style-name="ce762" office:value-type="float" office:value="18" calcext:value-type="float">
            <text:p>18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28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5]" office:value-type="time" office:time-value="PT00H00M00S" calcext:value-type="time">
            <text:p>0.00</text:p>
          </table:table-cell>
          <table:table-cell table:style-name="ce768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771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330" table:formula="of:=([.O25]-[.N25])+[.P25]" office:value-type="time" office:time-value="PT00H00M00S" calcext:value-type="time">
            <text:p>0.00</text:p>
          </table:table-cell>
          <table:table-cell table:style-name="ce774" table:formula="of:=IF([.E25]=&quot;Malattia&quot;;1;&quot; &quot;)" office:value-type="string" office:string-value=" " calcext:value-type="string">
            <text:p><text:s/></text:p>
          </table:table-cell>
          <table:table-cell table:style-name="ce777" table:formula="of:=IF([.E25]=&quot;Infortunio&quot;;1;&quot; &quot;)" office:value-type="string" office:string-value=" " calcext:value-type="string">
            <text:p><text:s/></text:p>
          </table:table-cell>
          <table:table-cell table:style-name="ce347" table:formula="of:=IF([.E25]=&quot;Permesso&quot;;1;&quot; &quot;)" office:value-type="string" office:string-value=" " calcext:value-type="string">
            <text:p><text:s/></text:p>
          </table:table-cell>
          <table:table-cell table:style-name="ce352" table:formula="of:=IF([.E25]=&quot;L. 104&quot;;1;&quot; &quot;)" office:value-type="string" office:string-value=" " calcext:value-type="string">
            <text:p><text:s/></text:p>
          </table:table-cell>
          <table:table-cell table:style-name="ce358" table:formula="of:=IF([.E25]=&quot;Ferie ap&quot;;1;&quot; &quot;)" office:value-type="string" office:string-value=" " calcext:value-type="string">
            <text:p><text:s/></text:p>
          </table:table-cell>
          <table:table-cell table:style-name="ce367" table:formula="of:=IF([.E2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6]);2)" office:value-type="float" office:value="6" calcext:value-type="float">
            <text:p>6</text:p>
          </table:table-cell>
          <table:table-cell table:style-name="ce759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Sabato" calcext:value-type="string">
            <text:p>Sabato</text:p>
          </table:table-cell>
          <table:table-cell table:style-name="ce762" office:value-type="float" office:value="19" calcext:value-type="float">
            <text:p>19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28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6]" office:value-type="time" office:time-value="PT00H00M00S" calcext:value-type="time">
            <text:p>0.00</text:p>
          </table:table-cell>
          <table:table-cell table:style-name="ce768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771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330" table:formula="of:=([.O26]-[.N26])+[.P26]" office:value-type="time" office:time-value="PT00H00M00S" calcext:value-type="time">
            <text:p>0.00</text:p>
          </table:table-cell>
          <table:table-cell table:style-name="ce774" table:formula="of:=IF([.E26]=&quot;Malattia&quot;;1;&quot; &quot;)" office:value-type="string" office:string-value=" " calcext:value-type="string">
            <text:p><text:s/></text:p>
          </table:table-cell>
          <table:table-cell table:style-name="ce777" table:formula="of:=IF([.E26]=&quot;Infortunio&quot;;1;&quot; &quot;)" office:value-type="string" office:string-value=" " calcext:value-type="string">
            <text:p><text:s/></text:p>
          </table:table-cell>
          <table:table-cell table:style-name="ce347" table:formula="of:=IF([.E26]=&quot;Permesso&quot;;1;&quot; &quot;)" office:value-type="string" office:string-value=" " calcext:value-type="string">
            <text:p><text:s/></text:p>
          </table:table-cell>
          <table:table-cell table:style-name="ce352" table:formula="of:=IF([.E26]=&quot;L. 104&quot;;1;&quot; &quot;)" office:value-type="string" office:string-value=" " calcext:value-type="string">
            <text:p><text:s/></text:p>
          </table:table-cell>
          <table:table-cell table:style-name="ce358" table:formula="of:=IF([.E26]=&quot;Ferie ap&quot;;1;&quot; &quot;)" office:value-type="string" office:string-value=" " calcext:value-type="string">
            <text:p><text:s/></text:p>
          </table:table-cell>
          <table:table-cell table:style-name="ce367" table:formula="of:=IF([.E2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7]);2)" office:value-type="float" office:value="7" calcext:value-type="float">
            <text:p>7</text:p>
          </table:table-cell>
          <table:table-cell table:style-name="ce759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Domenica" calcext:value-type="string">
            <text:p>Domenica</text:p>
          </table:table-cell>
          <table:table-cell table:style-name="ce762" office:value-type="float" office:value="20" calcext:value-type="float">
            <text:p>20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28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7]" office:value-type="time" office:time-value="PT00H00M00S" calcext:value-type="time">
            <text:p>0.00</text:p>
          </table:table-cell>
          <table:table-cell table:style-name="ce768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771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330" table:formula="of:=([.O27]-[.N27])+[.P27]" office:value-type="time" office:time-value="PT00H00M00S" calcext:value-type="time">
            <text:p>0.00</text:p>
          </table:table-cell>
          <table:table-cell table:style-name="ce774" table:formula="of:=IF([.E27]=&quot;Malattia&quot;;1;&quot; &quot;)" office:value-type="string" office:string-value=" " calcext:value-type="string">
            <text:p><text:s/></text:p>
          </table:table-cell>
          <table:table-cell table:style-name="ce777" table:formula="of:=IF([.E27]=&quot;Infortunio&quot;;1;&quot; &quot;)" office:value-type="string" office:string-value=" " calcext:value-type="string">
            <text:p><text:s/></text:p>
          </table:table-cell>
          <table:table-cell table:style-name="ce347" table:formula="of:=IF([.E27]=&quot;Permesso&quot;;1;&quot; &quot;)" office:value-type="string" office:string-value=" " calcext:value-type="string">
            <text:p><text:s/></text:p>
          </table:table-cell>
          <table:table-cell table:style-name="ce352" table:formula="of:=IF([.E27]=&quot;L. 104&quot;;1;&quot; &quot;)" office:value-type="string" office:string-value=" " calcext:value-type="string">
            <text:p><text:s/></text:p>
          </table:table-cell>
          <table:table-cell table:style-name="ce358" table:formula="of:=IF([.E27]=&quot;Ferie ap&quot;;1;&quot; &quot;)" office:value-type="string" office:string-value=" " calcext:value-type="string">
            <text:p><text:s/></text:p>
          </table:table-cell>
          <table:table-cell table:style-name="ce367" table:formula="of:=IF([.E2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8]);2)" office:value-type="float" office:value="1" calcext:value-type="float">
            <text:p>1</text:p>
          </table:table-cell>
          <table:table-cell table:style-name="ce759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Lunedì" calcext:value-type="string">
            <text:p>Lunedì</text:p>
          </table:table-cell>
          <table:table-cell table:style-name="ce762" office:value-type="float" office:value="21" calcext:value-type="float">
            <text:p>21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28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8]" office:value-type="time" office:time-value="PT00H00M00S" calcext:value-type="time">
            <text:p>0.00</text:p>
          </table:table-cell>
          <table:table-cell table:style-name="ce768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771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330" table:formula="of:=([.O28]-[.N28])+[.P28]" office:value-type="time" office:time-value="PT00H00M00S" calcext:value-type="time">
            <text:p>0.00</text:p>
          </table:table-cell>
          <table:table-cell table:style-name="ce774" table:formula="of:=IF([.E28]=&quot;Malattia&quot;;1;&quot; &quot;)" office:value-type="string" office:string-value=" " calcext:value-type="string">
            <text:p><text:s/></text:p>
          </table:table-cell>
          <table:table-cell table:style-name="ce777" table:formula="of:=IF([.E28]=&quot;Infortunio&quot;;1;&quot; &quot;)" office:value-type="string" office:string-value=" " calcext:value-type="string">
            <text:p><text:s/></text:p>
          </table:table-cell>
          <table:table-cell table:style-name="ce347" table:formula="of:=IF([.E28]=&quot;Permesso&quot;;1;&quot; &quot;)" office:value-type="string" office:string-value=" " calcext:value-type="string">
            <text:p><text:s/></text:p>
          </table:table-cell>
          <table:table-cell table:style-name="ce352" table:formula="of:=IF([.E28]=&quot;L. 104&quot;;1;&quot; &quot;)" office:value-type="string" office:string-value=" " calcext:value-type="string">
            <text:p><text:s/></text:p>
          </table:table-cell>
          <table:table-cell table:style-name="ce358" table:formula="of:=IF([.E28]=&quot;Ferie ap&quot;;1;&quot; &quot;)" office:value-type="string" office:string-value=" " calcext:value-type="string">
            <text:p><text:s/></text:p>
          </table:table-cell>
          <table:table-cell table:style-name="ce367" table:formula="of:=IF([.E2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9]);2)" office:value-type="float" office:value="2" calcext:value-type="float">
            <text:p>2</text:p>
          </table:table-cell>
          <table:table-cell table:style-name="ce759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Martedì" calcext:value-type="string">
            <text:p>Martedì</text:p>
          </table:table-cell>
          <table:table-cell table:style-name="ce762" office:value-type="float" office:value="22" calcext:value-type="float">
            <text:p>22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28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9]" office:value-type="time" office:time-value="PT00H00M00S" calcext:value-type="time">
            <text:p>0.00</text:p>
          </table:table-cell>
          <table:table-cell table:style-name="ce768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771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330" table:formula="of:=([.O29]-[.N29])+[.P29]" office:value-type="time" office:time-value="PT00H00M00S" calcext:value-type="time">
            <text:p>0.00</text:p>
          </table:table-cell>
          <table:table-cell table:style-name="ce774" table:formula="of:=IF([.E29]=&quot;Malattia&quot;;1;&quot; &quot;)" office:value-type="string" office:string-value=" " calcext:value-type="string">
            <text:p><text:s/></text:p>
          </table:table-cell>
          <table:table-cell table:style-name="ce777" table:formula="of:=IF([.E29]=&quot;Infortunio&quot;;1;&quot; &quot;)" office:value-type="string" office:string-value=" " calcext:value-type="string">
            <text:p><text:s/></text:p>
          </table:table-cell>
          <table:table-cell table:style-name="ce347" table:formula="of:=IF([.E29]=&quot;Permesso&quot;;1;&quot; &quot;)" office:value-type="string" office:string-value=" " calcext:value-type="string">
            <text:p><text:s/></text:p>
          </table:table-cell>
          <table:table-cell table:style-name="ce352" table:formula="of:=IF([.E29]=&quot;L. 104&quot;;1;&quot; &quot;)" office:value-type="string" office:string-value=" " calcext:value-type="string">
            <text:p><text:s/></text:p>
          </table:table-cell>
          <table:table-cell table:style-name="ce358" table:formula="of:=IF([.E29]=&quot;Ferie ap&quot;;1;&quot; &quot;)" office:value-type="string" office:string-value=" " calcext:value-type="string">
            <text:p><text:s/></text:p>
          </table:table-cell>
          <table:table-cell table:style-name="ce367" table:formula="of:=IF([.E2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0]);2)" office:value-type="float" office:value="3" calcext:value-type="float">
            <text:p>3</text:p>
          </table:table-cell>
          <table:table-cell table:style-name="ce759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Mercoledì" calcext:value-type="string">
            <text:p>Mercoledì</text:p>
          </table:table-cell>
          <table:table-cell table:style-name="ce762" office:value-type="float" office:value="23" calcext:value-type="float">
            <text:p>23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28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0]" office:value-type="time" office:time-value="PT00H00M00S" calcext:value-type="time">
            <text:p>0.00</text:p>
          </table:table-cell>
          <table:table-cell table:style-name="ce768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771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330" table:formula="of:=([.O30]-[.N30])+[.P30]" office:value-type="time" office:time-value="PT00H00M00S" calcext:value-type="time">
            <text:p>0.00</text:p>
          </table:table-cell>
          <table:table-cell table:style-name="ce774" table:formula="of:=IF([.E30]=&quot;Malattia&quot;;1;&quot; &quot;)" office:value-type="string" office:string-value=" " calcext:value-type="string">
            <text:p><text:s/></text:p>
          </table:table-cell>
          <table:table-cell table:style-name="ce777" table:formula="of:=IF([.E30]=&quot;Infortunio&quot;;1;&quot; &quot;)" office:value-type="string" office:string-value=" " calcext:value-type="string">
            <text:p><text:s/></text:p>
          </table:table-cell>
          <table:table-cell table:style-name="ce347" table:formula="of:=IF([.E30]=&quot;Permesso&quot;;1;&quot; &quot;)" office:value-type="string" office:string-value=" " calcext:value-type="string">
            <text:p><text:s/></text:p>
          </table:table-cell>
          <table:table-cell table:style-name="ce352" table:formula="of:=IF([.E30]=&quot;L. 104&quot;;1;&quot; &quot;)" office:value-type="string" office:string-value=" " calcext:value-type="string">
            <text:p><text:s/></text:p>
          </table:table-cell>
          <table:table-cell table:style-name="ce358" table:formula="of:=IF([.E30]=&quot;Ferie ap&quot;;1;&quot; &quot;)" office:value-type="string" office:string-value=" " calcext:value-type="string">
            <text:p><text:s/></text:p>
          </table:table-cell>
          <table:table-cell table:style-name="ce367" table:formula="of:=IF([.E3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1]);2)" office:value-type="float" office:value="4" calcext:value-type="float">
            <text:p>4</text:p>
          </table:table-cell>
          <table:table-cell table:style-name="ce759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Giovedì" calcext:value-type="string">
            <text:p>Giovedì</text:p>
          </table:table-cell>
          <table:table-cell table:style-name="ce762" office:value-type="float" office:value="24" calcext:value-type="float">
            <text:p>24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28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1]" office:value-type="time" office:time-value="PT00H00M00S" calcext:value-type="time">
            <text:p>0.00</text:p>
          </table:table-cell>
          <table:table-cell table:style-name="ce768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771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330" table:formula="of:=([.O31]-[.N31])+[.P31]" office:value-type="time" office:time-value="PT00H00M00S" calcext:value-type="time">
            <text:p>0.00</text:p>
          </table:table-cell>
          <table:table-cell table:style-name="ce774" table:formula="of:=IF([.E31]=&quot;Malattia&quot;;1;&quot; &quot;)" office:value-type="string" office:string-value=" " calcext:value-type="string">
            <text:p><text:s/></text:p>
          </table:table-cell>
          <table:table-cell table:style-name="ce777" table:formula="of:=IF([.E31]=&quot;Infortunio&quot;;1;&quot; &quot;)" office:value-type="string" office:string-value=" " calcext:value-type="string">
            <text:p><text:s/></text:p>
          </table:table-cell>
          <table:table-cell table:style-name="ce347" table:formula="of:=IF([.E31]=&quot;Permesso&quot;;1;&quot; &quot;)" office:value-type="string" office:string-value=" " calcext:value-type="string">
            <text:p><text:s/></text:p>
          </table:table-cell>
          <table:table-cell table:style-name="ce352" table:formula="of:=IF([.E31]=&quot;L. 104&quot;;1;&quot; &quot;)" office:value-type="string" office:string-value=" " calcext:value-type="string">
            <text:p><text:s/></text:p>
          </table:table-cell>
          <table:table-cell table:style-name="ce358" table:formula="of:=IF([.E31]=&quot;Ferie ap&quot;;1;&quot; &quot;)" office:value-type="string" office:string-value=" " calcext:value-type="string">
            <text:p><text:s/></text:p>
          </table:table-cell>
          <table:table-cell table:style-name="ce367" table:formula="of:=IF([.E3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2]);2)" office:value-type="float" office:value="5" calcext:value-type="float">
            <text:p>5</text:p>
          </table:table-cell>
          <table:table-cell table:style-name="ce759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Venerdì" calcext:value-type="string">
            <text:p>Venerdì</text:p>
          </table:table-cell>
          <table:table-cell table:style-name="ce762" office:value-type="float" office:value="25" calcext:value-type="float">
            <text:p>25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28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2]" office:value-type="time" office:time-value="PT00H00M00S" calcext:value-type="time">
            <text:p>0.00</text:p>
          </table:table-cell>
          <table:table-cell table:style-name="ce768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771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330" table:formula="of:=([.O32]-[.N32])+[.P32]" office:value-type="time" office:time-value="PT00H00M00S" calcext:value-type="time">
            <text:p>0.00</text:p>
          </table:table-cell>
          <table:table-cell table:style-name="ce774" table:formula="of:=IF([.E32]=&quot;Malattia&quot;;1;&quot; &quot;)" office:value-type="string" office:string-value=" " calcext:value-type="string">
            <text:p><text:s/></text:p>
          </table:table-cell>
          <table:table-cell table:style-name="ce777" table:formula="of:=IF([.E32]=&quot;Infortunio&quot;;1;&quot; &quot;)" office:value-type="string" office:string-value=" " calcext:value-type="string">
            <text:p><text:s/></text:p>
          </table:table-cell>
          <table:table-cell table:style-name="ce347" table:formula="of:=IF([.E32]=&quot;Permesso&quot;;1;&quot; &quot;)" office:value-type="string" office:string-value=" " calcext:value-type="string">
            <text:p><text:s/></text:p>
          </table:table-cell>
          <table:table-cell table:style-name="ce352" table:formula="of:=IF([.E32]=&quot;L. 104&quot;;1;&quot; &quot;)" office:value-type="string" office:string-value=" " calcext:value-type="string">
            <text:p><text:s/></text:p>
          </table:table-cell>
          <table:table-cell table:style-name="ce358" table:formula="of:=IF([.E32]=&quot;Ferie ap&quot;;1;&quot; &quot;)" office:value-type="string" office:string-value=" " calcext:value-type="string">
            <text:p><text:s/></text:p>
          </table:table-cell>
          <table:table-cell table:style-name="ce367" table:formula="of:=IF([.E3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3]);2)" office:value-type="float" office:value="6" calcext:value-type="float">
            <text:p>6</text:p>
          </table:table-cell>
          <table:table-cell table:style-name="ce759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Sabato" calcext:value-type="string">
            <text:p>Sabato</text:p>
          </table:table-cell>
          <table:table-cell table:style-name="ce762" office:value-type="float" office:value="26" calcext:value-type="float">
            <text:p>26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28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3]" office:value-type="time" office:time-value="PT00H00M00S" calcext:value-type="time">
            <text:p>0.00</text:p>
          </table:table-cell>
          <table:table-cell table:style-name="ce768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771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330" table:formula="of:=([.O33]-[.N33])+[.P33]" office:value-type="time" office:time-value="PT00H00M00S" calcext:value-type="time">
            <text:p>0.00</text:p>
          </table:table-cell>
          <table:table-cell table:style-name="ce774" table:formula="of:=IF([.E33]=&quot;Malattia&quot;;1;&quot; &quot;)" office:value-type="string" office:string-value=" " calcext:value-type="string">
            <text:p><text:s/></text:p>
          </table:table-cell>
          <table:table-cell table:style-name="ce777" table:formula="of:=IF([.E33]=&quot;Infortunio&quot;;1;&quot; &quot;)" office:value-type="string" office:string-value=" " calcext:value-type="string">
            <text:p><text:s/></text:p>
          </table:table-cell>
          <table:table-cell table:style-name="ce347" table:formula="of:=IF([.E33]=&quot;Permesso&quot;;1;&quot; &quot;)" office:value-type="string" office:string-value=" " calcext:value-type="string">
            <text:p><text:s/></text:p>
          </table:table-cell>
          <table:table-cell table:style-name="ce352" table:formula="of:=IF([.E33]=&quot;L. 104&quot;;1;&quot; &quot;)" office:value-type="string" office:string-value=" " calcext:value-type="string">
            <text:p><text:s/></text:p>
          </table:table-cell>
          <table:table-cell table:style-name="ce358" table:formula="of:=IF([.E33]=&quot;Ferie ap&quot;;1;&quot; &quot;)" office:value-type="string" office:string-value=" " calcext:value-type="string">
            <text:p><text:s/></text:p>
          </table:table-cell>
          <table:table-cell table:style-name="ce367" table:formula="of:=IF([.E3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4]);2)" office:value-type="float" office:value="7" calcext:value-type="float">
            <text:p>7</text:p>
          </table:table-cell>
          <table:table-cell table:style-name="ce759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Domenica" calcext:value-type="string">
            <text:p>Domenica</text:p>
          </table:table-cell>
          <table:table-cell table:style-name="ce762" office:value-type="float" office:value="27" calcext:value-type="float">
            <text:p>27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28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4]" office:value-type="time" office:time-value="PT00H00M00S" calcext:value-type="time">
            <text:p>0.00</text:p>
          </table:table-cell>
          <table:table-cell table:style-name="ce768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771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330" table:formula="of:=([.O34]-[.N34])+[.P34]" office:value-type="time" office:time-value="PT00H00M00S" calcext:value-type="time">
            <text:p>0.00</text:p>
          </table:table-cell>
          <table:table-cell table:style-name="ce774" table:formula="of:=IF([.E34]=&quot;Malattia&quot;;1;&quot; &quot;)" office:value-type="string" office:string-value=" " calcext:value-type="string">
            <text:p><text:s/></text:p>
          </table:table-cell>
          <table:table-cell table:style-name="ce777" table:formula="of:=IF([.E34]=&quot;Infortunio&quot;;1;&quot; &quot;)" office:value-type="string" office:string-value=" " calcext:value-type="string">
            <text:p><text:s/></text:p>
          </table:table-cell>
          <table:table-cell table:style-name="ce347" table:formula="of:=IF([.E34]=&quot;Permesso&quot;;1;&quot; &quot;)" office:value-type="string" office:string-value=" " calcext:value-type="string">
            <text:p><text:s/></text:p>
          </table:table-cell>
          <table:table-cell table:style-name="ce352" table:formula="of:=IF([.E34]=&quot;L. 104&quot;;1;&quot; &quot;)" office:value-type="string" office:string-value=" " calcext:value-type="string">
            <text:p><text:s/></text:p>
          </table:table-cell>
          <table:table-cell table:style-name="ce358" table:formula="of:=IF([.E34]=&quot;Ferie ap&quot;;1;&quot; &quot;)" office:value-type="string" office:string-value=" " calcext:value-type="string">
            <text:p><text:s/></text:p>
          </table:table-cell>
          <table:table-cell table:style-name="ce367" table:formula="of:=IF([.E3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5]);2)" office:value-type="float" office:value="1" calcext:value-type="float">
            <text:p>1</text:p>
          </table:table-cell>
          <table:table-cell table:style-name="ce759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Lunedì" calcext:value-type="string">
            <text:p>Lunedì</text:p>
          </table:table-cell>
          <table:table-cell table:style-name="ce762" office:value-type="float" office:value="28" calcext:value-type="float">
            <text:p>28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28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5]" office:value-type="time" office:time-value="PT00H00M00S" calcext:value-type="time">
            <text:p>0.00</text:p>
          </table:table-cell>
          <table:table-cell table:style-name="ce768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771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330" table:formula="of:=([.O35]-[.N35])+[.P35]" office:value-type="time" office:time-value="PT00H00M00S" calcext:value-type="time">
            <text:p>0.00</text:p>
          </table:table-cell>
          <table:table-cell table:style-name="ce774" table:formula="of:=IF([.E35]=&quot;Malattia&quot;;1;&quot; &quot;)" office:value-type="string" office:string-value=" " calcext:value-type="string">
            <text:p><text:s/></text:p>
          </table:table-cell>
          <table:table-cell table:style-name="ce777" table:formula="of:=IF([.E35]=&quot;Infortunio&quot;;1;&quot; &quot;)" office:value-type="string" office:string-value=" " calcext:value-type="string">
            <text:p><text:s/></text:p>
          </table:table-cell>
          <table:table-cell table:style-name="ce347" table:formula="of:=IF([.E35]=&quot;Permesso&quot;;1;&quot; &quot;)" office:value-type="string" office:string-value=" " calcext:value-type="string">
            <text:p><text:s/></text:p>
          </table:table-cell>
          <table:table-cell table:style-name="ce352" table:formula="of:=IF([.E35]=&quot;L. 104&quot;;1;&quot; &quot;)" office:value-type="string" office:string-value=" " calcext:value-type="string">
            <text:p><text:s/></text:p>
          </table:table-cell>
          <table:table-cell table:style-name="ce358" table:formula="of:=IF([.E35]=&quot;Ferie ap&quot;;1;&quot; &quot;)" office:value-type="string" office:string-value=" " calcext:value-type="string">
            <text:p><text:s/></text:p>
          </table:table-cell>
          <table:table-cell table:style-name="ce367" table:formula="of:=IF([.E3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6]);2)" office:value-type="float" office:value="2" calcext:value-type="float">
            <text:p>2</text:p>
          </table:table-cell>
          <table:table-cell table:style-name="ce759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Martedì" calcext:value-type="string">
            <text:p>Martedì</text:p>
          </table:table-cell>
          <table:table-cell table:style-name="ce762" office:value-type="float" office:value="29" calcext:value-type="float">
            <text:p>29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28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6]" office:value-type="time" office:time-value="PT00H00M00S" calcext:value-type="time">
            <text:p>0.00</text:p>
          </table:table-cell>
          <table:table-cell table:style-name="ce768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771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330" table:formula="of:=([.O36]-[.N36])+[.P36]" office:value-type="time" office:time-value="PT00H00M00S" calcext:value-type="time">
            <text:p>0.00</text:p>
          </table:table-cell>
          <table:table-cell table:style-name="ce774" table:formula="of:=IF([.E36]=&quot;Malattia&quot;;1;&quot; &quot;)" office:value-type="string" office:string-value=" " calcext:value-type="string">
            <text:p><text:s/></text:p>
          </table:table-cell>
          <table:table-cell table:style-name="ce777" table:formula="of:=IF([.E36]=&quot;Infortunio&quot;;1;&quot; &quot;)" office:value-type="string" office:string-value=" " calcext:value-type="string">
            <text:p><text:s/></text:p>
          </table:table-cell>
          <table:table-cell table:style-name="ce347" table:formula="of:=IF([.E36]=&quot;Permesso&quot;;1;&quot; &quot;)" office:value-type="string" office:string-value=" " calcext:value-type="string">
            <text:p><text:s/></text:p>
          </table:table-cell>
          <table:table-cell table:style-name="ce352" table:formula="of:=IF([.E36]=&quot;L. 104&quot;;1;&quot; &quot;)" office:value-type="string" office:string-value=" " calcext:value-type="string">
            <text:p><text:s/></text:p>
          </table:table-cell>
          <table:table-cell table:style-name="ce358" table:formula="of:=IF([.E36]=&quot;Ferie ap&quot;;1;&quot; &quot;)" office:value-type="string" office:string-value=" " calcext:value-type="string">
            <text:p><text:s/></text:p>
          </table:table-cell>
          <table:table-cell table:style-name="ce367" table:formula="of:=IF([.E3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7]);2)" office:value-type="float" office:value="3" calcext:value-type="float">
            <text:p>3</text:p>
          </table:table-cell>
          <table:table-cell table:style-name="ce759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Mercoledì" calcext:value-type="string">
            <text:p>Mercoledì</text:p>
          </table:table-cell>
          <table:table-cell table:style-name="ce762" office:value-type="float" office:value="30" calcext:value-type="float">
            <text:p>30</text:p>
          </table:table-cell>
          <table:table-cell table:style-name="ce866" table:content-validation-name="val15"/>
          <table:table-cell table:style-name="ce267" table:content-validation-name="val6" table:number-columns-repeated="8"/>
          <table:table-cell table:style-name="ce28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28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7]" office:value-type="time" office:time-value="PT00H00M00S" calcext:value-type="time">
            <text:p>0.00</text:p>
          </table:table-cell>
          <table:table-cell table:style-name="ce768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771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330" table:formula="of:=([.O37]-[.N37])+[.P37]" office:value-type="time" office:time-value="PT00H00M00S" calcext:value-type="time">
            <text:p>0.00</text:p>
          </table:table-cell>
          <table:table-cell table:style-name="ce774" table:formula="of:=IF([.E37]=&quot;Malattia&quot;;1;&quot; &quot;)" office:value-type="string" office:string-value=" " calcext:value-type="string">
            <text:p><text:s/></text:p>
          </table:table-cell>
          <table:table-cell table:style-name="ce778" table:formula="of:=IF([.E37]=&quot;Infortunio&quot;;1;&quot; &quot;)" office:value-type="string" office:string-value=" " calcext:value-type="string">
            <text:p><text:s/></text:p>
          </table:table-cell>
          <table:table-cell table:style-name="ce347" table:formula="of:=IF([.E37]=&quot;Permesso&quot;;1;&quot; &quot;)" office:value-type="string" office:string-value=" " calcext:value-type="string">
            <text:p><text:s/></text:p>
          </table:table-cell>
          <table:table-cell table:style-name="ce352" table:formula="of:=IF([.E37]=&quot;L. 104&quot;;1;&quot; &quot;)" office:value-type="string" office:string-value=" " calcext:value-type="string">
            <text:p><text:s/></text:p>
          </table:table-cell>
          <table:table-cell table:style-name="ce358" table:formula="of:=IF([.E37]=&quot;Ferie ap&quot;;1;&quot; &quot;)" office:value-type="string" office:string-value=" " calcext:value-type="string">
            <text:p><text:s/></text:p>
          </table:table-cell>
          <table:table-cell table:style-name="ce367" table:formula="of:=IF([.E3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8]);2)" office:value-type="float" office:value="4" calcext:value-type="float">
            <text:p>4</text:p>
          </table:table-cell>
          <table:table-cell table:style-name="ce760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Giovedì" calcext:value-type="string">
            <text:p>Giovedì</text:p>
          </table:table-cell>
          <table:table-cell table:style-name="ce763" office:value-type="float" office:value="31" calcext:value-type="float">
            <text:p>31</text:p>
          </table:table-cell>
          <table:table-cell table:style-name="ce867" table:content-validation-name="val15"/>
          <table:table-cell table:style-name="ce268" table:content-validation-name="val6" table:number-columns-repeated="8"/>
          <table:table-cell table:style-name="ce286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286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294"/>
          <table:table-cell table:style-name="ce300" table:formula="of:=0+[.P38]" office:value-type="time" office:time-value="PT00H00M00S" calcext:value-type="time">
            <text:p>0.00</text:p>
          </table:table-cell>
          <table:table-cell table:style-name="ce768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771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331" table:formula="of:=([.O38]-[.N38])+[.P38]" office:value-type="time" office:time-value="PT00H00M00S" calcext:value-type="time">
            <text:p>0.00</text:p>
          </table:table-cell>
          <table:table-cell table:style-name="ce775" table:formula="of:=IF([.E38]=&quot;Malattia&quot;;1;&quot; &quot;)" office:value-type="string" office:string-value=" " calcext:value-type="string">
            <text:p><text:s/></text:p>
          </table:table-cell>
          <table:table-cell table:style-name="ce778" table:formula="of:=IF([.E38]=&quot;Infortunio&quot;;1;&quot; &quot;)" office:value-type="string" office:string-value=" " calcext:value-type="string">
            <text:p><text:s/></text:p>
          </table:table-cell>
          <table:table-cell table:style-name="ce348" table:formula="of:=IF([.E38]=&quot;Permesso&quot;;1;&quot; &quot;)" office:value-type="string" office:string-value=" " calcext:value-type="string">
            <text:p><text:s/></text:p>
          </table:table-cell>
          <table:table-cell table:style-name="ce353" table:formula="of:=IF([.E38]=&quot;L. 104&quot;;1;&quot; &quot;)" office:value-type="string" office:string-value=" " calcext:value-type="string">
            <text:p><text:s/></text:p>
          </table:table-cell>
          <table:table-cell table:style-name="ce361" table:formula="of:=IF([.E38]=&quot;Ferie ap&quot;;1;&quot; &quot;)" office:value-type="string" office:string-value=" " calcext:value-type="string">
            <text:p><text:s/></text:p>
          </table:table-cell>
          <table:table-cell table:style-name="ce375" table:formula="of:=IF([.E3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7">
          <table:table-cell table:style-name="ce21"/>
          <table:table-cell table:style-name="ce315"/>
          <table:table-cell table:style-name="ce313"/>
          <table:table-cell table:style-name="ce386"/>
          <table:table-cell table:style-name="ce215"/>
          <table:table-cell table:style-name="ce386" table:number-columns-repeated="5"/>
          <table:table-cell table:style-name="ce53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53"/>
          <table:table-cell table:style-name="ce288" table:formula="of:=SUM([.N8:.N38])" office:value-type="time" office:time-value="PT00H00M00S" calcext:value-type="time">
            <text:p>0.00</text:p>
          </table:table-cell>
          <table:table-cell table:style-name="ce290" table:formula="of:=SUM([.O8:.O38])" office:value-type="time" office:time-value="PT00H00M00S" calcext:value-type="time">
            <text:p>0.00</text:p>
          </table:table-cell>
          <table:table-cell table:style-name="ce296" table:formula="of:=[.Q39]" office:value-type="time" office:time-value="PT00H00M00S" calcext:value-type="time">
            <text:p>0.00</text:p>
          </table:table-cell>
          <table:table-cell table:style-name="ce301" table:formula="of:=SUM([.Q8:.Q38])" office:value-type="time" office:time-value="PT00H00M00S" calcext:value-type="time">
            <text:p>0.00</text:p>
          </table:table-cell>
          <table:table-cell table:style-name="ce769" table:formula="of:=IF([.T39]&gt;0;&quot;+&quot;;&quot;-&quot;)" office:value-type="string" office:string-value="-" calcext:value-type="string">
            <text:p>-</text:p>
          </table:table-cell>
          <table:table-cell table:style-name="ce772" table:formula="of:=IF([.T39]&gt;0;[.T39];-([.T39]))" office:value-type="time" office:time-value="PT00H00M00S" calcext:value-type="time">
            <text:p>0.00</text:p>
          </table:table-cell>
          <table:table-cell table:style-name="ce296" table:formula="of:=SUM([.T8:.T38])" office:value-type="time" office:time-value="PT00H00M00S" calcext:value-type="time">
            <text:p>0.00</text:p>
          </table:table-cell>
          <table:table-cell table:style-name="ce338" table:formula="of:=SUM([.U8:.U38])" office:value-type="float" office:value="0" calcext:value-type="float">
            <text:p>0</text:p>
          </table:table-cell>
          <table:table-cell table:style-name="ce343" table:formula="of:=SUM([.V8:.V38])" office:value-type="float" office:value="0" calcext:value-type="float">
            <text:p>0</text:p>
          </table:table-cell>
          <table:table-cell table:style-name="ce349" table:formula="of:=SUM([.W8:.W38])" office:value-type="float" office:value="0" calcext:value-type="float">
            <text:p>0</text:p>
          </table:table-cell>
          <table:table-cell table:style-name="ce354" table:formula="of:=SUM([.X8:.X38])" office:value-type="float" office:value="0" calcext:value-type="float">
            <text:p>0</text:p>
          </table:table-cell>
          <table:table-cell table:style-name="ce362" table:formula="of:=SUM([.Y8:.Y38])" office:value-type="float" office:value="0" calcext:value-type="float">
            <text:p>0</text:p>
          </table:table-cell>
          <table:table-cell table:style-name="ce376" table:formula="of:=SUM([.Z8:.Z38])" office:value-type="float" office:value="0" calcext:value-type="float">
            <text:p>0</text:p>
          </table:table-cell>
          <table:table-cell table:style-name="ce21" table:number-columns-repeated="12"/>
          <table:table-cell table:number-columns-repeated="988"/>
        </table:table-row>
        <table:table-row table:style-name="ro8">
          <table:table-cell table:style-name="ce21"/>
          <table:table-cell table:style-name="ce313" table:number-columns-repeated="3"/>
          <table:table-cell table:style-name="ce316"/>
          <table:table-cell table:style-name="ce313" table:number-columns-repeated="21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8">
          <table:table-cell table:style-name="ce21"/>
          <table:table-cell table:style-name="ce316" table:number-columns-repeated="25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8">
          <table:table-cell table:style-name="ce50"/>
          <table:table-cell table:style-name="ce317"/>
          <table:table-cell table:style-name="ce334" office:value-type="string" calcext:value-type="string">
            <text:p>Riepiloghi mensili</text:p>
          </table:table-cell>
          <table:table-cell table:style-name="ce334" table:number-columns-repeated="23"/>
          <table:table-cell table:style-name="ce50" table:number-columns-repeated="2"/>
          <table:table-cell table:style-name="ce172" table:number-columns-repeated="998"/>
        </table:table-row>
        <table:table-row table:style-name="ro29">
          <table:table-cell table:style-name="ce50"/>
          <table:table-cell table:style-name="ce317" table:number-columns-repeated="25"/>
          <table:table-cell table:style-name="ce50" table:number-columns-repeated="2"/>
          <table:table-cell table:style-name="ce172" table:number-columns-repeated="998"/>
        </table:table-row>
        <table:table-row table:style-name="ro2">
          <table:table-cell table:style-name="ce21"/>
          <table:table-cell table:style-name="ce316"/>
          <table:table-cell table:style-name="ce213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13"/>
          <table:table-cell table:style-name="ce409" table:formula="of:=[.N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13"/>
          <table:table-cell table:style-name="ce515" table:formula="of:=[.Y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279"/>
          <table:table-cell table:style-name="ce616" table:formula="of:=FerieAP-[.O44]" office:value-type="float" office:value="55" calcext:value-type="float">
            <text:p>55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6" table:number-columns-repeated="6"/>
          <table:table-cell table:style-name="ce410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 table:style-name="ce21"/>
          <table:table-cell table:style-name="ce313"/>
          <table:table-cell table:style-name="ce213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13"/>
          <table:table-cell table:style-name="ce409" table:formula="of:=[.O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13"/>
          <table:table-cell table:style-name="ce515" table:formula="of:=[.Z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279"/>
          <table:table-cell table:style-name="ce616" table:formula="of:=FerieAC-[.O46]" office:value-type="float" office:value="32" calcext:value-type="float">
            <text:p>32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3"/>
          <table:table-cell table:style-name="ce316"/>
          <table:table-cell table:style-name="ce360" table:number-columns-repeated="2"/>
          <table:table-cell table:style-name="ce58"/>
          <table:table-cell table:style-name="ce316"/>
          <table:table-cell table:style-name="ce434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13"/>
          <table:table-cell table:style-name="ce330" table:formula="of:=[.P39]" office:value-type="time" office:time-value="PT00H00M00S" calcext:value-type="time">
            <text:p>0.00</text:p>
          </table:table-cell>
          <table:table-cell table:style-name="ce360" table:number-columns-repeated="2"/>
          <table:table-cell table:style-name="ce213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13"/>
          <table:table-cell table:style-name="ce515" table:formula="of:=[.U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13"/>
          <table:table-cell table:style-name="ce213"/>
          <table:table-cell table:style-name="ce779" table:formula="of:=IF([.T39]&gt;0;&quot;+&quot;;&quot;-&quot;)" office:value-type="string" office:string-value="-" calcext:value-type="string">
            <text:p>-</text:p>
          </table:table-cell>
          <table:table-cell table:style-name="ce783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3"/>
          <table:table-cell table:style-name="ce58"/>
          <table:table-cell table:style-name="ce360"/>
          <table:table-cell table:style-name="ce437"/>
          <table:table-cell table:style-name="ce360" table:number-columns-repeated="10"/>
          <table:table-cell table:style-name="ce58"/>
          <table:table-cell table:style-name="ce360" table:number-columns-repeated="5"/>
          <table:table-cell table:style-name="ce58"/>
          <table:table-cell table:style-name="ce360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13"/>
          <table:table-cell table:style-name="ce470" table:content-validation-name="val6"/>
          <table:table-cell table:style-name="ce58"/>
          <table:table-cell table:style-name="ce360"/>
          <table:table-cell table:style-name="ce213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13"/>
          <table:table-cell table:style-name="ce515" table:formula="of:=[.W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13"/>
          <table:table-cell table:style-name="ce213"/>
          <table:table-cell table:style-name="ce779" table:formula="of:=IF([.N56]&gt;=0;&quot;+&quot;;&quot;-&quot;)" office:value-type="string" office:string-value="+" calcext:value-type="string">
            <text:p>+</text:p>
          </table:table-cell>
          <table:table-cell table:style-name="ce784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5"/>
          <table:table-cell table:style-name="ce371" table:number-columns-repeated="19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13"/>
          <table:table-cell table:style-name="ce515" table:formula="of:=[.X39]" office:value-type="float" office:value="0" calcext:value-type="float">
            <text:p>0</text:p>
          </table:table-cell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16" table:number-columns-repeated="4"/>
          <table:table-cell table:style-name="ce238"/>
          <table:table-cell table:style-name="ce471"/>
          <table:table-cell table:style-name="ce371" table:number-columns-repeated="2"/>
          <table:table-cell table:style-name="ce215"/>
          <table:table-cell table:style-name="ce474"/>
          <table:table-cell table:style-name="ce475"/>
          <table:table-cell table:style-name="ce215" table:number-columns-repeated="2"/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13"/>
          <table:table-cell table:style-name="ce515" table:formula="of:=[.V39]" office:value-type="float" office:value="0" calcext:value-type="float">
            <text:p>0</text:p>
          </table:table-cell>
          <table:table-cell table:style-name="ce371" table:number-columns-repeated="2"/>
          <table:table-cell table:style-name="ce188" table:number-columns-spanned="6" table:number-rows-spanned="1"/>
          <table:covered-table-cell table:number-columns-repeated="5" table:style-name="ce188"/>
          <table:table-cell table:style-name="ce188"/>
          <table:table-cell table:style-name="ce381" table:number-columns-spanned="2" table:number-rows-spanned="1"/>
          <table:covered-table-cell table:style-name="ce38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60"/>
          <table:table-cell table:style-name="ce371" table:number-columns-repeated="16"/>
          <table:table-cell table:style-name="ce58" table:number-columns-repeated="2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371" table:formula="of:=IF([.W48]=&quot;-&quot;;-[.X48];[.X48])" office:value-type="float" office:value="0" calcext:value-type="float">
            <text:p>0</text:p>
          </table:table-cell>
          <table:table-cell table:style-name="ce371" table:number-columns-repeated="5"/>
          <table:table-cell table:style-name="ce496" table:formula="of:=(RiportoCDSettembre+[.H56])-([.H48]+[.H50])" office:value-type="time" office:time-value="PT00H00M00S" calcext:value-type="time">
            <text:p>0.00</text:p>
          </table:table-cell>
          <table:table-cell table:style-name="ce371" table:number-columns-repeated="9"/>
          <table:table-cell table:style-name="ce619" table:formula="of:=IF([.W50]=&quot;-&quot;;-([.X50]);[.X50])" office:value-type="time" office:time-value="PT00H00M00S" calcext:value-type="time">
            <text:p>00.00.00</text:p>
          </table:table-cell>
          <table:table-cell table:style-name="ce372" table:number-columns-repeated="2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22"/>
          <table:table-cell table:style-name="ce372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44];&quot;[hh].mm&quot;)" office:value-type="string" office:string-value="00,00" calcext:value-type="string">
            <text:p>00,00</text:p>
          </table:table-cell>
          <table:table-cell table:style-name="ce60" table:formula="of:=SEARCH(&quot;.&quot;;[.H58])" office:value-type="string" office:string-value="" calcext:value-type="error">
            <text:p>#VALORE!</text:p>
          </table:table-cell>
          <table:table-cell table:style-name="ce372" table:number-columns-repeated="17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1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1;[.I58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5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[.I58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5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1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50];&quot;[hh].mm&quot;)" office:value-type="string" office:string-value="00,00" calcext:value-type="string">
            <text:p>00,00</text:p>
          </table:table-cell>
          <table:table-cell table:style-name="ce60" table:formula="of:=SEARCH(&quot;.&quot;;[.H63])" office:value-type="string" office:string-value="" calcext:value-type="error">
            <text:p>#VALORE!</text:p>
          </table:table-cell>
          <table:table-cell table:style-name="ce372" table:number-columns-repeated="17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1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1;[.I63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5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[.I63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5"/>
          <table:table-cell table:number-columns-repeated="1000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21"/>
          <table:table-cell table:number-columns-repeated="1000"/>
        </table:table-row>
        <table:table-row table:style-name="ro8" table:number-rows-repeated="2">
          <table:table-cell table:number-columns-repeated="2"/>
          <table:table-cell table:style-name="ce3" table:number-columns-repeated="2"/>
          <table:table-cell table:style-name="ce87"/>
          <table:table-cell table:style-name="ce3" table:number-columns-repeated="19"/>
          <table:table-cell table:style-name="ce26" table:number-columns-repeated="2"/>
          <table:table-cell table:number-columns-repeated="1000"/>
        </table:table-row>
        <table:table-row table:style-name="ro8" table:number-rows-repeated="1048506">
          <table:table-cell table:number-columns-repeated="1026"/>
        </table:table-row>
        <table:table-row table:style-name="ro8">
          <table:table-cell table:number-columns-repeated="1026"/>
        </table:table-row>
        <table:named-expressions>
          <table:named-range table:name="Excel_BuiltIn_Print_Area" table:base-cell-address="$Leggimi.$A$1" table:cell-range-address="$Ottobre.$C$1:.$X$55" table:range-usable-as="print-range"/>
        </table:named-expressions>
        <calcext:conditional-formats>
          <calcext:conditional-format calcext:target-range-address="Ottobre.C8:Ottobre.D38">
            <calcext:condition calcext:apply-style-name="Excel_CondFormat_13_7_1" calcext:value="formula-is(OR([$Ottobre.$B1]=7;DATE(Anno;[$Ottobre.$H$5];[$Ottobre.$D1])=Patrono))" calcext:base-cell-address="Ottobre.C8"/>
          </calcext:conditional-format>
          <calcext:conditional-format calcext:target-range-address="Ottobre.E8:Ottobre.E38">
            <calcext:condition calcext:apply-style-name="Excel_CondFormat_13_2_1" calcext:value="formula-is([$Ottobre.IU1]=7)" calcext:base-cell-address="Ottobre.E8"/>
          </calcext:conditional-format>
          <calcext:conditional-format calcext:target-range-address="Ottobre.R8:Ottobre.R39">
            <calcext:condition calcext:apply-style-name="Excel_CondFormat_13_4_1" calcext:value="=&quot;-&quot;" calcext:base-cell-address="Ottobre.R8"/>
          </calcext:conditional-format>
          <calcext:conditional-format calcext:target-range-address="Ottobre.S8:Ottobre.S39">
            <calcext:condition calcext:apply-style-name="Excel_CondFormat_13_3_1" calcext:value="formula-is([$Ottobre.IV1]=&quot;-&quot;)" calcext:base-cell-address="Ottobre.S8"/>
          </calcext:conditional-format>
          <calcext:conditional-format calcext:target-range-address="Ottobre.U9:Ottobre.V38 Ottobre.U8:Ottobre.U38 Ottobre.V8:Ottobre.V8">
            <calcext:condition calcext:apply-style-name="Excel_CondFormat_4_1_1" calcext:value="formula-is([$Gennaio.$AG$8]&gt;0.6)" calcext:base-cell-address="Ottobre.U8"/>
          </calcext:conditional-format>
          <calcext:conditional-format calcext:target-range-address="Ottobre.Y48:Ottobre.Y48 Ottobre.Y50:Ottobre.Y50">
            <calcext:condition calcext:apply-style-name="Excel_CondFormat_4_4_1" calcext:value="=&quot;-&quot;" calcext:base-cell-address="Ottobre.Y48"/>
          </calcext:conditional-format>
          <calcext:conditional-format calcext:target-range-address="Ottobre.Z48:Ottobre.Z48">
            <calcext:condition calcext:apply-style-name="Excel_CondFormat_4_6_1" calcext:value="formula-is([$Gennaio.IS65528]=&quot;-&quot;)" calcext:base-cell-address="Ottobre.Z48"/>
          </calcext:conditional-format>
          <calcext:conditional-format calcext:target-range-address="Ottobre.Z50:Ottobre.Z50">
            <calcext:condition calcext:apply-style-name="Excel_CondFormat_4_7_1" calcext:value="formula-is([$Gennaio.$Y$50]=&quot;-&quot;)" calcext:base-cell-address="Ottobre.Z50"/>
          </calcext:conditional-format>
        </calcext:conditional-formats>
      </table:table>
      <table:table table:name="Novembre" table:style-name="ta14" table:print-ranges="Novembre.C1:Novembre.X55">
        <table:table-column table:style-name="co2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76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25" table:number-columns-repeated="768" table:default-cell-style-name="Default"/>
        <table:table-column table:style-name="co6" table:number-columns-repeated="2" table:default-cell-style-name="Default"/>
        <table:table-row table:style-name="ro8">
          <table:table-cell table:number-columns-repeated="1026"/>
        </table:table-row>
        <table:table-row table:style-name="ro2">
          <table:table-cell table:style-name="ce48"/>
          <table:table-cell table:style-name="ce280"/>
          <table:table-cell table:style-name="ce317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317"/>
          <table:table-cell table:style-name="ce317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317"/>
          <table:covered-table-cell table:number-columns-repeated="2" table:style-name="ce280"/>
          <table:table-cell table:style-name="ce48" table:number-columns-repeated="998"/>
          <table:table-cell table:number-columns-repeated="2"/>
        </table:table-row>
        <table:table-row table:style-name="ro23">
          <table:table-cell table:style-name="ce49"/>
          <table:table-cell table:style-name="ce57"/>
          <table:table-cell table:style-name="ce53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53"/>
          <table:covered-table-cell table:number-columns-repeated="2" table:style-name="ce57"/>
          <table:table-cell table:style-name="ce49" table:number-columns-repeated="998"/>
          <table:table-cell table:number-columns-repeated="2"/>
        </table:table-row>
        <table:table-row table:style-name="ro24">
          <table:table-cell table:style-name="ce21"/>
          <table:table-cell table:style-name="ce188"/>
          <table:table-cell table:style-name="ce188" office:value-type="string" calcext:value-type="string">
            <text:p>Anno</text:p>
          </table:table-cell>
          <table:table-cell table:style-name="ce313"/>
          <table:table-cell table:style-name="ce226" office:value-type="string" calcext:value-type="string" table:number-columns-spanned="3" table:number-rows-spanned="1">
            <text:p>Mese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226"/>
          <table:table-cell table:style-name="ce58"/>
          <table:table-cell table:style-name="ce226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226"/>
          <table:covered-table-cell table:number-columns-repeated="2" table:style-name="ce313"/>
          <table:table-cell table:number-columns-repeated="1000"/>
        </table:table-row>
        <table:table-row table:style-name="ro25">
          <table:table-cell table:style-name="ce21"/>
          <table:table-cell table:style-name="ce303"/>
          <table:table-cell table:style-name="ce208" table:formula="of:=Anno" office:value-type="float" office:value="2024" calcext:value-type="float">
            <text:p>2024</text:p>
          </table:table-cell>
          <table:table-cell table:style-name="ce313"/>
          <table:table-cell table:style-name="ce208" office:value-type="string" calcext:value-type="string" table:number-columns-spanned="3" table:number-rows-spanned="1">
            <text:p>Novembre</text:p>
          </table:table-cell>
          <table:covered-table-cell table:number-columns-repeated="2" table:style-name="ce208"/>
          <table:table-cell table:style-name="ce408" office:value-type="float" office:value="11" calcext:value-type="float">
            <text:p>11</text:p>
          </table:table-cell>
          <table:table-cell table:style-name="ce208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208"/>
          <table:table-cell table:style-name="ce58"/>
          <table:table-cell table:style-name="ce208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208"/>
          <table:covered-table-cell table:number-columns-repeated="2" table:style-name="ce313"/>
          <table:table-cell table:number-columns-repeated="1000"/>
        </table:table-row>
        <table:table-row table:style-name="ro17">
          <table:table-cell table:style-name="ce21"/>
          <table:table-cell table:style-name="ce313" table:number-columns-repeated="2"/>
          <table:table-cell table:style-name="ce215" table:number-columns-repeated="10"/>
          <table:table-cell table:style-name="ce476"/>
          <table:table-cell table:style-name="ce215" table:number-columns-repeated="4"/>
          <table:table-cell table:style-name="ce58" table:number-columns-repeated="6"/>
          <table:table-cell table:style-name="ce313" table:number-columns-repeated="2"/>
          <table:table-cell table:style-name="ce21" table:number-columns-repeated="12"/>
          <table:table-cell table:number-columns-repeated="988"/>
        </table:table-row>
        <table:table-row table:style-name="ro26">
          <table:table-cell table:style-name="ce21"/>
          <table:table-cell table:style-name="ce313" table:number-columns-repeated="2"/>
          <table:table-cell table:style-name="ce244" office:value-type="string" calcext:value-type="string">
            <text:p>Giorno</text:p>
          </table:table-cell>
          <table:table-cell table:style-name="ce256" office:value-type="string" calcext:value-type="string">
            <text:p>Tipo giorna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399" office:value-type="string" calcext:value-type="string">
            <text:p>Entrata</text:p>
          </table:table-cell>
          <table:table-cell table:style-name="ce399" office:value-type="string" calcext:value-type="string">
            <text:p>Uscita</text:p>
          </table:table-cell>
          <table:table-cell table:style-name="ce256" office:value-type="string" calcext:value-type="string">
            <text:p>Ore</text:p>
            <text:p>lavoro </text:p>
            <text:p>Stan</text:p>
            <text:p>dard</text:p>
          </table:table-cell>
          <table:table-cell table:style-name="ce256" office:value-type="string" calcext:value-type="string">
            <text:p>Ore </text:p>
            <text:p>Lavo </text:p>
            <text:p>rate</text:p>
          </table:table-cell>
          <table:table-cell table:style-name="ce292" office:value-type="string" calcext:value-type="string">
            <text:p>Recu</text:p>
            <text:p>peri</text:p>
          </table:table-cell>
          <table:table-cell table:style-name="ce292"/>
          <table:table-cell table:style-name="ce274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274"/>
          <table:table-cell table:style-name="ce327"/>
          <table:table-cell table:style-name="ce332" office:value-type="string" calcext:value-type="string">
            <text:p>Giorni di Malattia</text:p>
          </table:table-cell>
          <table:table-cell table:style-name="ce339" office:value-type="string" calcext:value-type="string">
            <text:p>Giorni di Infortunio</text:p>
          </table:table-cell>
          <table:table-cell table:style-name="ce344" office:value-type="string" calcext:value-type="string">
            <text:p>Giorni di Permes</text:p>
            <text:p>so</text:p>
          </table:table-cell>
          <table:table-cell table:style-name="ce350" office:value-type="string" calcext:value-type="string">
            <text:p>L. 104</text:p>
          </table:table-cell>
          <table:table-cell table:style-name="ce356" office:value-type="string" calcext:value-type="string">
            <text:p>Giorni di Ferie Anno Preced.</text:p>
          </table:table-cell>
          <table:table-cell table:style-name="ce365" office:value-type="string" calcext:value-type="string">
            <text:p>Giorni di Ferie Anno Corr.</text:p>
          </table:table-cell>
          <table:table-cell table:style-name="ce169" table:number-columns-repeated="12"/>
          <table:table-cell table:style-name="ce21"/>
          <table:table-cell table:style-name="ce169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8]);2)" office:value-type="float" office:value="5" calcext:value-type="float">
            <text:p>5</text:p>
          </table:table-cell>
          <table:table-cell table:style-name="ce785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Venerdì" calcext:value-type="string">
            <text:p>Venerdì</text:p>
          </table:table-cell>
          <table:table-cell table:style-name="ce788" office:value-type="float" office:value="1" calcext:value-type="float">
            <text:p>1</text:p>
          </table:table-cell>
          <table:table-cell table:style-name="ce890" table:content-validation-name="val16"/>
          <table:table-cell table:style-name="ce266" table:content-validation-name="val6" table:number-columns-repeated="8"/>
          <table:table-cell table:style-name="ce285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285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293"/>
          <table:table-cell table:style-name="ce297" table:formula="of:=0+[.P8]" office:value-type="time" office:time-value="PT00H00M00S" calcext:value-type="time">
            <text:p>0.00</text:p>
          </table:table-cell>
          <table:table-cell table:style-name="ce794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797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328" table:formula="of:=([.O8]-[.N8])+[.P8]" office:value-type="time" office:time-value="PT00H00M00S" calcext:value-type="time">
            <text:p>0.00</text:p>
          </table:table-cell>
          <table:table-cell table:style-name="ce800" table:formula="of:=IF([.E8]=&quot;Malattia&quot;;1;&quot; &quot;)" office:value-type="string" office:string-value=" " calcext:value-type="string">
            <text:p><text:s/></text:p>
          </table:table-cell>
          <table:table-cell table:style-name="ce803" table:formula="of:=IF([.E8]=&quot;Infortunio&quot;;1;&quot; &quot;)" office:value-type="string" office:string-value=" " calcext:value-type="string">
            <text:p><text:s/></text:p>
          </table:table-cell>
          <table:table-cell table:style-name="ce345" table:formula="of:=IF([.E8]=&quot;Permesso&quot;;1;&quot; &quot;)" office:value-type="string" office:string-value=" " calcext:value-type="string">
            <text:p><text:s/></text:p>
          </table:table-cell>
          <table:table-cell table:style-name="ce351" table:formula="of:=IF([.E8]=&quot;L. 104&quot;;1;&quot; &quot;)" office:value-type="string" office:string-value=" " calcext:value-type="string">
            <text:p><text:s/></text:p>
          </table:table-cell>
          <table:table-cell table:style-name="ce357" table:formula="of:=IF([.E8]=&quot;Ferie ap&quot;;1;&quot; &quot;)" office:value-type="string" office:string-value=" " calcext:value-type="string">
            <text:p><text:s/></text:p>
          </table:table-cell>
          <table:table-cell table:style-name="ce366" table:formula="of:=IF([.E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9]);2)" office:value-type="float" office:value="6" calcext:value-type="float">
            <text:p>6</text:p>
          </table:table-cell>
          <table:table-cell table:style-name="ce786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Sabato" calcext:value-type="string">
            <text:p>Sabato</text:p>
          </table:table-cell>
          <table:table-cell table:style-name="ce789" office:value-type="float" office:value="2" calcext:value-type="float">
            <text:p>2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286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9]" office:value-type="time" office:time-value="PT00H00M00S" calcext:value-type="time">
            <text:p>0.00</text:p>
          </table:table-cell>
          <table:table-cell table:style-name="ce795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798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330" table:formula="of:=([.O9]-[.N9])+[.P9]" office:value-type="time" office:time-value="PT00H00M00S" calcext:value-type="time">
            <text:p>0.00</text:p>
          </table:table-cell>
          <table:table-cell table:style-name="ce801" table:formula="of:=IF([.E9]=&quot;Malattia&quot;;1;&quot; &quot;)" office:value-type="string" office:string-value=" " calcext:value-type="string">
            <text:p><text:s/></text:p>
          </table:table-cell>
          <table:table-cell table:style-name="ce804" table:formula="of:=IF([.E9]=&quot;Infortunio&quot;;1;&quot; &quot;)" office:value-type="string" office:string-value=" " calcext:value-type="string">
            <text:p><text:s/></text:p>
          </table:table-cell>
          <table:table-cell table:style-name="ce347" table:formula="of:=IF([.E9]=&quot;Permesso&quot;;1;&quot; &quot;)" office:value-type="string" office:string-value=" " calcext:value-type="string">
            <text:p><text:s/></text:p>
          </table:table-cell>
          <table:table-cell table:style-name="ce352" table:formula="of:=IF([.E9]=&quot;L. 104&quot;;1;&quot; &quot;)" office:value-type="string" office:string-value=" " calcext:value-type="string">
            <text:p><text:s/></text:p>
          </table:table-cell>
          <table:table-cell table:style-name="ce358" table:formula="of:=IF([.E9]=&quot;Ferie ap&quot;;1;&quot; &quot;)" office:value-type="string" office:string-value=" " calcext:value-type="string">
            <text:p><text:s/></text:p>
          </table:table-cell>
          <table:table-cell table:style-name="ce367" table:formula="of:=IF([.E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0]);2)" office:value-type="float" office:value="7" calcext:value-type="float">
            <text:p>7</text:p>
          </table:table-cell>
          <table:table-cell table:style-name="ce786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Domenica" calcext:value-type="string">
            <text:p>Domenica</text:p>
          </table:table-cell>
          <table:table-cell table:style-name="ce789" office:value-type="float" office:value="3" calcext:value-type="float">
            <text:p>3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286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0]" office:value-type="time" office:time-value="PT00H00M00S" calcext:value-type="time">
            <text:p>0.00</text:p>
          </table:table-cell>
          <table:table-cell table:style-name="ce795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798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330" table:formula="of:=([.O10]-[.N10])+[.P10]" office:value-type="time" office:time-value="PT00H00M00S" calcext:value-type="time">
            <text:p>0.00</text:p>
          </table:table-cell>
          <table:table-cell table:style-name="ce801" table:formula="of:=IF([.E10]=&quot;Malattia&quot;;1;&quot; &quot;)" office:value-type="string" office:string-value=" " calcext:value-type="string">
            <text:p><text:s/></text:p>
          </table:table-cell>
          <table:table-cell table:style-name="ce804" table:formula="of:=IF([.E10]=&quot;Infortunio&quot;;1;&quot; &quot;)" office:value-type="string" office:string-value=" " calcext:value-type="string">
            <text:p><text:s/></text:p>
          </table:table-cell>
          <table:table-cell table:style-name="ce347" table:formula="of:=IF([.E10]=&quot;Permesso&quot;;1;&quot; &quot;)" office:value-type="string" office:string-value=" " calcext:value-type="string">
            <text:p><text:s/></text:p>
          </table:table-cell>
          <table:table-cell table:style-name="ce352" table:formula="of:=IF([.E10]=&quot;L. 104&quot;;1;&quot; &quot;)" office:value-type="string" office:string-value=" " calcext:value-type="string">
            <text:p><text:s/></text:p>
          </table:table-cell>
          <table:table-cell table:style-name="ce358" table:formula="of:=IF([.E10]=&quot;Ferie ap&quot;;1;&quot; &quot;)" office:value-type="string" office:string-value=" " calcext:value-type="string">
            <text:p><text:s/></text:p>
          </table:table-cell>
          <table:table-cell table:style-name="ce367" table:formula="of:=IF([.E1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1]);2)" office:value-type="float" office:value="1" calcext:value-type="float">
            <text:p>1</text:p>
          </table:table-cell>
          <table:table-cell table:style-name="ce786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Lunedì" calcext:value-type="string">
            <text:p>Lunedì</text:p>
          </table:table-cell>
          <table:table-cell table:style-name="ce789" office:value-type="float" office:value="4" calcext:value-type="float">
            <text:p>4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286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1]" office:value-type="time" office:time-value="PT00H00M00S" calcext:value-type="time">
            <text:p>0.00</text:p>
          </table:table-cell>
          <table:table-cell table:style-name="ce795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798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330" table:formula="of:=([.O11]-[.N11])+[.P11]" office:value-type="time" office:time-value="PT00H00M00S" calcext:value-type="time">
            <text:p>0.00</text:p>
          </table:table-cell>
          <table:table-cell table:style-name="ce801" table:formula="of:=IF([.E11]=&quot;Malattia&quot;;1;&quot; &quot;)" office:value-type="string" office:string-value=" " calcext:value-type="string">
            <text:p><text:s/></text:p>
          </table:table-cell>
          <table:table-cell table:style-name="ce804" table:formula="of:=IF([.E11]=&quot;Infortunio&quot;;1;&quot; &quot;)" office:value-type="string" office:string-value=" " calcext:value-type="string">
            <text:p><text:s/></text:p>
          </table:table-cell>
          <table:table-cell table:style-name="ce347" table:formula="of:=IF([.E11]=&quot;Permesso&quot;;1;&quot; &quot;)" office:value-type="string" office:string-value=" " calcext:value-type="string">
            <text:p><text:s/></text:p>
          </table:table-cell>
          <table:table-cell table:style-name="ce352" table:formula="of:=IF([.E11]=&quot;L. 104&quot;;1;&quot; &quot;)" office:value-type="string" office:string-value=" " calcext:value-type="string">
            <text:p><text:s/></text:p>
          </table:table-cell>
          <table:table-cell table:style-name="ce358" table:formula="of:=IF([.E11]=&quot;Ferie ap&quot;;1;&quot; &quot;)" office:value-type="string" office:string-value=" " calcext:value-type="string">
            <text:p><text:s/></text:p>
          </table:table-cell>
          <table:table-cell table:style-name="ce367" table:formula="of:=IF([.E1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2]);2)" office:value-type="float" office:value="2" calcext:value-type="float">
            <text:p>2</text:p>
          </table:table-cell>
          <table:table-cell table:style-name="ce786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Martedì" calcext:value-type="string">
            <text:p>Martedì</text:p>
          </table:table-cell>
          <table:table-cell table:style-name="ce789" office:value-type="float" office:value="5" calcext:value-type="float">
            <text:p>5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286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2]" office:value-type="time" office:time-value="PT00H00M00S" calcext:value-type="time">
            <text:p>0.00</text:p>
          </table:table-cell>
          <table:table-cell table:style-name="ce795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798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330" table:formula="of:=([.O12]-[.N12])+[.P12]" office:value-type="time" office:time-value="PT00H00M00S" calcext:value-type="time">
            <text:p>0.00</text:p>
          </table:table-cell>
          <table:table-cell table:style-name="ce801" table:formula="of:=IF([.E12]=&quot;Malattia&quot;;1;&quot; &quot;)" office:value-type="string" office:string-value=" " calcext:value-type="string">
            <text:p><text:s/></text:p>
          </table:table-cell>
          <table:table-cell table:style-name="ce804" table:formula="of:=IF([.E12]=&quot;Infortunio&quot;;1;&quot; &quot;)" office:value-type="string" office:string-value=" " calcext:value-type="string">
            <text:p><text:s/></text:p>
          </table:table-cell>
          <table:table-cell table:style-name="ce347" table:formula="of:=IF([.E12]=&quot;Permesso&quot;;1;&quot; &quot;)" office:value-type="string" office:string-value=" " calcext:value-type="string">
            <text:p><text:s/></text:p>
          </table:table-cell>
          <table:table-cell table:style-name="ce352" table:formula="of:=IF([.E12]=&quot;L. 104&quot;;1;&quot; &quot;)" office:value-type="string" office:string-value=" " calcext:value-type="string">
            <text:p><text:s/></text:p>
          </table:table-cell>
          <table:table-cell table:style-name="ce358" table:formula="of:=IF([.E12]=&quot;Ferie ap&quot;;1;&quot; &quot;)" office:value-type="string" office:string-value=" " calcext:value-type="string">
            <text:p><text:s/></text:p>
          </table:table-cell>
          <table:table-cell table:style-name="ce367" table:formula="of:=IF([.E1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3]);2)" office:value-type="float" office:value="3" calcext:value-type="float">
            <text:p>3</text:p>
          </table:table-cell>
          <table:table-cell table:style-name="ce786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Mercoledì" calcext:value-type="string">
            <text:p>Mercoledì</text:p>
          </table:table-cell>
          <table:table-cell table:style-name="ce789" office:value-type="float" office:value="6" calcext:value-type="float">
            <text:p>6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286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3]" office:value-type="time" office:time-value="PT00H00M00S" calcext:value-type="time">
            <text:p>0.00</text:p>
          </table:table-cell>
          <table:table-cell table:style-name="ce795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798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330" table:formula="of:=([.O13]-[.N13])+[.P13]" office:value-type="time" office:time-value="PT00H00M00S" calcext:value-type="time">
            <text:p>0.00</text:p>
          </table:table-cell>
          <table:table-cell table:style-name="ce801" table:formula="of:=IF([.E13]=&quot;Malattia&quot;;1;&quot; &quot;)" office:value-type="string" office:string-value=" " calcext:value-type="string">
            <text:p><text:s/></text:p>
          </table:table-cell>
          <table:table-cell table:style-name="ce804" table:formula="of:=IF([.E13]=&quot;Infortunio&quot;;1;&quot; &quot;)" office:value-type="string" office:string-value=" " calcext:value-type="string">
            <text:p><text:s/></text:p>
          </table:table-cell>
          <table:table-cell table:style-name="ce347" table:formula="of:=IF([.E13]=&quot;Permesso&quot;;1;&quot; &quot;)" office:value-type="string" office:string-value=" " calcext:value-type="string">
            <text:p><text:s/></text:p>
          </table:table-cell>
          <table:table-cell table:style-name="ce352" table:formula="of:=IF([.E13]=&quot;L. 104&quot;;1;&quot; &quot;)" office:value-type="string" office:string-value=" " calcext:value-type="string">
            <text:p><text:s/></text:p>
          </table:table-cell>
          <table:table-cell table:style-name="ce358" table:formula="of:=IF([.E13]=&quot;Ferie ap&quot;;1;&quot; &quot;)" office:value-type="string" office:string-value=" " calcext:value-type="string">
            <text:p><text:s/></text:p>
          </table:table-cell>
          <table:table-cell table:style-name="ce367" table:formula="of:=IF([.E1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4]);2)" office:value-type="float" office:value="4" calcext:value-type="float">
            <text:p>4</text:p>
          </table:table-cell>
          <table:table-cell table:style-name="ce786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Giovedì" calcext:value-type="string">
            <text:p>Giovedì</text:p>
          </table:table-cell>
          <table:table-cell table:style-name="ce789" office:value-type="float" office:value="7" calcext:value-type="float">
            <text:p>7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286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4]" office:value-type="time" office:time-value="PT00H00M00S" calcext:value-type="time">
            <text:p>0.00</text:p>
          </table:table-cell>
          <table:table-cell table:style-name="ce795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798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330" table:formula="of:=([.O14]-[.N14])+[.P14]" office:value-type="time" office:time-value="PT00H00M00S" calcext:value-type="time">
            <text:p>0.00</text:p>
          </table:table-cell>
          <table:table-cell table:style-name="ce801" table:formula="of:=IF([.E14]=&quot;Malattia&quot;;1;&quot; &quot;)" office:value-type="string" office:string-value=" " calcext:value-type="string">
            <text:p><text:s/></text:p>
          </table:table-cell>
          <table:table-cell table:style-name="ce804" table:formula="of:=IF([.E14]=&quot;Infortunio&quot;;1;&quot; &quot;)" office:value-type="string" office:string-value=" " calcext:value-type="string">
            <text:p><text:s/></text:p>
          </table:table-cell>
          <table:table-cell table:style-name="ce347" table:formula="of:=IF([.E14]=&quot;Permesso&quot;;1;&quot; &quot;)" office:value-type="string" office:string-value=" " calcext:value-type="string">
            <text:p><text:s/></text:p>
          </table:table-cell>
          <table:table-cell table:style-name="ce352" table:formula="of:=IF([.E14]=&quot;L. 104&quot;;1;&quot; &quot;)" office:value-type="string" office:string-value=" " calcext:value-type="string">
            <text:p><text:s/></text:p>
          </table:table-cell>
          <table:table-cell table:style-name="ce358" table:formula="of:=IF([.E14]=&quot;Ferie ap&quot;;1;&quot; &quot;)" office:value-type="string" office:string-value=" " calcext:value-type="string">
            <text:p><text:s/></text:p>
          </table:table-cell>
          <table:table-cell table:style-name="ce367" table:formula="of:=IF([.E1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5]);2)" office:value-type="float" office:value="5" calcext:value-type="float">
            <text:p>5</text:p>
          </table:table-cell>
          <table:table-cell table:style-name="ce786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Venerdì" calcext:value-type="string">
            <text:p>Venerdì</text:p>
          </table:table-cell>
          <table:table-cell table:style-name="ce789" office:value-type="float" office:value="8" calcext:value-type="float">
            <text:p>8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286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5]" office:value-type="time" office:time-value="PT00H00M00S" calcext:value-type="time">
            <text:p>0.00</text:p>
          </table:table-cell>
          <table:table-cell table:style-name="ce795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798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330" table:formula="of:=([.O15]-[.N15])+[.P15]" office:value-type="time" office:time-value="PT00H00M00S" calcext:value-type="time">
            <text:p>0.00</text:p>
          </table:table-cell>
          <table:table-cell table:style-name="ce801" table:formula="of:=IF([.E15]=&quot;Malattia&quot;;1;&quot; &quot;)" office:value-type="string" office:string-value=" " calcext:value-type="string">
            <text:p><text:s/></text:p>
          </table:table-cell>
          <table:table-cell table:style-name="ce804" table:formula="of:=IF([.E15]=&quot;Infortunio&quot;;1;&quot; &quot;)" office:value-type="string" office:string-value=" " calcext:value-type="string">
            <text:p><text:s/></text:p>
          </table:table-cell>
          <table:table-cell table:style-name="ce347" table:formula="of:=IF([.E15]=&quot;Permesso&quot;;1;&quot; &quot;)" office:value-type="string" office:string-value=" " calcext:value-type="string">
            <text:p><text:s/></text:p>
          </table:table-cell>
          <table:table-cell table:style-name="ce352" table:formula="of:=IF([.E15]=&quot;L. 104&quot;;1;&quot; &quot;)" office:value-type="string" office:string-value=" " calcext:value-type="string">
            <text:p><text:s/></text:p>
          </table:table-cell>
          <table:table-cell table:style-name="ce358" table:formula="of:=IF([.E15]=&quot;Ferie ap&quot;;1;&quot; &quot;)" office:value-type="string" office:string-value=" " calcext:value-type="string">
            <text:p><text:s/></text:p>
          </table:table-cell>
          <table:table-cell table:style-name="ce367" table:formula="of:=IF([.E1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6]);2)" office:value-type="float" office:value="6" calcext:value-type="float">
            <text:p>6</text:p>
          </table:table-cell>
          <table:table-cell table:style-name="ce786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Sabato" calcext:value-type="string">
            <text:p>Sabato</text:p>
          </table:table-cell>
          <table:table-cell table:style-name="ce789" office:value-type="float" office:value="9" calcext:value-type="float">
            <text:p>9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286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6]" office:value-type="time" office:time-value="PT00H00M00S" calcext:value-type="time">
            <text:p>0.00</text:p>
          </table:table-cell>
          <table:table-cell table:style-name="ce795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798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330" table:formula="of:=([.O16]-[.N16])+[.P16]" office:value-type="time" office:time-value="PT00H00M00S" calcext:value-type="time">
            <text:p>0.00</text:p>
          </table:table-cell>
          <table:table-cell table:style-name="ce801" table:formula="of:=IF([.E16]=&quot;Malattia&quot;;1;&quot; &quot;)" office:value-type="string" office:string-value=" " calcext:value-type="string">
            <text:p><text:s/></text:p>
          </table:table-cell>
          <table:table-cell table:style-name="ce804" table:formula="of:=IF([.E16]=&quot;Infortunio&quot;;1;&quot; &quot;)" office:value-type="string" office:string-value=" " calcext:value-type="string">
            <text:p><text:s/></text:p>
          </table:table-cell>
          <table:table-cell table:style-name="ce347" table:formula="of:=IF([.E16]=&quot;Permesso&quot;;1;&quot; &quot;)" office:value-type="string" office:string-value=" " calcext:value-type="string">
            <text:p><text:s/></text:p>
          </table:table-cell>
          <table:table-cell table:style-name="ce352" table:formula="of:=IF([.E16]=&quot;L. 104&quot;;1;&quot; &quot;)" office:value-type="string" office:string-value=" " calcext:value-type="string">
            <text:p><text:s/></text:p>
          </table:table-cell>
          <table:table-cell table:style-name="ce358" table:formula="of:=IF([.E16]=&quot;Ferie ap&quot;;1;&quot; &quot;)" office:value-type="string" office:string-value=" " calcext:value-type="string">
            <text:p><text:s/></text:p>
          </table:table-cell>
          <table:table-cell table:style-name="ce367" table:formula="of:=IF([.E1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7]);2)" office:value-type="float" office:value="7" calcext:value-type="float">
            <text:p>7</text:p>
          </table:table-cell>
          <table:table-cell table:style-name="ce786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Domenica" calcext:value-type="string">
            <text:p>Domenica</text:p>
          </table:table-cell>
          <table:table-cell table:style-name="ce789" office:value-type="float" office:value="10" calcext:value-type="float">
            <text:p>10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286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7]" office:value-type="time" office:time-value="PT00H00M00S" calcext:value-type="time">
            <text:p>0.00</text:p>
          </table:table-cell>
          <table:table-cell table:style-name="ce795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798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330" table:formula="of:=([.O17]-[.N17])+[.P17]" office:value-type="time" office:time-value="PT00H00M00S" calcext:value-type="time">
            <text:p>0.00</text:p>
          </table:table-cell>
          <table:table-cell table:style-name="ce801" table:formula="of:=IF([.E17]=&quot;Malattia&quot;;1;&quot; &quot;)" office:value-type="string" office:string-value=" " calcext:value-type="string">
            <text:p><text:s/></text:p>
          </table:table-cell>
          <table:table-cell table:style-name="ce804" table:formula="of:=IF([.E17]=&quot;Infortunio&quot;;1;&quot; &quot;)" office:value-type="string" office:string-value=" " calcext:value-type="string">
            <text:p><text:s/></text:p>
          </table:table-cell>
          <table:table-cell table:style-name="ce347" table:formula="of:=IF([.E17]=&quot;Permesso&quot;;1;&quot; &quot;)" office:value-type="string" office:string-value=" " calcext:value-type="string">
            <text:p><text:s/></text:p>
          </table:table-cell>
          <table:table-cell table:style-name="ce352" table:formula="of:=IF([.E17]=&quot;L. 104&quot;;1;&quot; &quot;)" office:value-type="string" office:string-value=" " calcext:value-type="string">
            <text:p><text:s/></text:p>
          </table:table-cell>
          <table:table-cell table:style-name="ce358" table:formula="of:=IF([.E17]=&quot;Ferie ap&quot;;1;&quot; &quot;)" office:value-type="string" office:string-value=" " calcext:value-type="string">
            <text:p><text:s/></text:p>
          </table:table-cell>
          <table:table-cell table:style-name="ce367" table:formula="of:=IF([.E1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8]);2)" office:value-type="float" office:value="1" calcext:value-type="float">
            <text:p>1</text:p>
          </table:table-cell>
          <table:table-cell table:style-name="ce786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Lunedì" calcext:value-type="string">
            <text:p>Lunedì</text:p>
          </table:table-cell>
          <table:table-cell table:style-name="ce789" office:value-type="float" office:value="11" calcext:value-type="float">
            <text:p>11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286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8]" office:value-type="time" office:time-value="PT00H00M00S" calcext:value-type="time">
            <text:p>0.00</text:p>
          </table:table-cell>
          <table:table-cell table:style-name="ce795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798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330" table:formula="of:=([.O18]-[.N18])+[.P18]" office:value-type="time" office:time-value="PT00H00M00S" calcext:value-type="time">
            <text:p>0.00</text:p>
          </table:table-cell>
          <table:table-cell table:style-name="ce801" table:formula="of:=IF([.E18]=&quot;Malattia&quot;;1;&quot; &quot;)" office:value-type="string" office:string-value=" " calcext:value-type="string">
            <text:p><text:s/></text:p>
          </table:table-cell>
          <table:table-cell table:style-name="ce804" table:formula="of:=IF([.E18]=&quot;Infortunio&quot;;1;&quot; &quot;)" office:value-type="string" office:string-value=" " calcext:value-type="string">
            <text:p><text:s/></text:p>
          </table:table-cell>
          <table:table-cell table:style-name="ce347" table:formula="of:=IF([.E18]=&quot;Permesso&quot;;1;&quot; &quot;)" office:value-type="string" office:string-value=" " calcext:value-type="string">
            <text:p><text:s/></text:p>
          </table:table-cell>
          <table:table-cell table:style-name="ce352" table:formula="of:=IF([.E18]=&quot;L. 104&quot;;1;&quot; &quot;)" office:value-type="string" office:string-value=" " calcext:value-type="string">
            <text:p><text:s/></text:p>
          </table:table-cell>
          <table:table-cell table:style-name="ce358" table:formula="of:=IF([.E18]=&quot;Ferie ap&quot;;1;&quot; &quot;)" office:value-type="string" office:string-value=" " calcext:value-type="string">
            <text:p><text:s/></text:p>
          </table:table-cell>
          <table:table-cell table:style-name="ce367" table:formula="of:=IF([.E1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19]);2)" office:value-type="float" office:value="2" calcext:value-type="float">
            <text:p>2</text:p>
          </table:table-cell>
          <table:table-cell table:style-name="ce786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Martedì" calcext:value-type="string">
            <text:p>Martedì</text:p>
          </table:table-cell>
          <table:table-cell table:style-name="ce789" office:value-type="float" office:value="12" calcext:value-type="float">
            <text:p>12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286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19]" office:value-type="time" office:time-value="PT00H00M00S" calcext:value-type="time">
            <text:p>0.00</text:p>
          </table:table-cell>
          <table:table-cell table:style-name="ce795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798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330" table:formula="of:=([.O19]-[.N19])+[.P19]" office:value-type="time" office:time-value="PT00H00M00S" calcext:value-type="time">
            <text:p>0.00</text:p>
          </table:table-cell>
          <table:table-cell table:style-name="ce801" table:formula="of:=IF([.E19]=&quot;Malattia&quot;;1;&quot; &quot;)" office:value-type="string" office:string-value=" " calcext:value-type="string">
            <text:p><text:s/></text:p>
          </table:table-cell>
          <table:table-cell table:style-name="ce804" table:formula="of:=IF([.E19]=&quot;Infortunio&quot;;1;&quot; &quot;)" office:value-type="string" office:string-value=" " calcext:value-type="string">
            <text:p><text:s/></text:p>
          </table:table-cell>
          <table:table-cell table:style-name="ce347" table:formula="of:=IF([.E19]=&quot;Permesso&quot;;1;&quot; &quot;)" office:value-type="string" office:string-value=" " calcext:value-type="string">
            <text:p><text:s/></text:p>
          </table:table-cell>
          <table:table-cell table:style-name="ce352" table:formula="of:=IF([.E19]=&quot;L. 104&quot;;1;&quot; &quot;)" office:value-type="string" office:string-value=" " calcext:value-type="string">
            <text:p><text:s/></text:p>
          </table:table-cell>
          <table:table-cell table:style-name="ce358" table:formula="of:=IF([.E19]=&quot;Ferie ap&quot;;1;&quot; &quot;)" office:value-type="string" office:string-value=" " calcext:value-type="string">
            <text:p><text:s/></text:p>
          </table:table-cell>
          <table:table-cell table:style-name="ce367" table:formula="of:=IF([.E1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0]);2)" office:value-type="float" office:value="3" calcext:value-type="float">
            <text:p>3</text:p>
          </table:table-cell>
          <table:table-cell table:style-name="ce786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Mercoledì" calcext:value-type="string">
            <text:p>Mercoledì</text:p>
          </table:table-cell>
          <table:table-cell table:style-name="ce789" office:value-type="float" office:value="13" calcext:value-type="float">
            <text:p>13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286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0]" office:value-type="time" office:time-value="PT00H00M00S" calcext:value-type="time">
            <text:p>0.00</text:p>
          </table:table-cell>
          <table:table-cell table:style-name="ce795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798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330" table:formula="of:=([.O20]-[.N20])+[.P20]" office:value-type="time" office:time-value="PT00H00M00S" calcext:value-type="time">
            <text:p>0.00</text:p>
          </table:table-cell>
          <table:table-cell table:style-name="ce801" table:formula="of:=IF([.E20]=&quot;Malattia&quot;;1;&quot; &quot;)" office:value-type="string" office:string-value=" " calcext:value-type="string">
            <text:p><text:s/></text:p>
          </table:table-cell>
          <table:table-cell table:style-name="ce804" table:formula="of:=IF([.E20]=&quot;Infortunio&quot;;1;&quot; &quot;)" office:value-type="string" office:string-value=" " calcext:value-type="string">
            <text:p><text:s/></text:p>
          </table:table-cell>
          <table:table-cell table:style-name="ce347" table:formula="of:=IF([.E20]=&quot;Permesso&quot;;1;&quot; &quot;)" office:value-type="string" office:string-value=" " calcext:value-type="string">
            <text:p><text:s/></text:p>
          </table:table-cell>
          <table:table-cell table:style-name="ce352" table:formula="of:=IF([.E20]=&quot;L. 104&quot;;1;&quot; &quot;)" office:value-type="string" office:string-value=" " calcext:value-type="string">
            <text:p><text:s/></text:p>
          </table:table-cell>
          <table:table-cell table:style-name="ce358" table:formula="of:=IF([.E20]=&quot;Ferie ap&quot;;1;&quot; &quot;)" office:value-type="string" office:string-value=" " calcext:value-type="string">
            <text:p><text:s/></text:p>
          </table:table-cell>
          <table:table-cell table:style-name="ce367" table:formula="of:=IF([.E2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1]);2)" office:value-type="float" office:value="4" calcext:value-type="float">
            <text:p>4</text:p>
          </table:table-cell>
          <table:table-cell table:style-name="ce786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Giovedì" calcext:value-type="string">
            <text:p>Giovedì</text:p>
          </table:table-cell>
          <table:table-cell table:style-name="ce789" office:value-type="float" office:value="14" calcext:value-type="float">
            <text:p>14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286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1]" office:value-type="time" office:time-value="PT00H00M00S" calcext:value-type="time">
            <text:p>0.00</text:p>
          </table:table-cell>
          <table:table-cell table:style-name="ce795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798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330" table:formula="of:=([.O21]-[.N21])+[.P21]" office:value-type="time" office:time-value="PT00H00M00S" calcext:value-type="time">
            <text:p>0.00</text:p>
          </table:table-cell>
          <table:table-cell table:style-name="ce801" table:formula="of:=IF([.E21]=&quot;Malattia&quot;;1;&quot; &quot;)" office:value-type="string" office:string-value=" " calcext:value-type="string">
            <text:p><text:s/></text:p>
          </table:table-cell>
          <table:table-cell table:style-name="ce804" table:formula="of:=IF([.E21]=&quot;Infortunio&quot;;1;&quot; &quot;)" office:value-type="string" office:string-value=" " calcext:value-type="string">
            <text:p><text:s/></text:p>
          </table:table-cell>
          <table:table-cell table:style-name="ce347" table:formula="of:=IF([.E21]=&quot;Permesso&quot;;1;&quot; &quot;)" office:value-type="string" office:string-value=" " calcext:value-type="string">
            <text:p><text:s/></text:p>
          </table:table-cell>
          <table:table-cell table:style-name="ce352" table:formula="of:=IF([.E21]=&quot;L. 104&quot;;1;&quot; &quot;)" office:value-type="string" office:string-value=" " calcext:value-type="string">
            <text:p><text:s/></text:p>
          </table:table-cell>
          <table:table-cell table:style-name="ce358" table:formula="of:=IF([.E21]=&quot;Ferie ap&quot;;1;&quot; &quot;)" office:value-type="string" office:string-value=" " calcext:value-type="string">
            <text:p><text:s/></text:p>
          </table:table-cell>
          <table:table-cell table:style-name="ce367" table:formula="of:=IF([.E2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2]);2)" office:value-type="float" office:value="5" calcext:value-type="float">
            <text:p>5</text:p>
          </table:table-cell>
          <table:table-cell table:style-name="ce786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Venerdì" calcext:value-type="string">
            <text:p>Venerdì</text:p>
          </table:table-cell>
          <table:table-cell table:style-name="ce789" office:value-type="float" office:value="15" calcext:value-type="float">
            <text:p>15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286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2]" office:value-type="time" office:time-value="PT00H00M00S" calcext:value-type="time">
            <text:p>0.00</text:p>
          </table:table-cell>
          <table:table-cell table:style-name="ce795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798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330" table:formula="of:=([.O22]-[.N22])+[.P22]" office:value-type="time" office:time-value="PT00H00M00S" calcext:value-type="time">
            <text:p>0.00</text:p>
          </table:table-cell>
          <table:table-cell table:style-name="ce801" table:formula="of:=IF([.E22]=&quot;Malattia&quot;;1;&quot; &quot;)" office:value-type="string" office:string-value=" " calcext:value-type="string">
            <text:p><text:s/></text:p>
          </table:table-cell>
          <table:table-cell table:style-name="ce804" table:formula="of:=IF([.E22]=&quot;Infortunio&quot;;1;&quot; &quot;)" office:value-type="string" office:string-value=" " calcext:value-type="string">
            <text:p><text:s/></text:p>
          </table:table-cell>
          <table:table-cell table:style-name="ce347" table:formula="of:=IF([.E22]=&quot;Permesso&quot;;1;&quot; &quot;)" office:value-type="string" office:string-value=" " calcext:value-type="string">
            <text:p><text:s/></text:p>
          </table:table-cell>
          <table:table-cell table:style-name="ce352" table:formula="of:=IF([.E22]=&quot;L. 104&quot;;1;&quot; &quot;)" office:value-type="string" office:string-value=" " calcext:value-type="string">
            <text:p><text:s/></text:p>
          </table:table-cell>
          <table:table-cell table:style-name="ce358" table:formula="of:=IF([.E22]=&quot;Ferie ap&quot;;1;&quot; &quot;)" office:value-type="string" office:string-value=" " calcext:value-type="string">
            <text:p><text:s/></text:p>
          </table:table-cell>
          <table:table-cell table:style-name="ce367" table:formula="of:=IF([.E2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3]);2)" office:value-type="float" office:value="6" calcext:value-type="float">
            <text:p>6</text:p>
          </table:table-cell>
          <table:table-cell table:style-name="ce786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Sabato" calcext:value-type="string">
            <text:p>Sabato</text:p>
          </table:table-cell>
          <table:table-cell table:style-name="ce789" office:value-type="float" office:value="16" calcext:value-type="float">
            <text:p>16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286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3]" office:value-type="time" office:time-value="PT00H00M00S" calcext:value-type="time">
            <text:p>0.00</text:p>
          </table:table-cell>
          <table:table-cell table:style-name="ce795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798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330" table:formula="of:=([.O23]-[.N23])+[.P23]" office:value-type="time" office:time-value="PT00H00M00S" calcext:value-type="time">
            <text:p>0.00</text:p>
          </table:table-cell>
          <table:table-cell table:style-name="ce801" table:formula="of:=IF([.E23]=&quot;Malattia&quot;;1;&quot; &quot;)" office:value-type="string" office:string-value=" " calcext:value-type="string">
            <text:p><text:s/></text:p>
          </table:table-cell>
          <table:table-cell table:style-name="ce804" table:formula="of:=IF([.E23]=&quot;Infortunio&quot;;1;&quot; &quot;)" office:value-type="string" office:string-value=" " calcext:value-type="string">
            <text:p><text:s/></text:p>
          </table:table-cell>
          <table:table-cell table:style-name="ce347" table:formula="of:=IF([.E23]=&quot;Permesso&quot;;1;&quot; &quot;)" office:value-type="string" office:string-value=" " calcext:value-type="string">
            <text:p><text:s/></text:p>
          </table:table-cell>
          <table:table-cell table:style-name="ce352" table:formula="of:=IF([.E23]=&quot;L. 104&quot;;1;&quot; &quot;)" office:value-type="string" office:string-value=" " calcext:value-type="string">
            <text:p><text:s/></text:p>
          </table:table-cell>
          <table:table-cell table:style-name="ce358" table:formula="of:=IF([.E23]=&quot;Ferie ap&quot;;1;&quot; &quot;)" office:value-type="string" office:string-value=" " calcext:value-type="string">
            <text:p><text:s/></text:p>
          </table:table-cell>
          <table:table-cell table:style-name="ce367" table:formula="of:=IF([.E2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4]);2)" office:value-type="float" office:value="7" calcext:value-type="float">
            <text:p>7</text:p>
          </table:table-cell>
          <table:table-cell table:style-name="ce786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Domenica" calcext:value-type="string">
            <text:p>Domenica</text:p>
          </table:table-cell>
          <table:table-cell table:style-name="ce789" office:value-type="float" office:value="17" calcext:value-type="float">
            <text:p>17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286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4]" office:value-type="time" office:time-value="PT00H00M00S" calcext:value-type="time">
            <text:p>0.00</text:p>
          </table:table-cell>
          <table:table-cell table:style-name="ce795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798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330" table:formula="of:=([.O24]-[.N24])+[.P24]" office:value-type="time" office:time-value="PT00H00M00S" calcext:value-type="time">
            <text:p>0.00</text:p>
          </table:table-cell>
          <table:table-cell table:style-name="ce801" table:formula="of:=IF([.E24]=&quot;Malattia&quot;;1;&quot; &quot;)" office:value-type="string" office:string-value=" " calcext:value-type="string">
            <text:p><text:s/></text:p>
          </table:table-cell>
          <table:table-cell table:style-name="ce804" table:formula="of:=IF([.E24]=&quot;Infortunio&quot;;1;&quot; &quot;)" office:value-type="string" office:string-value=" " calcext:value-type="string">
            <text:p><text:s/></text:p>
          </table:table-cell>
          <table:table-cell table:style-name="ce347" table:formula="of:=IF([.E24]=&quot;Permesso&quot;;1;&quot; &quot;)" office:value-type="string" office:string-value=" " calcext:value-type="string">
            <text:p><text:s/></text:p>
          </table:table-cell>
          <table:table-cell table:style-name="ce352" table:formula="of:=IF([.E24]=&quot;L. 104&quot;;1;&quot; &quot;)" office:value-type="string" office:string-value=" " calcext:value-type="string">
            <text:p><text:s/></text:p>
          </table:table-cell>
          <table:table-cell table:style-name="ce358" table:formula="of:=IF([.E24]=&quot;Ferie ap&quot;;1;&quot; &quot;)" office:value-type="string" office:string-value=" " calcext:value-type="string">
            <text:p><text:s/></text:p>
          </table:table-cell>
          <table:table-cell table:style-name="ce367" table:formula="of:=IF([.E2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5]);2)" office:value-type="float" office:value="1" calcext:value-type="float">
            <text:p>1</text:p>
          </table:table-cell>
          <table:table-cell table:style-name="ce786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Lunedì" calcext:value-type="string">
            <text:p>Lunedì</text:p>
          </table:table-cell>
          <table:table-cell table:style-name="ce789" office:value-type="float" office:value="18" calcext:value-type="float">
            <text:p>18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286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5]" office:value-type="time" office:time-value="PT00H00M00S" calcext:value-type="time">
            <text:p>0.00</text:p>
          </table:table-cell>
          <table:table-cell table:style-name="ce795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798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330" table:formula="of:=([.O25]-[.N25])+[.P25]" office:value-type="time" office:time-value="PT00H00M00S" calcext:value-type="time">
            <text:p>0.00</text:p>
          </table:table-cell>
          <table:table-cell table:style-name="ce801" table:formula="of:=IF([.E25]=&quot;Malattia&quot;;1;&quot; &quot;)" office:value-type="string" office:string-value=" " calcext:value-type="string">
            <text:p><text:s/></text:p>
          </table:table-cell>
          <table:table-cell table:style-name="ce804" table:formula="of:=IF([.E25]=&quot;Infortunio&quot;;1;&quot; &quot;)" office:value-type="string" office:string-value=" " calcext:value-type="string">
            <text:p><text:s/></text:p>
          </table:table-cell>
          <table:table-cell table:style-name="ce347" table:formula="of:=IF([.E25]=&quot;Permesso&quot;;1;&quot; &quot;)" office:value-type="string" office:string-value=" " calcext:value-type="string">
            <text:p><text:s/></text:p>
          </table:table-cell>
          <table:table-cell table:style-name="ce352" table:formula="of:=IF([.E25]=&quot;L. 104&quot;;1;&quot; &quot;)" office:value-type="string" office:string-value=" " calcext:value-type="string">
            <text:p><text:s/></text:p>
          </table:table-cell>
          <table:table-cell table:style-name="ce358" table:formula="of:=IF([.E25]=&quot;Ferie ap&quot;;1;&quot; &quot;)" office:value-type="string" office:string-value=" " calcext:value-type="string">
            <text:p><text:s/></text:p>
          </table:table-cell>
          <table:table-cell table:style-name="ce367" table:formula="of:=IF([.E2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6]);2)" office:value-type="float" office:value="2" calcext:value-type="float">
            <text:p>2</text:p>
          </table:table-cell>
          <table:table-cell table:style-name="ce786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Martedì" calcext:value-type="string">
            <text:p>Martedì</text:p>
          </table:table-cell>
          <table:table-cell table:style-name="ce789" office:value-type="float" office:value="19" calcext:value-type="float">
            <text:p>19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286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6]" office:value-type="time" office:time-value="PT00H00M00S" calcext:value-type="time">
            <text:p>0.00</text:p>
          </table:table-cell>
          <table:table-cell table:style-name="ce795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798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330" table:formula="of:=([.O26]-[.N26])+[.P26]" office:value-type="time" office:time-value="PT00H00M00S" calcext:value-type="time">
            <text:p>0.00</text:p>
          </table:table-cell>
          <table:table-cell table:style-name="ce801" table:formula="of:=IF([.E26]=&quot;Malattia&quot;;1;&quot; &quot;)" office:value-type="string" office:string-value=" " calcext:value-type="string">
            <text:p><text:s/></text:p>
          </table:table-cell>
          <table:table-cell table:style-name="ce804" table:formula="of:=IF([.E26]=&quot;Infortunio&quot;;1;&quot; &quot;)" office:value-type="string" office:string-value=" " calcext:value-type="string">
            <text:p><text:s/></text:p>
          </table:table-cell>
          <table:table-cell table:style-name="ce347" table:formula="of:=IF([.E26]=&quot;Permesso&quot;;1;&quot; &quot;)" office:value-type="string" office:string-value=" " calcext:value-type="string">
            <text:p><text:s/></text:p>
          </table:table-cell>
          <table:table-cell table:style-name="ce352" table:formula="of:=IF([.E26]=&quot;L. 104&quot;;1;&quot; &quot;)" office:value-type="string" office:string-value=" " calcext:value-type="string">
            <text:p><text:s/></text:p>
          </table:table-cell>
          <table:table-cell table:style-name="ce358" table:formula="of:=IF([.E26]=&quot;Ferie ap&quot;;1;&quot; &quot;)" office:value-type="string" office:string-value=" " calcext:value-type="string">
            <text:p><text:s/></text:p>
          </table:table-cell>
          <table:table-cell table:style-name="ce367" table:formula="of:=IF([.E2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7]);2)" office:value-type="float" office:value="3" calcext:value-type="float">
            <text:p>3</text:p>
          </table:table-cell>
          <table:table-cell table:style-name="ce786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Mercoledì" calcext:value-type="string">
            <text:p>Mercoledì</text:p>
          </table:table-cell>
          <table:table-cell table:style-name="ce789" office:value-type="float" office:value="20" calcext:value-type="float">
            <text:p>20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286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7]" office:value-type="time" office:time-value="PT00H00M00S" calcext:value-type="time">
            <text:p>0.00</text:p>
          </table:table-cell>
          <table:table-cell table:style-name="ce795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798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330" table:formula="of:=([.O27]-[.N27])+[.P27]" office:value-type="time" office:time-value="PT00H00M00S" calcext:value-type="time">
            <text:p>0.00</text:p>
          </table:table-cell>
          <table:table-cell table:style-name="ce801" table:formula="of:=IF([.E27]=&quot;Malattia&quot;;1;&quot; &quot;)" office:value-type="string" office:string-value=" " calcext:value-type="string">
            <text:p><text:s/></text:p>
          </table:table-cell>
          <table:table-cell table:style-name="ce804" table:formula="of:=IF([.E27]=&quot;Infortunio&quot;;1;&quot; &quot;)" office:value-type="string" office:string-value=" " calcext:value-type="string">
            <text:p><text:s/></text:p>
          </table:table-cell>
          <table:table-cell table:style-name="ce347" table:formula="of:=IF([.E27]=&quot;Permesso&quot;;1;&quot; &quot;)" office:value-type="string" office:string-value=" " calcext:value-type="string">
            <text:p><text:s/></text:p>
          </table:table-cell>
          <table:table-cell table:style-name="ce352" table:formula="of:=IF([.E27]=&quot;L. 104&quot;;1;&quot; &quot;)" office:value-type="string" office:string-value=" " calcext:value-type="string">
            <text:p><text:s/></text:p>
          </table:table-cell>
          <table:table-cell table:style-name="ce358" table:formula="of:=IF([.E27]=&quot;Ferie ap&quot;;1;&quot; &quot;)" office:value-type="string" office:string-value=" " calcext:value-type="string">
            <text:p><text:s/></text:p>
          </table:table-cell>
          <table:table-cell table:style-name="ce367" table:formula="of:=IF([.E2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8]);2)" office:value-type="float" office:value="4" calcext:value-type="float">
            <text:p>4</text:p>
          </table:table-cell>
          <table:table-cell table:style-name="ce786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Giovedì" calcext:value-type="string">
            <text:p>Giovedì</text:p>
          </table:table-cell>
          <table:table-cell table:style-name="ce789" office:value-type="float" office:value="21" calcext:value-type="float">
            <text:p>21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286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8]" office:value-type="time" office:time-value="PT00H00M00S" calcext:value-type="time">
            <text:p>0.00</text:p>
          </table:table-cell>
          <table:table-cell table:style-name="ce795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798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330" table:formula="of:=([.O28]-[.N28])+[.P28]" office:value-type="time" office:time-value="PT00H00M00S" calcext:value-type="time">
            <text:p>0.00</text:p>
          </table:table-cell>
          <table:table-cell table:style-name="ce801" table:formula="of:=IF([.E28]=&quot;Malattia&quot;;1;&quot; &quot;)" office:value-type="string" office:string-value=" " calcext:value-type="string">
            <text:p><text:s/></text:p>
          </table:table-cell>
          <table:table-cell table:style-name="ce804" table:formula="of:=IF([.E28]=&quot;Infortunio&quot;;1;&quot; &quot;)" office:value-type="string" office:string-value=" " calcext:value-type="string">
            <text:p><text:s/></text:p>
          </table:table-cell>
          <table:table-cell table:style-name="ce347" table:formula="of:=IF([.E28]=&quot;Permesso&quot;;1;&quot; &quot;)" office:value-type="string" office:string-value=" " calcext:value-type="string">
            <text:p><text:s/></text:p>
          </table:table-cell>
          <table:table-cell table:style-name="ce352" table:formula="of:=IF([.E28]=&quot;L. 104&quot;;1;&quot; &quot;)" office:value-type="string" office:string-value=" " calcext:value-type="string">
            <text:p><text:s/></text:p>
          </table:table-cell>
          <table:table-cell table:style-name="ce358" table:formula="of:=IF([.E28]=&quot;Ferie ap&quot;;1;&quot; &quot;)" office:value-type="string" office:string-value=" " calcext:value-type="string">
            <text:p><text:s/></text:p>
          </table:table-cell>
          <table:table-cell table:style-name="ce367" table:formula="of:=IF([.E2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29]);2)" office:value-type="float" office:value="5" calcext:value-type="float">
            <text:p>5</text:p>
          </table:table-cell>
          <table:table-cell table:style-name="ce786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Venerdì" calcext:value-type="string">
            <text:p>Venerdì</text:p>
          </table:table-cell>
          <table:table-cell table:style-name="ce789" office:value-type="float" office:value="22" calcext:value-type="float">
            <text:p>22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286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29]" office:value-type="time" office:time-value="PT00H00M00S" calcext:value-type="time">
            <text:p>0.00</text:p>
          </table:table-cell>
          <table:table-cell table:style-name="ce795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798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330" table:formula="of:=([.O29]-[.N29])+[.P29]" office:value-type="time" office:time-value="PT00H00M00S" calcext:value-type="time">
            <text:p>0.00</text:p>
          </table:table-cell>
          <table:table-cell table:style-name="ce801" table:formula="of:=IF([.E29]=&quot;Malattia&quot;;1;&quot; &quot;)" office:value-type="string" office:string-value=" " calcext:value-type="string">
            <text:p><text:s/></text:p>
          </table:table-cell>
          <table:table-cell table:style-name="ce804" table:formula="of:=IF([.E29]=&quot;Infortunio&quot;;1;&quot; &quot;)" office:value-type="string" office:string-value=" " calcext:value-type="string">
            <text:p><text:s/></text:p>
          </table:table-cell>
          <table:table-cell table:style-name="ce347" table:formula="of:=IF([.E29]=&quot;Permesso&quot;;1;&quot; &quot;)" office:value-type="string" office:string-value=" " calcext:value-type="string">
            <text:p><text:s/></text:p>
          </table:table-cell>
          <table:table-cell table:style-name="ce352" table:formula="of:=IF([.E29]=&quot;L. 104&quot;;1;&quot; &quot;)" office:value-type="string" office:string-value=" " calcext:value-type="string">
            <text:p><text:s/></text:p>
          </table:table-cell>
          <table:table-cell table:style-name="ce358" table:formula="of:=IF([.E29]=&quot;Ferie ap&quot;;1;&quot; &quot;)" office:value-type="string" office:string-value=" " calcext:value-type="string">
            <text:p><text:s/></text:p>
          </table:table-cell>
          <table:table-cell table:style-name="ce367" table:formula="of:=IF([.E2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0]);2)" office:value-type="float" office:value="6" calcext:value-type="float">
            <text:p>6</text:p>
          </table:table-cell>
          <table:table-cell table:style-name="ce786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Sabato" calcext:value-type="string">
            <text:p>Sabato</text:p>
          </table:table-cell>
          <table:table-cell table:style-name="ce789" office:value-type="float" office:value="23" calcext:value-type="float">
            <text:p>23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286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0]" office:value-type="time" office:time-value="PT00H00M00S" calcext:value-type="time">
            <text:p>0.00</text:p>
          </table:table-cell>
          <table:table-cell table:style-name="ce795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798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330" table:formula="of:=([.O30]-[.N30])+[.P30]" office:value-type="time" office:time-value="PT00H00M00S" calcext:value-type="time">
            <text:p>0.00</text:p>
          </table:table-cell>
          <table:table-cell table:style-name="ce801" table:formula="of:=IF([.E30]=&quot;Malattia&quot;;1;&quot; &quot;)" office:value-type="string" office:string-value=" " calcext:value-type="string">
            <text:p><text:s/></text:p>
          </table:table-cell>
          <table:table-cell table:style-name="ce804" table:formula="of:=IF([.E30]=&quot;Infortunio&quot;;1;&quot; &quot;)" office:value-type="string" office:string-value=" " calcext:value-type="string">
            <text:p><text:s/></text:p>
          </table:table-cell>
          <table:table-cell table:style-name="ce347" table:formula="of:=IF([.E30]=&quot;Permesso&quot;;1;&quot; &quot;)" office:value-type="string" office:string-value=" " calcext:value-type="string">
            <text:p><text:s/></text:p>
          </table:table-cell>
          <table:table-cell table:style-name="ce352" table:formula="of:=IF([.E30]=&quot;L. 104&quot;;1;&quot; &quot;)" office:value-type="string" office:string-value=" " calcext:value-type="string">
            <text:p><text:s/></text:p>
          </table:table-cell>
          <table:table-cell table:style-name="ce358" table:formula="of:=IF([.E30]=&quot;Ferie ap&quot;;1;&quot; &quot;)" office:value-type="string" office:string-value=" " calcext:value-type="string">
            <text:p><text:s/></text:p>
          </table:table-cell>
          <table:table-cell table:style-name="ce367" table:formula="of:=IF([.E3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1]);2)" office:value-type="float" office:value="7" calcext:value-type="float">
            <text:p>7</text:p>
          </table:table-cell>
          <table:table-cell table:style-name="ce786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Domenica" calcext:value-type="string">
            <text:p>Domenica</text:p>
          </table:table-cell>
          <table:table-cell table:style-name="ce789" office:value-type="float" office:value="24" calcext:value-type="float">
            <text:p>24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286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1]" office:value-type="time" office:time-value="PT00H00M00S" calcext:value-type="time">
            <text:p>0.00</text:p>
          </table:table-cell>
          <table:table-cell table:style-name="ce795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798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330" table:formula="of:=([.O31]-[.N31])+[.P31]" office:value-type="time" office:time-value="PT00H00M00S" calcext:value-type="time">
            <text:p>0.00</text:p>
          </table:table-cell>
          <table:table-cell table:style-name="ce801" table:formula="of:=IF([.E31]=&quot;Malattia&quot;;1;&quot; &quot;)" office:value-type="string" office:string-value=" " calcext:value-type="string">
            <text:p><text:s/></text:p>
          </table:table-cell>
          <table:table-cell table:style-name="ce804" table:formula="of:=IF([.E31]=&quot;Infortunio&quot;;1;&quot; &quot;)" office:value-type="string" office:string-value=" " calcext:value-type="string">
            <text:p><text:s/></text:p>
          </table:table-cell>
          <table:table-cell table:style-name="ce347" table:formula="of:=IF([.E31]=&quot;Permesso&quot;;1;&quot; &quot;)" office:value-type="string" office:string-value=" " calcext:value-type="string">
            <text:p><text:s/></text:p>
          </table:table-cell>
          <table:table-cell table:style-name="ce352" table:formula="of:=IF([.E31]=&quot;L. 104&quot;;1;&quot; &quot;)" office:value-type="string" office:string-value=" " calcext:value-type="string">
            <text:p><text:s/></text:p>
          </table:table-cell>
          <table:table-cell table:style-name="ce358" table:formula="of:=IF([.E31]=&quot;Ferie ap&quot;;1;&quot; &quot;)" office:value-type="string" office:string-value=" " calcext:value-type="string">
            <text:p><text:s/></text:p>
          </table:table-cell>
          <table:table-cell table:style-name="ce367" table:formula="of:=IF([.E3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2]);2)" office:value-type="float" office:value="1" calcext:value-type="float">
            <text:p>1</text:p>
          </table:table-cell>
          <table:table-cell table:style-name="ce786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Lunedì" calcext:value-type="string">
            <text:p>Lunedì</text:p>
          </table:table-cell>
          <table:table-cell table:style-name="ce789" office:value-type="float" office:value="25" calcext:value-type="float">
            <text:p>25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286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2]" office:value-type="time" office:time-value="PT00H00M00S" calcext:value-type="time">
            <text:p>0.00</text:p>
          </table:table-cell>
          <table:table-cell table:style-name="ce795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798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330" table:formula="of:=([.O32]-[.N32])+[.P32]" office:value-type="time" office:time-value="PT00H00M00S" calcext:value-type="time">
            <text:p>0.00</text:p>
          </table:table-cell>
          <table:table-cell table:style-name="ce801" table:formula="of:=IF([.E32]=&quot;Malattia&quot;;1;&quot; &quot;)" office:value-type="string" office:string-value=" " calcext:value-type="string">
            <text:p><text:s/></text:p>
          </table:table-cell>
          <table:table-cell table:style-name="ce804" table:formula="of:=IF([.E32]=&quot;Infortunio&quot;;1;&quot; &quot;)" office:value-type="string" office:string-value=" " calcext:value-type="string">
            <text:p><text:s/></text:p>
          </table:table-cell>
          <table:table-cell table:style-name="ce347" table:formula="of:=IF([.E32]=&quot;Permesso&quot;;1;&quot; &quot;)" office:value-type="string" office:string-value=" " calcext:value-type="string">
            <text:p><text:s/></text:p>
          </table:table-cell>
          <table:table-cell table:style-name="ce352" table:formula="of:=IF([.E32]=&quot;L. 104&quot;;1;&quot; &quot;)" office:value-type="string" office:string-value=" " calcext:value-type="string">
            <text:p><text:s/></text:p>
          </table:table-cell>
          <table:table-cell table:style-name="ce358" table:formula="of:=IF([.E32]=&quot;Ferie ap&quot;;1;&quot; &quot;)" office:value-type="string" office:string-value=" " calcext:value-type="string">
            <text:p><text:s/></text:p>
          </table:table-cell>
          <table:table-cell table:style-name="ce367" table:formula="of:=IF([.E3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3]);2)" office:value-type="float" office:value="2" calcext:value-type="float">
            <text:p>2</text:p>
          </table:table-cell>
          <table:table-cell table:style-name="ce786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Martedì" calcext:value-type="string">
            <text:p>Martedì</text:p>
          </table:table-cell>
          <table:table-cell table:style-name="ce789" office:value-type="float" office:value="26" calcext:value-type="float">
            <text:p>26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286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3]" office:value-type="time" office:time-value="PT00H00M00S" calcext:value-type="time">
            <text:p>0.00</text:p>
          </table:table-cell>
          <table:table-cell table:style-name="ce795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798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330" table:formula="of:=([.O33]-[.N33])+[.P33]" office:value-type="time" office:time-value="PT00H00M00S" calcext:value-type="time">
            <text:p>0.00</text:p>
          </table:table-cell>
          <table:table-cell table:style-name="ce801" table:formula="of:=IF([.E33]=&quot;Malattia&quot;;1;&quot; &quot;)" office:value-type="string" office:string-value=" " calcext:value-type="string">
            <text:p><text:s/></text:p>
          </table:table-cell>
          <table:table-cell table:style-name="ce804" table:formula="of:=IF([.E33]=&quot;Infortunio&quot;;1;&quot; &quot;)" office:value-type="string" office:string-value=" " calcext:value-type="string">
            <text:p><text:s/></text:p>
          </table:table-cell>
          <table:table-cell table:style-name="ce347" table:formula="of:=IF([.E33]=&quot;Permesso&quot;;1;&quot; &quot;)" office:value-type="string" office:string-value=" " calcext:value-type="string">
            <text:p><text:s/></text:p>
          </table:table-cell>
          <table:table-cell table:style-name="ce352" table:formula="of:=IF([.E33]=&quot;L. 104&quot;;1;&quot; &quot;)" office:value-type="string" office:string-value=" " calcext:value-type="string">
            <text:p><text:s/></text:p>
          </table:table-cell>
          <table:table-cell table:style-name="ce358" table:formula="of:=IF([.E33]=&quot;Ferie ap&quot;;1;&quot; &quot;)" office:value-type="string" office:string-value=" " calcext:value-type="string">
            <text:p><text:s/></text:p>
          </table:table-cell>
          <table:table-cell table:style-name="ce367" table:formula="of:=IF([.E3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4]);2)" office:value-type="float" office:value="3" calcext:value-type="float">
            <text:p>3</text:p>
          </table:table-cell>
          <table:table-cell table:style-name="ce786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Mercoledì" calcext:value-type="string">
            <text:p>Mercoledì</text:p>
          </table:table-cell>
          <table:table-cell table:style-name="ce789" office:value-type="float" office:value="27" calcext:value-type="float">
            <text:p>27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286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4]" office:value-type="time" office:time-value="PT00H00M00S" calcext:value-type="time">
            <text:p>0.00</text:p>
          </table:table-cell>
          <table:table-cell table:style-name="ce795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798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330" table:formula="of:=([.O34]-[.N34])+[.P34]" office:value-type="time" office:time-value="PT00H00M00S" calcext:value-type="time">
            <text:p>0.00</text:p>
          </table:table-cell>
          <table:table-cell table:style-name="ce801" table:formula="of:=IF([.E34]=&quot;Malattia&quot;;1;&quot; &quot;)" office:value-type="string" office:string-value=" " calcext:value-type="string">
            <text:p><text:s/></text:p>
          </table:table-cell>
          <table:table-cell table:style-name="ce804" table:formula="of:=IF([.E34]=&quot;Infortunio&quot;;1;&quot; &quot;)" office:value-type="string" office:string-value=" " calcext:value-type="string">
            <text:p><text:s/></text:p>
          </table:table-cell>
          <table:table-cell table:style-name="ce347" table:formula="of:=IF([.E34]=&quot;Permesso&quot;;1;&quot; &quot;)" office:value-type="string" office:string-value=" " calcext:value-type="string">
            <text:p><text:s/></text:p>
          </table:table-cell>
          <table:table-cell table:style-name="ce352" table:formula="of:=IF([.E34]=&quot;L. 104&quot;;1;&quot; &quot;)" office:value-type="string" office:string-value=" " calcext:value-type="string">
            <text:p><text:s/></text:p>
          </table:table-cell>
          <table:table-cell table:style-name="ce358" table:formula="of:=IF([.E34]=&quot;Ferie ap&quot;;1;&quot; &quot;)" office:value-type="string" office:string-value=" " calcext:value-type="string">
            <text:p><text:s/></text:p>
          </table:table-cell>
          <table:table-cell table:style-name="ce367" table:formula="of:=IF([.E3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5]);2)" office:value-type="float" office:value="4" calcext:value-type="float">
            <text:p>4</text:p>
          </table:table-cell>
          <table:table-cell table:style-name="ce786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Giovedì" calcext:value-type="string">
            <text:p>Giovedì</text:p>
          </table:table-cell>
          <table:table-cell table:style-name="ce789" office:value-type="float" office:value="28" calcext:value-type="float">
            <text:p>28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286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5]" office:value-type="time" office:time-value="PT00H00M00S" calcext:value-type="time">
            <text:p>0.00</text:p>
          </table:table-cell>
          <table:table-cell table:style-name="ce795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798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330" table:formula="of:=([.O35]-[.N35])+[.P35]" office:value-type="time" office:time-value="PT00H00M00S" calcext:value-type="time">
            <text:p>0.00</text:p>
          </table:table-cell>
          <table:table-cell table:style-name="ce801" table:formula="of:=IF([.E35]=&quot;Malattia&quot;;1;&quot; &quot;)" office:value-type="string" office:string-value=" " calcext:value-type="string">
            <text:p><text:s/></text:p>
          </table:table-cell>
          <table:table-cell table:style-name="ce804" table:formula="of:=IF([.E35]=&quot;Infortunio&quot;;1;&quot; &quot;)" office:value-type="string" office:string-value=" " calcext:value-type="string">
            <text:p><text:s/></text:p>
          </table:table-cell>
          <table:table-cell table:style-name="ce347" table:formula="of:=IF([.E35]=&quot;Permesso&quot;;1;&quot; &quot;)" office:value-type="string" office:string-value=" " calcext:value-type="string">
            <text:p><text:s/></text:p>
          </table:table-cell>
          <table:table-cell table:style-name="ce352" table:formula="of:=IF([.E35]=&quot;L. 104&quot;;1;&quot; &quot;)" office:value-type="string" office:string-value=" " calcext:value-type="string">
            <text:p><text:s/></text:p>
          </table:table-cell>
          <table:table-cell table:style-name="ce358" table:formula="of:=IF([.E35]=&quot;Ferie ap&quot;;1;&quot; &quot;)" office:value-type="string" office:string-value=" " calcext:value-type="string">
            <text:p><text:s/></text:p>
          </table:table-cell>
          <table:table-cell table:style-name="ce367" table:formula="of:=IF([.E3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6]);2)" office:value-type="float" office:value="5" calcext:value-type="float">
            <text:p>5</text:p>
          </table:table-cell>
          <table:table-cell table:style-name="ce786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Venerdì" calcext:value-type="string">
            <text:p>Venerdì</text:p>
          </table:table-cell>
          <table:table-cell table:style-name="ce789" office:value-type="float" office:value="29" calcext:value-type="float">
            <text:p>29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286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6]" office:value-type="time" office:time-value="PT00H00M00S" calcext:value-type="time">
            <text:p>0.00</text:p>
          </table:table-cell>
          <table:table-cell table:style-name="ce795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798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330" table:formula="of:=([.O36]-[.N36])+[.P36]" office:value-type="time" office:time-value="PT00H00M00S" calcext:value-type="time">
            <text:p>0.00</text:p>
          </table:table-cell>
          <table:table-cell table:style-name="ce801" table:formula="of:=IF([.E36]=&quot;Malattia&quot;;1;&quot; &quot;)" office:value-type="string" office:string-value=" " calcext:value-type="string">
            <text:p><text:s/></text:p>
          </table:table-cell>
          <table:table-cell table:style-name="ce804" table:formula="of:=IF([.E36]=&quot;Infortunio&quot;;1;&quot; &quot;)" office:value-type="string" office:string-value=" " calcext:value-type="string">
            <text:p><text:s/></text:p>
          </table:table-cell>
          <table:table-cell table:style-name="ce347" table:formula="of:=IF([.E36]=&quot;Permesso&quot;;1;&quot; &quot;)" office:value-type="string" office:string-value=" " calcext:value-type="string">
            <text:p><text:s/></text:p>
          </table:table-cell>
          <table:table-cell table:style-name="ce352" table:formula="of:=IF([.E36]=&quot;L. 104&quot;;1;&quot; &quot;)" office:value-type="string" office:string-value=" " calcext:value-type="string">
            <text:p><text:s/></text:p>
          </table:table-cell>
          <table:table-cell table:style-name="ce358" table:formula="of:=IF([.E36]=&quot;Ferie ap&quot;;1;&quot; &quot;)" office:value-type="string" office:string-value=" " calcext:value-type="string">
            <text:p><text:s/></text:p>
          </table:table-cell>
          <table:table-cell table:style-name="ce367" table:formula="of:=IF([.E3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7]);2)" office:value-type="float" office:value="6" calcext:value-type="float">
            <text:p>6</text:p>
          </table:table-cell>
          <table:table-cell table:style-name="ce786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Sabato" calcext:value-type="string">
            <text:p>Sabato</text:p>
          </table:table-cell>
          <table:table-cell table:style-name="ce789" office:value-type="float" office:value="30" calcext:value-type="float">
            <text:p>30</text:p>
          </table:table-cell>
          <table:table-cell table:style-name="ce891" table:content-validation-name="val16"/>
          <table:table-cell table:style-name="ce267" table:content-validation-name="val6" table:number-columns-repeated="8"/>
          <table:table-cell table:style-name="ce286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286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294"/>
          <table:table-cell table:style-name="ce299" table:formula="of:=0+[.P37]" office:value-type="time" office:time-value="PT00H00M00S" calcext:value-type="time">
            <text:p>0.00</text:p>
          </table:table-cell>
          <table:table-cell table:style-name="ce795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798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330" table:formula="of:=([.O37]-[.N37])+[.P37]" office:value-type="time" office:time-value="PT00H00M00S" calcext:value-type="time">
            <text:p>0.00</text:p>
          </table:table-cell>
          <table:table-cell table:style-name="ce801" table:formula="of:=IF([.E37]=&quot;Malattia&quot;;1;&quot; &quot;)" office:value-type="string" office:string-value=" " calcext:value-type="string">
            <text:p><text:s/></text:p>
          </table:table-cell>
          <table:table-cell table:style-name="ce805" table:formula="of:=IF([.E37]=&quot;Infortunio&quot;;1;&quot; &quot;)" office:value-type="string" office:string-value=" " calcext:value-type="string">
            <text:p><text:s/></text:p>
          </table:table-cell>
          <table:table-cell table:style-name="ce347" table:formula="of:=IF([.E37]=&quot;Permesso&quot;;1;&quot; &quot;)" office:value-type="string" office:string-value=" " calcext:value-type="string">
            <text:p><text:s/></text:p>
          </table:table-cell>
          <table:table-cell table:style-name="ce352" table:formula="of:=IF([.E37]=&quot;L. 104&quot;;1;&quot; &quot;)" office:value-type="string" office:string-value=" " calcext:value-type="string">
            <text:p><text:s/></text:p>
          </table:table-cell>
          <table:table-cell table:style-name="ce358" table:formula="of:=IF([.E37]=&quot;Ferie ap&quot;;1;&quot; &quot;)" office:value-type="string" office:string-value=" " calcext:value-type="string">
            <text:p><text:s/></text:p>
          </table:table-cell>
          <table:table-cell table:style-name="ce367" table:formula="of:=IF([.E3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406" table:formula="of:=WEEKDAY(DATE([.$C$5];[.$H$5];[.D38]);2)" office:value-type="float" office:value="4" calcext:value-type="float">
            <text:p>4</text:p>
          </table:table-cell>
          <table:table-cell table:style-name="ce787"/>
          <table:table-cell table:style-name="ce790"/>
          <table:table-cell table:style-name="ce892" table:content-validation-name="val16"/>
          <table:table-cell table:style-name="ce268" table:content-validation-name="val6" table:number-columns-repeated="8"/>
          <table:table-cell table:style-name="ce286" table:number-columns-repeated="2"/>
          <table:table-cell table:style-name="ce294"/>
          <table:table-cell table:style-name="ce300" table:formula="of:=0+[.P38]" office:value-type="time" office:time-value="PT00H00M00S" calcext:value-type="time">
            <text:p>0.00</text:p>
          </table:table-cell>
          <table:table-cell table:style-name="ce795"/>
          <table:table-cell table:style-name="ce798"/>
          <table:table-cell table:style-name="ce331" table:formula="of:=([.O38]-[.N38])+[.P38]" office:value-type="time" office:time-value="PT00H00M00S" calcext:value-type="time">
            <text:p>0.00</text:p>
          </table:table-cell>
          <table:table-cell table:style-name="ce802" table:formula="of:=IF([.E38]=&quot;Malattia&quot;;1;&quot; &quot;)" office:value-type="string" office:string-value=" " calcext:value-type="string">
            <text:p><text:s/></text:p>
          </table:table-cell>
          <table:table-cell table:style-name="ce805" table:formula="of:=IF([.E38]=&quot;Infortunio&quot;;1;&quot; &quot;)" office:value-type="string" office:string-value=" " calcext:value-type="string">
            <text:p><text:s/></text:p>
          </table:table-cell>
          <table:table-cell table:style-name="ce348" table:formula="of:=IF([.E38]=&quot;Permesso&quot;;1;&quot; &quot;)" office:value-type="string" office:string-value=" " calcext:value-type="string">
            <text:p><text:s/></text:p>
          </table:table-cell>
          <table:table-cell table:style-name="ce353" table:formula="of:=IF([.E38]=&quot;L. 104&quot;;1;&quot; &quot;)" office:value-type="string" office:string-value=" " calcext:value-type="string">
            <text:p><text:s/></text:p>
          </table:table-cell>
          <table:table-cell table:style-name="ce361" table:formula="of:=IF([.E38]=&quot;Ferie ap&quot;;1;&quot; &quot;)" office:value-type="string" office:string-value=" " calcext:value-type="string">
            <text:p><text:s/></text:p>
          </table:table-cell>
          <table:table-cell table:style-name="ce375" table:formula="of:=IF([.E3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7">
          <table:table-cell table:style-name="ce21"/>
          <table:table-cell table:style-name="ce315"/>
          <table:table-cell table:style-name="ce313"/>
          <table:table-cell table:style-name="ce386"/>
          <table:table-cell table:style-name="ce215"/>
          <table:table-cell table:style-name="ce386" table:number-columns-repeated="5"/>
          <table:table-cell table:style-name="ce53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53"/>
          <table:table-cell table:style-name="ce288" table:formula="of:=SUM([.N8:.N38])" office:value-type="time" office:time-value="PT00H00M00S" calcext:value-type="time">
            <text:p>0.00</text:p>
          </table:table-cell>
          <table:table-cell table:style-name="ce290" table:formula="of:=SUM([.O8:.O38])" office:value-type="time" office:time-value="PT00H00M00S" calcext:value-type="time">
            <text:p>0.00</text:p>
          </table:table-cell>
          <table:table-cell table:style-name="ce296" table:formula="of:=[.Q39]" office:value-type="time" office:time-value="PT00H00M00S" calcext:value-type="time">
            <text:p>0.00</text:p>
          </table:table-cell>
          <table:table-cell table:style-name="ce301" table:formula="of:=SUM([.Q8:.Q38])" office:value-type="time" office:time-value="PT00H00M00S" calcext:value-type="time">
            <text:p>0.00</text:p>
          </table:table-cell>
          <table:table-cell table:style-name="ce796" table:formula="of:=IF([.T39]&gt;0;&quot;+&quot;;&quot;-&quot;)" office:value-type="string" office:string-value="-" calcext:value-type="string">
            <text:p>-</text:p>
          </table:table-cell>
          <table:table-cell table:style-name="ce799" table:formula="of:=IF([.T39]&gt;0;[.T39];-([.T39]))" office:value-type="time" office:time-value="PT00H00M00S" calcext:value-type="time">
            <text:p>0.00</text:p>
          </table:table-cell>
          <table:table-cell table:style-name="ce296" table:formula="of:=SUM([.T8:.T38])" office:value-type="time" office:time-value="PT00H00M00S" calcext:value-type="time">
            <text:p>0.00</text:p>
          </table:table-cell>
          <table:table-cell table:style-name="ce338" table:formula="of:=SUM([.U8:.U38])" office:value-type="float" office:value="0" calcext:value-type="float">
            <text:p>0</text:p>
          </table:table-cell>
          <table:table-cell table:style-name="ce343" table:formula="of:=SUM([.V8:.V38])" office:value-type="float" office:value="0" calcext:value-type="float">
            <text:p>0</text:p>
          </table:table-cell>
          <table:table-cell table:style-name="ce349" table:formula="of:=SUM([.W8:.W38])" office:value-type="float" office:value="0" calcext:value-type="float">
            <text:p>0</text:p>
          </table:table-cell>
          <table:table-cell table:style-name="ce354" table:formula="of:=SUM([.X8:.X38])" office:value-type="float" office:value="0" calcext:value-type="float">
            <text:p>0</text:p>
          </table:table-cell>
          <table:table-cell table:style-name="ce362" table:formula="of:=SUM([.Y8:.Y38])" office:value-type="float" office:value="0" calcext:value-type="float">
            <text:p>0</text:p>
          </table:table-cell>
          <table:table-cell table:style-name="ce376" table:formula="of:=SUM([.Z8:.Z38])" office:value-type="float" office:value="0" calcext:value-type="float">
            <text:p>0</text:p>
          </table:table-cell>
          <table:table-cell table:style-name="ce21" table:number-columns-repeated="12"/>
          <table:table-cell table:number-columns-repeated="988"/>
        </table:table-row>
        <table:table-row table:style-name="ro8">
          <table:table-cell table:style-name="ce21"/>
          <table:table-cell table:style-name="ce313" table:number-columns-repeated="3"/>
          <table:table-cell table:style-name="ce316"/>
          <table:table-cell table:style-name="ce313" table:number-columns-repeated="21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8">
          <table:table-cell table:style-name="ce21"/>
          <table:table-cell table:style-name="ce316" table:number-columns-repeated="25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8">
          <table:table-cell table:style-name="ce50"/>
          <table:table-cell table:style-name="ce317"/>
          <table:table-cell table:style-name="ce334" office:value-type="string" calcext:value-type="string">
            <text:p>Riepiloghi mensili</text:p>
          </table:table-cell>
          <table:table-cell table:style-name="ce334" table:number-columns-repeated="23"/>
          <table:table-cell table:style-name="ce50" table:number-columns-repeated="2"/>
          <table:table-cell table:style-name="ce172" table:number-columns-repeated="998"/>
        </table:table-row>
        <table:table-row table:style-name="ro29">
          <table:table-cell table:style-name="ce50"/>
          <table:table-cell table:style-name="ce317" table:number-columns-repeated="25"/>
          <table:table-cell table:style-name="ce50" table:number-columns-repeated="2"/>
          <table:table-cell table:style-name="ce172" table:number-columns-repeated="998"/>
        </table:table-row>
        <table:table-row table:style-name="ro2">
          <table:table-cell table:style-name="ce21"/>
          <table:table-cell table:style-name="ce316"/>
          <table:table-cell table:style-name="ce213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13"/>
          <table:table-cell table:style-name="ce409" table:formula="of:=[.N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13"/>
          <table:table-cell table:style-name="ce515" table:formula="of:=[.Y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279"/>
          <table:table-cell table:style-name="ce616" table:formula="of:=FerieAP-[.O44]" office:value-type="float" office:value="55" calcext:value-type="float">
            <text:p>55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6" table:number-columns-repeated="6"/>
          <table:table-cell table:style-name="ce410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 table:style-name="ce21"/>
          <table:table-cell table:style-name="ce313"/>
          <table:table-cell table:style-name="ce213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13"/>
          <table:table-cell table:style-name="ce409" table:formula="of:=[.O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13"/>
          <table:table-cell table:style-name="ce515" table:formula="of:=[.Z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279"/>
          <table:table-cell table:style-name="ce616" table:formula="of:=FerieAC-[.O46]" office:value-type="float" office:value="32" calcext:value-type="float">
            <text:p>32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3"/>
          <table:table-cell table:style-name="ce316"/>
          <table:table-cell table:style-name="ce360" table:number-columns-repeated="2"/>
          <table:table-cell table:style-name="ce58"/>
          <table:table-cell table:style-name="ce316"/>
          <table:table-cell table:style-name="ce434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13"/>
          <table:table-cell table:style-name="ce330" table:formula="of:=[.P39]" office:value-type="time" office:time-value="PT00H00M00S" calcext:value-type="time">
            <text:p>0.00</text:p>
          </table:table-cell>
          <table:table-cell table:style-name="ce360" table:number-columns-repeated="2"/>
          <table:table-cell table:style-name="ce213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13"/>
          <table:table-cell table:style-name="ce515" table:formula="of:=[.U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13"/>
          <table:table-cell table:style-name="ce213"/>
          <table:table-cell table:style-name="ce806" table:formula="of:=IF([.T39]&gt;0;&quot;+&quot;;&quot;-&quot;)" office:value-type="string" office:string-value="-" calcext:value-type="string">
            <text:p>-</text:p>
          </table:table-cell>
          <table:table-cell table:style-name="ce809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3"/>
          <table:table-cell table:style-name="ce58"/>
          <table:table-cell table:style-name="ce360"/>
          <table:table-cell table:style-name="ce437"/>
          <table:table-cell table:style-name="ce360" table:number-columns-repeated="10"/>
          <table:table-cell table:style-name="ce58"/>
          <table:table-cell table:style-name="ce360" table:number-columns-repeated="5"/>
          <table:table-cell table:style-name="ce58"/>
          <table:table-cell table:style-name="ce360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13"/>
          <table:table-cell table:style-name="ce470" table:content-validation-name="val6"/>
          <table:table-cell table:style-name="ce58"/>
          <table:table-cell table:style-name="ce360"/>
          <table:table-cell table:style-name="ce213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13"/>
          <table:table-cell table:style-name="ce515" table:formula="of:=[.W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13"/>
          <table:table-cell table:style-name="ce213"/>
          <table:table-cell table:style-name="ce806" table:formula="of:=IF([.N56]&gt;=0;&quot;+&quot;;&quot;-&quot;)" office:value-type="string" office:string-value="+" calcext:value-type="string">
            <text:p>+</text:p>
          </table:table-cell>
          <table:table-cell table:style-name="ce810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5"/>
          <table:table-cell table:style-name="ce371" table:number-columns-repeated="19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13"/>
          <table:table-cell table:style-name="ce515" table:formula="of:=[.X39]" office:value-type="float" office:value="0" calcext:value-type="float">
            <text:p>0</text:p>
          </table:table-cell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16" table:number-columns-repeated="4"/>
          <table:table-cell table:style-name="ce238"/>
          <table:table-cell table:style-name="ce471"/>
          <table:table-cell table:style-name="ce371" table:number-columns-repeated="2"/>
          <table:table-cell table:style-name="ce215"/>
          <table:table-cell table:style-name="ce474"/>
          <table:table-cell table:style-name="ce475"/>
          <table:table-cell table:style-name="ce215" table:number-columns-repeated="2"/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13"/>
          <table:table-cell table:style-name="ce515" table:formula="of:=[.V39]" office:value-type="float" office:value="0" calcext:value-type="float">
            <text:p>0</text:p>
          </table:table-cell>
          <table:table-cell table:style-name="ce371" table:number-columns-repeated="2"/>
          <table:table-cell table:style-name="ce188" table:number-columns-spanned="6" table:number-rows-spanned="1"/>
          <table:covered-table-cell table:number-columns-repeated="5" table:style-name="ce188"/>
          <table:table-cell table:style-name="ce188"/>
          <table:table-cell table:style-name="ce381" table:number-columns-spanned="2" table:number-rows-spanned="1"/>
          <table:covered-table-cell table:style-name="ce38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60"/>
          <table:table-cell table:style-name="ce371" table:number-columns-repeated="16"/>
          <table:table-cell table:style-name="ce58" table:number-columns-repeated="2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5"/>
          <table:table-cell table:style-name="ce371" table:formula="of:=IF([.W48]=&quot;-&quot;;-[.X48];[.X48])" office:value-type="float" office:value="0" calcext:value-type="float">
            <text:p>0</text:p>
          </table:table-cell>
          <table:table-cell table:style-name="ce371" table:number-columns-repeated="5"/>
          <table:table-cell table:style-name="ce496" table:formula="of:=(RiportoCDOttobre+[.H56])-([.H48]+[.H50])" office:value-type="time" office:time-value="PT00H00M00S" calcext:value-type="time">
            <text:p>0.00</text:p>
          </table:table-cell>
          <table:table-cell table:style-name="ce371" table:number-columns-repeated="9"/>
          <table:table-cell table:style-name="ce619" table:formula="of:=IF([.W50]=&quot;-&quot;;-([.X50]);[.X50])" office:value-type="time" office:time-value="PT00H00M00S" calcext:value-type="time">
            <text:p>00.00.00</text:p>
          </table:table-cell>
          <table:table-cell table:style-name="ce58" table:number-columns-repeated="2"/>
          <table:table-cell table:number-columns-repeated="1000"/>
        </table:table-row>
        <table:table-row table:style-name="ro2">
          <table:table-cell/>
          <table:table-cell table:style-name="ce58"/>
          <table:table-cell table:style-name="ce371" table:number-columns-repeated="22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44];&quot;[hh].mm&quot;)" office:value-type="string" office:string-value="00,00" calcext:value-type="string">
            <text:p>00,00</text:p>
          </table:table-cell>
          <table:table-cell table:style-name="ce60" table:formula="of:=SEARCH(&quot;.&quot;;[.H58])" office:value-type="string" office:string-value="" calcext:value-type="error">
            <text:p>#VALORE!</text:p>
          </table:table-cell>
          <table:table-cell table:style-name="ce372" table:number-columns-repeated="15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1;[.I58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58];[.I58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372" table:formula="of:=TEXT([.H50];&quot;[hh].mm&quot;)" office:value-type="string" office:string-value="00,00" calcext:value-type="string">
            <text:p>00,00</text:p>
          </table:table-cell>
          <table:table-cell table:style-name="ce60" table:formula="of:=SEARCH(&quot;.&quot;;[.H63])" office:value-type="string" office:string-value="" calcext:value-type="error">
            <text:p>#VALORE!</text:p>
          </table:table-cell>
          <table:table-cell table:style-name="ce372" table:number-columns-repeated="15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19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1;[.I63]-1))" office:value-type="string" office:string-value="" calcext:value-type="error">
            <text:p>#VALORE!</text:p>
          </table:table-cell>
          <table:table-cell table:style-name="ce372"/>
          <table:table-cell table:style-name="ce250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58" table:number-columns-repeated="2"/>
          <table:table-cell table:number-columns-repeated="1000"/>
        </table:table-row>
        <table:table-row table:style-name="ro8">
          <table:table-cell/>
          <table:table-cell table:style-name="ce58"/>
          <table:table-cell table:style-name="ce372" table:number-columns-repeated="2"/>
          <table:table-cell table:style-name="ce371"/>
          <table:table-cell table:style-name="ce372" table:number-columns-repeated="2"/>
          <table:table-cell table:style-name="ce60" table:formula="of:=VALUE(MID([.H63];[.I63]+1;2))" office:value-type="string" office:string-value="" calcext:value-type="error">
            <text:p>#VALORE!</text:p>
          </table:table-cell>
          <table:table-cell table:style-name="ce372"/>
          <table:table-cell table:style-name="ce250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250"/>
          <table:table-cell table:style-name="ce372" table:number-columns-repeated="13"/>
          <table:table-cell table:style-name="ce58" table:number-columns-repeated="2"/>
          <table:table-cell table:number-columns-repeated="1000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19"/>
          <table:table-cell table:number-columns-repeated="1002"/>
        </table:table-row>
        <table:table-row table:style-name="ro8" table:number-rows-repeated="2">
          <table:table-cell table:number-columns-repeated="2"/>
          <table:table-cell table:style-name="ce3" table:number-columns-repeated="2"/>
          <table:table-cell table:style-name="ce87"/>
          <table:table-cell table:style-name="ce3" table:number-columns-repeated="19"/>
          <table:table-cell table:number-columns-repeated="1002"/>
        </table:table-row>
        <table:table-row table:style-name="ro8" table:number-rows-repeated="1048506">
          <table:table-cell table:number-columns-repeated="1026"/>
        </table:table-row>
        <table:table-row table:style-name="ro8">
          <table:table-cell table:number-columns-repeated="1026"/>
        </table:table-row>
        <table:named-expressions>
          <table:named-range table:name="Excel_BuiltIn_Print_Area" table:base-cell-address="$Leggimi.$A$1" table:cell-range-address="$Novembre.$C$1:.$X$55" table:range-usable-as="print-range"/>
        </table:named-expressions>
        <calcext:conditional-formats>
          <calcext:conditional-format calcext:target-range-address="Novembre.C8:Novembre.D37">
            <calcext:condition calcext:apply-style-name="Excel_CondFormat_14_8_1" calcext:value="formula-is(OR([$Novembre.$B1]=7;CONCATENATE([$Novembre.$D1];&quot;/&quot;;[$Novembre.$E$5])=&quot;1/Novembre&quot;;DATE(Anno;[$Novembre.$H$5];[$Novembre.$D1])=Patrono))" calcext:base-cell-address="Novembre.C8"/>
          </calcext:conditional-format>
          <calcext:conditional-format calcext:target-range-address="Novembre.C38:Novembre.D38">
            <calcext:condition calcext:apply-style-name="Excel_CondFormat_14_7_1" calcext:value="formula-is(OR([$Novembre.$B1]=7;CONCATENATE([$Novembre.$D1];&quot;/&quot;;[$Novembre.$E$5])=&quot;15/Agosto&quot;;DATE(Anno;[$Novembre.$H$5];[$Novembre.$D1])=Patrono))" calcext:base-cell-address="Novembre.C38"/>
          </calcext:conditional-format>
          <calcext:conditional-format calcext:target-range-address="Novembre.E8:Novembre.E38">
            <calcext:condition calcext:apply-style-name="Excel_CondFormat_14_2_1" calcext:value="formula-is([$Novembre.IU1]=7)" calcext:base-cell-address="Novembre.E8"/>
          </calcext:conditional-format>
          <calcext:conditional-format calcext:target-range-address="Novembre.R8:Novembre.R39">
            <calcext:condition calcext:apply-style-name="Excel_CondFormat_14_4_1" calcext:value="=&quot;-&quot;" calcext:base-cell-address="Novembre.R8"/>
          </calcext:conditional-format>
          <calcext:conditional-format calcext:target-range-address="Novembre.S8:Novembre.S39">
            <calcext:condition calcext:apply-style-name="Excel_CondFormat_14_3_1" calcext:value="formula-is([$Novembre.IV1]=&quot;-&quot;)" calcext:base-cell-address="Novembre.S8"/>
          </calcext:conditional-format>
          <calcext:conditional-format calcext:target-range-address="Novembre.U9:Novembre.V38 Novembre.U8:Novembre.U38 Novembre.V8:Novembre.V8">
            <calcext:condition calcext:apply-style-name="Excel_CondFormat_4_1_1" calcext:value="formula-is([$Gennaio.$AG$8]&gt;0.6)" calcext:base-cell-address="Novembre.U8"/>
          </calcext:conditional-format>
          <calcext:conditional-format calcext:target-range-address="Novembre.Y48:Novembre.Y48 Novembre.Y50:Novembre.Y50">
            <calcext:condition calcext:apply-style-name="Excel_CondFormat_4_4_1" calcext:value="=&quot;-&quot;" calcext:base-cell-address="Novembre.Y48"/>
          </calcext:conditional-format>
          <calcext:conditional-format calcext:target-range-address="Novembre.Z48:Novembre.Z48">
            <calcext:condition calcext:apply-style-name="Excel_CondFormat_4_6_1" calcext:value="formula-is([$Gennaio.IS65528]=&quot;-&quot;)" calcext:base-cell-address="Novembre.Z48"/>
          </calcext:conditional-format>
          <calcext:conditional-format calcext:target-range-address="Novembre.Z50:Novembre.Z50">
            <calcext:condition calcext:apply-style-name="Excel_CondFormat_4_7_1" calcext:value="formula-is([$Gennaio.$Y$50]=&quot;-&quot;)" calcext:base-cell-address="Novembre.Z50"/>
          </calcext:conditional-format>
        </calcext:conditional-formats>
      </table:table>
      <table:table table:name="Dicembre" table:style-name="ta15" table:print-ranges="Dicembre.C1:Dicembre.X55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76"/>
        <table:table-column table:style-name="co17" table:number-columns-repeated="8" table:default-cell-style-name="ce1"/>
        <table:table-column table:style-name="co18" table:number-columns-repeated="3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17" table:default-cell-style-name="ce1"/>
        <table:table-column table:style-name="co19" table:visibility="collapse" table:default-cell-style-name="ce1"/>
        <table:table-column table:style-name="co21" table:number-columns-repeated="6" table:default-cell-style-name="ce1"/>
        <table:table-column table:style-name="co23" table:default-cell-style-name="ce1"/>
        <table:table-column table:style-name="co1" table:number-columns-repeated="9" table:default-cell-style-name="ce1"/>
        <table:table-column table:style-name="co23" table:default-cell-style-name="ce1"/>
        <table:table-column table:style-name="co1" table:number-columns-repeated="42" table:default-cell-style-name="ce1"/>
        <table:table-column table:style-name="co24" table:number-columns-repeated="177" table:default-cell-style-name="ce1"/>
        <table:table-column table:style-name="co25" table:number-columns-repeated="768" table:default-cell-style-name="Default"/>
        <table:table-column table:style-name="co6" table:number-columns-repeated="2" table:default-cell-style-name="Default"/>
        <table:table-row table:style-name="ro8">
          <table:table-cell table:number-columns-repeated="1026"/>
        </table:table-row>
        <table:table-row table:style-name="ro2">
          <table:table-cell table:style-name="ce48" table:number-columns-repeated="2"/>
          <table:table-cell table:style-name="ce816" table:formula="of:=NomeAzienda" office:value-type="string" office:string-value="A.U.S.L. Latina sede Formia" calcext:value-type="string" table:number-columns-spanned="10" table:number-rows-spanned="1">
            <text:p>A.U.S.L. Latina sede Formia</text:p>
          </table:table-cell>
          <table:covered-table-cell table:number-columns-repeated="9" table:style-name="ce816"/>
          <table:table-cell table:style-name="ce950" table:formula="of:=IndirizzoAzienda" office:value-type="string" office:string-value="Via Appia Lato Napoli s.n.c." calcext:value-type="string" table:number-columns-spanned="14" table:number-rows-spanned="1">
            <text:p>Via Appia Lato Napoli s.n.c.</text:p>
          </table:table-cell>
          <table:covered-table-cell table:number-columns-repeated="11" table:style-name="ce953"/>
          <table:covered-table-cell table:number-columns-repeated="2" table:style-name="ce48"/>
          <table:table-cell table:style-name="ce48" table:number-columns-repeated="998"/>
          <table:table-cell table:number-columns-repeated="2"/>
        </table:table-row>
        <table:table-row table:style-name="ro23">
          <table:table-cell table:style-name="ce49" table:number-columns-repeated="2"/>
          <table:table-cell table:style-name="ce817" office:value-type="string" calcext:value-type="string" table:number-columns-spanned="24" table:number-rows-spanned="1">
            <text:p>CARTELLINO PRESENZE</text:p>
          </table:table-cell>
          <table:covered-table-cell table:number-columns-repeated="21" table:style-name="ce817"/>
          <table:covered-table-cell table:number-columns-repeated="2" table:style-name="ce49"/>
          <table:table-cell table:style-name="ce49" table:number-columns-repeated="998"/>
          <table:table-cell table:number-columns-repeated="2"/>
        </table:table-row>
        <table:table-row table:style-name="ro24">
          <table:table-cell table:style-name="ce21"/>
          <table:table-cell table:style-name="ce51"/>
          <table:table-cell table:style-name="ce51" office:value-type="string" calcext:value-type="string">
            <text:p>Anno</text:p>
          </table:table-cell>
          <table:table-cell table:style-name="ce21"/>
          <table:table-cell table:style-name="ce831" office:value-type="string" calcext:value-type="string" table:number-columns-spanned="3" table:number-rows-spanned="1">
            <text:p>Mese</text:p>
          </table:table-cell>
          <table:covered-table-cell table:number-columns-repeated="2" table:style-name="ce831"/>
          <table:table-cell/>
          <table:table-cell table:style-name="ce831" office:value-type="string" calcext:value-type="string" table:number-columns-spanned="3" table:number-rows-spanned="1">
            <text:p>Matricola</text:p>
          </table:table-cell>
          <table:covered-table-cell table:number-columns-repeated="2" table:style-name="ce831"/>
          <table:table-cell/>
          <table:table-cell table:style-name="ce951" office:value-type="string" calcext:value-type="string" table:number-columns-spanned="14" table:number-rows-spanned="1">
            <text:p>Cognome e nome del dipendente</text:p>
          </table:table-cell>
          <table:covered-table-cell table:number-columns-repeated="11" table:style-name="ce831"/>
          <table:covered-table-cell table:number-columns-repeated="2" table:style-name="ce21"/>
          <table:table-cell table:number-columns-repeated="1000"/>
        </table:table-row>
        <table:table-row table:style-name="ro25">
          <table:table-cell table:style-name="ce21"/>
          <table:table-cell table:style-name="ce52"/>
          <table:table-cell table:style-name="ce818" table:formula="of:=Anno" office:value-type="float" office:value="2024" calcext:value-type="float">
            <text:p>2024</text:p>
          </table:table-cell>
          <table:table-cell table:style-name="ce21"/>
          <table:table-cell table:style-name="ce818" office:value-type="string" calcext:value-type="string" table:number-columns-spanned="3" table:number-rows-spanned="1">
            <text:p>Dicembre</text:p>
          </table:table-cell>
          <table:covered-table-cell table:number-columns-repeated="2" table:style-name="ce818"/>
          <table:table-cell table:style-name="ce187" office:value-type="float" office:value="12" calcext:value-type="float">
            <text:p>12</text:p>
          </table:table-cell>
          <table:table-cell table:style-name="ce818" table:formula="of:=Matricola" office:value-type="float" office:value="51455" calcext:value-type="float" table:number-columns-spanned="3" table:number-rows-spanned="1">
            <text:p>51455</text:p>
          </table:table-cell>
          <table:covered-table-cell table:number-columns-repeated="2" table:style-name="ce818"/>
          <table:table-cell/>
          <table:table-cell table:style-name="ce952" table:formula="of:=Nominativo" office:value-type="string" office:string-value="Rizzi Renzo" calcext:value-type="string" table:number-columns-spanned="14" table:number-rows-spanned="1">
            <text:p>Rizzi Renzo</text:p>
          </table:table-cell>
          <table:covered-table-cell table:number-columns-repeated="11" table:style-name="ce818"/>
          <table:covered-table-cell table:number-columns-repeated="2" table:style-name="ce21"/>
          <table:table-cell table:number-columns-repeated="1000"/>
        </table:table-row>
        <table:table-row table:style-name="ro17">
          <table:table-cell table:style-name="ce21" table:number-columns-repeated="3"/>
          <table:table-cell table:style-name="ce69"/>
          <table:table-cell table:style-name="ce79"/>
          <table:table-cell table:style-name="ce69" table:number-columns-repeated="8"/>
          <table:table-cell table:style-name="ce111"/>
          <table:table-cell table:style-name="ce69" table:number-columns-repeated="4"/>
          <table:table-cell table:number-columns-repeated="6"/>
          <table:table-cell table:style-name="ce21" table:number-columns-repeated="14"/>
          <table:table-cell table:number-columns-repeated="988"/>
        </table:table-row>
        <table:table-row table:style-name="ro26">
          <table:table-cell table:style-name="ce21" table:number-columns-repeated="3"/>
          <table:table-cell table:style-name="ce70" office:value-type="string" calcext:value-type="string">
            <text:p>Giorno</text:p>
          </table:table-cell>
          <table:table-cell table:style-name="ce80" office:value-type="string" calcext:value-type="string">
            <text:p>Tipo giornata</text:p>
          </table:table-cell>
          <table:table-cell table:style-name="ce88" office:value-type="string" calcext:value-type="string">
            <text:p>Entrata</text:p>
          </table:table-cell>
          <table:table-cell table:style-name="ce88" office:value-type="string" calcext:value-type="string">
            <text:p>Uscita</text:p>
          </table:table-cell>
          <table:table-cell table:style-name="ce88" office:value-type="string" calcext:value-type="string">
            <text:p>Entrata</text:p>
          </table:table-cell>
          <table:table-cell table:style-name="ce88" office:value-type="string" calcext:value-type="string">
            <text:p>Uscita</text:p>
          </table:table-cell>
          <table:table-cell table:style-name="ce88" office:value-type="string" calcext:value-type="string">
            <text:p>Entrata</text:p>
          </table:table-cell>
          <table:table-cell table:style-name="ce88" office:value-type="string" calcext:value-type="string">
            <text:p>Uscita</text:p>
          </table:table-cell>
          <table:table-cell table:style-name="ce88" office:value-type="string" calcext:value-type="string">
            <text:p>Entrata</text:p>
          </table:table-cell>
          <table:table-cell table:style-name="ce88" office:value-type="string" calcext:value-type="string">
            <text:p>Uscita</text:p>
          </table:table-cell>
          <table:table-cell table:style-name="ce80" office:value-type="string" calcext:value-type="string">
            <text:p>Ore</text:p>
            <text:p>lavoro </text:p>
            <text:p>Stan</text:p>
            <text:p>dard</text:p>
          </table:table-cell>
          <table:table-cell table:style-name="ce80" office:value-type="string" calcext:value-type="string">
            <text:p>Ore </text:p>
            <text:p>Lavo </text:p>
            <text:p>rate</text:p>
          </table:table-cell>
          <table:table-cell table:style-name="ce120" office:value-type="string" calcext:value-type="string">
            <text:p>Recu</text:p>
            <text:p>peri</text:p>
          </table:table-cell>
          <table:table-cell table:style-name="ce120"/>
          <table:table-cell table:style-name="ce874" office:value-type="string" calcext:value-type="string" table:number-columns-spanned="2" table:number-rows-spanned="1">
            <text:p>Credito(+)</text:p>
            <text:p>Debito(-)</text:p>
            <text:p>Orario</text:p>
          </table:table-cell>
          <table:covered-table-cell table:style-name="ce874"/>
          <table:table-cell table:style-name="ce139"/>
          <table:table-cell table:style-name="ce332" office:value-type="string" calcext:value-type="string">
            <text:p>Giorni di Malattia</text:p>
          </table:table-cell>
          <table:table-cell table:style-name="ce339" office:value-type="string" calcext:value-type="string">
            <text:p>Giorni di Infortunio</text:p>
          </table:table-cell>
          <table:table-cell table:style-name="ce344" office:value-type="string" calcext:value-type="string">
            <text:p>Giorni di Permes</text:p>
            <text:p>so</text:p>
          </table:table-cell>
          <table:table-cell table:style-name="ce350" office:value-type="string" calcext:value-type="string">
            <text:p>L. 104</text:p>
          </table:table-cell>
          <table:table-cell table:style-name="ce356" office:value-type="string" calcext:value-type="string">
            <text:p>Giorni di Ferie Anno Preced.</text:p>
          </table:table-cell>
          <table:table-cell table:style-name="ce365" office:value-type="string" calcext:value-type="string">
            <text:p>Giorni di Ferie Anno Corr.</text:p>
          </table:table-cell>
          <table:table-cell table:style-name="ce169" table:number-columns-repeated="12"/>
          <table:table-cell table:style-name="ce21"/>
          <table:table-cell table:style-name="ce169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8]);2)" office:value-type="float" office:value="7" calcext:value-type="float">
            <text:p>7</text:p>
          </table:table-cell>
          <table:table-cell table:style-name="ce368" table:formula="of:=IF([.B8]=1;&quot;Lunedì&quot;;IF([.B8]=2;&quot;Martedì&quot;;IF([.B8]=3;&quot;Mercoledì&quot;;IF([.B8]=4;&quot;Giovedì&quot;;IF([.B8]=5;&quot;Venerdì&quot;;IF([.B8]=6;&quot;Sabato&quot;;IF([.B8]=7;&quot;Domenica&quot;;0)))))))" office:value-type="string" office:string-value="Domenica" calcext:value-type="string">
            <text:p>Domenica</text:p>
          </table:table-cell>
          <table:table-cell table:style-name="ce373" office:value-type="float" office:value="1" calcext:value-type="float">
            <text:p>1</text:p>
          </table:table-cell>
          <table:table-cell table:style-name="ce853" table:content-validation-name="val17"/>
          <table:table-cell table:style-name="ce89" table:content-validation-name="val6" table:number-columns-repeated="8"/>
          <table:table-cell table:style-name="ce112" table:formula="of:=IF(ISBLANK([.E8]);0;IF(OR([.E8]=&quot;Lavoro&quot;;[.E8]=&quot;Recupero&quot;);IF([.B8]=1;OreLun;IF([.B8]=2;OreMar;IF([.B8]=3;OreMerc;IF([.B8]=4;OreGio;IF([.B8]=5;OreVen;IF([.B8]=6;OreSab;OreDom))))));0))" office:value-type="time" office:time-value="PT00H00M00S" calcext:value-type="time">
            <text:p>0.00</text:p>
          </table:table-cell>
          <table:table-cell table:style-name="ce112" table:formula="of:=IF(ISBLANK([.E8]);0;([.M8]-[.L8])+([.K8]-[.J8])+([.I8]-[.H8])+([.G8]-[.F8]))" office:value-type="time" office:time-value="PT00H00M00S" calcext:value-type="time">
            <text:p>0.00</text:p>
          </table:table-cell>
          <table:table-cell table:style-name="ce121"/>
          <table:table-cell table:style-name="ce125" table:formula="of:=0+[.P8]" office:value-type="time" office:time-value="PT00H00M00S" calcext:value-type="time">
            <text:p>0.00</text:p>
          </table:table-cell>
          <table:table-cell table:style-name="ce438" table:formula="of:=IF((([.O8]-[.N8])+[.P8])&gt;0;&quot;+&quot;;IF((([.O8]-[.N8])+[.P8])&lt;0;&quot;-&quot;;&quot; &quot;))" office:value-type="string" office:string-value=" " calcext:value-type="string">
            <text:p><text:s/></text:p>
          </table:table-cell>
          <table:table-cell table:style-name="ce450" table:formula="of:=IF((([.O8]-[.N8])+[.P8])&gt;=0;([.O8]-[.N8])+[.P8];-(([.O8]-[.N8])+[.P8]))" office:value-type="time" office:time-value="PT00H00M00S" calcext:value-type="time">
            <text:p>0.00</text:p>
          </table:table-cell>
          <table:table-cell table:style-name="ce140" table:formula="of:=([.O8]-[.N8])+[.P8]" office:value-type="time" office:time-value="PT00H00M00S" calcext:value-type="time">
            <text:p>0.00</text:p>
          </table:table-cell>
          <table:table-cell table:style-name="ce887" table:formula="of:=IF([.E8]=&quot;Malattia&quot;;1;&quot; &quot;)" office:value-type="string" office:string-value=" " calcext:value-type="string">
            <text:p><text:s/></text:p>
          </table:table-cell>
          <table:table-cell table:style-name="ce893" table:formula="of:=IF([.E8]=&quot;Infortunio&quot;;1;&quot; &quot;)" office:value-type="string" office:string-value=" " calcext:value-type="string">
            <text:p><text:s/></text:p>
          </table:table-cell>
          <table:table-cell table:style-name="ce345" table:formula="of:=IF([.E8]=&quot;Permesso&quot;;1;&quot; &quot;)" office:value-type="string" office:string-value=" " calcext:value-type="string">
            <text:p><text:s/></text:p>
          </table:table-cell>
          <table:table-cell table:style-name="ce351" table:formula="of:=IF([.E8]=&quot;L. 104&quot;;1;&quot; &quot;)" office:value-type="string" office:string-value=" " calcext:value-type="string">
            <text:p><text:s/></text:p>
          </table:table-cell>
          <table:table-cell table:style-name="ce357" table:formula="of:=IF([.E8]=&quot;Ferie ap&quot;;1;&quot; &quot;)" office:value-type="string" office:string-value=" " calcext:value-type="string">
            <text:p><text:s/></text:p>
          </table:table-cell>
          <table:table-cell table:style-name="ce366" table:formula="of:=IF([.E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9]);2)" office:value-type="float" office:value="1" calcext:value-type="float">
            <text:p>1</text:p>
          </table:table-cell>
          <table:table-cell table:style-name="ce370" table:formula="of:=IF([.B9]=1;&quot;Lunedì&quot;;IF([.B9]=2;&quot;Martedì&quot;;IF([.B9]=3;&quot;Mercoledì&quot;;IF([.B9]=4;&quot;Giovedì&quot;;IF([.B9]=5;&quot;Venerdì&quot;;IF([.B9]=6;&quot;Sabato&quot;;IF([.B9]=7;&quot;Domenica&quot;;0)))))))" office:value-type="string" office:string-value="Lunedì" calcext:value-type="string">
            <text:p>Lunedì</text:p>
          </table:table-cell>
          <table:table-cell table:style-name="ce656" office:value-type="float" office:value="2" calcext:value-type="float">
            <text:p>2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9]);0;IF(OR([.E9]=&quot;Lavoro&quot;;[.E9]=&quot;Recupero&quot;);IF([.B9]=1;OreLun;IF([.B9]=2;OreMar;IF([.B9]=3;OreMerc;IF([.B9]=4;OreGio;IF([.B9]=5;OreVen;IF([.B9]=6;OreSab;OreDom))))));0))" office:value-type="time" office:time-value="PT00H00M00S" calcext:value-type="time">
            <text:p>0.00</text:p>
          </table:table-cell>
          <table:table-cell table:style-name="ce113" table:formula="of:=IF(ISBLANK([.E9]);0;([.M9]-[.L9])+([.K9]-[.J9])+([.I9]-[.H9])+([.G9]-[.F9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9]" office:value-type="time" office:time-value="PT00H00M00S" calcext:value-type="time">
            <text:p>0.00</text:p>
          </table:table-cell>
          <table:table-cell table:style-name="ce439" table:formula="of:=IF((([.O9]-[.N9])+[.P9])&gt;0;&quot;+&quot;;IF((([.O9]-[.N9])+[.P9])&lt;0;&quot;-&quot;;&quot; &quot;))" office:value-type="string" office:string-value=" " calcext:value-type="string">
            <text:p><text:s/></text:p>
          </table:table-cell>
          <table:table-cell table:style-name="ce479" table:formula="of:=IF((([.O9]-[.N9])+[.P9])&gt;=0;([.O9]-[.N9])+[.P9];-(([.O9]-[.N9])+[.P9]))" office:value-type="time" office:time-value="PT00H00M00S" calcext:value-type="time">
            <text:p>0.00</text:p>
          </table:table-cell>
          <table:table-cell table:style-name="ce141" table:formula="of:=([.O9]-[.N9])+[.P9]" office:value-type="time" office:time-value="PT00H00M00S" calcext:value-type="time">
            <text:p>0.00</text:p>
          </table:table-cell>
          <table:table-cell table:style-name="ce888" table:formula="of:=IF([.E9]=&quot;Malattia&quot;;1;&quot; &quot;)" office:value-type="string" office:string-value=" " calcext:value-type="string">
            <text:p><text:s/></text:p>
          </table:table-cell>
          <table:table-cell table:style-name="ce894" table:formula="of:=IF([.E9]=&quot;Infortunio&quot;;1;&quot; &quot;)" office:value-type="string" office:string-value=" " calcext:value-type="string">
            <text:p><text:s/></text:p>
          </table:table-cell>
          <table:table-cell table:style-name="ce347" table:formula="of:=IF([.E9]=&quot;Permesso&quot;;1;&quot; &quot;)" office:value-type="string" office:string-value=" " calcext:value-type="string">
            <text:p><text:s/></text:p>
          </table:table-cell>
          <table:table-cell table:style-name="ce352" table:formula="of:=IF([.E9]=&quot;L. 104&quot;;1;&quot; &quot;)" office:value-type="string" office:string-value=" " calcext:value-type="string">
            <text:p><text:s/></text:p>
          </table:table-cell>
          <table:table-cell table:style-name="ce358" table:formula="of:=IF([.E9]=&quot;Ferie ap&quot;;1;&quot; &quot;)" office:value-type="string" office:string-value=" " calcext:value-type="string">
            <text:p><text:s/></text:p>
          </table:table-cell>
          <table:table-cell table:style-name="ce367" table:formula="of:=IF([.E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10]);2)" office:value-type="float" office:value="2" calcext:value-type="float">
            <text:p>2</text:p>
          </table:table-cell>
          <table:table-cell table:style-name="ce370" table:formula="of:=IF([.B10]=1;&quot;Lunedì&quot;;IF([.B10]=2;&quot;Martedì&quot;;IF([.B10]=3;&quot;Mercoledì&quot;;IF([.B10]=4;&quot;Giovedì&quot;;IF([.B10]=5;&quot;Venerdì&quot;;IF([.B10]=6;&quot;Sabato&quot;;IF([.B10]=7;&quot;Domenica&quot;;0)))))))" office:value-type="string" office:string-value="Martedì" calcext:value-type="string">
            <text:p>Martedì</text:p>
          </table:table-cell>
          <table:table-cell table:style-name="ce656" office:value-type="float" office:value="3" calcext:value-type="float">
            <text:p>3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10]);0;IF(OR([.E10]=&quot;Lavoro&quot;;[.E10]=&quot;Recupero&quot;);IF([.B10]=1;OreLun;IF([.B10]=2;OreMar;IF([.B10]=3;OreMerc;IF([.B10]=4;OreGio;IF([.B10]=5;OreVen;IF([.B10]=6;OreSab;OreDom))))));0))" office:value-type="time" office:time-value="PT00H00M00S" calcext:value-type="time">
            <text:p>0.00</text:p>
          </table:table-cell>
          <table:table-cell table:style-name="ce113" table:formula="of:=IF(ISBLANK([.E10]);0;([.M10]-[.L10])+([.K10]-[.J10])+([.I10]-[.H10])+([.G10]-[.F10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10]" office:value-type="time" office:time-value="PT00H00M00S" calcext:value-type="time">
            <text:p>0.00</text:p>
          </table:table-cell>
          <table:table-cell table:style-name="ce439" table:formula="of:=IF((([.O10]-[.N10])+[.P10])&gt;0;&quot;+&quot;;IF((([.O10]-[.N10])+[.P10])&lt;0;&quot;-&quot;;&quot; &quot;))" office:value-type="string" office:string-value=" " calcext:value-type="string">
            <text:p><text:s/></text:p>
          </table:table-cell>
          <table:table-cell table:style-name="ce479" table:formula="of:=IF((([.O10]-[.N10])+[.P10])&gt;=0;([.O10]-[.N10])+[.P10];-(([.O10]-[.N10])+[.P10]))" office:value-type="time" office:time-value="PT00H00M00S" calcext:value-type="time">
            <text:p>0.00</text:p>
          </table:table-cell>
          <table:table-cell table:style-name="ce141" table:formula="of:=([.O10]-[.N10])+[.P10]" office:value-type="time" office:time-value="PT00H00M00S" calcext:value-type="time">
            <text:p>0.00</text:p>
          </table:table-cell>
          <table:table-cell table:style-name="ce888" table:formula="of:=IF([.E10]=&quot;Malattia&quot;;1;&quot; &quot;)" office:value-type="string" office:string-value=" " calcext:value-type="string">
            <text:p><text:s/></text:p>
          </table:table-cell>
          <table:table-cell table:style-name="ce894" table:formula="of:=IF([.E10]=&quot;Infortunio&quot;;1;&quot; &quot;)" office:value-type="string" office:string-value=" " calcext:value-type="string">
            <text:p><text:s/></text:p>
          </table:table-cell>
          <table:table-cell table:style-name="ce347" table:formula="of:=IF([.E10]=&quot;Permesso&quot;;1;&quot; &quot;)" office:value-type="string" office:string-value=" " calcext:value-type="string">
            <text:p><text:s/></text:p>
          </table:table-cell>
          <table:table-cell table:style-name="ce352" table:formula="of:=IF([.E10]=&quot;L. 104&quot;;1;&quot; &quot;)" office:value-type="string" office:string-value=" " calcext:value-type="string">
            <text:p><text:s/></text:p>
          </table:table-cell>
          <table:table-cell table:style-name="ce358" table:formula="of:=IF([.E10]=&quot;Ferie ap&quot;;1;&quot; &quot;)" office:value-type="string" office:string-value=" " calcext:value-type="string">
            <text:p><text:s/></text:p>
          </table:table-cell>
          <table:table-cell table:style-name="ce367" table:formula="of:=IF([.E1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11]);2)" office:value-type="float" office:value="3" calcext:value-type="float">
            <text:p>3</text:p>
          </table:table-cell>
          <table:table-cell table:style-name="ce370" table:formula="of:=IF([.B11]=1;&quot;Lunedì&quot;;IF([.B11]=2;&quot;Martedì&quot;;IF([.B11]=3;&quot;Mercoledì&quot;;IF([.B11]=4;&quot;Giovedì&quot;;IF([.B11]=5;&quot;Venerdì&quot;;IF([.B11]=6;&quot;Sabato&quot;;IF([.B11]=7;&quot;Domenica&quot;;0)))))))" office:value-type="string" office:string-value="Mercoledì" calcext:value-type="string">
            <text:p>Mercoledì</text:p>
          </table:table-cell>
          <table:table-cell table:style-name="ce656" office:value-type="float" office:value="4" calcext:value-type="float">
            <text:p>4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11]);0;IF(OR([.E11]=&quot;Lavoro&quot;;[.E11]=&quot;Recupero&quot;);IF([.B11]=1;OreLun;IF([.B11]=2;OreMar;IF([.B11]=3;OreMerc;IF([.B11]=4;OreGio;IF([.B11]=5;OreVen;IF([.B11]=6;OreSab;OreDom))))));0))" office:value-type="time" office:time-value="PT00H00M00S" calcext:value-type="time">
            <text:p>0.00</text:p>
          </table:table-cell>
          <table:table-cell table:style-name="ce113" table:formula="of:=IF(ISBLANK([.E11]);0;([.M11]-[.L11])+([.K11]-[.J11])+([.I11]-[.H11])+([.G11]-[.F11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11]" office:value-type="time" office:time-value="PT00H00M00S" calcext:value-type="time">
            <text:p>0.00</text:p>
          </table:table-cell>
          <table:table-cell table:style-name="ce439" table:formula="of:=IF((([.O11]-[.N11])+[.P11])&gt;0;&quot;+&quot;;IF((([.O11]-[.N11])+[.P11])&lt;0;&quot;-&quot;;&quot; &quot;))" office:value-type="string" office:string-value=" " calcext:value-type="string">
            <text:p><text:s/></text:p>
          </table:table-cell>
          <table:table-cell table:style-name="ce479" table:formula="of:=IF((([.O11]-[.N11])+[.P11])&gt;=0;([.O11]-[.N11])+[.P11];-(([.O11]-[.N11])+[.P11]))" office:value-type="time" office:time-value="PT00H00M00S" calcext:value-type="time">
            <text:p>0.00</text:p>
          </table:table-cell>
          <table:table-cell table:style-name="ce141" table:formula="of:=([.O11]-[.N11])+[.P11]" office:value-type="time" office:time-value="PT00H00M00S" calcext:value-type="time">
            <text:p>0.00</text:p>
          </table:table-cell>
          <table:table-cell table:style-name="ce888" table:formula="of:=IF([.E11]=&quot;Malattia&quot;;1;&quot; &quot;)" office:value-type="string" office:string-value=" " calcext:value-type="string">
            <text:p><text:s/></text:p>
          </table:table-cell>
          <table:table-cell table:style-name="ce894" table:formula="of:=IF([.E11]=&quot;Infortunio&quot;;1;&quot; &quot;)" office:value-type="string" office:string-value=" " calcext:value-type="string">
            <text:p><text:s/></text:p>
          </table:table-cell>
          <table:table-cell table:style-name="ce347" table:formula="of:=IF([.E11]=&quot;Permesso&quot;;1;&quot; &quot;)" office:value-type="string" office:string-value=" " calcext:value-type="string">
            <text:p><text:s/></text:p>
          </table:table-cell>
          <table:table-cell table:style-name="ce352" table:formula="of:=IF([.E11]=&quot;L. 104&quot;;1;&quot; &quot;)" office:value-type="string" office:string-value=" " calcext:value-type="string">
            <text:p><text:s/></text:p>
          </table:table-cell>
          <table:table-cell table:style-name="ce358" table:formula="of:=IF([.E11]=&quot;Ferie ap&quot;;1;&quot; &quot;)" office:value-type="string" office:string-value=" " calcext:value-type="string">
            <text:p><text:s/></text:p>
          </table:table-cell>
          <table:table-cell table:style-name="ce367" table:formula="of:=IF([.E1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12]);2)" office:value-type="float" office:value="4" calcext:value-type="float">
            <text:p>4</text:p>
          </table:table-cell>
          <table:table-cell table:style-name="ce370" table:formula="of:=IF([.B12]=1;&quot;Lunedì&quot;;IF([.B12]=2;&quot;Martedì&quot;;IF([.B12]=3;&quot;Mercoledì&quot;;IF([.B12]=4;&quot;Giovedì&quot;;IF([.B12]=5;&quot;Venerdì&quot;;IF([.B12]=6;&quot;Sabato&quot;;IF([.B12]=7;&quot;Domenica&quot;;0)))))))" office:value-type="string" office:string-value="Giovedì" calcext:value-type="string">
            <text:p>Giovedì</text:p>
          </table:table-cell>
          <table:table-cell table:style-name="ce656" office:value-type="float" office:value="5" calcext:value-type="float">
            <text:p>5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12]);0;IF(OR([.E12]=&quot;Lavoro&quot;;[.E12]=&quot;Recupero&quot;);IF([.B12]=1;OreLun;IF([.B12]=2;OreMar;IF([.B12]=3;OreMerc;IF([.B12]=4;OreGio;IF([.B12]=5;OreVen;IF([.B12]=6;OreSab;OreDom))))));0))" office:value-type="time" office:time-value="PT00H00M00S" calcext:value-type="time">
            <text:p>0.00</text:p>
          </table:table-cell>
          <table:table-cell table:style-name="ce113" table:formula="of:=IF(ISBLANK([.E12]);0;([.M12]-[.L12])+([.K12]-[.J12])+([.I12]-[.H12])+([.G12]-[.F12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12]" office:value-type="time" office:time-value="PT00H00M00S" calcext:value-type="time">
            <text:p>0.00</text:p>
          </table:table-cell>
          <table:table-cell table:style-name="ce439" table:formula="of:=IF((([.O12]-[.N12])+[.P12])&gt;0;&quot;+&quot;;IF((([.O12]-[.N12])+[.P12])&lt;0;&quot;-&quot;;&quot; &quot;))" office:value-type="string" office:string-value=" " calcext:value-type="string">
            <text:p><text:s/></text:p>
          </table:table-cell>
          <table:table-cell table:style-name="ce479" table:formula="of:=IF((([.O12]-[.N12])+[.P12])&gt;=0;([.O12]-[.N12])+[.P12];-(([.O12]-[.N12])+[.P12]))" office:value-type="time" office:time-value="PT00H00M00S" calcext:value-type="time">
            <text:p>0.00</text:p>
          </table:table-cell>
          <table:table-cell table:style-name="ce141" table:formula="of:=([.O12]-[.N12])+[.P12]" office:value-type="time" office:time-value="PT00H00M00S" calcext:value-type="time">
            <text:p>0.00</text:p>
          </table:table-cell>
          <table:table-cell table:style-name="ce888" table:formula="of:=IF([.E12]=&quot;Malattia&quot;;1;&quot; &quot;)" office:value-type="string" office:string-value=" " calcext:value-type="string">
            <text:p><text:s/></text:p>
          </table:table-cell>
          <table:table-cell table:style-name="ce894" table:formula="of:=IF([.E12]=&quot;Infortunio&quot;;1;&quot; &quot;)" office:value-type="string" office:string-value=" " calcext:value-type="string">
            <text:p><text:s/></text:p>
          </table:table-cell>
          <table:table-cell table:style-name="ce347" table:formula="of:=IF([.E12]=&quot;Permesso&quot;;1;&quot; &quot;)" office:value-type="string" office:string-value=" " calcext:value-type="string">
            <text:p><text:s/></text:p>
          </table:table-cell>
          <table:table-cell table:style-name="ce352" table:formula="of:=IF([.E12]=&quot;L. 104&quot;;1;&quot; &quot;)" office:value-type="string" office:string-value=" " calcext:value-type="string">
            <text:p><text:s/></text:p>
          </table:table-cell>
          <table:table-cell table:style-name="ce358" table:formula="of:=IF([.E12]=&quot;Ferie ap&quot;;1;&quot; &quot;)" office:value-type="string" office:string-value=" " calcext:value-type="string">
            <text:p><text:s/></text:p>
          </table:table-cell>
          <table:table-cell table:style-name="ce367" table:formula="of:=IF([.E1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13]);2)" office:value-type="float" office:value="5" calcext:value-type="float">
            <text:p>5</text:p>
          </table:table-cell>
          <table:table-cell table:style-name="ce370" table:formula="of:=IF([.B13]=1;&quot;Lunedì&quot;;IF([.B13]=2;&quot;Martedì&quot;;IF([.B13]=3;&quot;Mercoledì&quot;;IF([.B13]=4;&quot;Giovedì&quot;;IF([.B13]=5;&quot;Venerdì&quot;;IF([.B13]=6;&quot;Sabato&quot;;IF([.B13]=7;&quot;Domenica&quot;;0)))))))" office:value-type="string" office:string-value="Venerdì" calcext:value-type="string">
            <text:p>Venerdì</text:p>
          </table:table-cell>
          <table:table-cell table:style-name="ce656" office:value-type="float" office:value="6" calcext:value-type="float">
            <text:p>6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13]);0;IF(OR([.E13]=&quot;Lavoro&quot;;[.E13]=&quot;Recupero&quot;);IF([.B13]=1;OreLun;IF([.B13]=2;OreMar;IF([.B13]=3;OreMerc;IF([.B13]=4;OreGio;IF([.B13]=5;OreVen;IF([.B13]=6;OreSab;OreDom))))));0))" office:value-type="time" office:time-value="PT00H00M00S" calcext:value-type="time">
            <text:p>0.00</text:p>
          </table:table-cell>
          <table:table-cell table:style-name="ce113" table:formula="of:=IF(ISBLANK([.E13]);0;([.M13]-[.L13])+([.K13]-[.J13])+([.I13]-[.H13])+([.G13]-[.F13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13]" office:value-type="time" office:time-value="PT00H00M00S" calcext:value-type="time">
            <text:p>0.00</text:p>
          </table:table-cell>
          <table:table-cell table:style-name="ce439" table:formula="of:=IF((([.O13]-[.N13])+[.P13])&gt;0;&quot;+&quot;;IF((([.O13]-[.N13])+[.P13])&lt;0;&quot;-&quot;;&quot; &quot;))" office:value-type="string" office:string-value=" " calcext:value-type="string">
            <text:p><text:s/></text:p>
          </table:table-cell>
          <table:table-cell table:style-name="ce479" table:formula="of:=IF((([.O13]-[.N13])+[.P13])&gt;=0;([.O13]-[.N13])+[.P13];-(([.O13]-[.N13])+[.P13]))" office:value-type="time" office:time-value="PT00H00M00S" calcext:value-type="time">
            <text:p>0.00</text:p>
          </table:table-cell>
          <table:table-cell table:style-name="ce141" table:formula="of:=([.O13]-[.N13])+[.P13]" office:value-type="time" office:time-value="PT00H00M00S" calcext:value-type="time">
            <text:p>0.00</text:p>
          </table:table-cell>
          <table:table-cell table:style-name="ce888" table:formula="of:=IF([.E13]=&quot;Malattia&quot;;1;&quot; &quot;)" office:value-type="string" office:string-value=" " calcext:value-type="string">
            <text:p><text:s/></text:p>
          </table:table-cell>
          <table:table-cell table:style-name="ce894" table:formula="of:=IF([.E13]=&quot;Infortunio&quot;;1;&quot; &quot;)" office:value-type="string" office:string-value=" " calcext:value-type="string">
            <text:p><text:s/></text:p>
          </table:table-cell>
          <table:table-cell table:style-name="ce347" table:formula="of:=IF([.E13]=&quot;Permesso&quot;;1;&quot; &quot;)" office:value-type="string" office:string-value=" " calcext:value-type="string">
            <text:p><text:s/></text:p>
          </table:table-cell>
          <table:table-cell table:style-name="ce352" table:formula="of:=IF([.E13]=&quot;L. 104&quot;;1;&quot; &quot;)" office:value-type="string" office:string-value=" " calcext:value-type="string">
            <text:p><text:s/></text:p>
          </table:table-cell>
          <table:table-cell table:style-name="ce358" table:formula="of:=IF([.E13]=&quot;Ferie ap&quot;;1;&quot; &quot;)" office:value-type="string" office:string-value=" " calcext:value-type="string">
            <text:p><text:s/></text:p>
          </table:table-cell>
          <table:table-cell table:style-name="ce367" table:formula="of:=IF([.E1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14]);2)" office:value-type="float" office:value="6" calcext:value-type="float">
            <text:p>6</text:p>
          </table:table-cell>
          <table:table-cell table:style-name="ce370" table:formula="of:=IF([.B14]=1;&quot;Lunedì&quot;;IF([.B14]=2;&quot;Martedì&quot;;IF([.B14]=3;&quot;Mercoledì&quot;;IF([.B14]=4;&quot;Giovedì&quot;;IF([.B14]=5;&quot;Venerdì&quot;;IF([.B14]=6;&quot;Sabato&quot;;IF([.B14]=7;&quot;Domenica&quot;;0)))))))" office:value-type="string" office:string-value="Sabato" calcext:value-type="string">
            <text:p>Sabato</text:p>
          </table:table-cell>
          <table:table-cell table:style-name="ce656" office:value-type="float" office:value="7" calcext:value-type="float">
            <text:p>7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14]);0;IF(OR([.E14]=&quot;Lavoro&quot;;[.E14]=&quot;Recupero&quot;);IF([.B14]=1;OreLun;IF([.B14]=2;OreMar;IF([.B14]=3;OreMerc;IF([.B14]=4;OreGio;IF([.B14]=5;OreVen;IF([.B14]=6;OreSab;OreDom))))));0))" office:value-type="time" office:time-value="PT00H00M00S" calcext:value-type="time">
            <text:p>0.00</text:p>
          </table:table-cell>
          <table:table-cell table:style-name="ce113" table:formula="of:=IF(ISBLANK([.E14]);0;([.M14]-[.L14])+([.K14]-[.J14])+([.I14]-[.H14])+([.G14]-[.F14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14]" office:value-type="time" office:time-value="PT00H00M00S" calcext:value-type="time">
            <text:p>0.00</text:p>
          </table:table-cell>
          <table:table-cell table:style-name="ce439" table:formula="of:=IF((([.O14]-[.N14])+[.P14])&gt;0;&quot;+&quot;;IF((([.O14]-[.N14])+[.P14])&lt;0;&quot;-&quot;;&quot; &quot;))" office:value-type="string" office:string-value=" " calcext:value-type="string">
            <text:p><text:s/></text:p>
          </table:table-cell>
          <table:table-cell table:style-name="ce479" table:formula="of:=IF((([.O14]-[.N14])+[.P14])&gt;=0;([.O14]-[.N14])+[.P14];-(([.O14]-[.N14])+[.P14]))" office:value-type="time" office:time-value="PT00H00M00S" calcext:value-type="time">
            <text:p>0.00</text:p>
          </table:table-cell>
          <table:table-cell table:style-name="ce141" table:formula="of:=([.O14]-[.N14])+[.P14]" office:value-type="time" office:time-value="PT00H00M00S" calcext:value-type="time">
            <text:p>0.00</text:p>
          </table:table-cell>
          <table:table-cell table:style-name="ce888" table:formula="of:=IF([.E14]=&quot;Malattia&quot;;1;&quot; &quot;)" office:value-type="string" office:string-value=" " calcext:value-type="string">
            <text:p><text:s/></text:p>
          </table:table-cell>
          <table:table-cell table:style-name="ce894" table:formula="of:=IF([.E14]=&quot;Infortunio&quot;;1;&quot; &quot;)" office:value-type="string" office:string-value=" " calcext:value-type="string">
            <text:p><text:s/></text:p>
          </table:table-cell>
          <table:table-cell table:style-name="ce347" table:formula="of:=IF([.E14]=&quot;Permesso&quot;;1;&quot; &quot;)" office:value-type="string" office:string-value=" " calcext:value-type="string">
            <text:p><text:s/></text:p>
          </table:table-cell>
          <table:table-cell table:style-name="ce352" table:formula="of:=IF([.E14]=&quot;L. 104&quot;;1;&quot; &quot;)" office:value-type="string" office:string-value=" " calcext:value-type="string">
            <text:p><text:s/></text:p>
          </table:table-cell>
          <table:table-cell table:style-name="ce358" table:formula="of:=IF([.E14]=&quot;Ferie ap&quot;;1;&quot; &quot;)" office:value-type="string" office:string-value=" " calcext:value-type="string">
            <text:p><text:s/></text:p>
          </table:table-cell>
          <table:table-cell table:style-name="ce367" table:formula="of:=IF([.E1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15]);2)" office:value-type="float" office:value="7" calcext:value-type="float">
            <text:p>7</text:p>
          </table:table-cell>
          <table:table-cell table:style-name="ce370" table:formula="of:=IF([.B15]=1;&quot;Lunedì&quot;;IF([.B15]=2;&quot;Martedì&quot;;IF([.B15]=3;&quot;Mercoledì&quot;;IF([.B15]=4;&quot;Giovedì&quot;;IF([.B15]=5;&quot;Venerdì&quot;;IF([.B15]=6;&quot;Sabato&quot;;IF([.B15]=7;&quot;Domenica&quot;;0)))))))" office:value-type="string" office:string-value="Domenica" calcext:value-type="string">
            <text:p>Domenica</text:p>
          </table:table-cell>
          <table:table-cell table:style-name="ce656" office:value-type="float" office:value="8" calcext:value-type="float">
            <text:p>8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15]);0;IF(OR([.E15]=&quot;Lavoro&quot;;[.E15]=&quot;Recupero&quot;);IF([.B15]=1;OreLun;IF([.B15]=2;OreMar;IF([.B15]=3;OreMerc;IF([.B15]=4;OreGio;IF([.B15]=5;OreVen;IF([.B15]=6;OreSab;OreDom))))));0))" office:value-type="time" office:time-value="PT00H00M00S" calcext:value-type="time">
            <text:p>0.00</text:p>
          </table:table-cell>
          <table:table-cell table:style-name="ce113" table:formula="of:=IF(ISBLANK([.E15]);0;([.M15]-[.L15])+([.K15]-[.J15])+([.I15]-[.H15])+([.G15]-[.F15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15]" office:value-type="time" office:time-value="PT00H00M00S" calcext:value-type="time">
            <text:p>0.00</text:p>
          </table:table-cell>
          <table:table-cell table:style-name="ce439" table:formula="of:=IF((([.O15]-[.N15])+[.P15])&gt;0;&quot;+&quot;;IF((([.O15]-[.N15])+[.P15])&lt;0;&quot;-&quot;;&quot; &quot;))" office:value-type="string" office:string-value=" " calcext:value-type="string">
            <text:p><text:s/></text:p>
          </table:table-cell>
          <table:table-cell table:style-name="ce479" table:formula="of:=IF((([.O15]-[.N15])+[.P15])&gt;=0;([.O15]-[.N15])+[.P15];-(([.O15]-[.N15])+[.P15]))" office:value-type="time" office:time-value="PT00H00M00S" calcext:value-type="time">
            <text:p>0.00</text:p>
          </table:table-cell>
          <table:table-cell table:style-name="ce141" table:formula="of:=([.O15]-[.N15])+[.P15]" office:value-type="time" office:time-value="PT00H00M00S" calcext:value-type="time">
            <text:p>0.00</text:p>
          </table:table-cell>
          <table:table-cell table:style-name="ce888" table:formula="of:=IF([.E15]=&quot;Malattia&quot;;1;&quot; &quot;)" office:value-type="string" office:string-value=" " calcext:value-type="string">
            <text:p><text:s/></text:p>
          </table:table-cell>
          <table:table-cell table:style-name="ce894" table:formula="of:=IF([.E15]=&quot;Infortunio&quot;;1;&quot; &quot;)" office:value-type="string" office:string-value=" " calcext:value-type="string">
            <text:p><text:s/></text:p>
          </table:table-cell>
          <table:table-cell table:style-name="ce347" table:formula="of:=IF([.E15]=&quot;Permesso&quot;;1;&quot; &quot;)" office:value-type="string" office:string-value=" " calcext:value-type="string">
            <text:p><text:s/></text:p>
          </table:table-cell>
          <table:table-cell table:style-name="ce352" table:formula="of:=IF([.E15]=&quot;L. 104&quot;;1;&quot; &quot;)" office:value-type="string" office:string-value=" " calcext:value-type="string">
            <text:p><text:s/></text:p>
          </table:table-cell>
          <table:table-cell table:style-name="ce358" table:formula="of:=IF([.E15]=&quot;Ferie ap&quot;;1;&quot; &quot;)" office:value-type="string" office:string-value=" " calcext:value-type="string">
            <text:p><text:s/></text:p>
          </table:table-cell>
          <table:table-cell table:style-name="ce367" table:formula="of:=IF([.E1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16]);2)" office:value-type="float" office:value="1" calcext:value-type="float">
            <text:p>1</text:p>
          </table:table-cell>
          <table:table-cell table:style-name="ce370" table:formula="of:=IF([.B16]=1;&quot;Lunedì&quot;;IF([.B16]=2;&quot;Martedì&quot;;IF([.B16]=3;&quot;Mercoledì&quot;;IF([.B16]=4;&quot;Giovedì&quot;;IF([.B16]=5;&quot;Venerdì&quot;;IF([.B16]=6;&quot;Sabato&quot;;IF([.B16]=7;&quot;Domenica&quot;;0)))))))" office:value-type="string" office:string-value="Lunedì" calcext:value-type="string">
            <text:p>Lunedì</text:p>
          </table:table-cell>
          <table:table-cell table:style-name="ce656" office:value-type="float" office:value="9" calcext:value-type="float">
            <text:p>9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16]);0;IF(OR([.E16]=&quot;Lavoro&quot;;[.E16]=&quot;Recupero&quot;);IF([.B16]=1;OreLun;IF([.B16]=2;OreMar;IF([.B16]=3;OreMerc;IF([.B16]=4;OreGio;IF([.B16]=5;OreVen;IF([.B16]=6;OreSab;OreDom))))));0))" office:value-type="time" office:time-value="PT00H00M00S" calcext:value-type="time">
            <text:p>0.00</text:p>
          </table:table-cell>
          <table:table-cell table:style-name="ce113" table:formula="of:=IF(ISBLANK([.E16]);0;([.M16]-[.L16])+([.K16]-[.J16])+([.I16]-[.H16])+([.G16]-[.F16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16]" office:value-type="time" office:time-value="PT00H00M00S" calcext:value-type="time">
            <text:p>0.00</text:p>
          </table:table-cell>
          <table:table-cell table:style-name="ce439" table:formula="of:=IF((([.O16]-[.N16])+[.P16])&gt;0;&quot;+&quot;;IF((([.O16]-[.N16])+[.P16])&lt;0;&quot;-&quot;;&quot; &quot;))" office:value-type="string" office:string-value=" " calcext:value-type="string">
            <text:p><text:s/></text:p>
          </table:table-cell>
          <table:table-cell table:style-name="ce479" table:formula="of:=IF((([.O16]-[.N16])+[.P16])&gt;=0;([.O16]-[.N16])+[.P16];-(([.O16]-[.N16])+[.P16]))" office:value-type="time" office:time-value="PT00H00M00S" calcext:value-type="time">
            <text:p>0.00</text:p>
          </table:table-cell>
          <table:table-cell table:style-name="ce141" table:formula="of:=([.O16]-[.N16])+[.P16]" office:value-type="time" office:time-value="PT00H00M00S" calcext:value-type="time">
            <text:p>0.00</text:p>
          </table:table-cell>
          <table:table-cell table:style-name="ce888" table:formula="of:=IF([.E16]=&quot;Malattia&quot;;1;&quot; &quot;)" office:value-type="string" office:string-value=" " calcext:value-type="string">
            <text:p><text:s/></text:p>
          </table:table-cell>
          <table:table-cell table:style-name="ce894" table:formula="of:=IF([.E16]=&quot;Infortunio&quot;;1;&quot; &quot;)" office:value-type="string" office:string-value=" " calcext:value-type="string">
            <text:p><text:s/></text:p>
          </table:table-cell>
          <table:table-cell table:style-name="ce347" table:formula="of:=IF([.E16]=&quot;Permesso&quot;;1;&quot; &quot;)" office:value-type="string" office:string-value=" " calcext:value-type="string">
            <text:p><text:s/></text:p>
          </table:table-cell>
          <table:table-cell table:style-name="ce352" table:formula="of:=IF([.E16]=&quot;L. 104&quot;;1;&quot; &quot;)" office:value-type="string" office:string-value=" " calcext:value-type="string">
            <text:p><text:s/></text:p>
          </table:table-cell>
          <table:table-cell table:style-name="ce358" table:formula="of:=IF([.E16]=&quot;Ferie ap&quot;;1;&quot; &quot;)" office:value-type="string" office:string-value=" " calcext:value-type="string">
            <text:p><text:s/></text:p>
          </table:table-cell>
          <table:table-cell table:style-name="ce367" table:formula="of:=IF([.E1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17]);2)" office:value-type="float" office:value="2" calcext:value-type="float">
            <text:p>2</text:p>
          </table:table-cell>
          <table:table-cell table:style-name="ce370" table:formula="of:=IF([.B17]=1;&quot;Lunedì&quot;;IF([.B17]=2;&quot;Martedì&quot;;IF([.B17]=3;&quot;Mercoledì&quot;;IF([.B17]=4;&quot;Giovedì&quot;;IF([.B17]=5;&quot;Venerdì&quot;;IF([.B17]=6;&quot;Sabato&quot;;IF([.B17]=7;&quot;Domenica&quot;;0)))))))" office:value-type="string" office:string-value="Martedì" calcext:value-type="string">
            <text:p>Martedì</text:p>
          </table:table-cell>
          <table:table-cell table:style-name="ce656" office:value-type="float" office:value="10" calcext:value-type="float">
            <text:p>10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17]);0;IF(OR([.E17]=&quot;Lavoro&quot;;[.E17]=&quot;Recupero&quot;);IF([.B17]=1;OreLun;IF([.B17]=2;OreMar;IF([.B17]=3;OreMerc;IF([.B17]=4;OreGio;IF([.B17]=5;OreVen;IF([.B17]=6;OreSab;OreDom))))));0))" office:value-type="time" office:time-value="PT00H00M00S" calcext:value-type="time">
            <text:p>0.00</text:p>
          </table:table-cell>
          <table:table-cell table:style-name="ce113" table:formula="of:=IF(ISBLANK([.E17]);0;([.M17]-[.L17])+([.K17]-[.J17])+([.I17]-[.H17])+([.G17]-[.F17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17]" office:value-type="time" office:time-value="PT00H00M00S" calcext:value-type="time">
            <text:p>0.00</text:p>
          </table:table-cell>
          <table:table-cell table:style-name="ce439" table:formula="of:=IF((([.O17]-[.N17])+[.P17])&gt;0;&quot;+&quot;;IF((([.O17]-[.N17])+[.P17])&lt;0;&quot;-&quot;;&quot; &quot;))" office:value-type="string" office:string-value=" " calcext:value-type="string">
            <text:p><text:s/></text:p>
          </table:table-cell>
          <table:table-cell table:style-name="ce479" table:formula="of:=IF((([.O17]-[.N17])+[.P17])&gt;=0;([.O17]-[.N17])+[.P17];-(([.O17]-[.N17])+[.P17]))" office:value-type="time" office:time-value="PT00H00M00S" calcext:value-type="time">
            <text:p>0.00</text:p>
          </table:table-cell>
          <table:table-cell table:style-name="ce141" table:formula="of:=([.O17]-[.N17])+[.P17]" office:value-type="time" office:time-value="PT00H00M00S" calcext:value-type="time">
            <text:p>0.00</text:p>
          </table:table-cell>
          <table:table-cell table:style-name="ce888" table:formula="of:=IF([.E17]=&quot;Malattia&quot;;1;&quot; &quot;)" office:value-type="string" office:string-value=" " calcext:value-type="string">
            <text:p><text:s/></text:p>
          </table:table-cell>
          <table:table-cell table:style-name="ce894" table:formula="of:=IF([.E17]=&quot;Infortunio&quot;;1;&quot; &quot;)" office:value-type="string" office:string-value=" " calcext:value-type="string">
            <text:p><text:s/></text:p>
          </table:table-cell>
          <table:table-cell table:style-name="ce347" table:formula="of:=IF([.E17]=&quot;Permesso&quot;;1;&quot; &quot;)" office:value-type="string" office:string-value=" " calcext:value-type="string">
            <text:p><text:s/></text:p>
          </table:table-cell>
          <table:table-cell table:style-name="ce352" table:formula="of:=IF([.E17]=&quot;L. 104&quot;;1;&quot; &quot;)" office:value-type="string" office:string-value=" " calcext:value-type="string">
            <text:p><text:s/></text:p>
          </table:table-cell>
          <table:table-cell table:style-name="ce358" table:formula="of:=IF([.E17]=&quot;Ferie ap&quot;;1;&quot; &quot;)" office:value-type="string" office:string-value=" " calcext:value-type="string">
            <text:p><text:s/></text:p>
          </table:table-cell>
          <table:table-cell table:style-name="ce367" table:formula="of:=IF([.E1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18]);2)" office:value-type="float" office:value="3" calcext:value-type="float">
            <text:p>3</text:p>
          </table:table-cell>
          <table:table-cell table:style-name="ce370" table:formula="of:=IF([.B18]=1;&quot;Lunedì&quot;;IF([.B18]=2;&quot;Martedì&quot;;IF([.B18]=3;&quot;Mercoledì&quot;;IF([.B18]=4;&quot;Giovedì&quot;;IF([.B18]=5;&quot;Venerdì&quot;;IF([.B18]=6;&quot;Sabato&quot;;IF([.B18]=7;&quot;Domenica&quot;;0)))))))" office:value-type="string" office:string-value="Mercoledì" calcext:value-type="string">
            <text:p>Mercoledì</text:p>
          </table:table-cell>
          <table:table-cell table:style-name="ce656" office:value-type="float" office:value="11" calcext:value-type="float">
            <text:p>11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18]);0;IF(OR([.E18]=&quot;Lavoro&quot;;[.E18]=&quot;Recupero&quot;);IF([.B18]=1;OreLun;IF([.B18]=2;OreMar;IF([.B18]=3;OreMerc;IF([.B18]=4;OreGio;IF([.B18]=5;OreVen;IF([.B18]=6;OreSab;OreDom))))));0))" office:value-type="time" office:time-value="PT00H00M00S" calcext:value-type="time">
            <text:p>0.00</text:p>
          </table:table-cell>
          <table:table-cell table:style-name="ce113" table:formula="of:=IF(ISBLANK([.E18]);0;([.M18]-[.L18])+([.K18]-[.J18])+([.I18]-[.H18])+([.G18]-[.F18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18]" office:value-type="time" office:time-value="PT00H00M00S" calcext:value-type="time">
            <text:p>0.00</text:p>
          </table:table-cell>
          <table:table-cell table:style-name="ce439" table:formula="of:=IF((([.O18]-[.N18])+[.P18])&gt;0;&quot;+&quot;;IF((([.O18]-[.N18])+[.P18])&lt;0;&quot;-&quot;;&quot; &quot;))" office:value-type="string" office:string-value=" " calcext:value-type="string">
            <text:p><text:s/></text:p>
          </table:table-cell>
          <table:table-cell table:style-name="ce479" table:formula="of:=IF((([.O18]-[.N18])+[.P18])&gt;=0;([.O18]-[.N18])+[.P18];-(([.O18]-[.N18])+[.P18]))" office:value-type="time" office:time-value="PT00H00M00S" calcext:value-type="time">
            <text:p>0.00</text:p>
          </table:table-cell>
          <table:table-cell table:style-name="ce141" table:formula="of:=([.O18]-[.N18])+[.P18]" office:value-type="time" office:time-value="PT00H00M00S" calcext:value-type="time">
            <text:p>0.00</text:p>
          </table:table-cell>
          <table:table-cell table:style-name="ce888" table:formula="of:=IF([.E18]=&quot;Malattia&quot;;1;&quot; &quot;)" office:value-type="string" office:string-value=" " calcext:value-type="string">
            <text:p><text:s/></text:p>
          </table:table-cell>
          <table:table-cell table:style-name="ce894" table:formula="of:=IF([.E18]=&quot;Infortunio&quot;;1;&quot; &quot;)" office:value-type="string" office:string-value=" " calcext:value-type="string">
            <text:p><text:s/></text:p>
          </table:table-cell>
          <table:table-cell table:style-name="ce347" table:formula="of:=IF([.E18]=&quot;Permesso&quot;;1;&quot; &quot;)" office:value-type="string" office:string-value=" " calcext:value-type="string">
            <text:p><text:s/></text:p>
          </table:table-cell>
          <table:table-cell table:style-name="ce352" table:formula="of:=IF([.E18]=&quot;L. 104&quot;;1;&quot; &quot;)" office:value-type="string" office:string-value=" " calcext:value-type="string">
            <text:p><text:s/></text:p>
          </table:table-cell>
          <table:table-cell table:style-name="ce358" table:formula="of:=IF([.E18]=&quot;Ferie ap&quot;;1;&quot; &quot;)" office:value-type="string" office:string-value=" " calcext:value-type="string">
            <text:p><text:s/></text:p>
          </table:table-cell>
          <table:table-cell table:style-name="ce367" table:formula="of:=IF([.E1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19]);2)" office:value-type="float" office:value="4" calcext:value-type="float">
            <text:p>4</text:p>
          </table:table-cell>
          <table:table-cell table:style-name="ce370" table:formula="of:=IF([.B19]=1;&quot;Lunedì&quot;;IF([.B19]=2;&quot;Martedì&quot;;IF([.B19]=3;&quot;Mercoledì&quot;;IF([.B19]=4;&quot;Giovedì&quot;;IF([.B19]=5;&quot;Venerdì&quot;;IF([.B19]=6;&quot;Sabato&quot;;IF([.B19]=7;&quot;Domenica&quot;;0)))))))" office:value-type="string" office:string-value="Giovedì" calcext:value-type="string">
            <text:p>Giovedì</text:p>
          </table:table-cell>
          <table:table-cell table:style-name="ce656" office:value-type="float" office:value="12" calcext:value-type="float">
            <text:p>12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19]);0;IF(OR([.E19]=&quot;Lavoro&quot;;[.E19]=&quot;Recupero&quot;);IF([.B19]=1;OreLun;IF([.B19]=2;OreMar;IF([.B19]=3;OreMerc;IF([.B19]=4;OreGio;IF([.B19]=5;OreVen;IF([.B19]=6;OreSab;OreDom))))));0))" office:value-type="time" office:time-value="PT00H00M00S" calcext:value-type="time">
            <text:p>0.00</text:p>
          </table:table-cell>
          <table:table-cell table:style-name="ce113" table:formula="of:=IF(ISBLANK([.E19]);0;([.M19]-[.L19])+([.K19]-[.J19])+([.I19]-[.H19])+([.G19]-[.F19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19]" office:value-type="time" office:time-value="PT00H00M00S" calcext:value-type="time">
            <text:p>0.00</text:p>
          </table:table-cell>
          <table:table-cell table:style-name="ce439" table:formula="of:=IF((([.O19]-[.N19])+[.P19])&gt;0;&quot;+&quot;;IF((([.O19]-[.N19])+[.P19])&lt;0;&quot;-&quot;;&quot; &quot;))" office:value-type="string" office:string-value=" " calcext:value-type="string">
            <text:p><text:s/></text:p>
          </table:table-cell>
          <table:table-cell table:style-name="ce479" table:formula="of:=IF((([.O19]-[.N19])+[.P19])&gt;=0;([.O19]-[.N19])+[.P19];-(([.O19]-[.N19])+[.P19]))" office:value-type="time" office:time-value="PT00H00M00S" calcext:value-type="time">
            <text:p>0.00</text:p>
          </table:table-cell>
          <table:table-cell table:style-name="ce141" table:formula="of:=([.O19]-[.N19])+[.P19]" office:value-type="time" office:time-value="PT00H00M00S" calcext:value-type="time">
            <text:p>0.00</text:p>
          </table:table-cell>
          <table:table-cell table:style-name="ce888" table:formula="of:=IF([.E19]=&quot;Malattia&quot;;1;&quot; &quot;)" office:value-type="string" office:string-value=" " calcext:value-type="string">
            <text:p><text:s/></text:p>
          </table:table-cell>
          <table:table-cell table:style-name="ce894" table:formula="of:=IF([.E19]=&quot;Infortunio&quot;;1;&quot; &quot;)" office:value-type="string" office:string-value=" " calcext:value-type="string">
            <text:p><text:s/></text:p>
          </table:table-cell>
          <table:table-cell table:style-name="ce347" table:formula="of:=IF([.E19]=&quot;Permesso&quot;;1;&quot; &quot;)" office:value-type="string" office:string-value=" " calcext:value-type="string">
            <text:p><text:s/></text:p>
          </table:table-cell>
          <table:table-cell table:style-name="ce352" table:formula="of:=IF([.E19]=&quot;L. 104&quot;;1;&quot; &quot;)" office:value-type="string" office:string-value=" " calcext:value-type="string">
            <text:p><text:s/></text:p>
          </table:table-cell>
          <table:table-cell table:style-name="ce358" table:formula="of:=IF([.E19]=&quot;Ferie ap&quot;;1;&quot; &quot;)" office:value-type="string" office:string-value=" " calcext:value-type="string">
            <text:p><text:s/></text:p>
          </table:table-cell>
          <table:table-cell table:style-name="ce367" table:formula="of:=IF([.E1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20]);2)" office:value-type="float" office:value="5" calcext:value-type="float">
            <text:p>5</text:p>
          </table:table-cell>
          <table:table-cell table:style-name="ce370" table:formula="of:=IF([.B20]=1;&quot;Lunedì&quot;;IF([.B20]=2;&quot;Martedì&quot;;IF([.B20]=3;&quot;Mercoledì&quot;;IF([.B20]=4;&quot;Giovedì&quot;;IF([.B20]=5;&quot;Venerdì&quot;;IF([.B20]=6;&quot;Sabato&quot;;IF([.B20]=7;&quot;Domenica&quot;;0)))))))" office:value-type="string" office:string-value="Venerdì" calcext:value-type="string">
            <text:p>Venerdì</text:p>
          </table:table-cell>
          <table:table-cell table:style-name="ce656" office:value-type="float" office:value="13" calcext:value-type="float">
            <text:p>13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20]);0;IF(OR([.E20]=&quot;Lavoro&quot;;[.E20]=&quot;Recupero&quot;);IF([.B20]=1;OreLun;IF([.B20]=2;OreMar;IF([.B20]=3;OreMerc;IF([.B20]=4;OreGio;IF([.B20]=5;OreVen;IF([.B20]=6;OreSab;OreDom))))));0))" office:value-type="time" office:time-value="PT00H00M00S" calcext:value-type="time">
            <text:p>0.00</text:p>
          </table:table-cell>
          <table:table-cell table:style-name="ce113" table:formula="of:=IF(ISBLANK([.E20]);0;([.M20]-[.L20])+([.K20]-[.J20])+([.I20]-[.H20])+([.G20]-[.F20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20]" office:value-type="time" office:time-value="PT00H00M00S" calcext:value-type="time">
            <text:p>0.00</text:p>
          </table:table-cell>
          <table:table-cell table:style-name="ce439" table:formula="of:=IF((([.O20]-[.N20])+[.P20])&gt;0;&quot;+&quot;;IF((([.O20]-[.N20])+[.P20])&lt;0;&quot;-&quot;;&quot; &quot;))" office:value-type="string" office:string-value=" " calcext:value-type="string">
            <text:p><text:s/></text:p>
          </table:table-cell>
          <table:table-cell table:style-name="ce479" table:formula="of:=IF((([.O20]-[.N20])+[.P20])&gt;=0;([.O20]-[.N20])+[.P20];-(([.O20]-[.N20])+[.P20]))" office:value-type="time" office:time-value="PT00H00M00S" calcext:value-type="time">
            <text:p>0.00</text:p>
          </table:table-cell>
          <table:table-cell table:style-name="ce141" table:formula="of:=([.O20]-[.N20])+[.P20]" office:value-type="time" office:time-value="PT00H00M00S" calcext:value-type="time">
            <text:p>0.00</text:p>
          </table:table-cell>
          <table:table-cell table:style-name="ce888" table:formula="of:=IF([.E20]=&quot;Malattia&quot;;1;&quot; &quot;)" office:value-type="string" office:string-value=" " calcext:value-type="string">
            <text:p><text:s/></text:p>
          </table:table-cell>
          <table:table-cell table:style-name="ce894" table:formula="of:=IF([.E20]=&quot;Infortunio&quot;;1;&quot; &quot;)" office:value-type="string" office:string-value=" " calcext:value-type="string">
            <text:p><text:s/></text:p>
          </table:table-cell>
          <table:table-cell table:style-name="ce347" table:formula="of:=IF([.E20]=&quot;Permesso&quot;;1;&quot; &quot;)" office:value-type="string" office:string-value=" " calcext:value-type="string">
            <text:p><text:s/></text:p>
          </table:table-cell>
          <table:table-cell table:style-name="ce352" table:formula="of:=IF([.E20]=&quot;L. 104&quot;;1;&quot; &quot;)" office:value-type="string" office:string-value=" " calcext:value-type="string">
            <text:p><text:s/></text:p>
          </table:table-cell>
          <table:table-cell table:style-name="ce358" table:formula="of:=IF([.E20]=&quot;Ferie ap&quot;;1;&quot; &quot;)" office:value-type="string" office:string-value=" " calcext:value-type="string">
            <text:p><text:s/></text:p>
          </table:table-cell>
          <table:table-cell table:style-name="ce367" table:formula="of:=IF([.E2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21]);2)" office:value-type="float" office:value="6" calcext:value-type="float">
            <text:p>6</text:p>
          </table:table-cell>
          <table:table-cell table:style-name="ce370" table:formula="of:=IF([.B21]=1;&quot;Lunedì&quot;;IF([.B21]=2;&quot;Martedì&quot;;IF([.B21]=3;&quot;Mercoledì&quot;;IF([.B21]=4;&quot;Giovedì&quot;;IF([.B21]=5;&quot;Venerdì&quot;;IF([.B21]=6;&quot;Sabato&quot;;IF([.B21]=7;&quot;Domenica&quot;;0)))))))" office:value-type="string" office:string-value="Sabato" calcext:value-type="string">
            <text:p>Sabato</text:p>
          </table:table-cell>
          <table:table-cell table:style-name="ce656" office:value-type="float" office:value="14" calcext:value-type="float">
            <text:p>14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21]);0;IF(OR([.E21]=&quot;Lavoro&quot;;[.E21]=&quot;Recupero&quot;);IF([.B21]=1;OreLun;IF([.B21]=2;OreMar;IF([.B21]=3;OreMerc;IF([.B21]=4;OreGio;IF([.B21]=5;OreVen;IF([.B21]=6;OreSab;OreDom))))));0))" office:value-type="time" office:time-value="PT00H00M00S" calcext:value-type="time">
            <text:p>0.00</text:p>
          </table:table-cell>
          <table:table-cell table:style-name="ce113" table:formula="of:=IF(ISBLANK([.E21]);0;([.M21]-[.L21])+([.K21]-[.J21])+([.I21]-[.H21])+([.G21]-[.F21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21]" office:value-type="time" office:time-value="PT00H00M00S" calcext:value-type="time">
            <text:p>0.00</text:p>
          </table:table-cell>
          <table:table-cell table:style-name="ce439" table:formula="of:=IF((([.O21]-[.N21])+[.P21])&gt;0;&quot;+&quot;;IF((([.O21]-[.N21])+[.P21])&lt;0;&quot;-&quot;;&quot; &quot;))" office:value-type="string" office:string-value=" " calcext:value-type="string">
            <text:p><text:s/></text:p>
          </table:table-cell>
          <table:table-cell table:style-name="ce479" table:formula="of:=IF((([.O21]-[.N21])+[.P21])&gt;=0;([.O21]-[.N21])+[.P21];-(([.O21]-[.N21])+[.P21]))" office:value-type="time" office:time-value="PT00H00M00S" calcext:value-type="time">
            <text:p>0.00</text:p>
          </table:table-cell>
          <table:table-cell table:style-name="ce141" table:formula="of:=([.O21]-[.N21])+[.P21]" office:value-type="time" office:time-value="PT00H00M00S" calcext:value-type="time">
            <text:p>0.00</text:p>
          </table:table-cell>
          <table:table-cell table:style-name="ce888" table:formula="of:=IF([.E21]=&quot;Malattia&quot;;1;&quot; &quot;)" office:value-type="string" office:string-value=" " calcext:value-type="string">
            <text:p><text:s/></text:p>
          </table:table-cell>
          <table:table-cell table:style-name="ce894" table:formula="of:=IF([.E21]=&quot;Infortunio&quot;;1;&quot; &quot;)" office:value-type="string" office:string-value=" " calcext:value-type="string">
            <text:p><text:s/></text:p>
          </table:table-cell>
          <table:table-cell table:style-name="ce347" table:formula="of:=IF([.E21]=&quot;Permesso&quot;;1;&quot; &quot;)" office:value-type="string" office:string-value=" " calcext:value-type="string">
            <text:p><text:s/></text:p>
          </table:table-cell>
          <table:table-cell table:style-name="ce352" table:formula="of:=IF([.E21]=&quot;L. 104&quot;;1;&quot; &quot;)" office:value-type="string" office:string-value=" " calcext:value-type="string">
            <text:p><text:s/></text:p>
          </table:table-cell>
          <table:table-cell table:style-name="ce358" table:formula="of:=IF([.E21]=&quot;Ferie ap&quot;;1;&quot; &quot;)" office:value-type="string" office:string-value=" " calcext:value-type="string">
            <text:p><text:s/></text:p>
          </table:table-cell>
          <table:table-cell table:style-name="ce367" table:formula="of:=IF([.E2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22]);2)" office:value-type="float" office:value="7" calcext:value-type="float">
            <text:p>7</text:p>
          </table:table-cell>
          <table:table-cell table:style-name="ce370" table:formula="of:=IF([.B22]=1;&quot;Lunedì&quot;;IF([.B22]=2;&quot;Martedì&quot;;IF([.B22]=3;&quot;Mercoledì&quot;;IF([.B22]=4;&quot;Giovedì&quot;;IF([.B22]=5;&quot;Venerdì&quot;;IF([.B22]=6;&quot;Sabato&quot;;IF([.B22]=7;&quot;Domenica&quot;;0)))))))" office:value-type="string" office:string-value="Domenica" calcext:value-type="string">
            <text:p>Domenica</text:p>
          </table:table-cell>
          <table:table-cell table:style-name="ce656" office:value-type="float" office:value="15" calcext:value-type="float">
            <text:p>15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22]);0;IF(OR([.E22]=&quot;Lavoro&quot;;[.E22]=&quot;Recupero&quot;);IF([.B22]=1;OreLun;IF([.B22]=2;OreMar;IF([.B22]=3;OreMerc;IF([.B22]=4;OreGio;IF([.B22]=5;OreVen;IF([.B22]=6;OreSab;OreDom))))));0))" office:value-type="time" office:time-value="PT00H00M00S" calcext:value-type="time">
            <text:p>0.00</text:p>
          </table:table-cell>
          <table:table-cell table:style-name="ce113" table:formula="of:=IF(ISBLANK([.E22]);0;([.M22]-[.L22])+([.K22]-[.J22])+([.I22]-[.H22])+([.G22]-[.F22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22]" office:value-type="time" office:time-value="PT00H00M00S" calcext:value-type="time">
            <text:p>0.00</text:p>
          </table:table-cell>
          <table:table-cell table:style-name="ce439" table:formula="of:=IF((([.O22]-[.N22])+[.P22])&gt;0;&quot;+&quot;;IF((([.O22]-[.N22])+[.P22])&lt;0;&quot;-&quot;;&quot; &quot;))" office:value-type="string" office:string-value=" " calcext:value-type="string">
            <text:p><text:s/></text:p>
          </table:table-cell>
          <table:table-cell table:style-name="ce479" table:formula="of:=IF((([.O22]-[.N22])+[.P22])&gt;=0;([.O22]-[.N22])+[.P22];-(([.O22]-[.N22])+[.P22]))" office:value-type="time" office:time-value="PT00H00M00S" calcext:value-type="time">
            <text:p>0.00</text:p>
          </table:table-cell>
          <table:table-cell table:style-name="ce141" table:formula="of:=([.O22]-[.N22])+[.P22]" office:value-type="time" office:time-value="PT00H00M00S" calcext:value-type="time">
            <text:p>0.00</text:p>
          </table:table-cell>
          <table:table-cell table:style-name="ce888" table:formula="of:=IF([.E22]=&quot;Malattia&quot;;1;&quot; &quot;)" office:value-type="string" office:string-value=" " calcext:value-type="string">
            <text:p><text:s/></text:p>
          </table:table-cell>
          <table:table-cell table:style-name="ce894" table:formula="of:=IF([.E22]=&quot;Infortunio&quot;;1;&quot; &quot;)" office:value-type="string" office:string-value=" " calcext:value-type="string">
            <text:p><text:s/></text:p>
          </table:table-cell>
          <table:table-cell table:style-name="ce347" table:formula="of:=IF([.E22]=&quot;Permesso&quot;;1;&quot; &quot;)" office:value-type="string" office:string-value=" " calcext:value-type="string">
            <text:p><text:s/></text:p>
          </table:table-cell>
          <table:table-cell table:style-name="ce352" table:formula="of:=IF([.E22]=&quot;L. 104&quot;;1;&quot; &quot;)" office:value-type="string" office:string-value=" " calcext:value-type="string">
            <text:p><text:s/></text:p>
          </table:table-cell>
          <table:table-cell table:style-name="ce358" table:formula="of:=IF([.E22]=&quot;Ferie ap&quot;;1;&quot; &quot;)" office:value-type="string" office:string-value=" " calcext:value-type="string">
            <text:p><text:s/></text:p>
          </table:table-cell>
          <table:table-cell table:style-name="ce367" table:formula="of:=IF([.E2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23]);2)" office:value-type="float" office:value="1" calcext:value-type="float">
            <text:p>1</text:p>
          </table:table-cell>
          <table:table-cell table:style-name="ce370" table:formula="of:=IF([.B23]=1;&quot;Lunedì&quot;;IF([.B23]=2;&quot;Martedì&quot;;IF([.B23]=3;&quot;Mercoledì&quot;;IF([.B23]=4;&quot;Giovedì&quot;;IF([.B23]=5;&quot;Venerdì&quot;;IF([.B23]=6;&quot;Sabato&quot;;IF([.B23]=7;&quot;Domenica&quot;;0)))))))" office:value-type="string" office:string-value="Lunedì" calcext:value-type="string">
            <text:p>Lunedì</text:p>
          </table:table-cell>
          <table:table-cell table:style-name="ce656" office:value-type="float" office:value="16" calcext:value-type="float">
            <text:p>16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23]);0;IF(OR([.E23]=&quot;Lavoro&quot;;[.E23]=&quot;Recupero&quot;);IF([.B23]=1;OreLun;IF([.B23]=2;OreMar;IF([.B23]=3;OreMerc;IF([.B23]=4;OreGio;IF([.B23]=5;OreVen;IF([.B23]=6;OreSab;OreDom))))));0))" office:value-type="time" office:time-value="PT00H00M00S" calcext:value-type="time">
            <text:p>0.00</text:p>
          </table:table-cell>
          <table:table-cell table:style-name="ce113" table:formula="of:=IF(ISBLANK([.E23]);0;([.M23]-[.L23])+([.K23]-[.J23])+([.I23]-[.H23])+([.G23]-[.F23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23]" office:value-type="time" office:time-value="PT00H00M00S" calcext:value-type="time">
            <text:p>0.00</text:p>
          </table:table-cell>
          <table:table-cell table:style-name="ce439" table:formula="of:=IF((([.O23]-[.N23])+[.P23])&gt;0;&quot;+&quot;;IF((([.O23]-[.N23])+[.P23])&lt;0;&quot;-&quot;;&quot; &quot;))" office:value-type="string" office:string-value=" " calcext:value-type="string">
            <text:p><text:s/></text:p>
          </table:table-cell>
          <table:table-cell table:style-name="ce479" table:formula="of:=IF((([.O23]-[.N23])+[.P23])&gt;=0;([.O23]-[.N23])+[.P23];-(([.O23]-[.N23])+[.P23]))" office:value-type="time" office:time-value="PT00H00M00S" calcext:value-type="time">
            <text:p>0.00</text:p>
          </table:table-cell>
          <table:table-cell table:style-name="ce141" table:formula="of:=([.O23]-[.N23])+[.P23]" office:value-type="time" office:time-value="PT00H00M00S" calcext:value-type="time">
            <text:p>0.00</text:p>
          </table:table-cell>
          <table:table-cell table:style-name="ce888" table:formula="of:=IF([.E23]=&quot;Malattia&quot;;1;&quot; &quot;)" office:value-type="string" office:string-value=" " calcext:value-type="string">
            <text:p><text:s/></text:p>
          </table:table-cell>
          <table:table-cell table:style-name="ce894" table:formula="of:=IF([.E23]=&quot;Infortunio&quot;;1;&quot; &quot;)" office:value-type="string" office:string-value=" " calcext:value-type="string">
            <text:p><text:s/></text:p>
          </table:table-cell>
          <table:table-cell table:style-name="ce347" table:formula="of:=IF([.E23]=&quot;Permesso&quot;;1;&quot; &quot;)" office:value-type="string" office:string-value=" " calcext:value-type="string">
            <text:p><text:s/></text:p>
          </table:table-cell>
          <table:table-cell table:style-name="ce352" table:formula="of:=IF([.E23]=&quot;L. 104&quot;;1;&quot; &quot;)" office:value-type="string" office:string-value=" " calcext:value-type="string">
            <text:p><text:s/></text:p>
          </table:table-cell>
          <table:table-cell table:style-name="ce358" table:formula="of:=IF([.E23]=&quot;Ferie ap&quot;;1;&quot; &quot;)" office:value-type="string" office:string-value=" " calcext:value-type="string">
            <text:p><text:s/></text:p>
          </table:table-cell>
          <table:table-cell table:style-name="ce367" table:formula="of:=IF([.E2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24]);2)" office:value-type="float" office:value="2" calcext:value-type="float">
            <text:p>2</text:p>
          </table:table-cell>
          <table:table-cell table:style-name="ce370" table:formula="of:=IF([.B24]=1;&quot;Lunedì&quot;;IF([.B24]=2;&quot;Martedì&quot;;IF([.B24]=3;&quot;Mercoledì&quot;;IF([.B24]=4;&quot;Giovedì&quot;;IF([.B24]=5;&quot;Venerdì&quot;;IF([.B24]=6;&quot;Sabato&quot;;IF([.B24]=7;&quot;Domenica&quot;;0)))))))" office:value-type="string" office:string-value="Martedì" calcext:value-type="string">
            <text:p>Martedì</text:p>
          </table:table-cell>
          <table:table-cell table:style-name="ce656" office:value-type="float" office:value="17" calcext:value-type="float">
            <text:p>17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24]);0;IF(OR([.E24]=&quot;Lavoro&quot;;[.E24]=&quot;Recupero&quot;);IF([.B24]=1;OreLun;IF([.B24]=2;OreMar;IF([.B24]=3;OreMerc;IF([.B24]=4;OreGio;IF([.B24]=5;OreVen;IF([.B24]=6;OreSab;OreDom))))));0))" office:value-type="time" office:time-value="PT00H00M00S" calcext:value-type="time">
            <text:p>0.00</text:p>
          </table:table-cell>
          <table:table-cell table:style-name="ce113" table:formula="of:=IF(ISBLANK([.E24]);0;([.M24]-[.L24])+([.K24]-[.J24])+([.I24]-[.H24])+([.G24]-[.F24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24]" office:value-type="time" office:time-value="PT00H00M00S" calcext:value-type="time">
            <text:p>0.00</text:p>
          </table:table-cell>
          <table:table-cell table:style-name="ce439" table:formula="of:=IF((([.O24]-[.N24])+[.P24])&gt;0;&quot;+&quot;;IF((([.O24]-[.N24])+[.P24])&lt;0;&quot;-&quot;;&quot; &quot;))" office:value-type="string" office:string-value=" " calcext:value-type="string">
            <text:p><text:s/></text:p>
          </table:table-cell>
          <table:table-cell table:style-name="ce479" table:formula="of:=IF((([.O24]-[.N24])+[.P24])&gt;=0;([.O24]-[.N24])+[.P24];-(([.O24]-[.N24])+[.P24]))" office:value-type="time" office:time-value="PT00H00M00S" calcext:value-type="time">
            <text:p>0.00</text:p>
          </table:table-cell>
          <table:table-cell table:style-name="ce141" table:formula="of:=([.O24]-[.N24])+[.P24]" office:value-type="time" office:time-value="PT00H00M00S" calcext:value-type="time">
            <text:p>0.00</text:p>
          </table:table-cell>
          <table:table-cell table:style-name="ce888" table:formula="of:=IF([.E24]=&quot;Malattia&quot;;1;&quot; &quot;)" office:value-type="string" office:string-value=" " calcext:value-type="string">
            <text:p><text:s/></text:p>
          </table:table-cell>
          <table:table-cell table:style-name="ce894" table:formula="of:=IF([.E24]=&quot;Infortunio&quot;;1;&quot; &quot;)" office:value-type="string" office:string-value=" " calcext:value-type="string">
            <text:p><text:s/></text:p>
          </table:table-cell>
          <table:table-cell table:style-name="ce347" table:formula="of:=IF([.E24]=&quot;Permesso&quot;;1;&quot; &quot;)" office:value-type="string" office:string-value=" " calcext:value-type="string">
            <text:p><text:s/></text:p>
          </table:table-cell>
          <table:table-cell table:style-name="ce352" table:formula="of:=IF([.E24]=&quot;L. 104&quot;;1;&quot; &quot;)" office:value-type="string" office:string-value=" " calcext:value-type="string">
            <text:p><text:s/></text:p>
          </table:table-cell>
          <table:table-cell table:style-name="ce358" table:formula="of:=IF([.E24]=&quot;Ferie ap&quot;;1;&quot; &quot;)" office:value-type="string" office:string-value=" " calcext:value-type="string">
            <text:p><text:s/></text:p>
          </table:table-cell>
          <table:table-cell table:style-name="ce367" table:formula="of:=IF([.E2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25]);2)" office:value-type="float" office:value="3" calcext:value-type="float">
            <text:p>3</text:p>
          </table:table-cell>
          <table:table-cell table:style-name="ce370" table:formula="of:=IF([.B25]=1;&quot;Lunedì&quot;;IF([.B25]=2;&quot;Martedì&quot;;IF([.B25]=3;&quot;Mercoledì&quot;;IF([.B25]=4;&quot;Giovedì&quot;;IF([.B25]=5;&quot;Venerdì&quot;;IF([.B25]=6;&quot;Sabato&quot;;IF([.B25]=7;&quot;Domenica&quot;;0)))))))" office:value-type="string" office:string-value="Mercoledì" calcext:value-type="string">
            <text:p>Mercoledì</text:p>
          </table:table-cell>
          <table:table-cell table:style-name="ce656" office:value-type="float" office:value="18" calcext:value-type="float">
            <text:p>18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25]);0;IF(OR([.E25]=&quot;Lavoro&quot;;[.E25]=&quot;Recupero&quot;);IF([.B25]=1;OreLun;IF([.B25]=2;OreMar;IF([.B25]=3;OreMerc;IF([.B25]=4;OreGio;IF([.B25]=5;OreVen;IF([.B25]=6;OreSab;OreDom))))));0))" office:value-type="time" office:time-value="PT00H00M00S" calcext:value-type="time">
            <text:p>0.00</text:p>
          </table:table-cell>
          <table:table-cell table:style-name="ce113" table:formula="of:=IF(ISBLANK([.E25]);0;([.M25]-[.L25])+([.K25]-[.J25])+([.I25]-[.H25])+([.G25]-[.F25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25]" office:value-type="time" office:time-value="PT00H00M00S" calcext:value-type="time">
            <text:p>0.00</text:p>
          </table:table-cell>
          <table:table-cell table:style-name="ce439" table:formula="of:=IF((([.O25]-[.N25])+[.P25])&gt;0;&quot;+&quot;;IF((([.O25]-[.N25])+[.P25])&lt;0;&quot;-&quot;;&quot; &quot;))" office:value-type="string" office:string-value=" " calcext:value-type="string">
            <text:p><text:s/></text:p>
          </table:table-cell>
          <table:table-cell table:style-name="ce479" table:formula="of:=IF((([.O25]-[.N25])+[.P25])&gt;=0;([.O25]-[.N25])+[.P25];-(([.O25]-[.N25])+[.P25]))" office:value-type="time" office:time-value="PT00H00M00S" calcext:value-type="time">
            <text:p>0.00</text:p>
          </table:table-cell>
          <table:table-cell table:style-name="ce141" table:formula="of:=([.O25]-[.N25])+[.P25]" office:value-type="time" office:time-value="PT00H00M00S" calcext:value-type="time">
            <text:p>0.00</text:p>
          </table:table-cell>
          <table:table-cell table:style-name="ce888" table:formula="of:=IF([.E25]=&quot;Malattia&quot;;1;&quot; &quot;)" office:value-type="string" office:string-value=" " calcext:value-type="string">
            <text:p><text:s/></text:p>
          </table:table-cell>
          <table:table-cell table:style-name="ce894" table:formula="of:=IF([.E25]=&quot;Infortunio&quot;;1;&quot; &quot;)" office:value-type="string" office:string-value=" " calcext:value-type="string">
            <text:p><text:s/></text:p>
          </table:table-cell>
          <table:table-cell table:style-name="ce347" table:formula="of:=IF([.E25]=&quot;Permesso&quot;;1;&quot; &quot;)" office:value-type="string" office:string-value=" " calcext:value-type="string">
            <text:p><text:s/></text:p>
          </table:table-cell>
          <table:table-cell table:style-name="ce352" table:formula="of:=IF([.E25]=&quot;L. 104&quot;;1;&quot; &quot;)" office:value-type="string" office:string-value=" " calcext:value-type="string">
            <text:p><text:s/></text:p>
          </table:table-cell>
          <table:table-cell table:style-name="ce358" table:formula="of:=IF([.E25]=&quot;Ferie ap&quot;;1;&quot; &quot;)" office:value-type="string" office:string-value=" " calcext:value-type="string">
            <text:p><text:s/></text:p>
          </table:table-cell>
          <table:table-cell table:style-name="ce367" table:formula="of:=IF([.E2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26]);2)" office:value-type="float" office:value="4" calcext:value-type="float">
            <text:p>4</text:p>
          </table:table-cell>
          <table:table-cell table:style-name="ce370" table:formula="of:=IF([.B26]=1;&quot;Lunedì&quot;;IF([.B26]=2;&quot;Martedì&quot;;IF([.B26]=3;&quot;Mercoledì&quot;;IF([.B26]=4;&quot;Giovedì&quot;;IF([.B26]=5;&quot;Venerdì&quot;;IF([.B26]=6;&quot;Sabato&quot;;IF([.B26]=7;&quot;Domenica&quot;;0)))))))" office:value-type="string" office:string-value="Giovedì" calcext:value-type="string">
            <text:p>Giovedì</text:p>
          </table:table-cell>
          <table:table-cell table:style-name="ce656" office:value-type="float" office:value="19" calcext:value-type="float">
            <text:p>19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26]);0;IF(OR([.E26]=&quot;Lavoro&quot;;[.E26]=&quot;Recupero&quot;);IF([.B26]=1;OreLun;IF([.B26]=2;OreMar;IF([.B26]=3;OreMerc;IF([.B26]=4;OreGio;IF([.B26]=5;OreVen;IF([.B26]=6;OreSab;OreDom))))));0))" office:value-type="time" office:time-value="PT00H00M00S" calcext:value-type="time">
            <text:p>0.00</text:p>
          </table:table-cell>
          <table:table-cell table:style-name="ce113" table:formula="of:=IF(ISBLANK([.E26]);0;([.M26]-[.L26])+([.K26]-[.J26])+([.I26]-[.H26])+([.G26]-[.F26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26]" office:value-type="time" office:time-value="PT00H00M00S" calcext:value-type="time">
            <text:p>0.00</text:p>
          </table:table-cell>
          <table:table-cell table:style-name="ce439" table:formula="of:=IF((([.O26]-[.N26])+[.P26])&gt;0;&quot;+&quot;;IF((([.O26]-[.N26])+[.P26])&lt;0;&quot;-&quot;;&quot; &quot;))" office:value-type="string" office:string-value=" " calcext:value-type="string">
            <text:p><text:s/></text:p>
          </table:table-cell>
          <table:table-cell table:style-name="ce479" table:formula="of:=IF((([.O26]-[.N26])+[.P26])&gt;=0;([.O26]-[.N26])+[.P26];-(([.O26]-[.N26])+[.P26]))" office:value-type="time" office:time-value="PT00H00M00S" calcext:value-type="time">
            <text:p>0.00</text:p>
          </table:table-cell>
          <table:table-cell table:style-name="ce141" table:formula="of:=([.O26]-[.N26])+[.P26]" office:value-type="time" office:time-value="PT00H00M00S" calcext:value-type="time">
            <text:p>0.00</text:p>
          </table:table-cell>
          <table:table-cell table:style-name="ce888" table:formula="of:=IF([.E26]=&quot;Malattia&quot;;1;&quot; &quot;)" office:value-type="string" office:string-value=" " calcext:value-type="string">
            <text:p><text:s/></text:p>
          </table:table-cell>
          <table:table-cell table:style-name="ce894" table:formula="of:=IF([.E26]=&quot;Infortunio&quot;;1;&quot; &quot;)" office:value-type="string" office:string-value=" " calcext:value-type="string">
            <text:p><text:s/></text:p>
          </table:table-cell>
          <table:table-cell table:style-name="ce347" table:formula="of:=IF([.E26]=&quot;Permesso&quot;;1;&quot; &quot;)" office:value-type="string" office:string-value=" " calcext:value-type="string">
            <text:p><text:s/></text:p>
          </table:table-cell>
          <table:table-cell table:style-name="ce352" table:formula="of:=IF([.E26]=&quot;L. 104&quot;;1;&quot; &quot;)" office:value-type="string" office:string-value=" " calcext:value-type="string">
            <text:p><text:s/></text:p>
          </table:table-cell>
          <table:table-cell table:style-name="ce358" table:formula="of:=IF([.E26]=&quot;Ferie ap&quot;;1;&quot; &quot;)" office:value-type="string" office:string-value=" " calcext:value-type="string">
            <text:p><text:s/></text:p>
          </table:table-cell>
          <table:table-cell table:style-name="ce367" table:formula="of:=IF([.E2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27]);2)" office:value-type="float" office:value="5" calcext:value-type="float">
            <text:p>5</text:p>
          </table:table-cell>
          <table:table-cell table:style-name="ce370" table:formula="of:=IF([.B27]=1;&quot;Lunedì&quot;;IF([.B27]=2;&quot;Martedì&quot;;IF([.B27]=3;&quot;Mercoledì&quot;;IF([.B27]=4;&quot;Giovedì&quot;;IF([.B27]=5;&quot;Venerdì&quot;;IF([.B27]=6;&quot;Sabato&quot;;IF([.B27]=7;&quot;Domenica&quot;;0)))))))" office:value-type="string" office:string-value="Venerdì" calcext:value-type="string">
            <text:p>Venerdì</text:p>
          </table:table-cell>
          <table:table-cell table:style-name="ce656" office:value-type="float" office:value="20" calcext:value-type="float">
            <text:p>20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27]);0;IF(OR([.E27]=&quot;Lavoro&quot;;[.E27]=&quot;Recupero&quot;);IF([.B27]=1;OreLun;IF([.B27]=2;OreMar;IF([.B27]=3;OreMerc;IF([.B27]=4;OreGio;IF([.B27]=5;OreVen;IF([.B27]=6;OreSab;OreDom))))));0))" office:value-type="time" office:time-value="PT00H00M00S" calcext:value-type="time">
            <text:p>0.00</text:p>
          </table:table-cell>
          <table:table-cell table:style-name="ce113" table:formula="of:=IF(ISBLANK([.E27]);0;([.M27]-[.L27])+([.K27]-[.J27])+([.I27]-[.H27])+([.G27]-[.F27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27]" office:value-type="time" office:time-value="PT00H00M00S" calcext:value-type="time">
            <text:p>0.00</text:p>
          </table:table-cell>
          <table:table-cell table:style-name="ce439" table:formula="of:=IF((([.O27]-[.N27])+[.P27])&gt;0;&quot;+&quot;;IF((([.O27]-[.N27])+[.P27])&lt;0;&quot;-&quot;;&quot; &quot;))" office:value-type="string" office:string-value=" " calcext:value-type="string">
            <text:p><text:s/></text:p>
          </table:table-cell>
          <table:table-cell table:style-name="ce479" table:formula="of:=IF((([.O27]-[.N27])+[.P27])&gt;=0;([.O27]-[.N27])+[.P27];-(([.O27]-[.N27])+[.P27]))" office:value-type="time" office:time-value="PT00H00M00S" calcext:value-type="time">
            <text:p>0.00</text:p>
          </table:table-cell>
          <table:table-cell table:style-name="ce141" table:formula="of:=([.O27]-[.N27])+[.P27]" office:value-type="time" office:time-value="PT00H00M00S" calcext:value-type="time">
            <text:p>0.00</text:p>
          </table:table-cell>
          <table:table-cell table:style-name="ce888" table:formula="of:=IF([.E27]=&quot;Malattia&quot;;1;&quot; &quot;)" office:value-type="string" office:string-value=" " calcext:value-type="string">
            <text:p><text:s/></text:p>
          </table:table-cell>
          <table:table-cell table:style-name="ce894" table:formula="of:=IF([.E27]=&quot;Infortunio&quot;;1;&quot; &quot;)" office:value-type="string" office:string-value=" " calcext:value-type="string">
            <text:p><text:s/></text:p>
          </table:table-cell>
          <table:table-cell table:style-name="ce347" table:formula="of:=IF([.E27]=&quot;Permesso&quot;;1;&quot; &quot;)" office:value-type="string" office:string-value=" " calcext:value-type="string">
            <text:p><text:s/></text:p>
          </table:table-cell>
          <table:table-cell table:style-name="ce352" table:formula="of:=IF([.E27]=&quot;L. 104&quot;;1;&quot; &quot;)" office:value-type="string" office:string-value=" " calcext:value-type="string">
            <text:p><text:s/></text:p>
          </table:table-cell>
          <table:table-cell table:style-name="ce358" table:formula="of:=IF([.E27]=&quot;Ferie ap&quot;;1;&quot; &quot;)" office:value-type="string" office:string-value=" " calcext:value-type="string">
            <text:p><text:s/></text:p>
          </table:table-cell>
          <table:table-cell table:style-name="ce367" table:formula="of:=IF([.E2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28]);2)" office:value-type="float" office:value="6" calcext:value-type="float">
            <text:p>6</text:p>
          </table:table-cell>
          <table:table-cell table:style-name="ce370" table:formula="of:=IF([.B28]=1;&quot;Lunedì&quot;;IF([.B28]=2;&quot;Martedì&quot;;IF([.B28]=3;&quot;Mercoledì&quot;;IF([.B28]=4;&quot;Giovedì&quot;;IF([.B28]=5;&quot;Venerdì&quot;;IF([.B28]=6;&quot;Sabato&quot;;IF([.B28]=7;&quot;Domenica&quot;;0)))))))" office:value-type="string" office:string-value="Sabato" calcext:value-type="string">
            <text:p>Sabato</text:p>
          </table:table-cell>
          <table:table-cell table:style-name="ce656" office:value-type="float" office:value="21" calcext:value-type="float">
            <text:p>21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28]);0;IF(OR([.E28]=&quot;Lavoro&quot;;[.E28]=&quot;Recupero&quot;);IF([.B28]=1;OreLun;IF([.B28]=2;OreMar;IF([.B28]=3;OreMerc;IF([.B28]=4;OreGio;IF([.B28]=5;OreVen;IF([.B28]=6;OreSab;OreDom))))));0))" office:value-type="time" office:time-value="PT00H00M00S" calcext:value-type="time">
            <text:p>0.00</text:p>
          </table:table-cell>
          <table:table-cell table:style-name="ce113" table:formula="of:=IF(ISBLANK([.E28]);0;([.M28]-[.L28])+([.K28]-[.J28])+([.I28]-[.H28])+([.G28]-[.F28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28]" office:value-type="time" office:time-value="PT00H00M00S" calcext:value-type="time">
            <text:p>0.00</text:p>
          </table:table-cell>
          <table:table-cell table:style-name="ce439" table:formula="of:=IF((([.O28]-[.N28])+[.P28])&gt;0;&quot;+&quot;;IF((([.O28]-[.N28])+[.P28])&lt;0;&quot;-&quot;;&quot; &quot;))" office:value-type="string" office:string-value=" " calcext:value-type="string">
            <text:p><text:s/></text:p>
          </table:table-cell>
          <table:table-cell table:style-name="ce479" table:formula="of:=IF((([.O28]-[.N28])+[.P28])&gt;=0;([.O28]-[.N28])+[.P28];-(([.O28]-[.N28])+[.P28]))" office:value-type="time" office:time-value="PT00H00M00S" calcext:value-type="time">
            <text:p>0.00</text:p>
          </table:table-cell>
          <table:table-cell table:style-name="ce141" table:formula="of:=([.O28]-[.N28])+[.P28]" office:value-type="time" office:time-value="PT00H00M00S" calcext:value-type="time">
            <text:p>0.00</text:p>
          </table:table-cell>
          <table:table-cell table:style-name="ce888" table:formula="of:=IF([.E28]=&quot;Malattia&quot;;1;&quot; &quot;)" office:value-type="string" office:string-value=" " calcext:value-type="string">
            <text:p><text:s/></text:p>
          </table:table-cell>
          <table:table-cell table:style-name="ce894" table:formula="of:=IF([.E28]=&quot;Infortunio&quot;;1;&quot; &quot;)" office:value-type="string" office:string-value=" " calcext:value-type="string">
            <text:p><text:s/></text:p>
          </table:table-cell>
          <table:table-cell table:style-name="ce347" table:formula="of:=IF([.E28]=&quot;Permesso&quot;;1;&quot; &quot;)" office:value-type="string" office:string-value=" " calcext:value-type="string">
            <text:p><text:s/></text:p>
          </table:table-cell>
          <table:table-cell table:style-name="ce352" table:formula="of:=IF([.E28]=&quot;L. 104&quot;;1;&quot; &quot;)" office:value-type="string" office:string-value=" " calcext:value-type="string">
            <text:p><text:s/></text:p>
          </table:table-cell>
          <table:table-cell table:style-name="ce358" table:formula="of:=IF([.E28]=&quot;Ferie ap&quot;;1;&quot; &quot;)" office:value-type="string" office:string-value=" " calcext:value-type="string">
            <text:p><text:s/></text:p>
          </table:table-cell>
          <table:table-cell table:style-name="ce367" table:formula="of:=IF([.E2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29]);2)" office:value-type="float" office:value="7" calcext:value-type="float">
            <text:p>7</text:p>
          </table:table-cell>
          <table:table-cell table:style-name="ce370" table:formula="of:=IF([.B29]=1;&quot;Lunedì&quot;;IF([.B29]=2;&quot;Martedì&quot;;IF([.B29]=3;&quot;Mercoledì&quot;;IF([.B29]=4;&quot;Giovedì&quot;;IF([.B29]=5;&quot;Venerdì&quot;;IF([.B29]=6;&quot;Sabato&quot;;IF([.B29]=7;&quot;Domenica&quot;;0)))))))" office:value-type="string" office:string-value="Domenica" calcext:value-type="string">
            <text:p>Domenica</text:p>
          </table:table-cell>
          <table:table-cell table:style-name="ce656" office:value-type="float" office:value="22" calcext:value-type="float">
            <text:p>22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29]);0;IF(OR([.E29]=&quot;Lavoro&quot;;[.E29]=&quot;Recupero&quot;);IF([.B29]=1;OreLun;IF([.B29]=2;OreMar;IF([.B29]=3;OreMerc;IF([.B29]=4;OreGio;IF([.B29]=5;OreVen;IF([.B29]=6;OreSab;OreDom))))));0))" office:value-type="time" office:time-value="PT00H00M00S" calcext:value-type="time">
            <text:p>0.00</text:p>
          </table:table-cell>
          <table:table-cell table:style-name="ce113" table:formula="of:=IF(ISBLANK([.E29]);0;([.M29]-[.L29])+([.K29]-[.J29])+([.I29]-[.H29])+([.G29]-[.F29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29]" office:value-type="time" office:time-value="PT00H00M00S" calcext:value-type="time">
            <text:p>0.00</text:p>
          </table:table-cell>
          <table:table-cell table:style-name="ce439" table:formula="of:=IF((([.O29]-[.N29])+[.P29])&gt;0;&quot;+&quot;;IF((([.O29]-[.N29])+[.P29])&lt;0;&quot;-&quot;;&quot; &quot;))" office:value-type="string" office:string-value=" " calcext:value-type="string">
            <text:p><text:s/></text:p>
          </table:table-cell>
          <table:table-cell table:style-name="ce479" table:formula="of:=IF((([.O29]-[.N29])+[.P29])&gt;=0;([.O29]-[.N29])+[.P29];-(([.O29]-[.N29])+[.P29]))" office:value-type="time" office:time-value="PT00H00M00S" calcext:value-type="time">
            <text:p>0.00</text:p>
          </table:table-cell>
          <table:table-cell table:style-name="ce141" table:formula="of:=([.O29]-[.N29])+[.P29]" office:value-type="time" office:time-value="PT00H00M00S" calcext:value-type="time">
            <text:p>0.00</text:p>
          </table:table-cell>
          <table:table-cell table:style-name="ce888" table:formula="of:=IF([.E29]=&quot;Malattia&quot;;1;&quot; &quot;)" office:value-type="string" office:string-value=" " calcext:value-type="string">
            <text:p><text:s/></text:p>
          </table:table-cell>
          <table:table-cell table:style-name="ce894" table:formula="of:=IF([.E29]=&quot;Infortunio&quot;;1;&quot; &quot;)" office:value-type="string" office:string-value=" " calcext:value-type="string">
            <text:p><text:s/></text:p>
          </table:table-cell>
          <table:table-cell table:style-name="ce347" table:formula="of:=IF([.E29]=&quot;Permesso&quot;;1;&quot; &quot;)" office:value-type="string" office:string-value=" " calcext:value-type="string">
            <text:p><text:s/></text:p>
          </table:table-cell>
          <table:table-cell table:style-name="ce352" table:formula="of:=IF([.E29]=&quot;L. 104&quot;;1;&quot; &quot;)" office:value-type="string" office:string-value=" " calcext:value-type="string">
            <text:p><text:s/></text:p>
          </table:table-cell>
          <table:table-cell table:style-name="ce358" table:formula="of:=IF([.E29]=&quot;Ferie ap&quot;;1;&quot; &quot;)" office:value-type="string" office:string-value=" " calcext:value-type="string">
            <text:p><text:s/></text:p>
          </table:table-cell>
          <table:table-cell table:style-name="ce367" table:formula="of:=IF([.E29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30]);2)" office:value-type="float" office:value="1" calcext:value-type="float">
            <text:p>1</text:p>
          </table:table-cell>
          <table:table-cell table:style-name="ce370" table:formula="of:=IF([.B30]=1;&quot;Lunedì&quot;;IF([.B30]=2;&quot;Martedì&quot;;IF([.B30]=3;&quot;Mercoledì&quot;;IF([.B30]=4;&quot;Giovedì&quot;;IF([.B30]=5;&quot;Venerdì&quot;;IF([.B30]=6;&quot;Sabato&quot;;IF([.B30]=7;&quot;Domenica&quot;;0)))))))" office:value-type="string" office:string-value="Lunedì" calcext:value-type="string">
            <text:p>Lunedì</text:p>
          </table:table-cell>
          <table:table-cell table:style-name="ce656" office:value-type="float" office:value="23" calcext:value-type="float">
            <text:p>23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30]);0;IF(OR([.E30]=&quot;Lavoro&quot;;[.E30]=&quot;Recupero&quot;);IF([.B30]=1;OreLun;IF([.B30]=2;OreMar;IF([.B30]=3;OreMerc;IF([.B30]=4;OreGio;IF([.B30]=5;OreVen;IF([.B30]=6;OreSab;OreDom))))));0))" office:value-type="time" office:time-value="PT00H00M00S" calcext:value-type="time">
            <text:p>0.00</text:p>
          </table:table-cell>
          <table:table-cell table:style-name="ce113" table:formula="of:=IF(ISBLANK([.E30]);0;([.M30]-[.L30])+([.K30]-[.J30])+([.I30]-[.H30])+([.G30]-[.F30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30]" office:value-type="time" office:time-value="PT00H00M00S" calcext:value-type="time">
            <text:p>0.00</text:p>
          </table:table-cell>
          <table:table-cell table:style-name="ce439" table:formula="of:=IF((([.O30]-[.N30])+[.P30])&gt;0;&quot;+&quot;;IF((([.O30]-[.N30])+[.P30])&lt;0;&quot;-&quot;;&quot; &quot;))" office:value-type="string" office:string-value=" " calcext:value-type="string">
            <text:p><text:s/></text:p>
          </table:table-cell>
          <table:table-cell table:style-name="ce479" table:formula="of:=IF((([.O30]-[.N30])+[.P30])&gt;=0;([.O30]-[.N30])+[.P30];-(([.O30]-[.N30])+[.P30]))" office:value-type="time" office:time-value="PT00H00M00S" calcext:value-type="time">
            <text:p>0.00</text:p>
          </table:table-cell>
          <table:table-cell table:style-name="ce141" table:formula="of:=([.O30]-[.N30])+[.P30]" office:value-type="time" office:time-value="PT00H00M00S" calcext:value-type="time">
            <text:p>0.00</text:p>
          </table:table-cell>
          <table:table-cell table:style-name="ce888" table:formula="of:=IF([.E30]=&quot;Malattia&quot;;1;&quot; &quot;)" office:value-type="string" office:string-value=" " calcext:value-type="string">
            <text:p><text:s/></text:p>
          </table:table-cell>
          <table:table-cell table:style-name="ce894" table:formula="of:=IF([.E30]=&quot;Infortunio&quot;;1;&quot; &quot;)" office:value-type="string" office:string-value=" " calcext:value-type="string">
            <text:p><text:s/></text:p>
          </table:table-cell>
          <table:table-cell table:style-name="ce347" table:formula="of:=IF([.E30]=&quot;Permesso&quot;;1;&quot; &quot;)" office:value-type="string" office:string-value=" " calcext:value-type="string">
            <text:p><text:s/></text:p>
          </table:table-cell>
          <table:table-cell table:style-name="ce352" table:formula="of:=IF([.E30]=&quot;L. 104&quot;;1;&quot; &quot;)" office:value-type="string" office:string-value=" " calcext:value-type="string">
            <text:p><text:s/></text:p>
          </table:table-cell>
          <table:table-cell table:style-name="ce358" table:formula="of:=IF([.E30]=&quot;Ferie ap&quot;;1;&quot; &quot;)" office:value-type="string" office:string-value=" " calcext:value-type="string">
            <text:p><text:s/></text:p>
          </table:table-cell>
          <table:table-cell table:style-name="ce367" table:formula="of:=IF([.E30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31]);2)" office:value-type="float" office:value="2" calcext:value-type="float">
            <text:p>2</text:p>
          </table:table-cell>
          <table:table-cell table:style-name="ce370" table:formula="of:=IF([.B31]=1;&quot;Lunedì&quot;;IF([.B31]=2;&quot;Martedì&quot;;IF([.B31]=3;&quot;Mercoledì&quot;;IF([.B31]=4;&quot;Giovedì&quot;;IF([.B31]=5;&quot;Venerdì&quot;;IF([.B31]=6;&quot;Sabato&quot;;IF([.B31]=7;&quot;Domenica&quot;;0)))))))" office:value-type="string" office:string-value="Martedì" calcext:value-type="string">
            <text:p>Martedì</text:p>
          </table:table-cell>
          <table:table-cell table:style-name="ce656" office:value-type="float" office:value="24" calcext:value-type="float">
            <text:p>24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31]);0;IF(OR([.E31]=&quot;Lavoro&quot;;[.E31]=&quot;Recupero&quot;);IF([.B31]=1;OreLun;IF([.B31]=2;OreMar;IF([.B31]=3;OreMerc;IF([.B31]=4;OreGio;IF([.B31]=5;OreVen;IF([.B31]=6;OreSab;OreDom))))));0))" office:value-type="time" office:time-value="PT00H00M00S" calcext:value-type="time">
            <text:p>0.00</text:p>
          </table:table-cell>
          <table:table-cell table:style-name="ce113" table:formula="of:=IF(ISBLANK([.E31]);0;([.M31]-[.L31])+([.K31]-[.J31])+([.I31]-[.H31])+([.G31]-[.F31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31]" office:value-type="time" office:time-value="PT00H00M00S" calcext:value-type="time">
            <text:p>0.00</text:p>
          </table:table-cell>
          <table:table-cell table:style-name="ce439" table:formula="of:=IF((([.O31]-[.N31])+[.P31])&gt;0;&quot;+&quot;;IF((([.O31]-[.N31])+[.P31])&lt;0;&quot;-&quot;;&quot; &quot;))" office:value-type="string" office:string-value=" " calcext:value-type="string">
            <text:p><text:s/></text:p>
          </table:table-cell>
          <table:table-cell table:style-name="ce479" table:formula="of:=IF((([.O31]-[.N31])+[.P31])&gt;=0;([.O31]-[.N31])+[.P31];-(([.O31]-[.N31])+[.P31]))" office:value-type="time" office:time-value="PT00H00M00S" calcext:value-type="time">
            <text:p>0.00</text:p>
          </table:table-cell>
          <table:table-cell table:style-name="ce141" table:formula="of:=([.O31]-[.N31])+[.P31]" office:value-type="time" office:time-value="PT00H00M00S" calcext:value-type="time">
            <text:p>0.00</text:p>
          </table:table-cell>
          <table:table-cell table:style-name="ce888" table:formula="of:=IF([.E31]=&quot;Malattia&quot;;1;&quot; &quot;)" office:value-type="string" office:string-value=" " calcext:value-type="string">
            <text:p><text:s/></text:p>
          </table:table-cell>
          <table:table-cell table:style-name="ce894" table:formula="of:=IF([.E31]=&quot;Infortunio&quot;;1;&quot; &quot;)" office:value-type="string" office:string-value=" " calcext:value-type="string">
            <text:p><text:s/></text:p>
          </table:table-cell>
          <table:table-cell table:style-name="ce347" table:formula="of:=IF([.E31]=&quot;Permesso&quot;;1;&quot; &quot;)" office:value-type="string" office:string-value=" " calcext:value-type="string">
            <text:p><text:s/></text:p>
          </table:table-cell>
          <table:table-cell table:style-name="ce352" table:formula="of:=IF([.E31]=&quot;L. 104&quot;;1;&quot; &quot;)" office:value-type="string" office:string-value=" " calcext:value-type="string">
            <text:p><text:s/></text:p>
          </table:table-cell>
          <table:table-cell table:style-name="ce358" table:formula="of:=IF([.E31]=&quot;Ferie ap&quot;;1;&quot; &quot;)" office:value-type="string" office:string-value=" " calcext:value-type="string">
            <text:p><text:s/></text:p>
          </table:table-cell>
          <table:table-cell table:style-name="ce367" table:formula="of:=IF([.E31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32]);2)" office:value-type="float" office:value="3" calcext:value-type="float">
            <text:p>3</text:p>
          </table:table-cell>
          <table:table-cell table:style-name="ce370" table:formula="of:=IF([.B32]=1;&quot;Lunedì&quot;;IF([.B32]=2;&quot;Martedì&quot;;IF([.B32]=3;&quot;Mercoledì&quot;;IF([.B32]=4;&quot;Giovedì&quot;;IF([.B32]=5;&quot;Venerdì&quot;;IF([.B32]=6;&quot;Sabato&quot;;IF([.B32]=7;&quot;Domenica&quot;;0)))))))" office:value-type="string" office:string-value="Mercoledì" calcext:value-type="string">
            <text:p>Mercoledì</text:p>
          </table:table-cell>
          <table:table-cell table:style-name="ce656" office:value-type="float" office:value="25" calcext:value-type="float">
            <text:p>25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32]);0;IF(OR([.E32]=&quot;Lavoro&quot;;[.E32]=&quot;Recupero&quot;);IF([.B32]=1;OreLun;IF([.B32]=2;OreMar;IF([.B32]=3;OreMerc;IF([.B32]=4;OreGio;IF([.B32]=5;OreVen;IF([.B32]=6;OreSab;OreDom))))));0))" office:value-type="time" office:time-value="PT00H00M00S" calcext:value-type="time">
            <text:p>0.00</text:p>
          </table:table-cell>
          <table:table-cell table:style-name="ce113" table:formula="of:=IF(ISBLANK([.E32]);0;([.M32]-[.L32])+([.K32]-[.J32])+([.I32]-[.H32])+([.G32]-[.F32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32]" office:value-type="time" office:time-value="PT00H00M00S" calcext:value-type="time">
            <text:p>0.00</text:p>
          </table:table-cell>
          <table:table-cell table:style-name="ce439" table:formula="of:=IF((([.O32]-[.N32])+[.P32])&gt;0;&quot;+&quot;;IF((([.O32]-[.N32])+[.P32])&lt;0;&quot;-&quot;;&quot; &quot;))" office:value-type="string" office:string-value=" " calcext:value-type="string">
            <text:p><text:s/></text:p>
          </table:table-cell>
          <table:table-cell table:style-name="ce479" table:formula="of:=IF((([.O32]-[.N32])+[.P32])&gt;=0;([.O32]-[.N32])+[.P32];-(([.O32]-[.N32])+[.P32]))" office:value-type="time" office:time-value="PT00H00M00S" calcext:value-type="time">
            <text:p>0.00</text:p>
          </table:table-cell>
          <table:table-cell table:style-name="ce141" table:formula="of:=([.O32]-[.N32])+[.P32]" office:value-type="time" office:time-value="PT00H00M00S" calcext:value-type="time">
            <text:p>0.00</text:p>
          </table:table-cell>
          <table:table-cell table:style-name="ce888" table:formula="of:=IF([.E32]=&quot;Malattia&quot;;1;&quot; &quot;)" office:value-type="string" office:string-value=" " calcext:value-type="string">
            <text:p><text:s/></text:p>
          </table:table-cell>
          <table:table-cell table:style-name="ce894" table:formula="of:=IF([.E32]=&quot;Infortunio&quot;;1;&quot; &quot;)" office:value-type="string" office:string-value=" " calcext:value-type="string">
            <text:p><text:s/></text:p>
          </table:table-cell>
          <table:table-cell table:style-name="ce347" table:formula="of:=IF([.E32]=&quot;Permesso&quot;;1;&quot; &quot;)" office:value-type="string" office:string-value=" " calcext:value-type="string">
            <text:p><text:s/></text:p>
          </table:table-cell>
          <table:table-cell table:style-name="ce352" table:formula="of:=IF([.E32]=&quot;L. 104&quot;;1;&quot; &quot;)" office:value-type="string" office:string-value=" " calcext:value-type="string">
            <text:p><text:s/></text:p>
          </table:table-cell>
          <table:table-cell table:style-name="ce358" table:formula="of:=IF([.E32]=&quot;Ferie ap&quot;;1;&quot; &quot;)" office:value-type="string" office:string-value=" " calcext:value-type="string">
            <text:p><text:s/></text:p>
          </table:table-cell>
          <table:table-cell table:style-name="ce367" table:formula="of:=IF([.E32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33]);2)" office:value-type="float" office:value="4" calcext:value-type="float">
            <text:p>4</text:p>
          </table:table-cell>
          <table:table-cell table:style-name="ce370" table:formula="of:=IF([.B33]=1;&quot;Lunedì&quot;;IF([.B33]=2;&quot;Martedì&quot;;IF([.B33]=3;&quot;Mercoledì&quot;;IF([.B33]=4;&quot;Giovedì&quot;;IF([.B33]=5;&quot;Venerdì&quot;;IF([.B33]=6;&quot;Sabato&quot;;IF([.B33]=7;&quot;Domenica&quot;;0)))))))" office:value-type="string" office:string-value="Giovedì" calcext:value-type="string">
            <text:p>Giovedì</text:p>
          </table:table-cell>
          <table:table-cell table:style-name="ce656" office:value-type="float" office:value="26" calcext:value-type="float">
            <text:p>26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33]);0;IF(OR([.E33]=&quot;Lavoro&quot;;[.E33]=&quot;Recupero&quot;);IF([.B33]=1;OreLun;IF([.B33]=2;OreMar;IF([.B33]=3;OreMerc;IF([.B33]=4;OreGio;IF([.B33]=5;OreVen;IF([.B33]=6;OreSab;OreDom))))));0))" office:value-type="time" office:time-value="PT00H00M00S" calcext:value-type="time">
            <text:p>0.00</text:p>
          </table:table-cell>
          <table:table-cell table:style-name="ce113" table:formula="of:=IF(ISBLANK([.E33]);0;([.M33]-[.L33])+([.K33]-[.J33])+([.I33]-[.H33])+([.G33]-[.F33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33]" office:value-type="time" office:time-value="PT00H00M00S" calcext:value-type="time">
            <text:p>0.00</text:p>
          </table:table-cell>
          <table:table-cell table:style-name="ce439" table:formula="of:=IF((([.O33]-[.N33])+[.P33])&gt;0;&quot;+&quot;;IF((([.O33]-[.N33])+[.P33])&lt;0;&quot;-&quot;;&quot; &quot;))" office:value-type="string" office:string-value=" " calcext:value-type="string">
            <text:p><text:s/></text:p>
          </table:table-cell>
          <table:table-cell table:style-name="ce479" table:formula="of:=IF((([.O33]-[.N33])+[.P33])&gt;=0;([.O33]-[.N33])+[.P33];-(([.O33]-[.N33])+[.P33]))" office:value-type="time" office:time-value="PT00H00M00S" calcext:value-type="time">
            <text:p>0.00</text:p>
          </table:table-cell>
          <table:table-cell table:style-name="ce141" table:formula="of:=([.O33]-[.N33])+[.P33]" office:value-type="time" office:time-value="PT00H00M00S" calcext:value-type="time">
            <text:p>0.00</text:p>
          </table:table-cell>
          <table:table-cell table:style-name="ce888" table:formula="of:=IF([.E33]=&quot;Malattia&quot;;1;&quot; &quot;)" office:value-type="string" office:string-value=" " calcext:value-type="string">
            <text:p><text:s/></text:p>
          </table:table-cell>
          <table:table-cell table:style-name="ce894" table:formula="of:=IF([.E33]=&quot;Infortunio&quot;;1;&quot; &quot;)" office:value-type="string" office:string-value=" " calcext:value-type="string">
            <text:p><text:s/></text:p>
          </table:table-cell>
          <table:table-cell table:style-name="ce347" table:formula="of:=IF([.E33]=&quot;Permesso&quot;;1;&quot; &quot;)" office:value-type="string" office:string-value=" " calcext:value-type="string">
            <text:p><text:s/></text:p>
          </table:table-cell>
          <table:table-cell table:style-name="ce352" table:formula="of:=IF([.E33]=&quot;L. 104&quot;;1;&quot; &quot;)" office:value-type="string" office:string-value=" " calcext:value-type="string">
            <text:p><text:s/></text:p>
          </table:table-cell>
          <table:table-cell table:style-name="ce358" table:formula="of:=IF([.E33]=&quot;Ferie ap&quot;;1;&quot; &quot;)" office:value-type="string" office:string-value=" " calcext:value-type="string">
            <text:p><text:s/></text:p>
          </table:table-cell>
          <table:table-cell table:style-name="ce367" table:formula="of:=IF([.E33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34]);2)" office:value-type="float" office:value="5" calcext:value-type="float">
            <text:p>5</text:p>
          </table:table-cell>
          <table:table-cell table:style-name="ce370" table:formula="of:=IF([.B34]=1;&quot;Lunedì&quot;;IF([.B34]=2;&quot;Martedì&quot;;IF([.B34]=3;&quot;Mercoledì&quot;;IF([.B34]=4;&quot;Giovedì&quot;;IF([.B34]=5;&quot;Venerdì&quot;;IF([.B34]=6;&quot;Sabato&quot;;IF([.B34]=7;&quot;Domenica&quot;;0)))))))" office:value-type="string" office:string-value="Venerdì" calcext:value-type="string">
            <text:p>Venerdì</text:p>
          </table:table-cell>
          <table:table-cell table:style-name="ce656" office:value-type="float" office:value="27" calcext:value-type="float">
            <text:p>27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34]);0;IF(OR([.E34]=&quot;Lavoro&quot;;[.E34]=&quot;Recupero&quot;);IF([.B34]=1;OreLun;IF([.B34]=2;OreMar;IF([.B34]=3;OreMerc;IF([.B34]=4;OreGio;IF([.B34]=5;OreVen;IF([.B34]=6;OreSab;OreDom))))));0))" office:value-type="time" office:time-value="PT00H00M00S" calcext:value-type="time">
            <text:p>0.00</text:p>
          </table:table-cell>
          <table:table-cell table:style-name="ce113" table:formula="of:=IF(ISBLANK([.E34]);0;([.M34]-[.L34])+([.K34]-[.J34])+([.I34]-[.H34])+([.G34]-[.F34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34]" office:value-type="time" office:time-value="PT00H00M00S" calcext:value-type="time">
            <text:p>0.00</text:p>
          </table:table-cell>
          <table:table-cell table:style-name="ce439" table:formula="of:=IF((([.O34]-[.N34])+[.P34])&gt;0;&quot;+&quot;;IF((([.O34]-[.N34])+[.P34])&lt;0;&quot;-&quot;;&quot; &quot;))" office:value-type="string" office:string-value=" " calcext:value-type="string">
            <text:p><text:s/></text:p>
          </table:table-cell>
          <table:table-cell table:style-name="ce479" table:formula="of:=IF((([.O34]-[.N34])+[.P34])&gt;=0;([.O34]-[.N34])+[.P34];-(([.O34]-[.N34])+[.P34]))" office:value-type="time" office:time-value="PT00H00M00S" calcext:value-type="time">
            <text:p>0.00</text:p>
          </table:table-cell>
          <table:table-cell table:style-name="ce141" table:formula="of:=([.O34]-[.N34])+[.P34]" office:value-type="time" office:time-value="PT00H00M00S" calcext:value-type="time">
            <text:p>0.00</text:p>
          </table:table-cell>
          <table:table-cell table:style-name="ce888" table:formula="of:=IF([.E34]=&quot;Malattia&quot;;1;&quot; &quot;)" office:value-type="string" office:string-value=" " calcext:value-type="string">
            <text:p><text:s/></text:p>
          </table:table-cell>
          <table:table-cell table:style-name="ce894" table:formula="of:=IF([.E34]=&quot;Infortunio&quot;;1;&quot; &quot;)" office:value-type="string" office:string-value=" " calcext:value-type="string">
            <text:p><text:s/></text:p>
          </table:table-cell>
          <table:table-cell table:style-name="ce347" table:formula="of:=IF([.E34]=&quot;Permesso&quot;;1;&quot; &quot;)" office:value-type="string" office:string-value=" " calcext:value-type="string">
            <text:p><text:s/></text:p>
          </table:table-cell>
          <table:table-cell table:style-name="ce352" table:formula="of:=IF([.E34]=&quot;L. 104&quot;;1;&quot; &quot;)" office:value-type="string" office:string-value=" " calcext:value-type="string">
            <text:p><text:s/></text:p>
          </table:table-cell>
          <table:table-cell table:style-name="ce358" table:formula="of:=IF([.E34]=&quot;Ferie ap&quot;;1;&quot; &quot;)" office:value-type="string" office:string-value=" " calcext:value-type="string">
            <text:p><text:s/></text:p>
          </table:table-cell>
          <table:table-cell table:style-name="ce367" table:formula="of:=IF([.E34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35]);2)" office:value-type="float" office:value="6" calcext:value-type="float">
            <text:p>6</text:p>
          </table:table-cell>
          <table:table-cell table:style-name="ce370" table:formula="of:=IF([.B35]=1;&quot;Lunedì&quot;;IF([.B35]=2;&quot;Martedì&quot;;IF([.B35]=3;&quot;Mercoledì&quot;;IF([.B35]=4;&quot;Giovedì&quot;;IF([.B35]=5;&quot;Venerdì&quot;;IF([.B35]=6;&quot;Sabato&quot;;IF([.B35]=7;&quot;Domenica&quot;;0)))))))" office:value-type="string" office:string-value="Sabato" calcext:value-type="string">
            <text:p>Sabato</text:p>
          </table:table-cell>
          <table:table-cell table:style-name="ce656" office:value-type="float" office:value="28" calcext:value-type="float">
            <text:p>28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35]);0;IF(OR([.E35]=&quot;Lavoro&quot;;[.E35]=&quot;Recupero&quot;);IF([.B35]=1;OreLun;IF([.B35]=2;OreMar;IF([.B35]=3;OreMerc;IF([.B35]=4;OreGio;IF([.B35]=5;OreVen;IF([.B35]=6;OreSab;OreDom))))));0))" office:value-type="time" office:time-value="PT00H00M00S" calcext:value-type="time">
            <text:p>0.00</text:p>
          </table:table-cell>
          <table:table-cell table:style-name="ce113" table:formula="of:=IF(ISBLANK([.E35]);0;([.M35]-[.L35])+([.K35]-[.J35])+([.I35]-[.H35])+([.G35]-[.F35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35]" office:value-type="time" office:time-value="PT00H00M00S" calcext:value-type="time">
            <text:p>0.00</text:p>
          </table:table-cell>
          <table:table-cell table:style-name="ce439" table:formula="of:=IF((([.O35]-[.N35])+[.P35])&gt;0;&quot;+&quot;;IF((([.O35]-[.N35])+[.P35])&lt;0;&quot;-&quot;;&quot; &quot;))" office:value-type="string" office:string-value=" " calcext:value-type="string">
            <text:p><text:s/></text:p>
          </table:table-cell>
          <table:table-cell table:style-name="ce479" table:formula="of:=IF((([.O35]-[.N35])+[.P35])&gt;=0;([.O35]-[.N35])+[.P35];-(([.O35]-[.N35])+[.P35]))" office:value-type="time" office:time-value="PT00H00M00S" calcext:value-type="time">
            <text:p>0.00</text:p>
          </table:table-cell>
          <table:table-cell table:style-name="ce141" table:formula="of:=([.O35]-[.N35])+[.P35]" office:value-type="time" office:time-value="PT00H00M00S" calcext:value-type="time">
            <text:p>0.00</text:p>
          </table:table-cell>
          <table:table-cell table:style-name="ce888" table:formula="of:=IF([.E35]=&quot;Malattia&quot;;1;&quot; &quot;)" office:value-type="string" office:string-value=" " calcext:value-type="string">
            <text:p><text:s/></text:p>
          </table:table-cell>
          <table:table-cell table:style-name="ce894" table:formula="of:=IF([.E35]=&quot;Infortunio&quot;;1;&quot; &quot;)" office:value-type="string" office:string-value=" " calcext:value-type="string">
            <text:p><text:s/></text:p>
          </table:table-cell>
          <table:table-cell table:style-name="ce347" table:formula="of:=IF([.E35]=&quot;Permesso&quot;;1;&quot; &quot;)" office:value-type="string" office:string-value=" " calcext:value-type="string">
            <text:p><text:s/></text:p>
          </table:table-cell>
          <table:table-cell table:style-name="ce352" table:formula="of:=IF([.E35]=&quot;L. 104&quot;;1;&quot; &quot;)" office:value-type="string" office:string-value=" " calcext:value-type="string">
            <text:p><text:s/></text:p>
          </table:table-cell>
          <table:table-cell table:style-name="ce358" table:formula="of:=IF([.E35]=&quot;Ferie ap&quot;;1;&quot; &quot;)" office:value-type="string" office:string-value=" " calcext:value-type="string">
            <text:p><text:s/></text:p>
          </table:table-cell>
          <table:table-cell table:style-name="ce367" table:formula="of:=IF([.E35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36]);2)" office:value-type="float" office:value="7" calcext:value-type="float">
            <text:p>7</text:p>
          </table:table-cell>
          <table:table-cell table:style-name="ce370" table:formula="of:=IF([.B36]=1;&quot;Lunedì&quot;;IF([.B36]=2;&quot;Martedì&quot;;IF([.B36]=3;&quot;Mercoledì&quot;;IF([.B36]=4;&quot;Giovedì&quot;;IF([.B36]=5;&quot;Venerdì&quot;;IF([.B36]=6;&quot;Sabato&quot;;IF([.B36]=7;&quot;Domenica&quot;;0)))))))" office:value-type="string" office:string-value="Domenica" calcext:value-type="string">
            <text:p>Domenica</text:p>
          </table:table-cell>
          <table:table-cell table:style-name="ce656" office:value-type="float" office:value="29" calcext:value-type="float">
            <text:p>29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36]);0;IF(OR([.E36]=&quot;Lavoro&quot;;[.E36]=&quot;Recupero&quot;);IF([.B36]=1;OreLun;IF([.B36]=2;OreMar;IF([.B36]=3;OreMerc;IF([.B36]=4;OreGio;IF([.B36]=5;OreVen;IF([.B36]=6;OreSab;OreDom))))));0))" office:value-type="time" office:time-value="PT00H00M00S" calcext:value-type="time">
            <text:p>0.00</text:p>
          </table:table-cell>
          <table:table-cell table:style-name="ce113" table:formula="of:=IF(ISBLANK([.E36]);0;([.M36]-[.L36])+([.K36]-[.J36])+([.I36]-[.H36])+([.G36]-[.F36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36]" office:value-type="time" office:time-value="PT00H00M00S" calcext:value-type="time">
            <text:p>0.00</text:p>
          </table:table-cell>
          <table:table-cell table:style-name="ce439" table:formula="of:=IF((([.O36]-[.N36])+[.P36])&gt;0;&quot;+&quot;;IF((([.O36]-[.N36])+[.P36])&lt;0;&quot;-&quot;;&quot; &quot;))" office:value-type="string" office:string-value=" " calcext:value-type="string">
            <text:p><text:s/></text:p>
          </table:table-cell>
          <table:table-cell table:style-name="ce479" table:formula="of:=IF((([.O36]-[.N36])+[.P36])&gt;=0;([.O36]-[.N36])+[.P36];-(([.O36]-[.N36])+[.P36]))" office:value-type="time" office:time-value="PT00H00M00S" calcext:value-type="time">
            <text:p>0.00</text:p>
          </table:table-cell>
          <table:table-cell table:style-name="ce141" table:formula="of:=([.O36]-[.N36])+[.P36]" office:value-type="time" office:time-value="PT00H00M00S" calcext:value-type="time">
            <text:p>0.00</text:p>
          </table:table-cell>
          <table:table-cell table:style-name="ce888" table:formula="of:=IF([.E36]=&quot;Malattia&quot;;1;&quot; &quot;)" office:value-type="string" office:string-value=" " calcext:value-type="string">
            <text:p><text:s/></text:p>
          </table:table-cell>
          <table:table-cell table:style-name="ce894" table:formula="of:=IF([.E36]=&quot;Infortunio&quot;;1;&quot; &quot;)" office:value-type="string" office:string-value=" " calcext:value-type="string">
            <text:p><text:s/></text:p>
          </table:table-cell>
          <table:table-cell table:style-name="ce347" table:formula="of:=IF([.E36]=&quot;Permesso&quot;;1;&quot; &quot;)" office:value-type="string" office:string-value=" " calcext:value-type="string">
            <text:p><text:s/></text:p>
          </table:table-cell>
          <table:table-cell table:style-name="ce352" table:formula="of:=IF([.E36]=&quot;L. 104&quot;;1;&quot; &quot;)" office:value-type="string" office:string-value=" " calcext:value-type="string">
            <text:p><text:s/></text:p>
          </table:table-cell>
          <table:table-cell table:style-name="ce358" table:formula="of:=IF([.E36]=&quot;Ferie ap&quot;;1;&quot; &quot;)" office:value-type="string" office:string-value=" " calcext:value-type="string">
            <text:p><text:s/></text:p>
          </table:table-cell>
          <table:table-cell table:style-name="ce367" table:formula="of:=IF([.E36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37]);2)" office:value-type="float" office:value="1" calcext:value-type="float">
            <text:p>1</text:p>
          </table:table-cell>
          <table:table-cell table:style-name="ce370" table:formula="of:=IF([.B37]=1;&quot;Lunedì&quot;;IF([.B37]=2;&quot;Martedì&quot;;IF([.B37]=3;&quot;Mercoledì&quot;;IF([.B37]=4;&quot;Giovedì&quot;;IF([.B37]=5;&quot;Venerdì&quot;;IF([.B37]=6;&quot;Sabato&quot;;IF([.B37]=7;&quot;Domenica&quot;;0)))))))" office:value-type="string" office:string-value="Lunedì" calcext:value-type="string">
            <text:p>Lunedì</text:p>
          </table:table-cell>
          <table:table-cell table:style-name="ce656" office:value-type="float" office:value="30" calcext:value-type="float">
            <text:p>30</text:p>
          </table:table-cell>
          <table:table-cell table:style-name="ce854" table:content-validation-name="val17"/>
          <table:table-cell table:style-name="ce90" table:content-validation-name="val6" table:number-columns-repeated="8"/>
          <table:table-cell table:style-name="ce113" table:formula="of:=IF(ISBLANK([.E37]);0;IF(OR([.E37]=&quot;Lavoro&quot;;[.E37]=&quot;Recupero&quot;);IF([.B37]=1;OreLun;IF([.B37]=2;OreMar;IF([.B37]=3;OreMerc;IF([.B37]=4;OreGio;IF([.B37]=5;OreVen;IF([.B37]=6;OreSab;OreDom))))));0))" office:value-type="time" office:time-value="PT00H00M00S" calcext:value-type="time">
            <text:p>0.00</text:p>
          </table:table-cell>
          <table:table-cell table:style-name="ce113" table:formula="of:=IF(ISBLANK([.E37]);0;([.M37]-[.L37])+([.K37]-[.J37])+([.I37]-[.H37])+([.G37]-[.F37]))" office:value-type="time" office:time-value="PT00H00M00S" calcext:value-type="time">
            <text:p>0.00</text:p>
          </table:table-cell>
          <table:table-cell table:style-name="ce122"/>
          <table:table-cell table:style-name="ce126" table:formula="of:=0+[.P37]" office:value-type="time" office:time-value="PT00H00M00S" calcext:value-type="time">
            <text:p>0.00</text:p>
          </table:table-cell>
          <table:table-cell table:style-name="ce439" table:formula="of:=IF((([.O37]-[.N37])+[.P37])&gt;0;&quot;+&quot;;IF((([.O37]-[.N37])+[.P37])&lt;0;&quot;-&quot;;&quot; &quot;))" office:value-type="string" office:string-value=" " calcext:value-type="string">
            <text:p><text:s/></text:p>
          </table:table-cell>
          <table:table-cell table:style-name="ce479" table:formula="of:=IF((([.O37]-[.N37])+[.P37])&gt;=0;([.O37]-[.N37])+[.P37];-(([.O37]-[.N37])+[.P37]))" office:value-type="time" office:time-value="PT00H00M00S" calcext:value-type="time">
            <text:p>0.00</text:p>
          </table:table-cell>
          <table:table-cell table:style-name="ce141" table:formula="of:=([.O37]-[.N37])+[.P37]" office:value-type="time" office:time-value="PT00H00M00S" calcext:value-type="time">
            <text:p>0.00</text:p>
          </table:table-cell>
          <table:table-cell table:style-name="ce888" table:formula="of:=IF([.E37]=&quot;Malattia&quot;;1;&quot; &quot;)" office:value-type="string" office:string-value=" " calcext:value-type="string">
            <text:p><text:s/></text:p>
          </table:table-cell>
          <table:table-cell table:style-name="ce895" table:formula="of:=IF([.E37]=&quot;Infortunio&quot;;1;&quot; &quot;)" office:value-type="string" office:string-value=" " calcext:value-type="string">
            <text:p><text:s/></text:p>
          </table:table-cell>
          <table:table-cell table:style-name="ce347" table:formula="of:=IF([.E37]=&quot;Permesso&quot;;1;&quot; &quot;)" office:value-type="string" office:string-value=" " calcext:value-type="string">
            <text:p><text:s/></text:p>
          </table:table-cell>
          <table:table-cell table:style-name="ce352" table:formula="of:=IF([.E37]=&quot;L. 104&quot;;1;&quot; &quot;)" office:value-type="string" office:string-value=" " calcext:value-type="string">
            <text:p><text:s/></text:p>
          </table:table-cell>
          <table:table-cell table:style-name="ce358" table:formula="of:=IF([.E37]=&quot;Ferie ap&quot;;1;&quot; &quot;)" office:value-type="string" office:string-value=" " calcext:value-type="string">
            <text:p><text:s/></text:p>
          </table:table-cell>
          <table:table-cell table:style-name="ce367" table:formula="of:=IF([.E37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">
          <table:table-cell table:style-name="ce21"/>
          <table:table-cell table:style-name="ce174" table:formula="of:=WEEKDAY(DATE([.$C$5];[.$H$5];[.D38]);2)" office:value-type="float" office:value="2" calcext:value-type="float">
            <text:p>2</text:p>
          </table:table-cell>
          <table:table-cell table:style-name="ce430" table:formula="of:=IF([.B38]=1;&quot;Lunedì&quot;;IF([.B38]=2;&quot;Martedì&quot;;IF([.B38]=3;&quot;Mercoledì&quot;;IF([.B38]=4;&quot;Giovedì&quot;;IF([.B38]=5;&quot;Venerdì&quot;;IF([.B38]=6;&quot;Sabato&quot;;IF([.B38]=7;&quot;Domenica&quot;;0)))))))" office:value-type="string" office:string-value="Martedì" calcext:value-type="string">
            <text:p>Martedì</text:p>
          </table:table-cell>
          <table:table-cell table:style-name="ce433" office:value-type="float" office:value="31" calcext:value-type="float">
            <text:p>31</text:p>
          </table:table-cell>
          <table:table-cell table:style-name="ce855" table:content-validation-name="val17"/>
          <table:table-cell table:style-name="ce91" table:content-validation-name="val6" table:number-columns-repeated="8"/>
          <table:table-cell table:style-name="ce113" table:formula="of:=IF(ISBLANK([.E38]);0;IF(OR([.E38]=&quot;Lavoro&quot;;[.E38]=&quot;Recupero&quot;);IF([.B38]=1;OreLun;IF([.B38]=2;OreMar;IF([.B38]=3;OreMerc;IF([.B38]=4;OreGio;IF([.B38]=5;OreVen;IF([.B38]=6;OreSab;OreDom))))));0))" office:value-type="time" office:time-value="PT00H00M00S" calcext:value-type="time">
            <text:p>0.00</text:p>
          </table:table-cell>
          <table:table-cell table:style-name="ce113" table:formula="of:=IF(ISBLANK([.E38]);0;([.M38]-[.L38])+([.K38]-[.J38])+([.I38]-[.H38])+([.G38]-[.F38]))" office:value-type="time" office:time-value="PT00H00M00S" calcext:value-type="time">
            <text:p>0.00</text:p>
          </table:table-cell>
          <table:table-cell table:style-name="ce122"/>
          <table:table-cell table:style-name="ce127" table:formula="of:=0+[.P38]" office:value-type="time" office:time-value="PT00H00M00S" calcext:value-type="time">
            <text:p>0.00</text:p>
          </table:table-cell>
          <table:table-cell table:style-name="ce439" table:formula="of:=IF((([.O38]-[.N38])+[.P38])&gt;0;&quot;+&quot;;IF((([.O38]-[.N38])+[.P38])&lt;0;&quot;-&quot;;&quot; &quot;))" office:value-type="string" office:string-value=" " calcext:value-type="string">
            <text:p><text:s/></text:p>
          </table:table-cell>
          <table:table-cell table:style-name="ce479" table:formula="of:=IF((([.O38]-[.N38])+[.P38])&gt;=0;([.O38]-[.N38])+[.P38];-(([.O38]-[.N38])+[.P38]))" office:value-type="time" office:time-value="PT00H00M00S" calcext:value-type="time">
            <text:p>0.00</text:p>
          </table:table-cell>
          <table:table-cell table:style-name="ce142" table:formula="of:=([.O38]-[.N38])+[.P38]" office:value-type="time" office:time-value="PT00H00M00S" calcext:value-type="time">
            <text:p>0.00</text:p>
          </table:table-cell>
          <table:table-cell table:style-name="ce889" table:formula="of:=IF([.E38]=&quot;Malattia&quot;;1;&quot; &quot;)" office:value-type="string" office:string-value=" " calcext:value-type="string">
            <text:p><text:s/></text:p>
          </table:table-cell>
          <table:table-cell table:style-name="ce895" table:formula="of:=IF([.E38]=&quot;Infortunio&quot;;1;&quot; &quot;)" office:value-type="string" office:string-value=" " calcext:value-type="string">
            <text:p><text:s/></text:p>
          </table:table-cell>
          <table:table-cell table:style-name="ce348" table:formula="of:=IF([.E38]=&quot;Permesso&quot;;1;&quot; &quot;)" office:value-type="string" office:string-value=" " calcext:value-type="string">
            <text:p><text:s/></text:p>
          </table:table-cell>
          <table:table-cell table:style-name="ce353" table:formula="of:=IF([.E38]=&quot;L. 104&quot;;1;&quot; &quot;)" office:value-type="string" office:string-value=" " calcext:value-type="string">
            <text:p><text:s/></text:p>
          </table:table-cell>
          <table:table-cell table:style-name="ce361" table:formula="of:=IF([.E38]=&quot;Ferie ap&quot;;1;&quot; &quot;)" office:value-type="string" office:string-value=" " calcext:value-type="string">
            <text:p><text:s/></text:p>
          </table:table-cell>
          <table:table-cell table:style-name="ce375" table:formula="of:=IF([.E38]=&quot;Ferie ac&quot;;1;&quot; &quot;)" office:value-type="string" office:string-value=" " calcext:value-type="string">
            <text:p><text:s/></text:p>
          </table:table-cell>
          <table:table-cell table:style-name="ce171" table:number-columns-repeated="10"/>
          <table:table-cell table:style-name="ce173" table:number-columns-repeated="2"/>
          <table:table-cell table:style-name="ce171"/>
          <table:table-cell table:style-name="ce173"/>
          <table:table-cell table:number-columns-repeated="986"/>
        </table:table-row>
        <table:table-row table:style-name="ro27">
          <table:table-cell table:style-name="ce21"/>
          <table:table-cell table:style-name="ce921"/>
          <table:table-cell table:style-name="ce21"/>
          <table:table-cell table:style-name="ce74"/>
          <table:table-cell table:style-name="ce84"/>
          <table:table-cell table:style-name="ce74" table:number-columns-repeated="5"/>
          <table:table-cell table:style-name="ce817" office:value-type="string" calcext:value-type="string" table:number-columns-spanned="3" table:number-rows-spanned="1">
            <text:p>Riepiloghi</text:p>
          </table:table-cell>
          <table:covered-table-cell table:number-columns-repeated="2" table:style-name="ce817"/>
          <table:table-cell table:style-name="ce115" table:formula="of:=SUM([.N8:.N38])" office:value-type="time" office:time-value="PT00H00M00S" calcext:value-type="time">
            <text:p>0.00</text:p>
          </table:table-cell>
          <table:table-cell table:style-name="ce118" table:formula="of:=SUM([.O8:.O38])" office:value-type="time" office:time-value="PT00H00M00S" calcext:value-type="time">
            <text:p>0.00</text:p>
          </table:table-cell>
          <table:table-cell table:style-name="ce124" table:formula="of:=[.Q39]" office:value-type="time" office:time-value="PT00H00M00S" calcext:value-type="time">
            <text:p>0.00</text:p>
          </table:table-cell>
          <table:table-cell table:style-name="ce128" table:formula="of:=SUM([.Q8:.Q38])" office:value-type="time" office:time-value="PT00H00M00S" calcext:value-type="time">
            <text:p>0.00</text:p>
          </table:table-cell>
          <table:table-cell table:style-name="ce449" table:formula="of:=IF([.T39]&gt;0;&quot;+&quot;;&quot;-&quot;)" office:value-type="string" office:string-value="-" calcext:value-type="string">
            <text:p>-</text:p>
          </table:table-cell>
          <table:table-cell table:style-name="ce481" table:formula="of:=IF([.T39]&gt;0;[.T39];-([.T39]))" office:value-type="time" office:time-value="PT00H00M00S" calcext:value-type="time">
            <text:p>0.00</text:p>
          </table:table-cell>
          <table:table-cell table:style-name="ce143" table:formula="of:=SUM([.T8:.T38])" office:value-type="time" office:time-value="PT00H00M00S" calcext:value-type="time">
            <text:p>0.00</text:p>
          </table:table-cell>
          <table:table-cell table:style-name="ce338" table:formula="of:=SUM([.U8:.U38])" office:value-type="float" office:value="0" calcext:value-type="float">
            <text:p>0</text:p>
          </table:table-cell>
          <table:table-cell table:style-name="ce343" table:formula="of:=SUM([.V8:.V38])" office:value-type="float" office:value="0" calcext:value-type="float">
            <text:p>0</text:p>
          </table:table-cell>
          <table:table-cell table:style-name="ce349" table:formula="of:=SUM([.W8:.W38])" office:value-type="float" office:value="0" calcext:value-type="float">
            <text:p>0</text:p>
          </table:table-cell>
          <table:table-cell table:style-name="ce354" table:formula="of:=SUM([.X8:.X38])" office:value-type="float" office:value="0" calcext:value-type="float">
            <text:p>0</text:p>
          </table:table-cell>
          <table:table-cell table:style-name="ce362" table:formula="of:=SUM([.Y8:.Y38])" office:value-type="float" office:value="0" calcext:value-type="float">
            <text:p>0</text:p>
          </table:table-cell>
          <table:table-cell table:style-name="ce376" table:formula="of:=SUM([.Z8:.Z38])" office:value-type="float" office:value="0" calcext:value-type="float">
            <text:p>0</text:p>
          </table:table-cell>
          <table:table-cell table:style-name="ce21" table:number-columns-repeated="12"/>
          <table:table-cell table:number-columns-repeated="988"/>
        </table:table-row>
        <table:table-row table:style-name="ro8">
          <table:table-cell table:style-name="ce21"/>
          <table:table-cell table:style-name="ce313" table:number-columns-repeated="3"/>
          <table:table-cell table:style-name="ce316"/>
          <table:table-cell table:style-name="ce313" table:number-columns-repeated="21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8">
          <table:table-cell table:style-name="ce21"/>
          <table:table-cell table:style-name="ce316" table:number-columns-repeated="25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8">
          <table:table-cell table:style-name="ce50"/>
          <table:table-cell table:style-name="ce317"/>
          <table:table-cell table:style-name="ce334" office:value-type="string" calcext:value-type="string">
            <text:p>Riepiloghi mensili</text:p>
          </table:table-cell>
          <table:table-cell table:style-name="ce334" table:number-columns-repeated="23"/>
          <table:table-cell table:style-name="ce50" table:number-columns-repeated="2"/>
          <table:table-cell table:style-name="ce172" table:number-columns-repeated="998"/>
        </table:table-row>
        <table:table-row table:style-name="ro29">
          <table:table-cell table:style-name="ce50"/>
          <table:table-cell table:style-name="ce317" table:number-columns-repeated="25"/>
          <table:table-cell table:style-name="ce50" table:number-columns-repeated="2"/>
          <table:table-cell table:style-name="ce172" table:number-columns-repeated="998"/>
        </table:table-row>
        <table:table-row table:style-name="ro2">
          <table:table-cell table:style-name="ce21"/>
          <table:table-cell table:style-name="ce316"/>
          <table:table-cell table:style-name="ce213" office:value-type="string" calcext:value-type="string" table:number-columns-spanned="5" table:number-rows-spanned="1">
            <text:p>Ore lavoro Standard</text:p>
          </table:table-cell>
          <table:covered-table-cell table:number-columns-repeated="4" table:style-name="ce213"/>
          <table:table-cell table:style-name="ce409" table:formula="of:=[.N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precendente</text:p>
          </table:table-cell>
          <table:covered-table-cell table:number-columns-repeated="3" table:style-name="ce213"/>
          <table:table-cell table:style-name="ce515" table:formula="of:=[.Y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precedente</text:p>
          </table:table-cell>
          <table:covered-table-cell table:number-columns-repeated="7" table:style-name="ce279"/>
          <table:table-cell table:style-name="ce616" table:formula="of:=FerieAP-[.O44]" office:value-type="float" office:value="55" calcext:value-type="float">
            <text:p>55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6" table:number-columns-repeated="6"/>
          <table:table-cell table:style-name="ce410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 table:style-name="ce21"/>
          <table:table-cell table:style-name="ce313"/>
          <table:table-cell table:style-name="ce213" office:value-type="string" calcext:value-type="string" table:number-columns-spanned="5" table:number-rows-spanned="1">
            <text:p>Ore Lavorate</text:p>
          </table:table-cell>
          <table:covered-table-cell table:number-columns-repeated="4" table:style-name="ce213"/>
          <table:table-cell table:style-name="ce409" table:formula="of:=[.O39]" office:value-type="time" office:time-value="PT00H00M00S" calcext:value-type="time">
            <text:p>0.00</text:p>
          </table:table-cell>
          <table:table-cell table:style-name="ce316" table:number-columns-repeated="2"/>
          <table:table-cell table:style-name="ce213" office:value-type="string" calcext:value-type="string" table:number-columns-spanned="4" table:number-rows-spanned="1">
            <text:p>Giorni di ferie anno corrente</text:p>
          </table:table-cell>
          <table:covered-table-cell table:number-columns-repeated="3" table:style-name="ce213"/>
          <table:table-cell table:style-name="ce515" table:formula="of:=[.Z39]" office:value-type="float" office:value="0" calcext:value-type="float">
            <text:p>0</text:p>
          </table:table-cell>
          <table:table-cell table:style-name="ce316" table:number-columns-repeated="2"/>
          <table:table-cell table:style-name="ce279" office:value-type="string" calcext:value-type="string" table:number-columns-spanned="8" table:number-rows-spanned="1">
            <text:p>Ferie residue anno corrente</text:p>
          </table:table-cell>
          <table:covered-table-cell table:number-columns-repeated="7" table:style-name="ce279"/>
          <table:table-cell table:style-name="ce616" table:formula="of:=FerieAC-[.O46]" office:value-type="float" office:value="32" calcext:value-type="float">
            <text:p>32 </text:p>
          </table:table-cell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9">
          <table:table-cell table:style-name="ce21"/>
          <table:table-cell table:style-name="ce313"/>
          <table:table-cell table:style-name="ce316"/>
          <table:table-cell table:style-name="ce360" table:number-columns-repeated="2"/>
          <table:table-cell table:style-name="ce58"/>
          <table:table-cell table:style-name="ce316"/>
          <table:table-cell table:style-name="ce434"/>
          <table:table-cell table:style-name="ce316" table:number-columns-repeated="10"/>
          <table:table-cell table:style-name="ce58"/>
          <table:table-cell table:style-name="ce316" table:number-columns-repeated="5"/>
          <table:table-cell table:style-name="ce58"/>
          <table:table-cell table:style-name="ce316"/>
          <table:table-cell table:style-name="ce21" table:number-columns-repeated="2"/>
          <table:table-cell table:number-columns-repeated="228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Recuperi</text:p>
          </table:table-cell>
          <table:covered-table-cell table:number-columns-repeated="4" table:style-name="ce213"/>
          <table:table-cell table:style-name="ce330" table:formula="of:=[.P39]" office:value-type="time" office:time-value="PT00H00M00S" calcext:value-type="time">
            <text:p>0.00</text:p>
          </table:table-cell>
          <table:table-cell table:style-name="ce360" table:number-columns-repeated="2"/>
          <table:table-cell table:style-name="ce213" office:value-type="string" calcext:value-type="string" table:number-columns-spanned="4" table:number-rows-spanned="1">
            <text:p>Giorni di malattia nel mese</text:p>
          </table:table-cell>
          <table:covered-table-cell table:number-columns-repeated="3" table:style-name="ce213"/>
          <table:table-cell table:style-name="ce515" table:formula="of:=[.U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mese</text:p>
          </table:table-cell>
          <table:covered-table-cell table:number-columns-repeated="5" table:style-name="ce213"/>
          <table:table-cell table:style-name="ce213"/>
          <table:table-cell table:style-name="ce897" table:formula="of:=IF([.T39]&gt;0;&quot;+&quot;;&quot;-&quot;)" office:value-type="string" office:string-value="-" calcext:value-type="string">
            <text:p>-</text:p>
          </table:table-cell>
          <table:table-cell table:style-name="ce898" table:formula="of:=IF([.T39]&gt;0;[.T39];-([.T39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3"/>
          <table:table-cell table:style-name="ce58"/>
          <table:table-cell table:style-name="ce360"/>
          <table:table-cell table:style-name="ce437"/>
          <table:table-cell table:style-name="ce360" table:number-columns-repeated="10"/>
          <table:table-cell table:style-name="ce58"/>
          <table:table-cell table:style-name="ce360" table:number-columns-repeated="5"/>
          <table:table-cell table:style-name="ce58"/>
          <table:table-cell table:style-name="ce360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3" office:value-type="string" calcext:value-type="string" table:number-columns-spanned="5" table:number-rows-spanned="1">
            <text:p>Ore di Straordinario pagate nel mese </text:p>
          </table:table-cell>
          <table:covered-table-cell table:number-columns-repeated="4" table:style-name="ce213"/>
          <table:table-cell table:style-name="ce470" table:content-validation-name="val6"/>
          <table:table-cell table:style-name="ce58"/>
          <table:table-cell table:style-name="ce360"/>
          <table:table-cell table:style-name="ce213" office:value-type="string" calcext:value-type="string" table:number-columns-spanned="4" table:number-rows-spanned="1">
            <text:p>Giorni di permesso nel mese</text:p>
          </table:table-cell>
          <table:covered-table-cell table:number-columns-repeated="3" table:style-name="ce213"/>
          <table:table-cell table:style-name="ce515" table:formula="of:=[.W39]" office:value-type="float" office:value="0" calcext:value-type="float">
            <text:p>0</text:p>
          </table:table-cell>
          <table:table-cell table:style-name="ce360" table:number-columns-repeated="2"/>
          <table:table-cell table:style-name="ce213" office:value-type="string" calcext:value-type="string" table:number-columns-spanned="6" table:number-rows-spanned="1">
            <text:p>Credito(+)/Debito(-) orario totale</text:p>
          </table:table-cell>
          <table:covered-table-cell table:number-columns-repeated="5" table:style-name="ce213"/>
          <table:table-cell table:style-name="ce213"/>
          <table:table-cell table:style-name="ce897" table:formula="of:=IF([.N56]&gt;=0;&quot;+&quot;;&quot;-&quot;)" office:value-type="string" office:string-value="+" calcext:value-type="string">
            <text:p>+</text:p>
          </table:table-cell>
          <table:table-cell table:style-name="ce899" table:formula="of:=IF([.Y50]=&quot;+&quot;;[.N56];-([.N56]))" office:value-type="time" office:time-value="PT00H00M00S" calcext:value-type="time">
            <text:p>0.00</text:p>
          </table:table-cell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60" table:number-columns-repeated="5"/>
          <table:table-cell table:style-name="ce371" table:number-columns-repeated="19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L. 104 nel mese</text:p>
          </table:table-cell>
          <table:covered-table-cell table:number-columns-repeated="3" table:style-name="ce213"/>
          <table:table-cell table:style-name="ce515" table:formula="of:=[.X39]" office:value-type="float" office:value="0" calcext:value-type="float">
            <text:p>0</text:p>
          </table:table-cell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9">
          <table:table-cell/>
          <table:table-cell table:style-name="ce58"/>
          <table:table-cell table:style-name="ce316" table:number-columns-repeated="4"/>
          <table:table-cell table:style-name="ce238"/>
          <table:table-cell table:style-name="ce471"/>
          <table:table-cell table:style-name="ce371" table:number-columns-repeated="2"/>
          <table:table-cell table:style-name="ce215"/>
          <table:table-cell table:style-name="ce474"/>
          <table:table-cell table:style-name="ce475"/>
          <table:table-cell table:style-name="ce215" table:number-columns-repeated="2"/>
          <table:table-cell table:style-name="ce371" table:number-columns-repeated="1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/>
          <table:table-cell table:style-name="ce58"/>
          <table:table-cell table:style-name="ce215" table:number-columns-spanned="4" table:number-rows-spanned="1"/>
          <table:covered-table-cell table:number-columns-repeated="3" table:style-name="ce215"/>
          <table:table-cell table:style-name="ce238" table:number-columns-spanned="2" table:number-rows-spanned="1"/>
          <table:covered-table-cell table:style-name="ce238"/>
          <table:table-cell table:style-name="ce371" table:number-columns-repeated="2"/>
          <table:table-cell table:style-name="ce213" office:value-type="string" calcext:value-type="string" table:number-columns-spanned="4" table:number-rows-spanned="1">
            <text:p>Giorni di Infortunio nel mese</text:p>
          </table:table-cell>
          <table:covered-table-cell table:number-columns-repeated="3" table:style-name="ce213"/>
          <table:table-cell table:style-name="ce515" table:formula="of:=[.V39]" office:value-type="float" office:value="0" calcext:value-type="float">
            <text:p>0</text:p>
          </table:table-cell>
          <table:table-cell table:style-name="ce371" table:number-columns-repeated="2"/>
          <table:table-cell table:style-name="ce188" table:number-columns-spanned="6" table:number-rows-spanned="1"/>
          <table:covered-table-cell table:number-columns-repeated="5" table:style-name="ce188"/>
          <table:table-cell table:style-name="ce188"/>
          <table:table-cell table:style-name="ce381" table:number-columns-spanned="2" table:number-rows-spanned="1"/>
          <table:covered-table-cell table:style-name="ce381"/>
          <table:table-cell table:number-columns-repeated="230"/>
          <table:table-cell table:style-name="ce1" table:number-columns-repeated="2"/>
          <table:table-cell table:number-columns-repeated="768"/>
        </table:table-row>
        <table:table-row table:style-name="ro2">
          <table:table-cell table:number-columns-repeated="2"/>
          <table:table-cell table:style-name="ce102" table:number-columns-repeated="5"/>
          <table:table-cell table:style-name="ce3"/>
          <table:table-cell table:style-name="ce102" table:number-columns-repeated="16"/>
          <table:table-cell table:style-name="ce3" table:number-columns-repeated="2"/>
          <table:table-cell table:number-columns-repeated="1000"/>
        </table:table-row>
        <table:table-row table:style-name="ro2">
          <table:table-cell table:number-columns-repeated="2"/>
          <table:table-cell table:style-name="ce68" table:number-columns-repeated="5"/>
          <table:table-cell table:style-name="ce68" table:formula="of:=IF([.W48]=&quot;-&quot;;-[.X48];[.X48])" office:value-type="float" office:value="0" calcext:value-type="float">
            <text:p>0</text:p>
          </table:table-cell>
          <table:table-cell table:style-name="ce68" table:number-columns-repeated="5"/>
          <table:table-cell table:style-name="ce117" table:formula="of:=(RiportoCDNovembre+[.H56])-([.H48]+[.H50])" office:value-type="time" office:time-value="PT00H00M00S" calcext:value-type="time">
            <text:p>0.00</text:p>
          </table:table-cell>
          <table:table-cell table:style-name="ce68" table:number-columns-repeated="9"/>
          <table:table-cell table:style-name="ce168" table:formula="of:=IF([.W50]=&quot;-&quot;;-([.X50]);[.X50])" office:value-type="time" office:time-value="PT00H00M00S" calcext:value-type="time">
            <text:p>00.00.00</text:p>
          </table:table-cell>
          <table:table-cell table:style-name="ce3" table:number-columns-repeated="2"/>
          <table:table-cell table:number-columns-repeated="1000"/>
        </table:table-row>
        <table:table-row table:style-name="ro2">
          <table:table-cell table:number-columns-repeated="2"/>
          <table:table-cell table:style-name="ce68" table:number-columns-repeated="22"/>
          <table:table-cell table:style-name="ce3" table:number-columns-repeated="2"/>
          <table:table-cell table:number-columns-repeated="1000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2"/>
          <table:table-cell table:style-name="ce26" table:formula="of:=TEXT([.H44];&quot;[hh].mm&quot;)" office:value-type="string" office:string-value="00,00" calcext:value-type="string">
            <text:p>00,00</text:p>
          </table:table-cell>
          <table:table-cell table:style-name="ce105" table:formula="of:=SEARCH(&quot;.&quot;;[.H58])" office:value-type="string" office:string-value="" calcext:value-type="error">
            <text:p>#VALORE!</text:p>
          </table:table-cell>
          <table:table-cell table:style-name="ce26" table:number-columns-repeated="15"/>
          <table:table-cell table:style-name="ce3" table:number-columns-repeated="2"/>
          <table:table-cell table:number-columns-repeated="1000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19"/>
          <table:table-cell table:style-name="ce3" table:number-columns-repeated="2"/>
          <table:table-cell table:number-columns-repeated="1000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2"/>
          <table:table-cell table:style-name="ce105" table:formula="of:=VALUE(MID([.H58];1;[.I58]-1))" office:value-type="string" office:string-value="" calcext:value-type="error">
            <text:p>#VALORE!</text:p>
          </table:table-cell>
          <table:table-cell table:style-name="ce26"/>
          <table:table-cell table:style-name="ce849" table:formula="of:=[.H60]*[.G52]" office:value-type="string" office:string-value="" calcext:value-type="error" table:number-columns-spanned="2" table:number-rows-spanned="1">
            <text:p>#VALORE!</text:p>
          </table:table-cell>
          <table:covered-table-cell table:style-name="ce849"/>
          <table:table-cell table:style-name="ce26" table:number-columns-repeated="13"/>
          <table:table-cell table:style-name="ce3" table:number-columns-repeated="2"/>
          <table:table-cell table:number-columns-repeated="1000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2"/>
          <table:table-cell table:style-name="ce105" table:formula="of:=VALUE(MID([.H58];[.I58]+1;2))" office:value-type="string" office:string-value="" calcext:value-type="error">
            <text:p>#VALORE!</text:p>
          </table:table-cell>
          <table:table-cell table:style-name="ce26"/>
          <table:table-cell table:style-name="ce849" table:formula="of:=ROUND(([.H61])/60;2)*[.G52]" office:value-type="string" office:string-value="" calcext:value-type="error" table:number-columns-spanned="2" table:number-rows-spanned="1">
            <text:p>#VALORE!</text:p>
          </table:table-cell>
          <table:covered-table-cell table:style-name="ce849"/>
          <table:table-cell table:style-name="ce26" table:number-columns-repeated="13"/>
          <table:table-cell table:style-name="ce3" table:number-columns-repeated="2"/>
          <table:table-cell table:number-columns-repeated="1000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19"/>
          <table:table-cell table:style-name="ce3" table:number-columns-repeated="2"/>
          <table:table-cell table:number-columns-repeated="1000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2"/>
          <table:table-cell table:style-name="ce26" table:formula="of:=TEXT([.H50];&quot;[hh].mm&quot;)" office:value-type="string" office:string-value="00,00" calcext:value-type="string">
            <text:p>00,00</text:p>
          </table:table-cell>
          <table:table-cell table:style-name="ce105" table:formula="of:=SEARCH(&quot;.&quot;;[.H63])" office:value-type="string" office:string-value="" calcext:value-type="error">
            <text:p>#VALORE!</text:p>
          </table:table-cell>
          <table:table-cell table:style-name="ce26" table:number-columns-repeated="15"/>
          <table:table-cell table:style-name="ce3" table:number-columns-repeated="2"/>
          <table:table-cell table:number-columns-repeated="1000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19"/>
          <table:table-cell table:style-name="ce3" table:number-columns-repeated="2"/>
          <table:table-cell table:number-columns-repeated="1000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2"/>
          <table:table-cell table:style-name="ce105" table:formula="of:=VALUE(MID([.H63];1;[.I63]-1))" office:value-type="string" office:string-value="" calcext:value-type="error">
            <text:p>#VALORE!</text:p>
          </table:table-cell>
          <table:table-cell table:style-name="ce26"/>
          <table:table-cell table:style-name="ce849" table:formula="of:=[.H65]*[.G54]" office:value-type="string" office:string-value="" calcext:value-type="error" table:number-columns-spanned="2" table:number-rows-spanned="1">
            <text:p>#VALORE!</text:p>
          </table:table-cell>
          <table:covered-table-cell table:style-name="ce849"/>
          <table:table-cell table:style-name="ce26" table:number-columns-repeated="13"/>
          <table:table-cell table:style-name="ce3" table:number-columns-repeated="2"/>
          <table:table-cell table:number-columns-repeated="1000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2"/>
          <table:table-cell table:style-name="ce105" table:formula="of:=VALUE(MID([.H63];[.I63]+1;2))" office:value-type="string" office:string-value="" calcext:value-type="error">
            <text:p>#VALORE!</text:p>
          </table:table-cell>
          <table:table-cell table:style-name="ce26"/>
          <table:table-cell table:style-name="ce849" table:formula="of:=ROUND(([.H66])/60;2)*[.G54]" office:value-type="string" office:string-value="" calcext:value-type="error" table:number-columns-spanned="2" table:number-rows-spanned="1">
            <text:p>#VALORE!</text:p>
          </table:table-cell>
          <table:covered-table-cell table:style-name="ce849"/>
          <table:table-cell table:style-name="ce26" table:number-columns-repeated="13"/>
          <table:table-cell table:style-name="ce3" table:number-columns-repeated="2"/>
          <table:table-cell table:number-columns-repeated="1000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86"/>
          <table:table-cell table:style-name="ce26" table:number-columns-repeated="19"/>
          <table:table-cell table:style-name="ce3" table:number-columns-repeated="2"/>
          <table:table-cell table:number-columns-repeated="1000"/>
        </table:table-row>
        <table:table-row table:style-name="ro8">
          <table:table-cell table:number-columns-repeated="2"/>
          <table:table-cell table:style-name="ce3"/>
          <table:table-cell table:style-name="ce26"/>
          <table:table-cell table:style-name="ce86"/>
          <table:table-cell table:style-name="ce26" table:number-columns-repeated="19"/>
          <table:table-cell table:number-columns-repeated="1002"/>
        </table:table-row>
        <table:table-row table:style-name="ro8">
          <table:table-cell table:number-columns-repeated="2"/>
          <table:table-cell table:style-name="ce3" table:number-columns-repeated="2"/>
          <table:table-cell table:style-name="ce87"/>
          <table:table-cell table:style-name="ce3" table:number-columns-repeated="19"/>
          <table:table-cell table:number-columns-repeated="1002"/>
        </table:table-row>
        <table:table-row table:style-name="ro22" table:number-rows-repeated="1048506">
          <table:table-cell table:number-columns-repeated="1026"/>
        </table:table-row>
        <table:table-row table:style-name="ro22">
          <table:table-cell table:number-columns-repeated="1026"/>
        </table:table-row>
        <table:named-expressions>
          <table:named-range table:name="Excel_BuiltIn_Print_Area" table:base-cell-address="$Leggimi.$A$1" table:cell-range-address="$Dicembre.$C$1:.$X$55" table:range-usable-as="print-range"/>
        </table:named-expressions>
        <calcext:conditional-formats>
          <calcext:conditional-format calcext:target-range-address="Dicembre.C8:Dicembre.D8">
            <calcext:condition calcext:apply-style-name="Festivo" calcext:value="formula-is(OR([$Dicembre.$B1]=7;CONCATENATE([$Dicembre.$D1];&quot;/&quot;;[$Dicembre.$E$5])=&quot;8/Dicembre&quot;;CONCATENATE([$Dicembre.$D1];&quot;/&quot;;[$Dicembre.$E$5])=&quot;25/Dicembre&quot;;CONCATENATE([$Dicembre.$D1];&quot;/&quot;;[$Dicembre.$E$5])=&quot;26/Dicembre&quot;;DATE(Anno;[$Dicembre.$H$5];[$Dicembre.$D1])=Patrono))" calcext:base-cell-address="Dicembre.C8"/>
          </calcext:conditional-format>
          <calcext:conditional-format calcext:target-range-address="Dicembre.C9:Dicembre.D38">
            <calcext:condition calcext:apply-style-name="Excel_CondFormat_15_7_1" calcext:value="formula-is(OR([$Dicembre.$B2]=7;CONCATENATE([$Dicembre.$D2];&quot;/&quot;;[$Dicembre.$E$5])=&quot;8/Dicembre&quot;;CONCATENATE([$Dicembre.$D2];&quot;/&quot;;[$Dicembre.$E$5])=&quot;25/Dicembre&quot;;CONCATENATE([$Dicembre.$D2];&quot;/&quot;;[$Dicembre.$E$5])=&quot;26/Dicembre&quot;;DATE(Anno;[$Dicembre.$H$5];[$Dicembre.$D2])=Patrono))" calcext:base-cell-address="Dicembre.C9"/>
          </calcext:conditional-format>
          <calcext:conditional-format calcext:target-range-address="Dicembre.E8:Dicembre.E38">
            <calcext:condition calcext:apply-style-name="Excel_CondFormat_15_2_1" calcext:value="formula-is([$Dicembre.IU1]=7)" calcext:base-cell-address="Dicembre.E8"/>
          </calcext:conditional-format>
          <calcext:conditional-format calcext:target-range-address="Dicembre.R8:Dicembre.R39">
            <calcext:condition calcext:apply-style-name="Excel_CondFormat_15_4_1" calcext:value="=&quot;-&quot;" calcext:base-cell-address="Dicembre.R8"/>
          </calcext:conditional-format>
          <calcext:conditional-format calcext:target-range-address="Dicembre.S8:Dicembre.S39">
            <calcext:condition calcext:apply-style-name="Excel_CondFormat_15_3_1" calcext:value="formula-is([$Dicembre.IV1]=&quot;-&quot;)" calcext:base-cell-address="Dicembre.S8"/>
          </calcext:conditional-format>
          <calcext:conditional-format calcext:target-range-address="Dicembre.U9:Dicembre.V38 Dicembre.U8:Dicembre.U38 Dicembre.V8:Dicembre.V8">
            <calcext:condition calcext:apply-style-name="Excel_CondFormat_4_1_1" calcext:value="formula-is([$Gennaio.$AG$8]&gt;0.6)" calcext:base-cell-address="Dicembre.U8"/>
          </calcext:conditional-format>
          <calcext:conditional-format calcext:target-range-address="Dicembre.Y48:Dicembre.Y48 Dicembre.Y50:Dicembre.Y50">
            <calcext:condition calcext:apply-style-name="Excel_CondFormat_4_4_1" calcext:value="=&quot;-&quot;" calcext:base-cell-address="Dicembre.Y48"/>
          </calcext:conditional-format>
          <calcext:conditional-format calcext:target-range-address="Dicembre.Z48:Dicembre.Z48">
            <calcext:condition calcext:apply-style-name="Excel_CondFormat_4_6_1" calcext:value="formula-is([$Gennaio.IS65528]=&quot;-&quot;)" calcext:base-cell-address="Dicembre.Z48"/>
          </calcext:conditional-format>
          <calcext:conditional-format calcext:target-range-address="Dicembre.Z50:Dicembre.Z50">
            <calcext:condition calcext:apply-style-name="Excel_CondFormat_4_7_1" calcext:value="formula-is([$Gennaio.$Y$50]=&quot;-&quot;)" calcext:base-cell-address="Dicembre.Z50"/>
          </calcext:conditional-format>
        </calcext:conditional-formats>
      </table:table>
      <table:table table:name="Riepiloghi" table:style-name="ta16">
        <table:table-column table:style-name="co20" table:default-cell-style-name="ce1"/>
        <table:table-column table:style-name="co28" table:number-columns-repeated="3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18" table:number-columns-repeated="5" table:default-cell-style-name="ce456"/>
        <table:table-column table:style-name="co1" table:number-columns-repeated="209" table:default-cell-style-name="ce1"/>
        <table:table-column table:style-name="co1" table:number-columns-repeated="29" table:default-cell-style-name="ce456"/>
        <table:table-column table:style-name="co25" table:number-columns-repeated="768" table:default-cell-style-name="Default"/>
        <table:table-row table:style-name="ro8" table:number-rows-repeated="2">
          <table:table-cell table:number-columns-repeated="10"/>
          <table:table-cell table:style-name="ce1" table:number-columns-repeated="5"/>
          <table:table-cell table:number-columns-repeated="1006"/>
        </table:table-row>
        <table:table-row table:style-name="ro30">
          <table:table-cell table:number-columns-repeated="2"/>
          <table:table-cell table:style-name="ce914" office:value-type="string" calcext:value-type="string" table:number-columns-spanned="12" table:number-rows-spanned="2">
            <text:p>Foglio riepilogo annuale</text:p>
          </table:table-cell>
          <table:covered-table-cell table:number-columns-repeated="11" table:style-name="ce914"/>
          <table:table-cell table:style-name="ce914"/>
          <table:table-cell table:number-columns-repeated="1006"/>
        </table:table-row>
        <table:table-row table:style-name="ro30">
          <table:table-cell table:number-columns-repeated="2"/>
          <table:covered-table-cell table:number-columns-repeated="12" table:style-name="ce914"/>
          <table:table-cell table:style-name="ce914"/>
          <table:table-cell table:number-columns-repeated="1006"/>
        </table:table-row>
        <table:table-row table:style-name="ro8" table:number-rows-repeated="2">
          <table:table-cell table:number-columns-repeated="10"/>
          <table:table-cell table:style-name="ce1" table:number-columns-repeated="5"/>
          <table:table-cell table:number-columns-repeated="1006"/>
        </table:table-row>
        <table:table-row table:style-name="ro26">
          <table:table-cell/>
          <table:table-cell table:style-name="ce435" table:formula="of:=Anno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435"/>
          <table:table-cell table:style-name="ce440" office:value-type="string" calcext:value-type="string">
            <text:p>Ore</text:p>
            <text:p>lavoro </text:p>
            <text:p>Stan</text:p>
            <text:p>dard</text:p>
          </table:table-cell>
          <table:table-cell table:style-name="ce443" office:value-type="string" calcext:value-type="string">
            <text:p>Ore </text:p>
            <text:p>Lavo </text:p>
            <text:p>rate</text:p>
          </table:table-cell>
          <table:table-cell table:style-name="ce444" office:value-type="string" calcext:value-type="string">
            <text:p>Recu</text:p>
            <text:p>peri</text:p>
          </table:table-cell>
          <table:table-cell table:style-name="ce922" office:value-type="string" calcext:value-type="string" table:number-columns-spanned="2" table:number-rows-spanned="1">
            <text:p>Credito(+)</text:p>
            <text:p>Debito(-)</text:p>
            <text:p>Orario</text:p>
            <text:p>nel Mese</text:p>
          </table:table-cell>
          <table:covered-table-cell table:style-name="ce922"/>
          <table:table-cell table:style-name="ce451" office:value-type="string" calcext:value-type="string">
            <text:p>Ore Straor</text:p>
            <text:p>dinario Pagate</text:p>
          </table:table-cell>
          <table:table-cell table:style-name="ce144" office:value-type="string" calcext:value-type="string">
            <text:p>Giorni di Malattia</text:p>
          </table:table-cell>
          <table:table-cell table:style-name="ce149" office:value-type="string" calcext:value-type="string">
            <text:p>Giorni di Permes</text:p>
            <text:p>so</text:p>
          </table:table-cell>
          <table:table-cell table:style-name="ce154" office:value-type="string" calcext:value-type="string">
            <text:p>Giorni di Ferie Anno Preced.</text:p>
          </table:table-cell>
          <table:table-cell table:style-name="ce465" office:value-type="string" calcext:value-type="string">
            <text:p>Giorni di Ferie Anno Corr.</text:p>
          </table:table-cell>
          <table:table-cell table:style-name="ce904" office:value-type="string" calcext:value-type="string">
            <text:p>Giorni di L. 104</text:p>
          </table:table-cell>
          <table:table-cell table:style-name="ce909" office:value-type="string" calcext:value-type="string">
            <text:p>Giorni di Infortunio</text:p>
          </table:table-cell>
          <table:table-cell table:style-name="ce169" table:number-columns-repeated="9"/>
          <table:table-cell table:style-name="ce21"/>
          <table:table-cell table:style-name="ce169"/>
          <table:table-cell table:number-columns-repeated="994"/>
        </table:table-row>
        <table:table-row table:style-name="ro2">
          <table:table-cell/>
          <table:table-cell table:style-name="ce901" office:value-type="string" calcext:value-type="string" table:number-columns-spanned="3" table:number-rows-spanned="1">
            <text:p>Gennaio</text:p>
          </table:table-cell>
          <table:covered-table-cell table:number-columns-repeated="2" table:style-name="ce901"/>
          <table:table-cell table:style-name="ce441" table:formula="of:=[$Gennaio.N39]" office:value-type="time" office:time-value="PT64H48M00S" calcext:value-type="time">
            <text:p>64.48</text:p>
          </table:table-cell>
          <table:table-cell table:style-name="ce441" table:formula="of:=[$Gennaio.O39]" office:value-type="time" office:time-value="PT64H48M00S" calcext:value-type="time">
            <text:p>64.48</text:p>
          </table:table-cell>
          <table:table-cell table:style-name="ce441" table:formula="of:=[$Gennaio.P39]" office:value-type="time" office:time-value="PT00H00M00S" calcext:value-type="time">
            <text:p>0.00</text:p>
          </table:table-cell>
          <table:table-cell table:style-name="ce446" table:formula="of:=IF([$Gennaio.T39]&gt;0;&quot;+&quot;;&quot;-&quot;)" office:value-type="string" office:string-value="-" calcext:value-type="string">
            <text:p>-</text:p>
          </table:table-cell>
          <table:table-cell table:style-name="ce441" table:formula="of:=[$Gennaio.S39]" office:value-type="time" office:time-value="PT00H00M00S" calcext:value-type="time">
            <text:p>0.00</text:p>
          </table:table-cell>
          <table:table-cell table:style-name="ce441" table:formula="of:=[$Gennaio.H50]" office:value-type="time" office:time-value="PT00H00M00S" calcext:value-type="time">
            <text:p>0.00</text:p>
          </table:table-cell>
          <table:table-cell table:style-name="ce452" table:formula="of:=[$Gennaio.U39]" office:value-type="float" office:value="0" calcext:value-type="float">
            <text:p>0</text:p>
          </table:table-cell>
          <table:table-cell table:style-name="ce457" table:formula="of:=[$Gennaio.W39]" office:value-type="float" office:value="0" calcext:value-type="float">
            <text:p>0</text:p>
          </table:table-cell>
          <table:table-cell table:style-name="ce461" table:formula="of:=[$Gennaio.Y39]" office:value-type="float" office:value="0" calcext:value-type="float">
            <text:p>0</text:p>
          </table:table-cell>
          <table:table-cell table:style-name="ce466" table:formula="of:=[$Gennaio.Z39]" office:value-type="float" office:value="4" calcext:value-type="float">
            <text:p>4</text:p>
          </table:table-cell>
          <table:table-cell table:style-name="ce905" table:formula="of:=[$Gennaio.X39]" office:value-type="float" office:value="3" calcext:value-type="float">
            <text:p>3</text:p>
          </table:table-cell>
          <table:table-cell table:style-name="ce910" table:formula="of:=[$Gennaio.V39]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/>
          <table:table-cell table:style-name="ce902" office:value-type="string" calcext:value-type="string" table:number-columns-spanned="3" table:number-rows-spanned="1">
            <text:p>Febbraio</text:p>
          </table:table-cell>
          <table:covered-table-cell table:number-columns-repeated="2" table:style-name="ce902"/>
          <table:table-cell table:style-name="ce167" table:formula="of:=[$Febbraio.N39]" office:value-type="time" office:time-value="PT00H00M00S" calcext:value-type="time">
            <text:p>0.00</text:p>
          </table:table-cell>
          <table:table-cell table:style-name="ce167" table:formula="of:=[$Febbraio.O39]" office:value-type="time" office:time-value="PT00H00M00S" calcext:value-type="time">
            <text:p>0.00</text:p>
          </table:table-cell>
          <table:table-cell table:style-name="ce167" table:formula="of:=[$Febbraio.P39]" office:value-type="time" office:time-value="PT00H00M00S" calcext:value-type="time">
            <text:p>0.00</text:p>
          </table:table-cell>
          <table:table-cell table:style-name="ce447" table:formula="of:=IF([$Febbraio.T39]&gt;0;&quot;+&quot;;&quot;-&quot;)" office:value-type="string" office:string-value="-" calcext:value-type="string">
            <text:p>-</text:p>
          </table:table-cell>
          <table:table-cell table:style-name="ce167" table:formula="of:=[$Febbraio.S39]" office:value-type="time" office:time-value="PT00H00M00S" calcext:value-type="time">
            <text:p>0.00</text:p>
          </table:table-cell>
          <table:table-cell table:style-name="ce167" table:formula="of:=[$Febbraio.H50]" office:value-type="time" office:time-value="PT00H00M00S" calcext:value-type="time">
            <text:p>0.00</text:p>
          </table:table-cell>
          <table:table-cell table:style-name="ce453" table:formula="of:=[$Febbraio.U39]" office:value-type="float" office:value="0" calcext:value-type="float">
            <text:p>0</text:p>
          </table:table-cell>
          <table:table-cell table:style-name="ce458" table:formula="of:=[$Febbraio.W39]" office:value-type="float" office:value="0" calcext:value-type="float">
            <text:p>0</text:p>
          </table:table-cell>
          <table:table-cell table:style-name="ce462" table:formula="of:=[$Febbraio.Y39]" office:value-type="float" office:value="3" calcext:value-type="float">
            <text:p>3</text:p>
          </table:table-cell>
          <table:table-cell table:style-name="ce467" table:formula="of:=[$Febbraio.Z39]" office:value-type="float" office:value="0" calcext:value-type="float">
            <text:p>0</text:p>
          </table:table-cell>
          <table:table-cell table:style-name="ce906" table:formula="of:=[$Febbraio.X39]" office:value-type="float" office:value="3" calcext:value-type="float">
            <text:p>3</text:p>
          </table:table-cell>
          <table:table-cell table:style-name="ce911" table:formula="of:=[$Febbrai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02" office:value-type="string" calcext:value-type="string" table:number-columns-spanned="3" table:number-rows-spanned="1">
            <text:p>Marzo</text:p>
          </table:table-cell>
          <table:covered-table-cell table:number-columns-repeated="2" table:style-name="ce902"/>
          <table:table-cell table:style-name="ce167" table:formula="of:=[$Marzo.N39]" office:value-type="time" office:time-value="PT00H00M00S" calcext:value-type="time">
            <text:p>0.00</text:p>
          </table:table-cell>
          <table:table-cell table:style-name="ce167" table:formula="of:=[$Marzo.O39]" office:value-type="time" office:time-value="PT00H00M00S" calcext:value-type="time">
            <text:p>0.00</text:p>
          </table:table-cell>
          <table:table-cell table:style-name="ce167" table:formula="of:=[$Marzo.P39]" office:value-type="time" office:time-value="PT00H00M00S" calcext:value-type="time">
            <text:p>0.00</text:p>
          </table:table-cell>
          <table:table-cell table:style-name="ce447" table:formula="of:=IF([$Marzo.T39]&gt;0;&quot;+&quot;;&quot;-&quot;)" office:value-type="string" office:string-value="-" calcext:value-type="string">
            <text:p>-</text:p>
          </table:table-cell>
          <table:table-cell table:style-name="ce167" table:formula="of:=[$Marzo.S39]" office:value-type="time" office:time-value="PT00H00M00S" calcext:value-type="time">
            <text:p>0.00</text:p>
          </table:table-cell>
          <table:table-cell table:style-name="ce167" table:formula="of:=[$Marzo.H50]" office:value-type="time" office:time-value="PT00H00M00S" calcext:value-type="time">
            <text:p>0.00</text:p>
          </table:table-cell>
          <table:table-cell table:style-name="ce453" table:formula="of:=[$Marzo.U39]" office:value-type="float" office:value="0" calcext:value-type="float">
            <text:p>0</text:p>
          </table:table-cell>
          <table:table-cell table:style-name="ce458" table:formula="of:=[$Marzo.W39]" office:value-type="float" office:value="0" calcext:value-type="float">
            <text:p>0</text:p>
          </table:table-cell>
          <table:table-cell table:style-name="ce462" table:formula="of:=[$Marzo.Y39]" office:value-type="float" office:value="0" calcext:value-type="float">
            <text:p>0</text:p>
          </table:table-cell>
          <table:table-cell table:style-name="ce467" table:formula="of:=[$Marzo.Z39]" office:value-type="float" office:value="0" calcext:value-type="float">
            <text:p>0</text:p>
          </table:table-cell>
          <table:table-cell table:style-name="ce906" table:formula="of:=[$Marzo.X39]" office:value-type="float" office:value="0" calcext:value-type="float">
            <text:p>0</text:p>
          </table:table-cell>
          <table:table-cell table:style-name="ce911" table:formula="of:=[$Marz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02" office:value-type="string" calcext:value-type="string" table:number-columns-spanned="3" table:number-rows-spanned="1">
            <text:p>Aprile</text:p>
          </table:table-cell>
          <table:covered-table-cell table:number-columns-repeated="2" table:style-name="ce902"/>
          <table:table-cell table:style-name="ce167" table:formula="of:=[$Aprile.N39]" office:value-type="time" office:time-value="PT00H00M00S" calcext:value-type="time">
            <text:p>0.00</text:p>
          </table:table-cell>
          <table:table-cell table:style-name="ce167" table:formula="of:=[$Aprile.O39]" office:value-type="time" office:time-value="PT00H00M00S" calcext:value-type="time">
            <text:p>0.00</text:p>
          </table:table-cell>
          <table:table-cell table:style-name="ce167" table:formula="of:=[$Aprile.P39]" office:value-type="time" office:time-value="PT00H00M00S" calcext:value-type="time">
            <text:p>0.00</text:p>
          </table:table-cell>
          <table:table-cell table:style-name="ce447" table:formula="of:=IF([$Aprile.T39]&gt;0;&quot;+&quot;;&quot;-&quot;)" office:value-type="string" office:string-value="-" calcext:value-type="string">
            <text:p>-</text:p>
          </table:table-cell>
          <table:table-cell table:style-name="ce167" table:formula="of:=[$Aprile.S39]" office:value-type="time" office:time-value="PT00H00M00S" calcext:value-type="time">
            <text:p>0.00</text:p>
          </table:table-cell>
          <table:table-cell table:style-name="ce167" table:formula="of:=[$Aprile.H50]" office:value-type="time" office:time-value="PT00H00M00S" calcext:value-type="time">
            <text:p>0.00</text:p>
          </table:table-cell>
          <table:table-cell table:style-name="ce453" table:formula="of:=[$Aprile.U39]" office:value-type="float" office:value="0" calcext:value-type="float">
            <text:p>0</text:p>
          </table:table-cell>
          <table:table-cell table:style-name="ce458" table:formula="of:=[$Aprile.W39]" office:value-type="float" office:value="0" calcext:value-type="float">
            <text:p>0</text:p>
          </table:table-cell>
          <table:table-cell table:style-name="ce462" table:formula="of:=[$Aprile.Y39]" office:value-type="float" office:value="0" calcext:value-type="float">
            <text:p>0</text:p>
          </table:table-cell>
          <table:table-cell table:style-name="ce467" table:formula="of:=[$Aprile.Z39]" office:value-type="float" office:value="0" calcext:value-type="float">
            <text:p>0</text:p>
          </table:table-cell>
          <table:table-cell table:style-name="ce906" table:formula="of:=[$Aprile.X39]" office:value-type="float" office:value="0" calcext:value-type="float">
            <text:p>0</text:p>
          </table:table-cell>
          <table:table-cell table:style-name="ce911" table:formula="of:=[$Aprile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02" office:value-type="string" calcext:value-type="string" table:number-columns-spanned="3" table:number-rows-spanned="1">
            <text:p>Maggio</text:p>
          </table:table-cell>
          <table:covered-table-cell table:number-columns-repeated="2" table:style-name="ce902"/>
          <table:table-cell table:style-name="ce167" table:formula="of:=[$Maggio.N39]" office:value-type="time" office:time-value="PT00H00M00S" calcext:value-type="time">
            <text:p>0.00</text:p>
          </table:table-cell>
          <table:table-cell table:style-name="ce167" table:formula="of:=[$Maggio.O39]" office:value-type="time" office:time-value="PT00H00M00S" calcext:value-type="time">
            <text:p>0.00</text:p>
          </table:table-cell>
          <table:table-cell table:style-name="ce167" table:formula="of:=[$Maggio.P39]" office:value-type="time" office:time-value="PT00H00M00S" calcext:value-type="time">
            <text:p>0.00</text:p>
          </table:table-cell>
          <table:table-cell table:style-name="ce447" table:formula="of:=IF([$Maggio.T39]&gt;0;&quot;+&quot;;&quot;-&quot;)" office:value-type="string" office:string-value="-" calcext:value-type="string">
            <text:p>-</text:p>
          </table:table-cell>
          <table:table-cell table:style-name="ce167" table:formula="of:=[$Maggio.S39]" office:value-type="time" office:time-value="PT00H00M00S" calcext:value-type="time">
            <text:p>0.00</text:p>
          </table:table-cell>
          <table:table-cell table:style-name="ce167" table:formula="of:=[$Maggio.H50]" office:value-type="time" office:time-value="PT00H00M00S" calcext:value-type="time">
            <text:p>0.00</text:p>
          </table:table-cell>
          <table:table-cell table:style-name="ce453" table:formula="of:=[$Maggio.U39]" office:value-type="float" office:value="0" calcext:value-type="float">
            <text:p>0</text:p>
          </table:table-cell>
          <table:table-cell table:style-name="ce458" table:formula="of:=[$Maggio.W39]" office:value-type="float" office:value="0" calcext:value-type="float">
            <text:p>0</text:p>
          </table:table-cell>
          <table:table-cell table:style-name="ce462" table:formula="of:=[$Maggio.Y39]" office:value-type="float" office:value="0" calcext:value-type="float">
            <text:p>0</text:p>
          </table:table-cell>
          <table:table-cell table:style-name="ce467" table:formula="of:=[$Maggio.Z39]" office:value-type="float" office:value="0" calcext:value-type="float">
            <text:p>0</text:p>
          </table:table-cell>
          <table:table-cell table:style-name="ce906" table:formula="of:=[$Maggio.X39]" office:value-type="float" office:value="0" calcext:value-type="float">
            <text:p>0</text:p>
          </table:table-cell>
          <table:table-cell table:style-name="ce911" table:formula="of:=[$Maggi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02" office:value-type="string" calcext:value-type="string" table:number-columns-spanned="3" table:number-rows-spanned="1">
            <text:p>Giugno</text:p>
          </table:table-cell>
          <table:covered-table-cell table:number-columns-repeated="2" table:style-name="ce902"/>
          <table:table-cell table:style-name="ce167" table:formula="of:=[$Giugno.N39]" office:value-type="time" office:time-value="PT00H00M00S" calcext:value-type="time">
            <text:p>0.00</text:p>
          </table:table-cell>
          <table:table-cell table:style-name="ce167" table:formula="of:=[$Giugno.O39]" office:value-type="time" office:time-value="PT00H00M00S" calcext:value-type="time">
            <text:p>0.00</text:p>
          </table:table-cell>
          <table:table-cell table:style-name="ce167" table:formula="of:=[$Giugno.P39]" office:value-type="time" office:time-value="PT00H00M00S" calcext:value-type="time">
            <text:p>0.00</text:p>
          </table:table-cell>
          <table:table-cell table:style-name="ce447" table:formula="of:=IF([$Giugno.T39]&gt;0;&quot;+&quot;;&quot;-&quot;)" office:value-type="string" office:string-value="-" calcext:value-type="string">
            <text:p>-</text:p>
          </table:table-cell>
          <table:table-cell table:style-name="ce167" table:formula="of:=[$Giugno.S39]" office:value-type="time" office:time-value="PT00H00M00S" calcext:value-type="time">
            <text:p>0.00</text:p>
          </table:table-cell>
          <table:table-cell table:style-name="ce167" table:formula="of:=[$Giugno.H50]" office:value-type="time" office:time-value="PT00H00M00S" calcext:value-type="time">
            <text:p>0.00</text:p>
          </table:table-cell>
          <table:table-cell table:style-name="ce453" table:formula="of:=[$Giugno.U39]" office:value-type="float" office:value="0" calcext:value-type="float">
            <text:p>0</text:p>
          </table:table-cell>
          <table:table-cell table:style-name="ce458" table:formula="of:=[$Giugno.W39]" office:value-type="float" office:value="0" calcext:value-type="float">
            <text:p>0</text:p>
          </table:table-cell>
          <table:table-cell table:style-name="ce462" table:formula="of:=[$Giugno.Y39]" office:value-type="float" office:value="0" calcext:value-type="float">
            <text:p>0</text:p>
          </table:table-cell>
          <table:table-cell table:style-name="ce467" table:formula="of:=[$Giugno.Z39]" office:value-type="float" office:value="0" calcext:value-type="float">
            <text:p>0</text:p>
          </table:table-cell>
          <table:table-cell table:style-name="ce906" table:formula="of:=[$Giugno.X39]" office:value-type="float" office:value="0" calcext:value-type="float">
            <text:p>0</text:p>
          </table:table-cell>
          <table:table-cell table:style-name="ce911" table:formula="of:=[$Giugn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02" office:value-type="string" calcext:value-type="string" table:number-columns-spanned="3" table:number-rows-spanned="1">
            <text:p>Luglio</text:p>
          </table:table-cell>
          <table:covered-table-cell table:number-columns-repeated="2" table:style-name="ce902"/>
          <table:table-cell table:style-name="ce167" table:formula="of:=[$Luglio.N39]" office:value-type="time" office:time-value="PT00H00M00S" calcext:value-type="time">
            <text:p>0.00</text:p>
          </table:table-cell>
          <table:table-cell table:style-name="ce167" table:formula="of:=[$Luglio.O39]" office:value-type="time" office:time-value="PT00H00M00S" calcext:value-type="time">
            <text:p>0.00</text:p>
          </table:table-cell>
          <table:table-cell table:style-name="ce167" table:formula="of:=[$Luglio.P39]" office:value-type="time" office:time-value="PT00H00M00S" calcext:value-type="time">
            <text:p>0.00</text:p>
          </table:table-cell>
          <table:table-cell table:style-name="ce447" table:formula="of:=IF([$Luglio.T39]&gt;0;&quot;+&quot;;&quot;-&quot;)" office:value-type="string" office:string-value="-" calcext:value-type="string">
            <text:p>-</text:p>
          </table:table-cell>
          <table:table-cell table:style-name="ce167" table:formula="of:=[$Luglio.S39]" office:value-type="time" office:time-value="PT00H00M00S" calcext:value-type="time">
            <text:p>0.00</text:p>
          </table:table-cell>
          <table:table-cell table:style-name="ce167" table:formula="of:=[$Luglio.H50]" office:value-type="time" office:time-value="PT00H00M00S" calcext:value-type="time">
            <text:p>0.00</text:p>
          </table:table-cell>
          <table:table-cell table:style-name="ce453" table:formula="of:=[$Luglio.U39]" office:value-type="float" office:value="0" calcext:value-type="float">
            <text:p>0</text:p>
          </table:table-cell>
          <table:table-cell table:style-name="ce458" table:formula="of:=[$Luglio.W39]" office:value-type="float" office:value="0" calcext:value-type="float">
            <text:p>0</text:p>
          </table:table-cell>
          <table:table-cell table:style-name="ce462" table:formula="of:=[$Luglio.Y39]" office:value-type="float" office:value="0" calcext:value-type="float">
            <text:p>0</text:p>
          </table:table-cell>
          <table:table-cell table:style-name="ce467" table:formula="of:=[$Luglio.Z39]" office:value-type="float" office:value="0" calcext:value-type="float">
            <text:p>0</text:p>
          </table:table-cell>
          <table:table-cell table:style-name="ce906" table:formula="of:=[$Luglio.X39]" office:value-type="float" office:value="0" calcext:value-type="float">
            <text:p>0</text:p>
          </table:table-cell>
          <table:table-cell table:style-name="ce911" table:formula="of:=[$Lugli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02" office:value-type="string" calcext:value-type="string" table:number-columns-spanned="3" table:number-rows-spanned="1">
            <text:p>Agosto</text:p>
          </table:table-cell>
          <table:covered-table-cell table:number-columns-repeated="2" table:style-name="ce902"/>
          <table:table-cell table:style-name="ce167" table:formula="of:=[$Agosto.N39]" office:value-type="time" office:time-value="PT00H00M00S" calcext:value-type="time">
            <text:p>0.00</text:p>
          </table:table-cell>
          <table:table-cell table:style-name="ce167" table:formula="of:=[$Agosto.O39]" office:value-type="time" office:time-value="PT00H00M00S" calcext:value-type="time">
            <text:p>0.00</text:p>
          </table:table-cell>
          <table:table-cell table:style-name="ce167" table:formula="of:=[$Agosto.P39]" office:value-type="time" office:time-value="PT00H00M00S" calcext:value-type="time">
            <text:p>0.00</text:p>
          </table:table-cell>
          <table:table-cell table:style-name="ce447" table:formula="of:=IF([$Agosto.T39]&gt;0;&quot;+&quot;;&quot;-&quot;)" office:value-type="string" office:string-value="-" calcext:value-type="string">
            <text:p>-</text:p>
          </table:table-cell>
          <table:table-cell table:style-name="ce167" table:formula="of:=[$Agosto.S39]" office:value-type="time" office:time-value="PT00H00M00S" calcext:value-type="time">
            <text:p>0.00</text:p>
          </table:table-cell>
          <table:table-cell table:style-name="ce167" table:formula="of:=[$Agosto.H50]" office:value-type="time" office:time-value="PT00H00M00S" calcext:value-type="time">
            <text:p>0.00</text:p>
          </table:table-cell>
          <table:table-cell table:style-name="ce453" table:formula="of:=[$Agosto.U39]" office:value-type="float" office:value="0" calcext:value-type="float">
            <text:p>0</text:p>
          </table:table-cell>
          <table:table-cell table:style-name="ce458" table:formula="of:=[$Agosto.W39]" office:value-type="float" office:value="0" calcext:value-type="float">
            <text:p>0</text:p>
          </table:table-cell>
          <table:table-cell table:style-name="ce462" table:formula="of:=[$Agosto.Y39]" office:value-type="float" office:value="0" calcext:value-type="float">
            <text:p>0</text:p>
          </table:table-cell>
          <table:table-cell table:style-name="ce467" table:formula="of:=[$Agosto.Z39]" office:value-type="float" office:value="0" calcext:value-type="float">
            <text:p>0</text:p>
          </table:table-cell>
          <table:table-cell table:style-name="ce906" table:formula="of:=[$Agosto.X39]" office:value-type="float" office:value="0" calcext:value-type="float">
            <text:p>0</text:p>
          </table:table-cell>
          <table:table-cell table:style-name="ce911" table:formula="of:=[$Agosto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02" office:value-type="string" calcext:value-type="string" table:number-columns-spanned="3" table:number-rows-spanned="1">
            <text:p>Settembre</text:p>
          </table:table-cell>
          <table:covered-table-cell table:number-columns-repeated="2" table:style-name="ce902"/>
          <table:table-cell table:style-name="ce167" table:formula="of:=[$Settembre.N39]" office:value-type="time" office:time-value="PT00H00M00S" calcext:value-type="time">
            <text:p>0.00</text:p>
          </table:table-cell>
          <table:table-cell table:style-name="ce167" table:formula="of:=[$Settembre.O39]" office:value-type="time" office:time-value="PT00H00M00S" calcext:value-type="time">
            <text:p>0.00</text:p>
          </table:table-cell>
          <table:table-cell table:style-name="ce167" table:formula="of:=[$Settembre.P39]" office:value-type="time" office:time-value="PT00H00M00S" calcext:value-type="time">
            <text:p>0.00</text:p>
          </table:table-cell>
          <table:table-cell table:style-name="ce447" table:formula="of:=IF([$Settembre.T39]&gt;0;&quot;+&quot;;&quot;-&quot;)" office:value-type="string" office:string-value="-" calcext:value-type="string">
            <text:p>-</text:p>
          </table:table-cell>
          <table:table-cell table:style-name="ce167" table:formula="of:=[$Settembre.S39]" office:value-type="time" office:time-value="PT00H00M00S" calcext:value-type="time">
            <text:p>0.00</text:p>
          </table:table-cell>
          <table:table-cell table:style-name="ce167" table:formula="of:=[$Settembre.H50]" office:value-type="time" office:time-value="PT00H00M00S" calcext:value-type="time">
            <text:p>0.00</text:p>
          </table:table-cell>
          <table:table-cell table:style-name="ce453" table:formula="of:=[$Settembre.U39]" office:value-type="float" office:value="0" calcext:value-type="float">
            <text:p>0</text:p>
          </table:table-cell>
          <table:table-cell table:style-name="ce458" table:formula="of:=[$Settembre.W39]" office:value-type="float" office:value="0" calcext:value-type="float">
            <text:p>0</text:p>
          </table:table-cell>
          <table:table-cell table:style-name="ce462" table:formula="of:=[$Settembre.Y39]" office:value-type="float" office:value="0" calcext:value-type="float">
            <text:p>0</text:p>
          </table:table-cell>
          <table:table-cell table:style-name="ce467" table:formula="of:=[$Settembre.Z39]" office:value-type="float" office:value="0" calcext:value-type="float">
            <text:p>0</text:p>
          </table:table-cell>
          <table:table-cell table:style-name="ce906" table:formula="of:=[$Settembre.X39]" office:value-type="float" office:value="0" calcext:value-type="float">
            <text:p>0</text:p>
          </table:table-cell>
          <table:table-cell table:style-name="ce911" table:formula="of:=[$Settembre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02" office:value-type="string" calcext:value-type="string" table:number-columns-spanned="3" table:number-rows-spanned="1">
            <text:p>Ottobre</text:p>
          </table:table-cell>
          <table:covered-table-cell table:number-columns-repeated="2" table:style-name="ce902"/>
          <table:table-cell table:style-name="ce167" table:formula="of:=[$Ottobre.N39]" office:value-type="time" office:time-value="PT00H00M00S" calcext:value-type="time">
            <text:p>0.00</text:p>
          </table:table-cell>
          <table:table-cell table:style-name="ce167" table:formula="of:=[$Ottobre.O39]" office:value-type="time" office:time-value="PT00H00M00S" calcext:value-type="time">
            <text:p>0.00</text:p>
          </table:table-cell>
          <table:table-cell table:style-name="ce167" table:formula="of:=[$Ottobre.P39]" office:value-type="time" office:time-value="PT00H00M00S" calcext:value-type="time">
            <text:p>0.00</text:p>
          </table:table-cell>
          <table:table-cell table:style-name="ce447" table:formula="of:=IF([$Ottobre.T39]&gt;0;&quot;+&quot;;&quot;-&quot;)" office:value-type="string" office:string-value="-" calcext:value-type="string">
            <text:p>-</text:p>
          </table:table-cell>
          <table:table-cell table:style-name="ce167" table:formula="of:=[$Ottobre.S39]" office:value-type="time" office:time-value="PT00H00M00S" calcext:value-type="time">
            <text:p>0.00</text:p>
          </table:table-cell>
          <table:table-cell table:style-name="ce167" table:formula="of:=[$Ottobre.H50]" office:value-type="time" office:time-value="PT00H00M00S" calcext:value-type="time">
            <text:p>0.00</text:p>
          </table:table-cell>
          <table:table-cell table:style-name="ce453" table:formula="of:=[$Ottobre.U39]" office:value-type="float" office:value="0" calcext:value-type="float">
            <text:p>0</text:p>
          </table:table-cell>
          <table:table-cell table:style-name="ce458" table:formula="of:=[$Ottobre.W39]" office:value-type="float" office:value="0" calcext:value-type="float">
            <text:p>0</text:p>
          </table:table-cell>
          <table:table-cell table:style-name="ce462" table:formula="of:=[$Ottobre.Y39]" office:value-type="float" office:value="0" calcext:value-type="float">
            <text:p>0</text:p>
          </table:table-cell>
          <table:table-cell table:style-name="ce467" table:formula="of:=[$Ottobre.Z39]" office:value-type="float" office:value="0" calcext:value-type="float">
            <text:p>0</text:p>
          </table:table-cell>
          <table:table-cell table:style-name="ce906" table:formula="of:=[$Ottobre.X39]" office:value-type="float" office:value="0" calcext:value-type="float">
            <text:p>0</text:p>
          </table:table-cell>
          <table:table-cell table:style-name="ce911" table:formula="of:=[$Ottobre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02" office:value-type="string" calcext:value-type="string" table:number-columns-spanned="3" table:number-rows-spanned="1">
            <text:p>Novembre</text:p>
          </table:table-cell>
          <table:covered-table-cell table:number-columns-repeated="2" table:style-name="ce902"/>
          <table:table-cell table:style-name="ce167" table:formula="of:=[$Novembre.N39]" office:value-type="time" office:time-value="PT00H00M00S" calcext:value-type="time">
            <text:p>0.00</text:p>
          </table:table-cell>
          <table:table-cell table:style-name="ce167" table:formula="of:=[$Novembre.O39]" office:value-type="time" office:time-value="PT00H00M00S" calcext:value-type="time">
            <text:p>0.00</text:p>
          </table:table-cell>
          <table:table-cell table:style-name="ce167" table:formula="of:=[$Novembre.P39]" office:value-type="time" office:time-value="PT00H00M00S" calcext:value-type="time">
            <text:p>0.00</text:p>
          </table:table-cell>
          <table:table-cell table:style-name="ce447" table:formula="of:=IF([$Novembre.T39]&gt;0;&quot;+&quot;;&quot;-&quot;)" office:value-type="string" office:string-value="-" calcext:value-type="string">
            <text:p>-</text:p>
          </table:table-cell>
          <table:table-cell table:style-name="ce167" table:formula="of:=[$Novembre.S39]" office:value-type="time" office:time-value="PT00H00M00S" calcext:value-type="time">
            <text:p>0.00</text:p>
          </table:table-cell>
          <table:table-cell table:style-name="ce167" table:formula="of:=[$Novembre.H50]" office:value-type="time" office:time-value="PT00H00M00S" calcext:value-type="time">
            <text:p>0.00</text:p>
          </table:table-cell>
          <table:table-cell table:style-name="ce453" table:formula="of:=[$Novembre.U39]" office:value-type="float" office:value="0" calcext:value-type="float">
            <text:p>0</text:p>
          </table:table-cell>
          <table:table-cell table:style-name="ce458" table:formula="of:=[$Novembre.W39]" office:value-type="float" office:value="0" calcext:value-type="float">
            <text:p>0</text:p>
          </table:table-cell>
          <table:table-cell table:style-name="ce462" table:formula="of:=[$Novembre.Y39]" office:value-type="float" office:value="0" calcext:value-type="float">
            <text:p>0</text:p>
          </table:table-cell>
          <table:table-cell table:style-name="ce467" table:formula="of:=[$Novembre.Z39]" office:value-type="float" office:value="0" calcext:value-type="float">
            <text:p>0</text:p>
          </table:table-cell>
          <table:table-cell table:style-name="ce906" table:formula="of:=[$Novembre.X39]" office:value-type="float" office:value="0" calcext:value-type="float">
            <text:p>0</text:p>
          </table:table-cell>
          <table:table-cell table:style-name="ce911" table:formula="of:=[$Novembre.V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/>
          <table:table-cell table:style-name="ce903" office:value-type="string" calcext:value-type="string" table:number-columns-spanned="3" table:number-rows-spanned="1">
            <text:p>Dicembre</text:p>
          </table:table-cell>
          <table:covered-table-cell table:number-columns-repeated="2" table:style-name="ce903"/>
          <table:table-cell table:style-name="ce442" table:formula="of:=[$Dicembre.N39]" office:value-type="time" office:time-value="PT00H00M00S" calcext:value-type="time">
            <text:p>0.00</text:p>
          </table:table-cell>
          <table:table-cell table:style-name="ce442" table:formula="of:=[$Dicembre.O39]" office:value-type="time" office:time-value="PT00H00M00S" calcext:value-type="time">
            <text:p>0.00</text:p>
          </table:table-cell>
          <table:table-cell table:style-name="ce442" table:formula="of:=[$Dicembre.P39]" office:value-type="time" office:time-value="PT00H00M00S" calcext:value-type="time">
            <text:p>0.00</text:p>
          </table:table-cell>
          <table:table-cell table:style-name="ce448" table:formula="of:=IF([$Dicembre.T39]&gt;0;&quot;+&quot;;&quot;-&quot;)" office:value-type="string" office:string-value="-" calcext:value-type="string">
            <text:p>-</text:p>
          </table:table-cell>
          <table:table-cell table:style-name="ce442" table:formula="of:=[$Dicembre.S39]" office:value-type="time" office:time-value="PT00H00M00S" calcext:value-type="time">
            <text:p>0.00</text:p>
          </table:table-cell>
          <table:table-cell table:style-name="ce442" table:formula="of:=[$Dicembre.H50]" office:value-type="time" office:time-value="PT00H00M00S" calcext:value-type="time">
            <text:p>0.00</text:p>
          </table:table-cell>
          <table:table-cell table:style-name="ce454" table:formula="of:=[$Dicembre.U39]" office:value-type="float" office:value="0" calcext:value-type="float">
            <text:p>0</text:p>
          </table:table-cell>
          <table:table-cell table:style-name="ce459" table:formula="of:=[$Dicembre.W39]" office:value-type="float" office:value="0" calcext:value-type="float">
            <text:p>0</text:p>
          </table:table-cell>
          <table:table-cell table:style-name="ce463" table:formula="of:=[$Dicembre.Y39]" office:value-type="float" office:value="0" calcext:value-type="float">
            <text:p>0</text:p>
          </table:table-cell>
          <table:table-cell table:style-name="ce468" table:formula="of:=[$Dicembre.Z39]" office:value-type="float" office:value="0" calcext:value-type="float">
            <text:p>0</text:p>
          </table:table-cell>
          <table:table-cell table:style-name="ce907" table:formula="of:=[$Dicembre.X39]" office:value-type="float" office:value="0" calcext:value-type="float">
            <text:p>0</text:p>
          </table:table-cell>
          <table:table-cell table:style-name="ce912" table:formula="of:=[$Dicembre.V39]" office:value-type="float" office:value="0" calcext:value-type="float">
            <text:p>0</text:p>
          </table:table-cell>
          <table:table-cell table:number-columns-repeated="1005"/>
        </table:table-row>
        <table:table-row table:style-name="ro23">
          <table:table-cell table:number-columns-repeated="6"/>
          <table:table-cell table:style-name="ce442" table:formula="of:=SUM([.G8:.G19])" office:value-type="time" office:time-value="PT00H00M00S" calcext:value-type="time">
            <text:p>0.00</text:p>
          </table:table-cell>
          <table:table-cell table:style-name="ce688" office:value-type="string" calcext:value-type="string">
            <text:p>-</text:p>
          </table:table-cell>
          <table:table-cell table:style-name="ce884" table:formula="of:=SUM([.I8:.I19])" office:value-type="time" office:time-value="PT00H00M00S" calcext:value-type="time">
            <text:p>0.00</text:p>
          </table:table-cell>
          <table:table-cell table:style-name="ce442" table:formula="of:=SUM([.J8:.J19])" office:value-type="time" office:time-value="PT00H00M00S" calcext:value-type="time">
            <text:p>0.00</text:p>
          </table:table-cell>
          <table:table-cell table:style-name="ce455" table:formula="of:=SUM([.K8:.K19])" office:value-type="float" office:value="0" calcext:value-type="float">
            <text:p>0</text:p>
          </table:table-cell>
          <table:table-cell table:style-name="ce460" table:formula="of:=SUM([.L8:.L19])" office:value-type="float" office:value="0" calcext:value-type="float">
            <text:p>0</text:p>
          </table:table-cell>
          <table:table-cell table:style-name="ce464" table:formula="of:=SUM([.M8:.M19])" office:value-type="float" office:value="3" calcext:value-type="float">
            <text:p>3</text:p>
          </table:table-cell>
          <table:table-cell table:style-name="ce469" table:formula="of:=SUM([.N8:.N19])" office:value-type="float" office:value="4" calcext:value-type="float">
            <text:p>4</text:p>
          </table:table-cell>
          <table:table-cell table:style-name="ce908" table:formula="of:=SUM([.O8:.O19])" office:value-type="float" office:value="6" calcext:value-type="float">
            <text:p>6</text:p>
          </table:table-cell>
          <table:table-cell table:style-name="ce913" table:formula="of:=SUM([.P8:.P19])" office:value-type="float" office:value="2" calcext:value-type="float">
            <text:p>2</text:p>
          </table:table-cell>
          <table:table-cell table:number-columns-repeated="1005"/>
        </table:table-row>
        <table:table-row table:style-name="ro23" table:number-rows-repeated="12">
          <table:table-cell table:number-columns-repeated="10"/>
          <table:table-cell table:style-name="ce1" table:number-columns-repeated="5"/>
          <table:table-cell table:number-columns-repeated="1006"/>
        </table:table-row>
        <table:table-row table:style-name="ro23" table:number-rows-repeated="116">
          <table:table-cell table:number-columns-repeated="10"/>
          <table:table-cell table:style-name="ce1" table:number-columns-repeated="5"/>
          <table:table-cell table:number-columns-repeated="209"/>
          <table:table-cell table:style-name="ce1" table:number-columns-repeated="797"/>
        </table:table-row>
        <table:table-row table:style-name="ro23" table:number-rows-repeated="1048427">
          <table:table-cell table:number-columns-repeated="1021"/>
        </table:table-row>
        <table:table-row table:style-name="ro23">
          <table:table-cell table:number-columns-repeated="1021"/>
        </table:table-row>
        <calcext:conditional-formats>
          <calcext:conditional-format calcext:target-range-address="Riepiloghi.H20:Riepiloghi.H20">
            <calcext:condition calcext:apply-style-name="Excel_CondFormat_16_1_1" calcext:value="=&quot;-&quot;" calcext:base-cell-address="Riepiloghi.H20"/>
          </calcext:conditional-format>
        </calcext:conditional-formats>
      </table:table>
      <table:named-expressions>
        <table:named-range table:name="Anno" table:base-cell-address="$Leggimi.$A$1" table:cell-range-address="$Festività.$F$6"/>
        <table:named-range table:name="BaseAgo" table:base-cell-address="$Leggimi.$A$1" table:cell-range-address="$Agosto.$N$52"/>
        <table:named-range table:name="BaseApr" table:base-cell-address="$Leggimi.$A$1" table:cell-range-address="$Aprile.$N$52"/>
        <table:named-range table:name="BaseDic" table:base-cell-address="$Leggimi.$A$1" table:cell-range-address="$Dicembre.$N$52"/>
        <table:named-range table:name="BaseFeb" table:base-cell-address="$Leggimi.$A$1" table:cell-range-address="$Febbraio.$N$52"/>
        <table:named-range table:name="BaseGen" table:base-cell-address="$Leggimi.$A$1" table:cell-range-address="$Gennaio.$N$52"/>
        <table:named-range table:name="BaseGiu" table:base-cell-address="$Leggimi.$A$1" table:cell-range-address="$Giugno.$N$52"/>
        <table:named-range table:name="BaseLug" table:base-cell-address="$Leggimi.$A$1" table:cell-range-address="$Luglio.$N$52"/>
        <table:named-range table:name="BaseMag" table:base-cell-address="$Leggimi.$A$1" table:cell-range-address="$Maggio.$N$52"/>
        <table:named-range table:name="BaseMar" table:base-cell-address="$Leggimi.$A$1" table:cell-range-address="$Marzo.$N$52"/>
        <table:named-range table:name="BaseNov" table:base-cell-address="$Leggimi.$A$1" table:cell-range-address="$Novembre.$N$52"/>
        <table:named-range table:name="BaseOtt" table:base-cell-address="$Leggimi.$A$1" table:cell-range-address="$Ottobre.$N$52"/>
        <table:named-range table:name="BaseSet" table:base-cell-address="$Leggimi.$A$1" table:cell-range-address="$Settembre.$N$52"/>
        <table:named-range table:name="Causali" table:base-cell-address="$Leggimi.$A$1" table:cell-range-address="$Impostazioni.$B$56:.$B$63"/>
        <table:named-range table:name="CredDebOr" table:base-cell-address="$Leggimi.$A$1" table:cell-range-address="$Impostazioni.$B$66:.$B$67"/>
        <table:named-range table:name="FerieAC" table:base-cell-address="$Leggimi.$A$1" table:cell-range-address="$Impostazioni.$J$39"/>
        <table:named-range table:name="FerieACAgosto" table:base-cell-address="$Leggimi.$A$1" table:cell-range-address="$Agosto.$X$46"/>
        <table:named-range table:name="FerieACAprile" table:base-cell-address="$Leggimi.$A$1" table:cell-range-address="$Aprile.$X$46"/>
        <table:named-range table:name="FerieACDicembre" table:base-cell-address="$Leggimi.$A$1" table:cell-range-address="$Dicembre.$X$46"/>
        <table:named-range table:name="FerieACFebbraio" table:base-cell-address="$Leggimi.$A$1" table:cell-range-address="$Febbraio.$X$46"/>
        <table:named-range table:name="FerieACGennaio" table:base-cell-address="$Leggimi.$A$1" table:cell-range-address="$Gennaio.$Z$46"/>
        <table:named-range table:name="FerieACGiugno" table:base-cell-address="$Leggimi.$A$1" table:cell-range-address="$Giugno.$X$46"/>
        <table:named-range table:name="FerieACLuglio" table:base-cell-address="$Leggimi.$A$1" table:cell-range-address="$Luglio.$X$46"/>
        <table:named-range table:name="FerieACMaggio" table:base-cell-address="$Leggimi.$A$1" table:cell-range-address="$Maggio.$X$46"/>
        <table:named-range table:name="FerieACMarzo" table:base-cell-address="$Leggimi.$A$1" table:cell-range-address="$Marzo.$X$46"/>
        <table:named-range table:name="FerieACNovembre" table:base-cell-address="$Leggimi.$A$1" table:cell-range-address="$Novembre.$X$46"/>
        <table:named-range table:name="FerieACOttobre" table:base-cell-address="$Leggimi.$A$1" table:cell-range-address="$Ottobre.$X$46"/>
        <table:named-range table:name="FerieACSettembre" table:base-cell-address="$Leggimi.$A$1" table:cell-range-address="$Settembre.$X$46"/>
        <table:named-range table:name="FerieAP" table:base-cell-address="$Leggimi.$A$1" table:cell-range-address="$Impostazioni.$J$37"/>
        <table:named-range table:name="FerieAPAgosto" table:base-cell-address="$Leggimi.$A$1" table:cell-range-address="$Agosto.$X$44"/>
        <table:named-range table:name="FerieAPAprile" table:base-cell-address="$Leggimi.$A$1" table:cell-range-address="$Aprile.$X$44"/>
        <table:named-range table:name="FerieAPDicembre" table:base-cell-address="$Leggimi.$A$1" table:cell-range-address="$Dicembre.$X$44"/>
        <table:named-range table:name="FerieAPFebbraio" table:base-cell-address="$Leggimi.$A$1" table:cell-range-address="$Febbraio.$X$44"/>
        <table:named-range table:name="FerieAPGennaio" table:base-cell-address="$Leggimi.$A$1" table:cell-range-address="$Gennaio.$Z$44"/>
        <table:named-range table:name="FerieAPGiugno" table:base-cell-address="$Leggimi.$A$1" table:cell-range-address="$Giugno.$X$44"/>
        <table:named-range table:name="FerieAPLuglio" table:base-cell-address="$Leggimi.$A$1" table:cell-range-address="$Luglio.$X$44"/>
        <table:named-range table:name="FerieAPMaggio" table:base-cell-address="$Leggimi.$A$1" table:cell-range-address="$Maggio.$X$44"/>
        <table:named-range table:name="FerieAPMarzo" table:base-cell-address="$Leggimi.$A$1" table:cell-range-address="$Marzo.$X$44"/>
        <table:named-range table:name="FerieAPNovembre" table:base-cell-address="$Leggimi.$A$1" table:cell-range-address="$Novembre.$X$44"/>
        <table:named-range table:name="FerieAPOttobre" table:base-cell-address="$Leggimi.$A$1" table:cell-range-address="$Ottobre.$X$44"/>
        <table:named-range table:name="FerieAPSettembre" table:base-cell-address="$Leggimi.$A$1" table:cell-range-address="$Settembre.$X$44"/>
        <table:named-range table:name="IndirizzoAzienda" table:base-cell-address="$Leggimi.$A$1" table:cell-range-address="$Impostazioni.$F$8"/>
        <table:named-range table:name="Matricola" table:base-cell-address="$Leggimi.$A$1" table:cell-range-address="$Impostazioni.$F$13"/>
        <table:named-range table:name="NomeAzienda" table:base-cell-address="$Leggimi.$A$1" table:cell-range-address="$Impostazioni.$F$6"/>
        <table:named-range table:name="Nominativo" table:base-cell-address="$Leggimi.$A$1" table:cell-range-address="$Impostazioni.$F$15"/>
        <table:named-range table:name="OreDom" table:base-cell-address="$Leggimi.$A$1" table:cell-range-address="$Impostazioni.$N$33"/>
        <table:named-range table:name="OreGio" table:base-cell-address="$Leggimi.$A$1" table:cell-range-address="$Impostazioni.$N$27"/>
        <table:named-range table:name="OreLun" table:base-cell-address="$Leggimi.$A$1" table:cell-range-address="$Impostazioni.$N$21"/>
        <table:named-range table:name="OreMar" table:base-cell-address="$Leggimi.$A$1" table:cell-range-address="$Impostazioni.$N$23"/>
        <table:named-range table:name="OreMerc" table:base-cell-address="$Leggimi.$A$1" table:cell-range-address="$Impostazioni.$N$25"/>
        <table:named-range table:name="OreSab" table:base-cell-address="$Leggimi.$A$1" table:cell-range-address="$Impostazioni.$N$31"/>
        <table:named-range table:name="OreVen" table:base-cell-address="$Leggimi.$A$1" table:cell-range-address="$Impostazioni.$N$29"/>
        <table:named-range table:name="PagaOraria" table:base-cell-address="$Leggimi.$A$1" table:cell-range-address="$Impostazioni.$J$43"/>
        <table:named-range table:name="PagaStraord" table:base-cell-address="$Leggimi.$A$1" table:cell-range-address="$Impostazioni.$J$45"/>
        <table:named-range table:name="Pasqua" table:base-cell-address="$Leggimi.$A$1" table:cell-range-address="$Festività.$J$12"/>
        <table:named-range table:name="Patrono" table:base-cell-address="$Leggimi.$A$1" table:cell-range-address="$Festività.$J$14"/>
        <table:named-range table:name="RiportoCDAgosto" table:base-cell-address="$Leggimi.$A$1" table:cell-range-address="$Agosto.$X$56"/>
        <table:named-range table:name="RiportoCDAnnoPrec" table:base-cell-address="$Leggimi.$A$1" table:cell-range-address="$Impostazioni.$O$41"/>
        <table:named-range table:name="RiportoCDAPrile" table:base-cell-address="$Leggimi.$A$1" table:cell-range-address="$Aprile.$X$56"/>
        <table:named-range table:name="RiportoCDDicembre" table:base-cell-address="$Leggimi.$A$1" table:cell-range-address="$Dicembre.$X$56"/>
        <table:named-range table:name="RiportoCDFebbraio" table:base-cell-address="$Leggimi.$A$1" table:cell-range-address="$Febbraio.$X$56"/>
        <table:named-range table:name="RiportoCDGennaio" table:base-cell-address="$Leggimi.$A$1" table:cell-range-address="$Gennaio.$Z$56"/>
        <table:named-range table:name="RiportoCDGiugno" table:base-cell-address="$Leggimi.$A$1" table:cell-range-address="$Giugno.$X$56"/>
        <table:named-range table:name="RiportoCDindicatore" table:base-cell-address="$Leggimi.$A$1" table:cell-range-address="$Impostazioni.$I$41"/>
        <table:named-range table:name="RiportoCDLuglio" table:base-cell-address="$Leggimi.$A$1" table:cell-range-address="$Luglio.$X$56"/>
        <table:named-range table:name="RiportoCDMaggio" table:base-cell-address="$Leggimi.$A$1" table:cell-range-address="$Maggio.$X$56"/>
        <table:named-range table:name="RiportoCDMarzo" table:base-cell-address="$Leggimi.$A$1" table:cell-range-address="$Marzo.$X$57"/>
        <table:named-range table:name="RiportoCDNovembre" table:base-cell-address="$Leggimi.$A$1" table:cell-range-address="$Novembre.$X$56"/>
        <table:named-range table:name="RiportoCDOttobre" table:base-cell-address="$Leggimi.$A$1" table:cell-range-address="$Ottobre.$X$56"/>
        <table:named-range table:name="RiportoCDSettembre" table:base-cell-address="$Leggimi.$A$1" table:cell-range-address="$Settembre.$X$56"/>
        <table:named-range table:name="RiportoCDvalore" table:base-cell-address="$Leggimi.$A$1" table:cell-range-address="$Impostazioni.$J$41"/>
        <table:named-range table:name="StraAgo" table:base-cell-address="$Leggimi.$A$1" table:cell-range-address="$Agosto.$N$54"/>
        <table:named-range table:name="StraApr" table:base-cell-address="$Leggimi.$A$1" table:cell-range-address="$Aprile.$N$54"/>
        <table:named-range table:name="StraDic" table:base-cell-address="$Leggimi.$A$1" table:cell-range-address="$Dicembre.$N$54"/>
        <table:named-range table:name="StraFeb" table:base-cell-address="$Leggimi.$A$1" table:cell-range-address="$Febbraio.$N$54"/>
        <table:named-range table:name="StraGen" table:base-cell-address="$Leggimi.$A$1" table:cell-range-address="$Gennaio.$N$54"/>
        <table:named-range table:name="StraGiu" table:base-cell-address="$Leggimi.$A$1" table:cell-range-address="$Giugno.$N$54"/>
        <table:named-range table:name="StraLug" table:base-cell-address="$Leggimi.$A$1" table:cell-range-address="$Luglio.$N$54"/>
        <table:named-range table:name="StraMag" table:base-cell-address="$Leggimi.$A$1" table:cell-range-address="$Maggio.$N$54"/>
        <table:named-range table:name="StraMar" table:base-cell-address="$Leggimi.$A$1" table:cell-range-address="$Marzo.$N$54"/>
        <table:named-range table:name="StraNov" table:base-cell-address="$Leggimi.$A$1" table:cell-range-address="$Novembre.$N$54"/>
        <table:named-range table:name="StraOtt" table:base-cell-address="$Leggimi.$A$1" table:cell-range-address="$Ottobre.$N$54"/>
        <table:named-range table:name="StraSet" table:base-cell-address="$Leggimi.$A$1" table:cell-range-address="$Settembre.$N$5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£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£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9">
      <number:hours/>
      <number:text>.</number:text>
      <number:minutes number:style="long"/>
    </number:time-style>
    <number:time-style style:name="N130" number:truncate-on-overflow="false">
      <number:hours/>
      <number:text>.</number:text>
      <number:minutes number:style="long"/>
    </number:time-style>
    <number:number-style style:name="N13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P0" style:volatile="true" number:truncate-on-overflow="false">
      <number:hours/>
      <number:text>.</number:text>
      <number:minutes number:style="long"/>
    </number:time-style>
    <number:time-style style:name="N135" number:truncate-on-overflow="false">
      <style:text-properties fo:color="#ff0000"/>
      <number:text>-</number:text>
      <number:hours/>
      <number:text>.</number:text>
      <number:minutes number:style="long"/>
      <style:map style:condition="value()&gt;=0" style:apply-style-name="N135P0"/>
    </number:time-style>
    <number:number-style style:name="N137P0" style:volatile="true">
      <number:number number:decimal-places="2" number:min-decimal-places="2" number:min-integer-digits="1"/>
      <number:text> </number:text>
    </number:number-style>
    <number:number-style style:name="N1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7P0"/>
    </number:number-style>
    <number:date-style style:name="N138">
      <number:day number:style="long"/>
    </number:date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0P0"/>
    </number:number-style>
    <number:time-style style:name="N141">
      <number:hours number:style="long"/>
      <number:text>.</number:text>
      <number:minutes number:style="long"/>
      <number:text>.</number:text>
      <number:seconds number:style="long"/>
    </number:time-style>
    <number:date-style style:name="N142">
      <number:day number:style="long"/>
      <number:text> </number:text>
      <number:day-of-week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文泉驛微米黑" style:font-family-asian="文泉驛微米黑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Normal_5f_Int._20_Data_20_Table" style:display-name="Normal_Int. Data Table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ndard_5f_Anpassen_20_der_20_Amortisation" style:display-name="Standard_Anpassen der Amortisation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ährung_20__5b_0_5d__5f_Compiling_20_Utility_20_Macros" style:display-name="Währung [0]_Compiling Utility Macros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ährung_5f_Compiling_20_Utility_20_Macros" style:display-name="Währung_Compiling Utility Macros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able-cell-properties fo:background-color="#ff8080"/>
    </style:style>
    <style:style style:name="Excel_5f_CondFormat_5f_4_5f_6_5f_1" style:display-name="Excel_CondFormat_4_6_1" style:family="table-cell" style:parent-style-name="Default">
      <style:table-cell-properties fo:background-color="transparent"/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5_5f_2_5f_1" style:display-name="Excel_CondFormat_5_2_1" style:family="table-cell" style:parent-style-name="Default">
      <style:table-cell-properties fo:background-color="#ff0000"/>
    </style:style>
    <style:style style:name="Excel_5f_CondFormat_5f_5_5f_3_5f_1" style:display-name="Excel_CondFormat_5_3_1" style:family="table-cell" style:parent-style-name="Default">
      <style:text-properties fo:color="#ff0000"/>
    </style:style>
    <style:style style:name="Excel_5f_CondFormat_5f_5_5f_4_5f_1" style:display-name="Excel_CondFormat_5_4_1" style:family="table-cell" style:parent-style-name="Default">
      <style:text-properties fo:color="#ff0000"/>
    </style:style>
    <style:style style:name="Excel_5f_CondFormat_5f_5_5f_5_5f_1" style:display-name="Excel_CondFormat_5_5_1" style:family="table-cell" style:parent-style-name="Default">
      <style:table-cell-properties fo:background-color="#ff8080"/>
    </style:style>
    <style:style style:name="Excel_5f_CondFormat_5f_5_5f_6_5f_1" style:display-name="Excel_CondFormat_5_6_1" style:family="table-cell" style:parent-style-name="Default">
      <style:table-cell-properties fo:background-color="transparent"/>
      <style:text-properties fo:color="#ff0000"/>
    </style:style>
    <style:style style:name="Excel_5f_CondFormat_5f_5_5f_7_5f_1" style:display-name="Excel_CondFormat_5_7_1" style:family="table-cell" style:parent-style-name="Default">
      <style:text-properties fo:color="#ff0000"/>
    </style:style>
    <style:style style:name="Excel_5f_CondFormat_5f_5_5f_8_5f_1" style:display-name="Excel_CondFormat_5_8_1" style:family="table-cell" style:parent-style-name="Default">
      <style:table-cell-properties fo:background-color="#ff8080"/>
    </style:style>
    <style:style style:name="Excel_5f_CondFormat_5f_5_5f_9_5f_1" style:display-name="Excel_CondFormat_5_9_1" style:family="table-cell" style:parent-style-name="Default">
      <style:table-cell-properties fo:background-color="#333333"/>
    </style:style>
    <style:style style:name="Excel_5f_CondFormat_5f_5_5f_9_5f_2" style:display-name="Excel_CondFormat_5_9_2" style:family="table-cell" style:parent-style-name="Default">
      <style:table-cell-properties fo:background-color="#ff8080"/>
    </style:style>
    <style:style style:name="Excel_5f_CondFormat_5f_6_5f_1_5f_1" style:display-name="Excel_CondFormat_6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6_5f_2_5f_1" style:display-name="Excel_CondFormat_6_2_1" style:family="table-cell" style:parent-style-name="Default">
      <style:table-cell-properties fo:background-color="#ff0000"/>
    </style:style>
    <style:style style:name="Excel_5f_CondFormat_5f_6_5f_3_5f_1" style:display-name="Excel_CondFormat_6_3_1" style:family="table-cell" style:parent-style-name="Default">
      <style:text-properties fo:color="#ff0000"/>
    </style:style>
    <style:style style:name="Excel_5f_CondFormat_5f_6_5f_4_5f_1" style:display-name="Excel_CondFormat_6_4_1" style:family="table-cell" style:parent-style-name="Default">
      <style:text-properties fo:color="#ff0000"/>
    </style:style>
    <style:style style:name="Excel_5f_CondFormat_5f_6_5f_5_5f_1" style:display-name="Excel_CondFormat_6_5_1" style:family="table-cell" style:parent-style-name="Default">
      <style:table-cell-properties fo:background-color="transparent"/>
      <style:text-properties fo:color="#ff0000"/>
    </style:style>
    <style:style style:name="Excel_5f_CondFormat_5f_6_5f_6_5f_1" style:display-name="Excel_CondFormat_6_6_1" style:family="table-cell" style:parent-style-name="Default">
      <style:text-properties fo:color="#ff0000"/>
    </style:style>
    <style:style style:name="Excel_5f_CondFormat_5f_6_5f_7_5f_1" style:display-name="Excel_CondFormat_6_7_1" style:family="table-cell" style:parent-style-name="Default">
      <style:table-cell-properties fo:background-color="#ff8080"/>
    </style:style>
    <style:style style:name="Excel_5f_CondFormat_5f_7_5f_1_5f_1" style:display-name="Excel_CondFormat_7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7_5f_2_5f_1" style:display-name="Excel_CondFormat_7_2_1" style:family="table-cell" style:parent-style-name="Default">
      <style:table-cell-properties fo:background-color="#ff0000"/>
    </style:style>
    <style:style style:name="Excel_5f_CondFormat_5f_7_5f_3_5f_1" style:display-name="Excel_CondFormat_7_3_1" style:family="table-cell" style:parent-style-name="Default">
      <style:text-properties fo:color="#ff0000"/>
    </style:style>
    <style:style style:name="Excel_5f_CondFormat_5f_7_5f_4_5f_1" style:display-name="Excel_CondFormat_7_4_1" style:family="table-cell" style:parent-style-name="Default">
      <style:text-properties fo:color="#ff0000"/>
    </style:style>
    <style:style style:name="Excel_5f_CondFormat_5f_7_5f_5_5f_1" style:display-name="Excel_CondFormat_7_5_1" style:family="table-cell" style:parent-style-name="Default">
      <style:table-cell-properties fo:background-color="transparent"/>
      <style:text-properties fo:color="#ff0000"/>
    </style:style>
    <style:style style:name="Excel_5f_CondFormat_5f_7_5f_6_5f_1" style:display-name="Excel_CondFormat_7_6_1" style:family="table-cell" style:parent-style-name="Default">
      <style:text-properties fo:color="#ff0000"/>
    </style:style>
    <style:style style:name="Excel_5f_CondFormat_5f_7_5f_7_5f_1" style:display-name="Excel_CondFormat_7_7_1" style:family="table-cell" style:parent-style-name="Default">
      <style:table-cell-properties fo:background-color="#ff8080"/>
    </style:style>
    <style:style style:name="Excel_5f_CondFormat_5f_7_5f_8_5f_1" style:display-name="Excel_CondFormat_7_8_1" style:family="table-cell" style:parent-style-name="Default">
      <style:table-cell-properties fo:background-color="#ff8080"/>
    </style:style>
    <style:style style:name="Excel_5f_CondFormat_5f_8_5f_1_5f_1" style:display-name="Excel_CondFormat_8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8_5f_2_5f_1" style:display-name="Excel_CondFormat_8_2_1" style:family="table-cell" style:parent-style-name="Default">
      <style:table-cell-properties fo:background-color="#ff0000"/>
    </style:style>
    <style:style style:name="Excel_5f_CondFormat_5f_8_5f_3_5f_1" style:display-name="Excel_CondFormat_8_3_1" style:family="table-cell" style:parent-style-name="Default">
      <style:text-properties fo:color="#ff0000"/>
    </style:style>
    <style:style style:name="Excel_5f_CondFormat_5f_8_5f_4_5f_1" style:display-name="Excel_CondFormat_8_4_1" style:family="table-cell" style:parent-style-name="Default">
      <style:text-properties fo:color="#ff0000"/>
    </style:style>
    <style:style style:name="Excel_5f_CondFormat_5f_8_5f_5_5f_1" style:display-name="Excel_CondFormat_8_5_1" style:family="table-cell" style:parent-style-name="Default">
      <style:table-cell-properties fo:background-color="transparent"/>
      <style:text-properties fo:color="#ff0000"/>
    </style:style>
    <style:style style:name="Excel_5f_CondFormat_5f_8_5f_6_5f_1" style:display-name="Excel_CondFormat_8_6_1" style:family="table-cell" style:parent-style-name="Default">
      <style:text-properties fo:color="#ff0000"/>
    </style:style>
    <style:style style:name="Excel_5f_CondFormat_5f_8_5f_7_5f_1" style:display-name="Excel_CondFormat_8_7_1" style:family="table-cell" style:parent-style-name="Default">
      <style:table-cell-properties fo:background-color="#ff8080"/>
    </style:style>
    <style:style style:name="Excel_5f_CondFormat_5f_9_5f_1_5f_1" style:display-name="Excel_CondFormat_9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9_5f_2_5f_1" style:display-name="Excel_CondFormat_9_2_1" style:family="table-cell" style:parent-style-name="Default">
      <style:table-cell-properties fo:background-color="#ff0000"/>
    </style:style>
    <style:style style:name="Excel_5f_CondFormat_5f_9_5f_3_5f_1" style:display-name="Excel_CondFormat_9_3_1" style:family="table-cell" style:parent-style-name="Default">
      <style:text-properties fo:color="#ff0000"/>
    </style:style>
    <style:style style:name="Excel_5f_CondFormat_5f_9_5f_4_5f_1" style:display-name="Excel_CondFormat_9_4_1" style:family="table-cell" style:parent-style-name="Default">
      <style:text-properties fo:color="#ff0000"/>
    </style:style>
    <style:style style:name="Excel_5f_CondFormat_5f_9_5f_5_5f_1" style:display-name="Excel_CondFormat_9_5_1" style:family="table-cell" style:parent-style-name="Default">
      <style:table-cell-properties fo:background-color="transparent"/>
      <style:text-properties fo:color="#ff0000"/>
    </style:style>
    <style:style style:name="Excel_5f_CondFormat_5f_9_5f_6_5f_1" style:display-name="Excel_CondFormat_9_6_1" style:family="table-cell" style:parent-style-name="Default">
      <style:text-properties fo:color="#ff0000"/>
    </style:style>
    <style:style style:name="Excel_5f_CondFormat_5f_9_5f_7_5f_1" style:display-name="Excel_CondFormat_9_7_1" style:family="table-cell" style:parent-style-name="Default">
      <style:table-cell-properties fo:background-color="#ff8080"/>
    </style:style>
    <style:style style:name="Excel_5f_CondFormat_5f_9_5f_8_5f_1" style:display-name="Excel_CondFormat_9_8_1" style:family="table-cell" style:parent-style-name="Default">
      <style:table-cell-properties fo:background-color="#ff8080"/>
    </style:style>
    <style:style style:name="Excel_5f_CondFormat_5f_10_5f_1_5f_1" style:display-name="Excel_CondFormat_10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0_5f_2_5f_1" style:display-name="Excel_CondFormat_10_2_1" style:family="table-cell" style:parent-style-name="Default">
      <style:table-cell-properties fo:background-color="#ff0000"/>
    </style:style>
    <style:style style:name="Excel_5f_CondFormat_5f_10_5f_3_5f_1" style:display-name="Excel_CondFormat_10_3_1" style:family="table-cell" style:parent-style-name="Default">
      <style:text-properties fo:color="#ff0000"/>
    </style:style>
    <style:style style:name="Excel_5f_CondFormat_5f_10_5f_4_5f_1" style:display-name="Excel_CondFormat_10_4_1" style:family="table-cell" style:parent-style-name="Default">
      <style:text-properties fo:color="#ff0000"/>
    </style:style>
    <style:style style:name="Excel_5f_CondFormat_5f_10_5f_5_5f_1" style:display-name="Excel_CondFormat_10_5_1" style:family="table-cell" style:parent-style-name="Default">
      <style:table-cell-properties fo:background-color="transparent"/>
      <style:text-properties fo:color="#ff0000"/>
    </style:style>
    <style:style style:name="Excel_5f_CondFormat_5f_10_5f_6_5f_1" style:display-name="Excel_CondFormat_10_6_1" style:family="table-cell" style:parent-style-name="Default">
      <style:text-properties fo:color="#ff0000"/>
    </style:style>
    <style:style style:name="Excel_5f_CondFormat_5f_10_5f_7_5f_1" style:display-name="Excel_CondFormat_10_7_1" style:family="table-cell" style:parent-style-name="Default">
      <style:table-cell-properties fo:background-color="#ff8080"/>
    </style:style>
    <style:style style:name="Excel_5f_CondFormat_5f_11_5f_1_5f_1" style:display-name="Excel_CondFormat_11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1_5f_2_5f_1" style:display-name="Excel_CondFormat_11_2_1" style:family="table-cell" style:parent-style-name="Default">
      <style:table-cell-properties fo:background-color="#ff0000"/>
    </style:style>
    <style:style style:name="Excel_5f_CondFormat_5f_11_5f_3_5f_1" style:display-name="Excel_CondFormat_11_3_1" style:family="table-cell" style:parent-style-name="Default">
      <style:text-properties fo:color="#ff0000"/>
    </style:style>
    <style:style style:name="Excel_5f_CondFormat_5f_11_5f_4_5f_1" style:display-name="Excel_CondFormat_11_4_1" style:family="table-cell" style:parent-style-name="Default">
      <style:text-properties fo:color="#ff0000"/>
    </style:style>
    <style:style style:name="Excel_5f_CondFormat_5f_11_5f_5_5f_1" style:display-name="Excel_CondFormat_11_5_1" style:family="table-cell" style:parent-style-name="Default">
      <style:table-cell-properties fo:background-color="transparent"/>
      <style:text-properties fo:color="#ff0000"/>
    </style:style>
    <style:style style:name="Excel_5f_CondFormat_5f_11_5f_6_5f_1" style:display-name="Excel_CondFormat_11_6_1" style:family="table-cell" style:parent-style-name="Default">
      <style:text-properties fo:color="#ff0000"/>
    </style:style>
    <style:style style:name="Excel_5f_CondFormat_5f_11_5f_7_5f_1" style:display-name="Excel_CondFormat_11_7_1" style:family="table-cell" style:parent-style-name="Default">
      <style:table-cell-properties fo:background-color="#ff8080"/>
    </style:style>
    <style:style style:name="Excel_5f_CondFormat_5f_12_5f_1_5f_1" style:display-name="Excel_CondFormat_12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2_5f_2_5f_1" style:display-name="Excel_CondFormat_12_2_1" style:family="table-cell" style:parent-style-name="Default">
      <style:table-cell-properties fo:background-color="#ff0000"/>
    </style:style>
    <style:style style:name="Excel_5f_CondFormat_5f_12_5f_3_5f_1" style:display-name="Excel_CondFormat_12_3_1" style:family="table-cell" style:parent-style-name="Default">
      <style:text-properties fo:color="#ff0000"/>
    </style:style>
    <style:style style:name="Excel_5f_CondFormat_5f_12_5f_4_5f_1" style:display-name="Excel_CondFormat_12_4_1" style:family="table-cell" style:parent-style-name="Default">
      <style:text-properties fo:color="#ff0000"/>
    </style:style>
    <style:style style:name="Excel_5f_CondFormat_5f_12_5f_5_5f_1" style:display-name="Excel_CondFormat_12_5_1" style:family="table-cell" style:parent-style-name="Default">
      <style:table-cell-properties fo:background-color="transparent"/>
      <style:text-properties fo:color="#ff0000"/>
    </style:style>
    <style:style style:name="Excel_5f_CondFormat_5f_12_5f_6_5f_1" style:display-name="Excel_CondFormat_12_6_1" style:family="table-cell" style:parent-style-name="Default">
      <style:text-properties fo:color="#ff0000"/>
    </style:style>
    <style:style style:name="Excel_5f_CondFormat_5f_12_5f_7_5f_1" style:display-name="Excel_CondFormat_12_7_1" style:family="table-cell" style:parent-style-name="Default">
      <style:table-cell-properties fo:background-color="#ff8080"/>
    </style:style>
    <style:style style:name="Excel_5f_CondFormat_5f_12_5f_8_5f_1" style:display-name="Excel_CondFormat_12_8_1" style:family="table-cell" style:parent-style-name="Default">
      <style:table-cell-properties fo:background-color="#ff8080"/>
    </style:style>
    <style:style style:name="Excel_5f_CondFormat_5f_13_5f_1_5f_1" style:display-name="Excel_CondFormat_13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3_5f_2_5f_1" style:display-name="Excel_CondFormat_13_2_1" style:family="table-cell" style:parent-style-name="Default">
      <style:table-cell-properties fo:background-color="#ff0000"/>
    </style:style>
    <style:style style:name="Excel_5f_CondFormat_5f_13_5f_3_5f_1" style:display-name="Excel_CondFormat_13_3_1" style:family="table-cell" style:parent-style-name="Default">
      <style:text-properties fo:color="#ff0000"/>
    </style:style>
    <style:style style:name="Excel_5f_CondFormat_5f_13_5f_4_5f_1" style:display-name="Excel_CondFormat_13_4_1" style:family="table-cell" style:parent-style-name="Default">
      <style:text-properties fo:color="#ff0000"/>
    </style:style>
    <style:style style:name="Excel_5f_CondFormat_5f_13_5f_5_5f_1" style:display-name="Excel_CondFormat_13_5_1" style:family="table-cell" style:parent-style-name="Default">
      <style:table-cell-properties fo:background-color="transparent"/>
      <style:text-properties fo:color="#ff0000"/>
    </style:style>
    <style:style style:name="Excel_5f_CondFormat_5f_13_5f_6_5f_1" style:display-name="Excel_CondFormat_13_6_1" style:family="table-cell" style:parent-style-name="Default">
      <style:text-properties fo:color="#ff0000"/>
    </style:style>
    <style:style style:name="Excel_5f_CondFormat_5f_13_5f_7_5f_1" style:display-name="Excel_CondFormat_13_7_1" style:family="table-cell" style:parent-style-name="Default">
      <style:table-cell-properties fo:background-color="#ff8080"/>
    </style:style>
    <style:style style:name="Excel_5f_CondFormat_5f_14_5f_1_5f_1" style:display-name="Excel_CondFormat_14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4_5f_2_5f_1" style:display-name="Excel_CondFormat_14_2_1" style:family="table-cell" style:parent-style-name="Default">
      <style:table-cell-properties fo:background-color="#ff0000"/>
    </style:style>
    <style:style style:name="Excel_5f_CondFormat_5f_14_5f_3_5f_1" style:display-name="Excel_CondFormat_14_3_1" style:family="table-cell" style:parent-style-name="Default">
      <style:text-properties fo:color="#ff0000"/>
    </style:style>
    <style:style style:name="Excel_5f_CondFormat_5f_14_5f_4_5f_1" style:display-name="Excel_CondFormat_14_4_1" style:family="table-cell" style:parent-style-name="Default">
      <style:text-properties fo:color="#ff0000"/>
    </style:style>
    <style:style style:name="Excel_5f_CondFormat_5f_14_5f_5_5f_1" style:display-name="Excel_CondFormat_14_5_1" style:family="table-cell" style:parent-style-name="Default">
      <style:table-cell-properties fo:background-color="transparent"/>
      <style:text-properties fo:color="#ff0000"/>
    </style:style>
    <style:style style:name="Excel_5f_CondFormat_5f_14_5f_6_5f_1" style:display-name="Excel_CondFormat_14_6_1" style:family="table-cell" style:parent-style-name="Default">
      <style:text-properties fo:color="#ff0000"/>
    </style:style>
    <style:style style:name="Excel_5f_CondFormat_5f_14_5f_7_5f_1" style:display-name="Excel_CondFormat_14_7_1" style:family="table-cell" style:parent-style-name="Default">
      <style:table-cell-properties fo:background-color="#ff8080"/>
    </style:style>
    <style:style style:name="Excel_5f_CondFormat_5f_14_5f_8_5f_1" style:display-name="Excel_CondFormat_14_8_1" style:family="table-cell" style:parent-style-name="Default">
      <style:table-cell-properties fo:background-color="#ff8080"/>
    </style:style>
    <style:style style:name="Excel_5f_CondFormat_5f_15_5f_1_5f_1" style:display-name="Excel_CondFormat_15_1_1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Excel_5f_CondFormat_5f_15_5f_2_5f_1" style:display-name="Excel_CondFormat_15_2_1" style:family="table-cell" style:parent-style-name="Default">
      <style:table-cell-properties fo:background-color="#ff0000"/>
    </style:style>
    <style:style style:name="Excel_5f_CondFormat_5f_15_5f_3_5f_1" style:display-name="Excel_CondFormat_15_3_1" style:family="table-cell" style:parent-style-name="Default">
      <style:text-properties fo:color="#ff0000"/>
    </style:style>
    <style:style style:name="Excel_5f_CondFormat_5f_15_5f_4_5f_1" style:display-name="Excel_CondFormat_15_4_1" style:family="table-cell" style:parent-style-name="Default">
      <style:text-properties fo:color="#ff0000"/>
    </style:style>
    <style:style style:name="Excel_5f_CondFormat_5f_15_5f_5_5f_1" style:display-name="Excel_CondFormat_15_5_1" style:family="table-cell" style:parent-style-name="Default">
      <style:table-cell-properties fo:background-color="transparent"/>
      <style:text-properties fo:color="#ff0000"/>
    </style:style>
    <style:style style:name="Excel_5f_CondFormat_5f_15_5f_6_5f_1" style:display-name="Excel_CondFormat_15_6_1" style:family="table-cell" style:parent-style-name="Default">
      <style:text-properties fo:color="#ff0000"/>
    </style:style>
    <style:style style:name="Excel_5f_CondFormat_5f_15_5f_7_5f_1" style:display-name="Excel_CondFormat_15_7_1" style:family="table-cell" style:parent-style-name="Default">
      <style:table-cell-properties fo:background-color="#ff8080"/>
    </style:style>
    <style:style style:name="Excel_5f_CondFormat_5f_16_5f_1_5f_1" style:display-name="Excel_CondFormat_16_1_1" style:family="table-cell" style:parent-style-name="Default">
      <style:text-properties fo:color="#ff0000"/>
    </style:style>
    <style:style style:name="Excel_5f_CondFormat_5f_16_5f_2_5f_1" style:display-name="Excel_CondFormat_16_2_1" style:family="table-cell" style:parent-style-name="Default">
      <style:text-properties fo:color="#ff0000"/>
    </style:style>
    <style:style style:name="Festivo" style:family="table-cell" style:parent-style-name="Default">
      <style:table-cell-properties fo:background-color="#ffcc99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2:52:12.40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eggimi" style:display-name="PageStyle_Leggim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stività" style:display-name="PageStyle_Festivi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postazioni" style:display-name="PageStyle_Impostaz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nnaio" style:display-name="PageStyle_Genna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bbraio" style:display-name="PageStyle_Febbra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zo" style:display-name="PageStyle_Marz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rile" style:display-name="PageStyle_Apri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ggio" style:display-name="PageStyle_Magg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iugno" style:display-name="PageStyle_Giugn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uglio" style:display-name="PageStyle_Lugl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tembre" style:display-name="PageStyle_Settem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tobre" style:display-name="PageStyle_Otto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e" style:display-name="PageStyle_Novem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cembre" style:display-name="PageStyle_Dicemb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hi" style:display-name="PageStyle_Riepilog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o Barontini</meta:initial-creator>
    <meta:creation-date>1998-01-14T15:49:00</meta:creation-date>
    <dc:date>2024-01-24T12:48:36.435000000</dc:date>
    <meta:print-date>2008-06-07T11:29:51</meta:print-date>
    <meta:editing-cycles>26</meta:editing-cycles>
    <meta:editing-duration>PT2H42M46S</meta:editing-duration>
    <meta:generator>LibreOffice/7.5.9.2$Windows_X86_64 LibreOffice_project/cdeefe45c17511d326101eed8008ac4092f278a9</meta:generator>
    <meta:document-statistic meta:table-count="16" meta:cell-count="6958" meta:object-count="0"/>
    <meta:user-defined meta:name="Argomento">Gestione Orario di lavoro con Excel</meta:user-defined>
    <meta:user-defined meta:name="Proprietario">Marco Barontini</meta:user-defined>
    <meta:user-defined meta:name="Stato">Ver. 1.0</meta:user-defined>
  </office:meta>
</office:document-meta>
</file>